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534d" style:family="table">
      <style:table-properties style:rel-width="100" table:align="center"/>
    </style:style>
    <style:style style:name="34534d.0" style:family="table-column">
      <style:table-column-properties style:column-width="0.00cm"/>
    </style:style>
    <style:style style:name="00753e" style:family="table">
      <style:table-properties style:rel-width="100" table:align="center"/>
    </style:style>
    <style:style style:name="00753e.0" style:family="table-column">
      <style:table-column-properties style:column-width="0.00cm"/>
    </style:style>
    <style:style style:name="e8a8aa" style:family="table">
      <style:table-properties style:rel-width="100" table:align="center"/>
    </style:style>
    <style:style style:name="e8a8aa.0" style:family="table-column">
      <style:table-column-properties style:column-width="0.00cm"/>
    </style:style>
    <style:style style:name="fcef02" style:family="table">
      <style:table-properties style:rel-width="100" table:align="center"/>
    </style:style>
    <style:style style:name="fcef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ydar jammoul<text:s/></text:span><text:span text:style-name="T2">In my first year of PhD, I'm studying the variability of intra- and inter-species embryogenesis in ascidians. This involves analyzing images of embryos to quantify developmental patterns at the cellular, tissue, and inter-individual level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ydar-jammoul">haydar-jammou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34534d" table:style-name="34534d">
          <table:table-column table:style-name="34534d.0"/>
          <table:table-row>
            <table:table-cell office:value-type="string">
              <text:p text:style-name="Normal"><text:a xlink:type="simple" xlink:href="https://hal.science/hal-05593354v1">Sub-cellular stereotypy in ascidian embryogenesis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Kilian Biasuz">Kilian Biasuz</text:a><text:span>,</text:span><text:a xlink:type="simple" xlink:href="https://hal.science/search/index/?q=*&amp;authFullName_s=Benjamin Gallean">Benjamin Gallean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Grégoire Malandain">Grégoire Malandain</text:a></text:p>
              <text:p text:style-name="Normal"><text:span>EMBC 2026 - 48th Annual International Conference of the IEEE Engineering in Medicine and Biology Society</text:span><text:span>, ieee embs, Jun 2026, Toronto, Canada</text:span></text:p>
              <text:p text:style-name="Normal"><text:span>Communication dans un congrès</text:span></text:p>
              <text:p text:style-name="Normal"><text:a xlink:type="simple" xlink:href="https://hal.science/hal-05593354v1">hal-055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741v1">Predicting cell division orientation in ascidian development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Kilian Biazus">Kilian Biazus</text:a><text:span>,</text:span><text:a xlink:type="simple" xlink:href="https://hal.science/search/index/?q=*&amp;authFullName_s=Benjamin Gallean">Benjamin Gallean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Grégoire Malandain">Grégoire Malandain</text:a></text:p>
              <text:p text:style-name="Normal"><text:span>ISBI 2026 - International Symposium on Biomedical Imaging</text:span><text:span>, Apr 2026, Londres, United Kingdom</text:span></text:p>
              <text:p text:style-name="Normal"><text:span>Communication dans un congrès</text:span></text:p>
              <text:p text:style-name="Normal"><text:a xlink:type="simple" xlink:href="https://hal.science/hal-05485741v1">hal-05485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23375v1">Developmental stereotypy assessment in ascidian embryos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Kilian Biasuz">Kilian Biasuz</text:a><text:span>,</text:span><text:a xlink:type="simple" xlink:href="https://hal.science/search/index/?q=*&amp;authFullName_s=Benjamin Gallean">Benjamin Gallean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Grégoire Malandain">Grégoire Malandain</text:a></text:p>
              <text:p text:style-name="Normal"><text:span>ISBI 2025 - IEEE International Symposium on Biomedical Imaging</text:span><text:span>, Apr 2025, Houston, TX, United States</text:span></text:p>
              <text:p text:style-name="Normal"><text:span>Communication dans un congrès</text:span></text:p>
              <text:p text:style-name="Normal"><text:a xlink:type="simple" xlink:href="https://inria.hal.science/hal-05023375v1">hal-05023375v1</text:a></text:p>
            </table:table-cell>
          </table:table-row>
        </table:table>
        <text:p text:style-name="P15"/>
        <text:p text:style-name="Heading2"><text:span text:style-name="T7">Poster de conférence (2)</text:span></text:p>
        <text:p text:style-name="P17"/>
        <table:table table:name="00753e" table:style-name="00753e">
          <table:table-column table:style-name="00753e.0"/>
          <table:table-row>
            <table:table-cell office:value-type="string">
              <text:p text:style-name="Normal"><text:a xlink:type="simple" xlink:href="https://inria.hal.science/hal-05023388v1">Simulation of cell count evolution in the ascidian embryo development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Kilian Biasuz">Kilian Biasuz</text:a><text:span>,</text:span><text:a xlink:type="simple" xlink:href="https://hal.science/search/index/?q=*&amp;authFullName_s=Benjamin Gallean">Benjamin Gallean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Grégoire Malandain">Grégoire Malandain</text:a></text:p>
              <text:p text:style-name="Normal"><text:span>ICON 2025 - Biophotonic Workshop</text:span><text:span>, Apr 2025, Nice, France</text:span></text:p>
              <text:p text:style-name="Normal"><text:span>Poster de conférence</text:span></text:p>
              <text:p text:style-name="Normal"><text:a xlink:type="simple" xlink:href="https://inria.hal.science/hal-05023388v1">hal-0502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912v1">Developmental stereotypy assessment in ascidian embryos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Kilian Biazus">Kilian Biazus</text:a><text:span>,</text:span><text:a xlink:type="simple" xlink:href="https://hal.science/search/index/?q=*&amp;authFullName_s=Benjamin Gallean">Benjamin Gallean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Grégoire Malandain">Grégoire Malandain</text:a></text:p>
              <text:p text:style-name="Normal"><text:span>Journée "AI &amp; imaging for Cell and developmental biology: Insights, limits and perspectives"</text:span><text:span>, Sep 2024, Paris, France.<text:s/></text:span></text:p>
              <text:p text:style-name="Normal"><text:span>Poster de conférence</text:span></text:p>
              <text:p text:style-name="Normal"><text:a xlink:type="simple" xlink:href="https://hal.science/hal-04904912v1">hal-04904912v1</text:a></text:p>
            </table:table-cell>
          </table:table-row>
        </table:table>
        <text:p text:style-name="P18"/>
        <text:p text:style-name="Heading2"><text:span text:style-name="T8">Proceedings/Recueil des communications (1)</text:span></text:p>
        <text:p text:style-name="P20"/>
        <table:table table:name="e8a8aa" table:style-name="e8a8aa">
          <table:table-column table:style-name="e8a8aa.0"/>
          <table:table-row>
            <table:table-cell office:value-type="string">
              <text:p text:style-name="Normal"><text:a xlink:type="simple" xlink:href="https://inria.hal.science/hal-04284336v1">Investigating Water Contamination with LoRa-Enabled Surface Acoustic Wave Sensors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Martine Sebeloue">Martine Sebeloue</text:a><text:span>,</text:span><text:a xlink:type="simple" xlink:href="https://hal.science/search/index/?q=*&amp;authFullName_s=Idris Sadli">Idris Sadli</text:a><text:span>,</text:span><text:a xlink:type="simple" xlink:href="https://hal.science/search/index/?q=*&amp;authFullName_s=Corinne Dejous">Corinne Dejous</text:a><text:span>et al.</text:span></text:p>
              <text:p text:style-name="Normal"><text:span>2023 7th International Symposium on Instrumentation Systems, Circuits and Transducers (INSCIT)</text:span><text:span>, Aug 2023, Rio de Janeiro (BR), Brazil. IEEE; IEEE, pp.1-5, 2023,<text:s/></text:span><text:a xlink:type="simple" xlink:href="https://dx.doi.org/10.1109/INSCIT59673.2023.10258483">⟨10.1109/INSCIT59673.2023.10258483⟩</text:a></text:p>
              <text:p text:style-name="Normal"><text:span>Proceedings/Recueil des communications</text:span></text:p>
              <text:p text:style-name="Normal"><text:a xlink:type="simple" xlink:href="https://inria.hal.science/hal-04284336v1">hal-04284336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fcef02" table:style-name="fcef02">
          <table:table-column table:style-name="fcef02.0"/>
          <table:table-row>
            <table:table-cell office:value-type="string">
              <text:p text:style-name="Normal"><text:a xlink:type="simple" xlink:href="https://hal.science/hal-05485736v1">Investigating temporal stereotypy in ascidian embryos development</text:a></text:p>
              <text:p text:style-name="Normal"><text:a xlink:type="simple" xlink:href="https://hal.science/search/index/?q=*&amp;authFullName_s=Haydar Jammoul">Haydar Jammoul</text:a><text:span>,</text:span><text:a xlink:type="simple" xlink:href="https://hal.science/search/index/?q=*&amp;authFullName_s=Kilian Biasuz">Kilian Biasuz</text:a><text:span>,</text:span><text:a xlink:type="simple" xlink:href="https://hal.science/search/index/?q=*&amp;authFullName_s=Benjamin Gallean">Benjamin Gallean</text:a><text:span>,</text:span><text:a xlink:type="simple" xlink:href="https://hal.science/search/index/?q=*&amp;authFullName_s=Patrick Lemaire">Patrick Lemaire</text:a><text:span>,</text:span><text:a xlink:type="simple" xlink:href="https://hal.science/search/index/?q=*&amp;authFullName_s=Grégoire Malandain">Grégoire Malanda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5736v1">hal-054857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15959v1">Automated cell naming reveals reproducible and variable features of ascidian embryogenesis</text:a></text:p>
              <text:p text:style-name="Normal"><text:a xlink:type="simple" xlink:href="https://hal.science/search/index/?q=*&amp;authFullName_s=Kilian Biasuz">Kilian Biasuz</text:a><text:span>,</text:span><text:a xlink:type="simple" xlink:href="https://hal.science/search/index/?q=*&amp;authFullName_s=Haydar Jammoul">Haydar Jammoul</text:a><text:span>,</text:span><text:a xlink:type="simple" xlink:href="https://hal.science/search/index/?q=*&amp;authFullName_s=Benjamin Gallean">Benjamin Gallean</text:a><text:span>,</text:span><text:a xlink:type="simple" xlink:href="https://hal.science/search/index/?q=*&amp;authFullName_s=Yanis Asloudj">Yanis Asloudj</text:a><text:span>,</text:span><text:a xlink:type="simple" xlink:href="https://hal.science/search/index/?q=*&amp;authFullName_s=Julien Laussu">Julien Lauss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15959v1">hal-05315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dar jammoul</dc:title>
    <dc:subject/>
    <dc:description>CV</dc:description>
    <dc:creator/>
    <dc:date>2026-05-22T15:53:02.000</dc:date>
    <meta:generator>PHPWord</meta:generator>
    <meta:initial-creator>CCSD</meta:initial-creator>
    <meta:creation-date>2026-05-22T15:53:02.000</meta:creation-date>
    <meta:keyword/>
    <meta:user-defined meta:name="Category"/>
    <meta:user-defined meta:name="Company"/>
    <meta:user-defined meta:name="Manager"/>
  </office:meta>
</office:document-meta>
</file>