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2cc5" style:family="table">
      <style:table-properties style:rel-width="100" table:align="center"/>
    </style:style>
    <style:style style:name="352cc5.0" style:family="table-column">
      <style:table-column-properties style:column-width="0.00cm"/>
    </style:style>
    <style:style style:name="026237" style:family="table">
      <style:table-properties style:rel-width="100" table:align="center"/>
    </style:style>
    <style:style style:name="026237.0" style:family="table-column">
      <style:table-column-properties style:column-width="0.00cm"/>
    </style:style>
    <style:style style:name="17f85d" style:family="table">
      <style:table-properties style:rel-width="100" table:align="center"/>
    </style:style>
    <style:style style:name="17f8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yet MEBIR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52cc5" table:style-name="352cc5">
          <table:table-column table:style-name="352cc5.0"/>
          <table:table-row>
            <table:table-cell office:value-type="string">
              <text:p text:style-name="Normal"><text:a xlink:type="simple" xlink:href="https://hal.science/hal-05392026v1">Le projet immobilier El Ryadh à Oran : une nouvelle approche de l'urbanisation et de la qualité de vie en Algérie</text:a></text:p>
              <text:p text:style-name="Normal"><text:a xlink:type="simple" xlink:href="https://hal.science/search/index/?q=*&amp;authFullName_s=Hayet Mebirouk">Hayet Mebirouk</text:a><text:span>,</text:span><text:a xlink:type="simple" xlink:href="https://hal.science/search/index/?q=*&amp;authFullName_s=Boulezrag Ibtissem">Boulezrag Ibtissem</text:a><text:span>,</text:span><text:a xlink:type="simple" xlink:href="https://hal.science/search/index/?q=*&amp;authFullName_s=Mehdi Fatih Klouche-Djedid">Mehdi Fatih Klouche-Djedid</text:a></text:p>
              <text:p text:style-name="Normal"><text:span>Séminaire national sur l’architecture et l’ingénierie des villes</text:span><text:span>, Startup Pedagogic and Scientific Conferences and Publications, Nov 2024, Tlemcen, Algérie</text:span></text:p>
              <text:p text:style-name="Normal"><text:span>Communication dans un congrès</text:span></text:p>
              <text:p text:style-name="Normal"><text:a xlink:type="simple" xlink:href="https://hal.science/hal-05392026v1">hal-053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458v1">ENTRE EXCLUSION ET PRECARITE: ANALYSE DE LA MARGINALISATION SOCIO-SPATIALE D’EL DJORF A TEBESSA</text:a></text:p>
              <text:p text:style-name="Normal"><text:a xlink:type="simple" xlink:href="https://hal.science/search/index/?q=*&amp;authFullName_s=Meriem Douib">Meriem Douib</text:a><text:span>,</text:span><text:a xlink:type="simple" xlink:href="https://hal.science/search/index/?q=*&amp;authFullName_s=Hayet Mebirouk">Hayet Mebirouk</text:a></text:p>
              <text:p text:style-name="Normal"><text:span>World Economy in the XXI Century: Globalization and Regionalization: Proceedings of the 10th International Student Scientific</text:span><text:span>, Moscow: RUDN University, May 2025, Moscow, Russie. pp.296-300</text:span></text:p>
              <text:p text:style-name="Normal"><text:span>Communication dans un congrès</text:span></text:p>
              <text:p text:style-name="Normal"><text:a xlink:type="simple" xlink:href="https://hal.science/hal-05437458v1">hal-0543745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26237" table:style-name="026237">
          <table:table-column table:style-name="026237.0"/>
          <table:table-row>
            <table:table-cell office:value-type="string">
              <text:p text:style-name="Normal"><text:a xlink:type="simple" xlink:href="https://hal.science/hal-03834321v1">La fontaine romaine « Ain El-Bled » du Vieux Mila, un patrimoine architectural à revaloriser</text:a></text:p>
              <text:p text:style-name="Normal"><text:a xlink:type="simple" xlink:href="https://hal.science/search/index/?q=*&amp;authFullName_s=Nacima Hacini-Chikh">Nacima Hacini-Chikh</text:a><text:span>,</text:span><text:a xlink:type="simple" xlink:href="https://hal.science/search/index/?q=*&amp;authFullName_s=Hayet Mebirouk">Hayet Mebirouk</text:a></text:p>
              <text:p text:style-name="Normal"><text:span>Journée Internationale du patrimoine JEPAT 2017, Université Aboubekr BELKAID, Tlemcen,</text:span><text:span>, Apr 2017, Tlemcen, Algérie</text:span></text:p>
              <text:p text:style-name="Normal"><text:span>Poster de conférence</text:span></text:p>
              <text:p text:style-name="Normal"><text:a xlink:type="simple" xlink:href="https://hal.science/hal-03834321v1">hal-03834321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17f85d" table:style-name="17f85d">
          <table:table-column table:style-name="17f85d.0"/>
          <table:table-row>
            <table:table-cell office:value-type="string">
              <text:p text:style-name="Normal"><text:a xlink:type="simple" xlink:href="https://hal.science/hal-05329242v1">GENERALITES PORTANT SUR L’URBANISME &amp; LA VILLE</text:a></text:p>
              <text:p text:style-name="Normal"><text:a xlink:type="simple" xlink:href="https://hal.science/search/index/?q=*&amp;authFullName_s=Hayet Mebirouk">Hayet Mebirouk</text:a></text:p>
              <text:p text:style-name="Normal"><text:span>Licence. Urbanisme, Département d'Architecture, Université d'Annaba, Algérie. 2015, pp.9</text:span></text:p>
              <text:p text:style-name="Normal"><text:span>Cours</text:span></text:p>
              <text:p text:style-name="Normal"><text:a xlink:type="simple" xlink:href="https://hal.science/hal-05329242v1">hal-05329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et MEBIROUK</dc:title>
    <dc:subject/>
    <dc:description>CV</dc:description>
    <dc:creator/>
    <dc:date>2026-05-02T04:16:43.000</dc:date>
    <meta:generator>PHPWord</meta:generator>
    <meta:initial-creator>CCSD</meta:initial-creator>
    <meta:creation-date>2026-05-02T04:16:43.000</meta:creation-date>
    <meta:keyword/>
    <meta:user-defined meta:name="Category"/>
    <meta:user-defined meta:name="Company"/>
    <meta:user-defined meta:name="Manager"/>
  </office:meta>
</office:document-meta>
</file>