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d66" style:family="table">
      <style:table-properties style:rel-width="100" table:align="center"/>
    </style:style>
    <style:style style:name="f13d66.0" style:family="table-column">
      <style:table-column-properties style:column-width="0.00cm"/>
    </style:style>
    <style:style style:name="75c382" style:family="table">
      <style:table-properties style:rel-width="100" table:align="center"/>
    </style:style>
    <style:style style:name="75c382.0" style:family="table-column">
      <style:table-column-properties style:column-width="0.00cm"/>
    </style:style>
    <style:style style:name="e819f6" style:family="table">
      <style:table-properties style:rel-width="100" table:align="center"/>
    </style:style>
    <style:style style:name="e819f6.0" style:family="table-column">
      <style:table-column-properties style:column-width="0.00cm"/>
    </style:style>
    <style:style style:name="c45928" style:family="table">
      <style:table-properties style:rel-width="100" table:align="center"/>
    </style:style>
    <style:style style:name="c45928.0" style:family="table-column">
      <style:table-column-properties style:column-width="0.00cm"/>
    </style:style>
    <style:style style:name="bed9f0" style:family="table">
      <style:table-properties style:rel-width="100" table:align="center"/>
    </style:style>
    <style:style style:name="bed9f0.0" style:family="table-column">
      <style:table-column-properties style:column-width="0.00cm"/>
    </style:style>
    <style:style style:name="12b53c" style:family="table">
      <style:table-properties style:rel-width="100" table:align="center"/>
    </style:style>
    <style:style style:name="12b53c.0" style:family="table-column">
      <style:table-column-properties style:column-width="0.00cm"/>
    </style:style>
    <style:style style:name="362a72" style:family="table">
      <style:table-properties style:rel-width="100" table:align="center"/>
    </style:style>
    <style:style style:name="362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Bou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13d66" table:style-name="f13d66">
          <table:table-column table:style-name="f13d66.0"/>
          <table:table-row>
            <table:table-cell office:value-type="string">
              <text:p text:style-name="Normal"><text:a xlink:type="simple" xlink:href="https://hal.inrae.fr/hal-04728255v1">Vers l'émergence de stratégies territoriales pour renforcer les régulations biologiques : une approche transdisciplinair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Innovations Agronomiques</text:span><text:span>, 2024, 96, pp.88-99.<text:s/></text:span><text:a xlink:type="simple" xlink:href="https://dx.doi.org/10.17180/ciag-2024-vol96-art07">⟨10.17180/ciag-2024-vol96-art07⟩</text:a></text:p>
              <text:p text:style-name="Normal"><text:span>Article dans une revue</text:span></text:p>
              <text:p text:style-name="Normal"><text:a xlink:type="simple" xlink:href="https://hal.inrae.fr/hal-04728255v1">hal-0472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32v1">Building capacities for the design of agroecological landscap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Agriculture, Ecosystems &amp; Environment</text:span><text:span>, 2023, 342, pp.108263.<text:s/></text:span><text:a xlink:type="simple" xlink:href="https://dx.doi.org/10.1016/j.agee.2022.108263">⟨10.1016/j.agee.2022.108263⟩</text:a></text:p>
              <text:p text:style-name="Normal"><text:span>Article dans une revue</text:span></text:p>
              <text:p text:style-name="Normal"><text:a xlink:type="simple" xlink:href="https://hal.inrae.fr/hal-03853832v1">hal-038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98v1">Multi-scale approach to biodiversity proxies of biological control service in European farmland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Eloïse Couthouis">Eloïse Couthouis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Léna Barascou">Léna Barascou</text:a><text:span>,</text:span><text:a xlink:type="simple" xlink:href="https://hal.science/search/index/?q=*&amp;authFullName_s=Jacques Baudry">Jacques Baudry</text:a><text:span>et al.</text:span></text:p>
              <text:p text:style-name="Normal"><text:span>Science of the Total Environment</text:span><text:span>, 2022, 822, pp.153569.<text:s/></text:span><text:a xlink:type="simple" xlink:href="https://dx.doi.org/10.1016/j.scitotenv.2022.153569">⟨10.1016/j.scitotenv.2022.153569⟩</text:a></text:p>
              <text:p text:style-name="Normal"><text:span>Article dans une revue</text:span></text:p>
              <text:p text:style-name="Normal"><text:a xlink:type="simple" xlink:href="https://hal.science/hal-03555298v1">hal-035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35v1">Threshold and weighted-distance methods: a combined multiscale approach improves explanatory power of forest carabid beetle abundance in agricultural landscape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Pierre-Gilles Lemasle">Pierre-Gilles Lemasle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Olivier Jambon">Olivier Jambon</text:a><text:span>et al.</text:span></text:p>
              <text:p text:style-name="Normal"><text:span>Landscape Ecology</text:span><text:span>, 2022, 37 (1), pp.159-174.<text:s/></text:span><text:a xlink:type="simple" xlink:href="https://dx.doi.org/10.1007/s10980-021-01338-z">⟨10.1007/s10980-021-01338-z⟩</text:a></text:p>
              <text:p text:style-name="Normal"><text:span>Article dans une revue</text:span></text:p>
              <text:p text:style-name="Normal"><text:a xlink:type="simple" xlink:href="https://hal.science/hal-03413035v1">hal-034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94v1">European blue and green infrastructure network strategy vs. the common agricultural policy. Insights from an integrated case study (Couesnon, Brittany)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Gaetan Palka">Gaetan Palka</text:a><text:span>,</text:span><text:a xlink:type="simple" xlink:href="https://hal.science/search/index/?q=*&amp;authFullName_s=Roberta Rigo">Roberta Rigo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acques Baudry">Jacques Baudry</text:a><text:span>et al.</text:span></text:p>
              <text:p text:style-name="Normal"><text:span>Land Use Policy</text:span><text:span>, 2022, 120, pp.106277.<text:s/></text:span><text:a xlink:type="simple" xlink:href="https://dx.doi.org/10.1016/j.landusepol.2022.106277">⟨10.1016/j.landusepol.2022.106277⟩</text:a></text:p>
              <text:p text:style-name="Normal"><text:span>Article dans une revue</text:span></text:p>
              <text:p text:style-name="Normal"><text:a xlink:type="simple" xlink:href="https://hal.science/hal-03725294v1">hal-0372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047v1">Les infrastructures bocagères pour la biodiversité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David Rolland">David Rolland</text:a><text:span>,</text:span><text:a xlink:type="simple" xlink:href="https://hal.science/search/index/?q=*&amp;authFullName_s=Mélanie Biet">Mélanie Biet</text:a><text:span>,</text:span><text:a xlink:type="simple" xlink:href="https://hal.science/search/index/?q=*&amp;authFullName_s=Rémy Bonneville">Rémy Bonneville</text:a><text:span>,</text:span><text:a xlink:type="simple" xlink:href="https://hal.science/search/index/?q=*&amp;authFullName_s=Hugues Boussard">Hugues Boussard</text:a><text:span>et al.</text:span></text:p>
              <text:p text:style-name="Normal"><text:span>Sciences Eaux &amp; Territoires</text:span><text:span>, 2022, 40,<text:s/></text:span><text:a xlink:type="simple" xlink:href="https://dx.doi.org/10.20870/Revue-SET.2022.40.7083">⟨10.20870/Revue-SET.2022.40.7083⟩</text:a></text:p>
              <text:p text:style-name="Normal"><text:span>Article dans une revue</text:span></text:p>
              <text:p text:style-name="Normal"><text:a xlink:type="simple" xlink:href="https://hal.inrae.fr/hal-04059047v1">hal-0405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96v1">Looking beyond forest cover: an analysis of landscape-scale predictors of forest degradation in the Brazilian Amazon</text:a></text:p>
              <text:p text:style-name="Normal"><text:a xlink:type="simple" xlink:href="https://hal.science/search/index/?q=*&amp;authFullName_s=Clément Bourgoin">Clément Bourgoin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Johan Oszwald">Johan Oszwald</text:a><text:span>et al.</text:span></text:p>
              <text:p text:style-name="Normal"><text:span>Environmental Research Letters</text:span><text:span>, 2021, 16 (11), pp.114045.<text:s/></text:span><text:a xlink:type="simple" xlink:href="https://dx.doi.org/10.1088/1748-9326/ac31eb">⟨10.1088/1748-9326/ac31eb⟩</text:a></text:p>
              <text:p text:style-name="Normal"><text:span>Article dans une revue</text:span></text:p>
              <text:p text:style-name="Normal"><text:a xlink:type="simple" xlink:href="https://shs.hal.science/halshs-03506996v1">halshs-0350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65v1">Productive ecosystem services and collective management: Lessons from a realistic landscape model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Claudine Thenail">Claudine Thenail</text:a></text:p>
              <text:p text:style-name="Normal"><text:span>Ecological Economics</text:span><text:span>, 2020, 169, pp.106482.<text:s/></text:span><text:a xlink:type="simple" xlink:href="https://dx.doi.org/10.1016/j.ecolecon.2019.106482">⟨10.1016/j.ecolecon.2019.106482⟩</text:a></text:p>
              <text:p text:style-name="Normal"><text:span>Article dans une revue</text:span></text:p>
              <text:p text:style-name="Normal"><text:a xlink:type="simple" xlink:href="https://hal.inrae.fr/hal-02930265v1">hal-029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17v1">Impact of farming systems on agricultural landscapes and biodiversity: from plot to farm and landscape scale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Bénédicte Roche">Bénédicte Roche</text:a><text:span>et al.</text:span></text:p>
              <text:p text:style-name="Normal"><text:span>European Journal of Agronomy</text:span><text:span>, 2019, 107, pp.53-62.<text:s/></text:span><text:a xlink:type="simple" xlink:href="https://dx.doi.org/10.1016/j.eja.2017.07.014">⟨10.1016/j.eja.2017.07.014⟩</text:a></text:p>
              <text:p text:style-name="Normal"><text:span>Article dans une revue</text:span></text:p>
              <text:p text:style-name="Normal"><text:a xlink:type="simple" xlink:href="https://hal.science/hal-01588617v1">hal-0158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0v1">CAPFARM : simulation d’allocations de couverts à l’échelle des exploitations agricoles et des paysages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Hélène Dechatre">Hélène Dechat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Agronomie, Environnement &amp; Sociétés</text:span><text:span>, 2018, 8 (2)</text:span></text:p>
              <text:p text:style-name="Normal"><text:span>Article dans une revue</text:span></text:p>
              <text:p text:style-name="Normal"><text:a xlink:type="simple" xlink:href="https://hal.inrae.fr/hal-02618390v1">hal-026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7v1">Paysage et interdisciplinarité : regards croisés sur la zone atelier de Pleine-Fougères en Bretagne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Violette Feon">Violette Feon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Projets de paysage : revue scientifique sur la conception et l'aménagement de l'espace</text:span><text:span>, 2009, Dossier thématique (3), 11 p</text:span></text:p>
              <text:p text:style-name="Normal"><text:span>Article dans une revue</text:span></text:p>
              <text:p text:style-name="Normal"><text:a xlink:type="simple" xlink:href="https://hal.science/hal-01458557v1">hal-014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78v1">Paysage et interdisciplinarité: regards croisés sur la Zone Atelier de Pleine-Fougères en Bretagne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Violette Le Féon">Violette Le Féon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Projets de paysage : revue scientifique sur la conception et l'aménagement de l'espace</text:span><text:span>, 2009, http://www.projetsdepaysage.fr/fr/paysage_et_interdisciplinarite_regards_croises_sur_la_zone_atelier</text:span></text:p>
              <text:p text:style-name="Normal"><text:span>Article dans une revue</text:span></text:p>
              <text:p text:style-name="Normal"><text:a xlink:type="simple" xlink:href="https://hal.science/hal-00447678v1">hal-0044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14v1">Méthodes et outils d'analyse spatiale des habitats des poissons en contexte fluvial anthropisé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H. Boussard">H. Boussard</text:a><text:span>,</text:span><text:a xlink:type="simple" xlink:href="https://hal.science/search/index/?q=*&amp;authFullName_s=F. Goreaud">F. Goreaud</text:a><text:span>et al.</text:span></text:p>
              <text:p text:style-name="Normal"><text:span>Ingénieries eau-agriculture-territoires</text:span><text:span>, 2007, 50, p. 21 - p. 33</text:span></text:p>
              <text:p text:style-name="Normal"><text:span>Article dans une revue</text:span></text:p>
              <text:p text:style-name="Normal"><text:a xlink:type="simple" xlink:href="https://hal.science/hal-00601914v1">hal-0060191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75c382" table:style-name="75c382">
          <table:table-column table:style-name="75c382.0"/>
          <table:table-row>
            <table:table-cell office:value-type="string">
              <text:p text:style-name="Normal"><text:a xlink:type="simple" xlink:href="https://hal.science/hal-04632741v1">Past and future land use changes in an intensive agricultural Socioecological system: Scenarios, impacts and outcom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Roberta Rigo">Roberta Rigo</text:a><text:span>,</text:span><text:a xlink:type="simple" xlink:href="https://hal.science/search/index/?q=*&amp;authFullName_s=Gaetan Palka">Gaetan Palka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acques Baudry">Jacques Baudry</text:a><text:span>et al.</text:span></text:p>
              <text:p text:style-name="Normal"><text:span>eLTER Talk</text:span><text:span>, eLTER Network, Oct 2023, Online, France</text:span></text:p>
              <text:p text:style-name="Normal"><text:span>Communication dans un congrès</text:span></text:p>
              <text:p text:style-name="Normal"><text:a xlink:type="simple" xlink:href="https://hal.science/hal-04632741v1">hal-0463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59v1">Agroecology in action: engaging with stakeholders to move towards pesticide-free landscapes.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Juliette Young">Juliette Young</text:a><text:span>et al.</text:span></text:p>
              <text:p text:style-name="Normal"><text:span>52nd GfÖ annual meet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inrae.fr/hal-04208259v1">hal-04208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79v1">Combining models of agricultural landscapes and soil-dwelling pest population dynamics to design novel management strategies against wireworms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Mike Sergent">Mike Sergent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Youcef Mammeri">Youcef Mammeri</text:a><text:span>,</text:span><text:a xlink:type="simple" xlink:href="https://hal.science/search/index/?q=*&amp;authFullName_s=Manuel Plantegenest">Manuel Plantegenest</text:a><text:span>et al.</text:span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inrae.fr/hal-03738779v1">hal-0373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323v1">Exploring the potential of co-designed landscapes to promote biological pest control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. Alignier">A.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44323v1">hal-0354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07v1">Agriculture et continuités écologiqu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Nicolas Parisey">Nicolas Parisey</text:a><text:span>et al.</text:span></text:p>
              <text:p text:style-name="Normal"><text:span>Qu’est-ce qui se trame en Bretagne ? Journée d’information et d’échanges sur la mise en place de la trame verte et bleue</text:span><text:span>, Apr 2017, Vannes, France</text:span></text:p>
              <text:p text:style-name="Normal"><text:span>Communication dans un congrès</text:span></text:p>
              <text:p text:style-name="Normal"><text:a xlink:type="simple" xlink:href="https://hal.inrae.fr/hal-02788607v1">hal-0278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56v1">Gestion coordonnée des carabes à l’échelle du paysage : l’impact des coûts de coordination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Claudine Thenail">Claudine Thenail</text:a></text:p>
              <text:p text:style-name="Normal"><text:span>Colloque PAYOTE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2735856v1">hal-0273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65v1">Utilisation de la modélisation statistique pour simuler la contribution des systèmes agricoles aux organisations du paysage et à la biodiversité : Exemple des carabes forestiers et de cultur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Nicolas Parisey">Nicolas Parisey</text:a><text:span>et al.</text:span></text:p>
              <text:p text:style-name="Normal"><text:span>Colloque PAYOTTE 2017</text:span><text:span>, réseau interdisciplinaire PAYOTE., Oct 2017, Paris, France</text:span></text:p>
              <text:p text:style-name="Normal"><text:span>Communication dans un congrès</text:span></text:p>
              <text:p text:style-name="Normal"><text:a xlink:type="simple" xlink:href="https://hal.inrae.fr/hal-02790265v1">hal-027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8v1">CAPFarm : un solveur de problème d'allocation de cultures à l'échelle de l'exploitation agricole, mise en application et changement d'échelle vers le paysage</text:a></text:p>
              <text:p text:style-name="Normal"><text:a xlink:type="simple" xlink:href="https://hal.science/search/index/?q=*&amp;authFullName_s=Hugues Boussard">Hugues Boussard</text:a></text:p>
              <text:p text:style-name="Normal"><text:span>Ecole chercheurs Paysage et Santé des Plantes</text:span><text:span>, Jan 2016, Rennes, France. 27 p</text:span></text:p>
              <text:p text:style-name="Normal"><text:span>Communication dans un congrès</text:span></text:p>
              <text:p text:style-name="Normal"><text:a xlink:type="simple" xlink:href="https://hal.science/hal-01458638v1">hal-0145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41v1">Impact of farming systems on agricultural landscapes and biodiversity: from plot to farm and landscape.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Bénédicte Roche">Bénédicte Roche</text:a></text:p>
              <text:p text:style-name="Normal"><text:span>AGRO2015, 5th International Symposium for Farming Systems Design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458641v1">hal-014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0v1">Contribution of annual crops vs. semi-natural habitats to landscape connectivity for different types of carabid beetle communiti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Remi Duflot">Remi Duflot</text:a><text:span>,</text:span><text:a xlink:type="simple" xlink:href="https://hal.science/search/index/?q=*&amp;authFullName_s=Hugues Boussard">Hugues Boussard</text:a><text:span>et al.</text:span></text:p>
              <text:p text:style-name="Normal"><text:span>IALE World congress 2015.</text:span><text:span>, Jul 2015, Portland, United States. 11 p</text:span></text:p>
              <text:p text:style-name="Normal"><text:span>Communication dans un congrès</text:span></text:p>
              <text:p text:style-name="Normal"><text:a xlink:type="simple" xlink:href="https://hal.science/hal-01458650v1">hal-014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6v1">Building up a diachronic analysis from multi-source data to characterize consequences of dam removal on agricultural landscape - biodiversity interactions.</text:a></text:p>
              <text:p text:style-name="Normal"><text:a xlink:type="simple" xlink:href="https://hal.science/search/index/?q=*&amp;authFullName_s=Julien Deniau">Julien Deniau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et al.</text:span></text:p>
              <text:p text:style-name="Normal"><text:span>6. World Conference on Ecological Restoration. Towards resilient ecosystems: restoring the urban, the rural and the wild</text:span><text:span>, Aug 2015, Manchester, United Kingdom. 53 p</text:span></text:p>
              <text:p text:style-name="Normal"><text:span>Communication dans un congrès</text:span></text:p>
              <text:p text:style-name="Normal"><text:a xlink:type="simple" xlink:href="https://hal.science/hal-01210126v1">hal-012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84v1">PAYOTE : PAYsage Ou TErritoire : réseau pluri-disciplinaire d'échange sur des questions méthodologiques et conceptuelles relatives à la modélisation des paysages et des territoires agricoles</text:a></text:p>
              <text:p text:style-name="Normal"><text:a xlink:type="simple" xlink:href="https://hal.science/search/index/?q=*&amp;authFullName_s=Hugues Boussard">Hugues Boussard</text:a></text:p>
              <text:p text:style-name="Normal"><text:span>Journées Scientifiques du Département SAD</text:span><text:span>, Jan 2014, Séte, France. pp.1</text:span></text:p>
              <text:p text:style-name="Normal"><text:span>Communication dans un congrès</text:span></text:p>
              <text:p text:style-name="Normal"><text:a xlink:type="simple" xlink:href="https://hal.science/hal-01210084v1">hal-012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1v1">Impact des conduites des systèmes d'élevage sur les continuités écologiques : proposition d'une démarche de modélisation – simulation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Tristan Jean-Charles">Tristan Jean-Charles</text:a><text:span>,</text:span><text:a xlink:type="simple" xlink:href="https://hal.science/search/index/?q=*&amp;authFullName_s=Alexandre Joannon">Alexandre Joannon</text:a><text:span>et al.</text:span></text:p>
              <text:p text:style-name="Normal"><text:span>Payote Modélisation de paysages agricoles pour la simulation et l’analyse de processus</text:span><text:span>, Sep 2014, Paris, France. 21 p</text:span></text:p>
              <text:p text:style-name="Normal"><text:span>Communication dans un congrès</text:span></text:p>
              <text:p text:style-name="Normal"><text:a xlink:type="simple" xlink:href="https://hal.science/hal-01458681v1">hal-014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2v1">Modèle Agriconnect un simulateur de paysage couplant modèle agronomique et modèle écologique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Bénédicte Roche">Bénédicte Roche</text:a><text:span>et al.</text:span></text:p>
              <text:p text:style-name="Normal"><text:span>Séminaire PAYOTE</text:span><text:span>, 2014, Paris, France. 1 p</text:span></text:p>
              <text:p text:style-name="Normal"><text:span>Communication dans un congrès</text:span></text:p>
              <text:p text:style-name="Normal"><text:a xlink:type="simple" xlink:href="https://hal.science/hal-01458682v1">hal-014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5v1">L’organisation spatiale et temporelle des couverts agricoles contribue-t-elle aux continuités écologiques pour la biodiversité ?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Séminaire de lancement du programme DIVA</text:span><text:span>, Nov 2012, Bourg en Bresse, France. 1 p</text:span></text:p>
              <text:p text:style-name="Normal"><text:span>Communication dans un congrès</text:span></text:p>
              <text:p text:style-name="Normal"><text:a xlink:type="simple" xlink:href="https://hal.science/hal-01458685v1">hal-014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2v1">Why and how farmers delineate their plots on farming territories?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Marie Castellazzi">Marie Castellazzi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ESA 2012</text:span><text:span>, European Society for Agronomy (ESA). INT., 2012, Helsinki, Finland. 598 p</text:span></text:p>
              <text:p text:style-name="Normal"><text:span>Communication dans un congrès</text:span></text:p>
              <text:p text:style-name="Normal"><text:a xlink:type="simple" xlink:href="https://hal.science/hal-01595302v1">hal-015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0v1">DYSPALLOC, a model to simulate farmers' cropping plan decisions in their spatial and temporal dimensions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lexandre Jouannon">Alexandre Jouannon</text:a><text:span>,</text:span><text:a xlink:type="simple" xlink:href="https://hal.science/search/index/?q=*&amp;authFullName_s=Philippe Martin">Philippe Martin</text:a></text:p>
              <text:p text:style-name="Normal"><text:span>5. World Congress of Conservation Agriculture incorporating 3rd Farming Systems Design Conference</text:span><text:span>, Sep 2011, Brisbane, Australia. 3 p</text:span></text:p>
              <text:p text:style-name="Normal"><text:span>Communication dans un congrès</text:span></text:p>
              <text:p text:style-name="Normal"><text:a xlink:type="simple" xlink:href="https://hal.science/hal-01000150v1">hal-010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8v1">A multidisciplinary modelling approach to understand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Laure Bamière">Laure Bamière</text:a><text:span>et al.</text:span></text:p>
              <text:p text:style-name="Normal"><text:span>Colloque LandMod 2010 : International Conference on Integrative Landscape Modelling</text:span><text:span>, Institut National de Recherche Agronomique (INRA). UMR Laboratoire d'étude des Interactions Sol - Agrosystème - Hydrosystème (1221)., Feb 2010, Montpellier, France</text:span></text:p>
              <text:p text:style-name="Normal"><text:span>Communication dans un congrès</text:span></text:p>
              <text:p text:style-name="Normal"><text:a xlink:type="simple" xlink:href="https://hal.science/hal-01172968v1">hal-011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2v1">Layers dependencies specifications in the APILand simulation approach: an application to the coupling of a farm model and a carabid model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Chloé Vasseur">Chloé Vasseur</text:a></text:p>
              <text:p text:style-name="Normal"><text:span>Colloque LandMod 2010 : International Conference on Integrative Landscape Modelling</text:span><text:span>, Feb 2010, Montpellier, France. pp.1</text:span></text:p>
              <text:p text:style-name="Normal"><text:span>Communication dans un congrès</text:span></text:p>
              <text:p text:style-name="Normal"><text:a xlink:type="simple" xlink:href="https://hal.science/hal-01458622v1">hal-014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8v1">Spatial links specifications in the APILand simulation approach: an application to the coupling of a farm model and a carabid population model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Chloé Vasseur">Chloé Vasseur</text:a></text:p>
              <text:p text:style-name="Normal"><text:span>Colloque LandMod 2010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science/hal-01458548v1">hal-0145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9v1">A multidisciplinary modelling approach to analyse and predict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. Martinet">V. Martinet</text:a><text:span>,</text:span><text:a xlink:type="simple" xlink:href="https://hal.science/search/index/?q=*&amp;authFullName_s=L. Bamiere">L. Bamiere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ck Gibon">Annick Gibon</text:a><text:span>et al.</text:span></text:p>
              <text:p text:style-name="Normal"><text:span>LANDMOD2010</text:span><text:span>, Feb 2010, Paris, France. pp.1-10</text:span></text:p>
              <text:p text:style-name="Normal"><text:span>Communication dans un congrès</text:span></text:p>
              <text:p text:style-name="Normal"><text:a xlink:type="simple" xlink:href="https://hal.science/hal-00611719v1">hal-006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19v1">A method to assess farmers' room for maneuvering crop location at the landscape level for biodiversity conservation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M.S Castellazzi">M.S Castellazzi</text:a><text:span>,</text:span><text:a xlink:type="simple" xlink:href="https://hal.science/search/index/?q=*&amp;authFullName_s=Nicolas Schermann">Nicolas Schermann</text:a><text:span>et al.</text:span></text:p>
              <text:p text:style-name="Normal"><text:span>Farm systems design 2009 : an international Symposium on Methodologies for Integrated Analysis of Farm Production Systems</text:span><text:span>, Aug 2009, Monterrey, United States</text:span></text:p>
              <text:p text:style-name="Normal"><text:span>Communication dans un congrès</text:span></text:p>
              <text:p text:style-name="Normal"><text:a xlink:type="simple" xlink:href="https://hal.science/hal-01458519v1">hal-014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77v1">Paysage et interdisciplinarité : regards croisés sur la Zone Atelier de Pleine-Fougères en Bretagne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Violette Le Fréon">Violette Le Fréon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Hugues Boussard">Hugues Boussard</text:a></text:p>
              <text:p text:style-name="Normal"><text:span>1ères journées doctorales en Paysage</text:span><text:span>, Dec 2008, Angers, France. 17 p</text:span></text:p>
              <text:p text:style-name="Normal"><text:span>Communication dans un congrès</text:span></text:p>
              <text:p text:style-name="Normal"><text:a xlink:type="simple" xlink:href="https://hal.science/hal-01458477v1">hal-014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38v1">APILand : une librairie d’éléments constitutifs du paysage orientée objet. Principes et exemples de manipulation sous JAVA</text:a></text:p>
              <text:p text:style-name="Normal"><text:a xlink:type="simple" xlink:href="https://hal.science/search/index/?q=*&amp;authFullName_s=Hugues Boussard">Hugues Boussard</text:a></text:p>
              <text:p text:style-name="Normal"><text:span>Spatial landscape modelling: from dynamic approaches to functional evaluation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1458538v1">hal-014585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819f6" table:style-name="e819f6">
          <table:table-column table:style-name="e819f6.0"/>
          <table:table-row>
            <table:table-cell office:value-type="string">
              <text:p text:style-name="Normal"><text:a xlink:type="simple" xlink:href="https://hal.science/hal-05571203v1">Land cover classification effects the ability of &amp;quot;ecolandscapes&amp;quot; to explain bee species distributions</text:a></text:p>
              <text:p text:style-name="Normal"><text:a xlink:type="simple" xlink:href="https://hal.science/search/index/?q=*&amp;authFullName_s=Celia D. Hein">Celia D. Hein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Helene H. Wagner">Helene H. Wagner</text:a><text:span>,</text:span><text:a xlink:type="simple" xlink:href="https://hal.science/search/index/?q=*&amp;authFullName_s=Ronan Marrec">Ronan Marrec</text:a></text:p>
              <text:p text:style-name="Normal"><text:span>IALE 2025 European Landscape Ecology Congress</text:span><text:span>, Sep 2025, Bratislava (SK), Slovakia.<text:s/></text:span></text:p>
              <text:p text:style-name="Normal"><text:span>Poster de conférence</text:span></text:p>
              <text:p text:style-name="Normal"><text:a xlink:type="simple" xlink:href="https://hal.science/hal-05571203v1">hal-0557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553v1">Accroître la compréhension d’un modèle d’érosion des sols au travers d’une carte narrativ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Floriane Clement">Floriane Clement</text:a><text:span>,</text:span><text:a xlink:type="simple" xlink:href="https://hal.science/search/index/?q=*&amp;authFullName_s=Aude Vialatte">Aude Vialatte</text:a></text:p>
              <text:p text:style-name="Normal"><text:span>Conférence Spatial Analysis and GEOmatics (SAGEO) 2025 - La Science de l'Information Géographique dans tous ses états</text:span><text:span>, May 2025, Avignon, France. , 2025, Méthodes et Applications des Sciences de l'Information Géographique pour des Territoires Durables</text:span></text:p>
              <text:p text:style-name="Normal"><text:span>Poster de conférence</text:span></text:p>
              <text:p text:style-name="Normal"><text:a xlink:type="simple" xlink:href="https://hal.inrae.fr/hal-05140553v1">hal-05140553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c45928" table:style-name="c45928">
          <table:table-column table:style-name="c45928.0"/>
          <table:table-row>
            <table:table-cell office:value-type="string">
              <text:p text:style-name="Normal"><text:a xlink:type="simple" xlink:href="https://hal.inrae.fr/hal-03768077v1">Modélisation de paysages agricoles pour la simulation et l'analyse de processu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Hugues H. Boussard">Hugues H. Boussard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text:span>et al.</text:span></text:p>
              <text:p text:style-name="Normal"><text:span>Modélisation de paysages agricoles pour la simulation et l’analyse de processus Colloque PAYOTE 2017</text:span><text:span>, Oct 2017, Paris, France. 2017</text:span></text:p>
              <text:p text:style-name="Normal"><text:span>Proceedings/Recueil des communications</text:span></text:p>
              <text:p text:style-name="Normal"><text:a xlink:type="simple" xlink:href="https://hal.inrae.fr/hal-03768077v1">hal-0376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6v1">Modélisation de paysages agricoles pour la simulation et l'analyse de processu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laire Lavigne">Claire Lavigne</text:a><text:span>et al.</text:span></text:p>
              <text:p text:style-name="Normal"><text:span>38 p., 2014</text:span></text:p>
              <text:p text:style-name="Normal"><text:span>Proceedings/Recueil des communications</text:span></text:p>
              <text:p text:style-name="Normal"><text:a xlink:type="simple" xlink:href="https://hal.inrae.fr/hal-02800606v1">hal-0280060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ed9f0" table:style-name="bed9f0">
          <table:table-column table:style-name="bed9f0.0"/>
          <table:table-row>
            <table:table-cell office:value-type="string">
              <text:p text:style-name="Normal"><text:a xlink:type="simple" xlink:href="https://hal.science/hal-02392208v1">L'approche écopaysagère, mise en évidence des trames vertes dans les territoires ruraux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Yannick Coulaud">Yannick Coulaud</text:a></text:p>
              <text:p text:style-name="Normal"><text:span>, 76 p., 2017</text:span></text:p>
              <text:p text:style-name="Normal"><text:span>Ouvrages</text:span></text:p>
              <text:p text:style-name="Normal"><text:a xlink:type="simple" xlink:href="https://hal.science/hal-02392208v1">hal-0239220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12b53c" table:style-name="12b53c">
          <table:table-column table:style-name="12b53c.0"/>
          <table:table-row>
            <table:table-cell office:value-type="string">
              <text:p text:style-name="Normal"><text:a xlink:type="simple" xlink:href="https://hal.science/hal-05174311v1">Caractériser les paysages agricoles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Audrey Mercier">Audrey Mercier</text:a></text:p>
              <text:p text:style-name="Normal"><text:span>Petit Sandrine (ed.); Lavigne Claire (ed.).<text:s/></text:span><text:span>Paysage, biodiversité fonctionnelle et santé des plantes</text:span><text:span>, Ed. Quae; Educagri, pp.59-70, 2019, Sciences en partage, 978-2-7592-3013-6</text:span></text:p>
              <text:p text:style-name="Normal"><text:span>Chapitre d'ouvrage</text:span></text:p>
              <text:p text:style-name="Normal"><text:a xlink:type="simple" xlink:href="https://hal.science/hal-05174311v1">hal-0517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87v1">Aménagement de paysages pour la santé des plantes basé sur des modèl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ulien Papaix">Julien Papaix</text:a></text:p>
              <text:p text:style-name="Normal"><text:span>Paysage, biodiversité fonctionnelle et santé des plantes</text:span><text:span>,<text:s/></text:span><text:a xlink:type="simple" xlink:href="https://www.quae.com/produit/1576/9782759230136/paysage-biodiversite-fonctionnelle-et-sante-des-plantes">Editions Quae; Educagri Editions</text:a><text:span>, 304 p., 2019, 9782759230136</text:span></text:p>
              <text:p text:style-name="Normal"><text:span>Chapitre d'ouvrage</text:span></text:p>
              <text:p text:style-name="Normal"><text:a xlink:type="simple" xlink:href="https://hal.inrae.fr/hal-02788787v1">hal-0278878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62a72" table:style-name="362a72">
          <table:table-column table:style-name="362a72.0"/>
          <table:table-row>
            <table:table-cell office:value-type="string">
              <text:p text:style-name="Normal"><text:a xlink:type="simple" xlink:href="https://hal.science/hal-01458612v1">Framework for information management in an European LTER Network – experiences from ALTER-Net</text:a></text:p>
              <text:p text:style-name="Normal"><text:a xlink:type="simple" xlink:href="https://hal.science/search/index/?q=*&amp;authFullName_s=J Peterseil">J Peterseil</text:a><text:span>,</text:span><text:a xlink:type="simple" xlink:href="https://hal.science/search/index/?q=*&amp;authFullName_s=B Magagna">B Magagna</text:a><text:span>,</text:span><text:a xlink:type="simple" xlink:href="https://hal.science/search/index/?q=*&amp;authFullName_s=H Schentz">H Schentz</text:a><text:span>,</text:span><text:a xlink:type="simple" xlink:href="https://hal.science/search/index/?q=*&amp;authFullName_s=B van Der Werf">B van Der Werf</text:a><text:span>,</text:span><text:a xlink:type="simple" xlink:href="https://hal.science/search/index/?q=*&amp;authFullName_s=M Kertész">M Kertész</text:a><text:span>et al.</text:span></text:p>
              <text:p text:style-name="Normal"><text:span>[Research Report] auto-saisin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58612v1">hal-01458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Boussard</dc:title>
    <dc:subject/>
    <dc:description>CV</dc:description>
    <dc:creator/>
    <dc:date>2026-05-03T11:32:48.000</dc:date>
    <meta:generator>PHPWord</meta:generator>
    <meta:initial-creator>CCSD</meta:initial-creator>
    <meta:creation-date>2026-05-03T11:32:48.000</meta:creation-date>
    <meta:keyword/>
    <meta:user-defined meta:name="Category"/>
    <meta:user-defined meta:name="Company"/>
    <meta:user-defined meta:name="Manager"/>
  </office:meta>
</office:document-meta>
</file>