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9b9f" style:family="table">
      <style:table-properties style:rel-width="100" table:align="center"/>
    </style:style>
    <style:style style:name="179b9f.0" style:family="table-column">
      <style:table-column-properties style:column-width="0.00cm"/>
    </style:style>
    <style:style style:name="e45e4d" style:family="table">
      <style:table-properties style:rel-width="100" table:align="center"/>
    </style:style>
    <style:style style:name="e45e4d.0" style:family="table-column">
      <style:table-column-properties style:column-width="0.00cm"/>
    </style:style>
    <style:style style:name="110b1c" style:family="table">
      <style:table-properties style:rel-width="100" table:align="center"/>
    </style:style>
    <style:style style:name="110b1c.0" style:family="table-column">
      <style:table-column-properties style:column-width="0.00cm"/>
    </style:style>
    <style:style style:name="1d3ec0" style:family="table">
      <style:table-properties style:rel-width="100" table:align="center"/>
    </style:style>
    <style:style style:name="1d3ec0.0" style:family="table-column">
      <style:table-column-properties style:column-width="0.00cm"/>
    </style:style>
    <style:style style:name="7ccf9f" style:family="table">
      <style:table-properties style:rel-width="100" table:align="center"/>
    </style:style>
    <style:style style:name="7cc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elore Derlu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79b9f" table:style-name="179b9f">
          <table:table-column table:style-name="179b9f.0"/>
          <table:table-row>
            <table:table-cell office:value-type="string">
              <text:p text:style-name="Normal"><text:a xlink:type="simple" xlink:href="https://hal.science/hal-05427754v1">A novel test protocol for assessing accelerated salt weathering effects on construction materials and natural rocks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Bruno Leclere">Bruno Lecle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avid Grégoire">David Grégoire</text:a></text:p>
              <text:p text:style-name="Normal"><text:span>Construction and Building Materials</text:span><text:span>, 2026, 506, pp.144881.<text:s/></text:span><text:a xlink:type="simple" xlink:href="https://dx.doi.org/10.1016/j.conbuildmat.2025.144881">⟨10.1016/j.conbuildmat.2025.144881⟩</text:a></text:p>
              <text:p text:style-name="Normal"><text:span>Article dans une revue</text:span></text:p>
              <text:p text:style-name="Normal"><text:a xlink:type="simple" xlink:href="https://hal.science/hal-05427754v1">hal-054277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503641v1">Mass transfer evaluation of the hydration of an olivine-bearing monzo-diorite from the Mid-Continent Rift in Kansas (USA)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Stephen Centrella">Stephen Centrella</text:a><text:span>,</text:span><text:a xlink:type="simple" xlink:href="https://hal.science/search/index/?q=*&amp;authFullName_s=Kanchana Kularatne">Kanchana Kularatne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Eric Deville">Eric Deville</text:a><text:span>et al.</text:span></text:p>
              <text:p text:style-name="Normal"><text:span>Global and Planetary Change</text:span><text:span>, 2026, 256, pp.105158.<text:s/></text:span><text:a xlink:type="simple" xlink:href="https://dx.doi.org/10.1016/j.gloplacha.2025.105158">⟨10.1016/j.gloplacha.2025.105158⟩</text:a></text:p>
              <text:p text:style-name="Normal"><text:span>Article dans une revue</text:span></text:p>
              <text:p text:style-name="Normal"><text:a xlink:type="simple" xlink:href="https://ifp.hal.science/hal-05503641v1">hal-055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75v1">Salt weathering of antique Dutch ceramic tiles</text:a></text:p>
              <text:p text:style-name="Normal"><text:a xlink:type="simple" xlink:href="https://hal.science/search/index/?q=*&amp;authFullName_s=T. Chekai">T. Chekai</text:a><text:span>,</text:span><text:a xlink:type="simple" xlink:href="https://hal.science/search/index/?q=*&amp;authFullName_s=R. Wijnhorst">R. Wijnhorst</text:a><text:span>,</text:span><text:a xlink:type="simple" xlink:href="https://hal.science/search/index/?q=*&amp;authFullName_s=P. Sénéchal">P. Sénéchal</text:a><text:span>,</text:span><text:a xlink:type="simple" xlink:href="https://hal.science/search/index/?q=*&amp;authFullName_s=D. Grégoire">D. Grégoire</text:a><text:span>,</text:span><text:a xlink:type="simple" xlink:href="https://hal.science/search/index/?q=*&amp;authFullName_s=N. Shahidzadeh">N. Shahidzadeh</text:a><text:span>et al.</text:span></text:p>
              <text:p text:style-name="Normal"><text:span>Journal of Cultural Heritage</text:span><text:span>, 2025, 72, pp.121-130.<text:s/></text:span><text:a xlink:type="simple" xlink:href="https://dx.doi.org/10.1016/j.culher.2025.01.004">⟨10.1016/j.culher.2025.01.004⟩</text:a></text:p>
              <text:p text:style-name="Normal"><text:span>Article dans une revue</text:span></text:p>
              <text:p text:style-name="Normal"><text:a xlink:type="simple" xlink:href="https://hal.science/hal-04948375v1">hal-0494837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410021v1">CH4‐He‐H2‐Rich Fluids Associated With the Intrusive Rocks of the Mid‐Continent Rift System in Minnesota (USA)</text:a></text:p>
              <text:p text:style-name="Normal"><text:a xlink:type="simple" xlink:href="https://hal.science/search/index/?q=*&amp;authFullName_s=V. Combaudon">V. Combaudon</text:a><text:span>,</text:span><text:a xlink:type="simple" xlink:href="https://hal.science/search/index/?q=*&amp;authFullName_s=O. Sissmann">O. Sissmann</text:a><text:span>,</text:span><text:a xlink:type="simple" xlink:href="https://hal.science/search/index/?q=*&amp;authFullName_s=J. Guélard">J. Guélard</text:a><text:span>,</text:span><text:a xlink:type="simple" xlink:href="https://hal.science/search/index/?q=*&amp;authFullName_s=S. Noirez">S. Noirez</text:a><text:span>,</text:span><text:a xlink:type="simple" xlink:href="https://hal.science/search/index/?q=*&amp;authFullName_s=H. Derluyn">H. Derluyn</text:a><text:span>et al.</text:span></text:p>
              <text:p text:style-name="Normal"><text:span>Geochemistry, Geophysics, Geosystems</text:span><text:span>, 2025, 26 (9), pp.e2025GC012236.<text:s/></text:span><text:a xlink:type="simple" xlink:href="https://dx.doi.org/10.1029/2025GC012236">⟨10.1029/2025GC012236⟩</text:a></text:p>
              <text:p text:style-name="Normal"><text:span>Article dans une revue</text:span></text:p>
              <text:p text:style-name="Normal"><text:a xlink:type="simple" xlink:href="https://ifp.hal.science/hal-05410021v1">hal-054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88v1">Salt crystallization at hydrophobic/hydrophilic interfaces in two- and three-dimensional model porous networks and its consequences on drying</text:a></text:p>
              <text:p text:style-name="Normal"><text:a xlink:type="simple" xlink:href="https://hal.science/search/index/?q=*&amp;authFullName_s=R. Wijnhorst">R. Wijnhorst</text:a><text:span>,</text:span><text:a xlink:type="simple" xlink:href="https://hal.science/search/index/?q=*&amp;authFullName_s=T. Chekai">T. Chekai</text:a><text:span>,</text:span><text:a xlink:type="simple" xlink:href="https://hal.science/search/index/?q=*&amp;authFullName_s=S. Faucher">S. Faucher</text:a><text:span>,</text:span><text:a xlink:type="simple" xlink:href="https://hal.science/search/index/?q=*&amp;authFullName_s=H. Derluyn">H. Derluyn</text:a><text:span>,</text:span><text:a xlink:type="simple" xlink:href="https://hal.science/search/index/?q=*&amp;authFullName_s=N. Shahidzadeh">N. Shahidzadeh</text:a></text:p>
              <text:p text:style-name="Normal"><text:span>Physical Review Applied</text:span><text:span>, 2025, 23 (5), pp.054048.<text:s/></text:span><text:a xlink:type="simple" xlink:href="https://dx.doi.org/10.1103/PhysRevApplied.23.054048">⟨10.1103/PhysRevApplied.23.054048⟩</text:a></text:p>
              <text:p text:style-name="Normal"><text:span>Article dans une revue</text:span></text:p>
              <text:p text:style-name="Normal"><text:a xlink:type="simple" xlink:href="https://hal.science/hal-05173688v1">hal-051736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33762v1">Are the Fe-rich-clay veins in the igneous rock of the Kansas (USA) Precambrian crust of magmatic origin?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Valentine Megevand">Valentine Megevand</text:a><text:span>et al.</text:span></text:p>
              <text:p text:style-name="Normal"><text:span>Lithos</text:span><text:span>, 2024, 474-475, pp.107583.<text:s/></text:span><text:a xlink:type="simple" xlink:href="https://dx.doi.org/10.1016/j.lithos.2024.107583">⟨10.1016/j.lithos.2024.107583⟩</text:a></text:p>
              <text:p text:style-name="Normal"><text:span>Article dans une revue</text:span></text:p>
              <text:p text:style-name="Normal"><text:a xlink:type="simple" xlink:href="https://lilloa.hal.science/hal-04533762v1">hal-045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54v1">Sol-gel transition by evaporation in porous media</text:a></text:p>
              <text:p text:style-name="Normal"><text:a xlink:type="simple" xlink:href="https://hal.science/search/index/?q=*&amp;authFullName_s=Romane Le Dizès Castell">Romane Le Dizès Castell</text:a><text:span>,</text:span><text:a xlink:type="simple" xlink:href="https://hal.science/search/index/?q=*&amp;authFullName_s=Leo Pel">Leo Pel</text:a><text:span>,</text:span><text:a xlink:type="simple" xlink:href="https://hal.science/search/index/?q=*&amp;authFullName_s=Tinhinane Chekai">Tinhinane Chekai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ario Scheel">Mario Scheel</text:a><text:span>et al.</text:span></text:p>
              <text:p text:style-name="Normal"><text:span>Physical Review Applied</text:span><text:span>, 2024, 21 (3), pp.034049.<text:s/></text:span><text:a xlink:type="simple" xlink:href="https://dx.doi.org/10.1103/PhysRevApplied.21.034049">⟨10.1103/PhysRevApplied.21.034049⟩</text:a></text:p>
              <text:p text:style-name="Normal"><text:span>Article dans une revue</text:span></text:p>
              <text:p text:style-name="Normal"><text:a xlink:type="simple" xlink:href="https://hal.science/hal-04532154v1">hal-045321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8250v1">X-ray micro-computed tomography-based approach to estimate the upper limit of natural H2 generation by Fe2+ oxidation in the intracratonic lithologies</text:a></text:p>
              <text:p text:style-name="Normal"><text:a xlink:type="simple" xlink:href="https://hal.science/search/index/?q=*&amp;authFullName_s=Kanchana Kularatne">Kanchana Kularatne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Valentine Combaudon">Valentine Combaudon</text:a><text:span>,</text:span><text:a xlink:type="simple" xlink:href="https://hal.science/search/index/?q=*&amp;authFullName_s=Othmane Darouich">Othmane Darouich</text:a><text:span>,</text:span><text:a xlink:type="simple" xlink:href="https://hal.science/search/index/?q=*&amp;authFullName_s=Maria Angels Subirana">Maria Angels Subirana</text:a><text:span>et al.</text:span></text:p>
              <text:p text:style-name="Normal"><text:span>International Journal of Hydrogen Energy</text:span><text:span>, 2024, 78, pp.861-870.<text:s/></text:span><text:a xlink:type="simple" xlink:href="https://dx.doi.org/10.1016/j.ijhydene.2024.06.256">⟨10.1016/j.ijhydene.2024.06.256⟩</text:a></text:p>
              <text:p text:style-name="Normal"><text:span>Article dans une revue</text:span></text:p>
              <text:p text:style-name="Normal"><text:a xlink:type="simple" xlink:href="https://univ-pau.hal.science/hal-04638250v1">hal-046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83v1">Massive growth of a fibrous gas hydrate from surface macropores of an activated carbon</text:a></text:p>
              <text:p text:style-name="Normal"><text:a xlink:type="simple" xlink:href="https://hal.science/search/index/?q=*&amp;authFullName_s=Saphir Venet">Saphir Venet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Fabrice Guerton">Fabrice Guerto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Daniel Broseta">Daniel Broseta</text:a><text:span>et al.</text:span></text:p>
              <text:p text:style-name="Normal"><text:span>Chemical Engineering Science</text:span><text:span>, 2023, 265, pp.118190.<text:s/></text:span><text:a xlink:type="simple" xlink:href="https://dx.doi.org/10.1016/j.ces.2022.118190">⟨10.1016/j.ces.2022.118190⟩</text:a></text:p>
              <text:p text:style-name="Normal"><text:span>Article dans une revue</text:span></text:p>
              <text:p text:style-name="Normal"><text:a xlink:type="simple" xlink:href="https://hal.science/hal-03895083v1">hal-038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42v1">Recommendation of RILEM TC 271-ASC: New accelerated test procedure for the assessment of resistance of natural stone and fired-clay brick units against salt crystallization</text:a></text:p>
              <text:p text:style-name="Normal"><text:a xlink:type="simple" xlink:href="https://hal.science/search/index/?q=*&amp;authFullName_s=Barbara I Lubelli">Barbara I Lubelli</text:a><text:span>,</text:span><text:a xlink:type="simple" xlink:href="https://hal.science/search/index/?q=*&amp;authFullName_s=I. Rörig-Daalgard">I. Rörig-Daalgard</text:a><text:span>,</text:span><text:a xlink:type="simple" xlink:href="https://hal.science/search/index/?q=*&amp;authFullName_s=A M Aguilar">A M Aguilar</text:a><text:span>,</text:span><text:a xlink:type="simple" xlink:href="https://hal.science/search/index/?q=*&amp;authFullName_s=M. Aškrabić">M. Aškrabić</text:a><text:span>,</text:span><text:a xlink:type="simple" xlink:href="https://hal.science/search/index/?q=*&amp;authFullName_s=Kévin Beck">Kévin Beck</text:a><text:span>et al.</text:span></text:p>
              <text:p text:style-name="Normal"><text:span>Materials and structures</text:span><text:span>, 2023, 56 (5), pp.101.<text:s/></text:span><text:a xlink:type="simple" xlink:href="https://dx.doi.org/10.1617/s11527-023-02158-0">⟨10.1617/s11527-023-02158-0⟩</text:a></text:p>
              <text:p text:style-name="Normal"><text:span>Article dans une revue</text:span></text:p>
              <text:p text:style-name="Normal"><text:a xlink:type="simple" xlink:href="https://hal.science/hal-04296742v1">hal-042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659v1">Diffusion driven barite front nucleation and crystallisation in sedimentary rocks</text:a></text:p>
              <text:p text:style-name="Normal"><text:a xlink:type="simple" xlink:href="https://hal.science/search/index/?q=*&amp;authFullName_s=Bruno Leclere">Bruno Lecle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Sylvain Calassou">Sylvain Calassou</text:a><text:span>,</text:span><text:a xlink:type="simple" xlink:href="https://hal.science/search/index/?q=*&amp;authFullName_s=Joseph Diaz">Joseph Diaz</text:a><text:span>et al.</text:span></text:p>
              <text:p text:style-name="Normal"><text:span>Geochimica et Cosmochimica Acta</text:span><text:span>, 2022, 337, pp.49-60.<text:s/></text:span><text:a xlink:type="simple" xlink:href="https://dx.doi.org/10.1016/j.gca.2022.09.039">⟨10.1016/j.gca.2022.09.039⟩</text:a></text:p>
              <text:p text:style-name="Normal"><text:span>Article dans une revue</text:span></text:p>
              <text:p text:style-name="Normal"><text:a xlink:type="simple" xlink:href="https://hal.science/hal-03799659v1">hal-037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98v1">Towards a more effective and reliable salt crystallisation test for porous building materials: Predictive modelling of sodium chloride salt distribution</text:a></text:p>
              <text:p text:style-name="Normal"><text:a xlink:type="simple" xlink:href="https://hal.science/search/index/?q=*&amp;authFullName_s=Antonio Maria d'Altri">Antonio Maria d'Altri</text:a><text:span>,</text:span><text:a xlink:type="simple" xlink:href="https://hal.science/search/index/?q=*&amp;authFullName_s=Stefano de Miranda">Stefano de Miranda</text:a><text:span>,</text:span><text:a xlink:type="simple" xlink:href="https://hal.science/search/index/?q=*&amp;authFullName_s=Kévin Beck">Kévin Beck</text:a><text:span>,</text:span><text:a xlink:type="simple" xlink:href="https://hal.science/search/index/?q=*&amp;authFullName_s=Tim de Kock">Tim de Kock</text:a><text:span>,</text:span><text:a xlink:type="simple" xlink:href="https://hal.science/search/index/?q=*&amp;authFullName_s=Hannelore Derluyn">Hannelore Derluyn</text:a></text:p>
              <text:p text:style-name="Normal"><text:span>Construction and Building Materials</text:span><text:span>, 2021, 304, pp.124436.<text:s/></text:span><text:a xlink:type="simple" xlink:href="https://dx.doi.org/10.1016/j.conbuildmat.2021.124436">⟨10.1016/j.conbuildmat.2021.124436⟩</text:a></text:p>
              <text:p text:style-name="Normal"><text:span>Article dans une revue</text:span></text:p>
              <text:p text:style-name="Normal"><text:a xlink:type="simple" xlink:href="https://hal.science/hal-03432498v1">hal-034324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5041v1">Micro‐scale chemical and physical patterns in an interface of hydrothermal dolomitization reveals the governing transport mechanisms in nature: Case of the Layens anticline, Pyrenees, France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et al.</text:span></text:p>
              <text:p text:style-name="Normal"><text:span>Sedimentology</text:span><text:span>, 2021, 68, pp.834-854.<text:s/></text:span><text:a xlink:type="simple" xlink:href="https://dx.doi.org/10.1111/sed.12808">⟨10.1111/sed.12808⟩</text:a></text:p>
              <text:p text:style-name="Normal"><text:span>Article dans une revue</text:span></text:p>
              <text:p text:style-name="Normal"><text:a xlink:type="simple" xlink:href="https://univ-pau.hal.science/hal-03095041v1">hal-030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4v1">Decay processes in buildings close to the sea induced by marine aerosol: Salt depositions inside construction materials</text:a></text:p>
              <text:p text:style-name="Normal"><text:a xlink:type="simple" xlink:href="https://hal.science/search/index/?q=*&amp;authFullName_s=H. Morillas">H. Morillas</text:a><text:span>,</text:span><text:a xlink:type="simple" xlink:href="https://hal.science/search/index/?q=*&amp;authFullName_s=F.F. Mendonça Filho">F.F. Mendonça Filh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 Maguregui">M. Maguregui</text:a><text:span>,</text:span><text:a xlink:type="simple" xlink:href="https://hal.science/search/index/?q=*&amp;authFullName_s=David Grégoire">David Grégoire</text:a><text:span>et al.</text:span></text:p>
              <text:p text:style-name="Normal"><text:span>Science of the Total Environment</text:span><text:span>, 2020, 721, pp.137687.<text:s/></text:span><text:a xlink:type="simple" xlink:href="https://dx.doi.org/10.1016/j.scitotenv.2020.137687">⟨10.1016/j.scitotenv.2020.137687⟩</text:a></text:p>
              <text:p text:style-name="Normal"><text:span>Article dans une revue</text:span></text:p>
              <text:p text:style-name="Normal"><text:a xlink:type="simple" xlink:href="https://hal.science/hal-02502454v1">hal-025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97v1">First investigation of quartz and calcite shape fabrics in strained shales by means of X-ray tomography</text:a></text:p>
              <text:p text:style-name="Normal"><text:a xlink:type="simple" xlink:href="https://hal.science/search/index/?q=*&amp;authFullName_s=Hugo Saur">Hugo Saur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Tiphaine Boiron">Tiphaine Boiro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Hannelore Derluyn">Hannelore Derluyn</text:a><text:span>et al.</text:span></text:p>
              <text:p text:style-name="Normal"><text:span>Journal of Structural Geology</text:span><text:span>, 2020, 130, pp.103905.<text:s/></text:span><text:a xlink:type="simple" xlink:href="https://dx.doi.org/10.1016/j.jsg.2019.103905">⟨10.1016/j.jsg.2019.103905⟩</text:a></text:p>
              <text:p text:style-name="Normal"><text:span>Article dans une revue</text:span></text:p>
              <text:p text:style-name="Normal"><text:a xlink:type="simple" xlink:href="https://hal.science/hal-02393297v1">hal-023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42v1">In-situ versus laboratory characterization of historical site in marine environment using X-ray fluorescence and Raman spectroscopy</text:a></text:p>
              <text:p text:style-name="Normal"><text:a xlink:type="simple" xlink:href="https://hal.science/search/index/?q=*&amp;authFullName_s=F.F. Mendonça Filho">F.F. Mendonça Filho</text:a><text:span>,</text:span><text:a xlink:type="simple" xlink:href="https://hal.science/search/index/?q=*&amp;authFullName_s=H. Morillas">H. Morilla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 Maguregui">M. Maguregui</text:a><text:span>,</text:span><text:a xlink:type="simple" xlink:href="https://hal.science/search/index/?q=*&amp;authFullName_s=David Grégoire">David Grégoire</text:a></text:p>
              <text:p text:style-name="Normal"><text:span>Microchemical Journal</text:span><text:span>, 2019, 147, pp.905-913.<text:s/></text:span><text:a xlink:type="simple" xlink:href="https://dx.doi.org/10.1016/j.microc.2019.02.014">⟨10.1016/j.microc.2019.02.014⟩</text:a></text:p>
              <text:p text:style-name="Normal"><text:span>Article dans une revue</text:span></text:p>
              <text:p text:style-name="Normal"><text:a xlink:type="simple" xlink:href="https://hal.science/hal-02047142v1">hal-020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37v1">Saline Water Evaporation and Crystallization-Induced Deformations in Building Stone: Insights from High-Resolution Neutron Radiography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eter Vontobel">Peter Vontobel</text:a><text:span>,</text:span><text:a xlink:type="simple" xlink:href="https://hal.science/search/index/?q=*&amp;authFullName_s=David Mannes">David Mannes</text:a><text:span>,</text:span><text:a xlink:type="simple" xlink:href="https://hal.science/search/index/?q=*&amp;authFullName_s=Dominique Derome">Dominique Derome</text:a><text:span>,</text:span><text:a xlink:type="simple" xlink:href="https://hal.science/search/index/?q=*&amp;authFullName_s=Eberhard Lehmann">Eberhard Lehmann</text:a><text:span>et al.</text:span></text:p>
              <text:p text:style-name="Normal"><text:span>Transport in Porous Media</text:span><text:span>, 2019, 128 (3), pp.895-913.<text:s/></text:span><text:a xlink:type="simple" xlink:href="https://dx.doi.org/10.1007/s11242-018-1151-x">⟨10.1007/s11242-018-1151-x⟩</text:a></text:p>
              <text:p text:style-name="Normal"><text:span>Article dans une revue</text:span></text:p>
              <text:p text:style-name="Normal"><text:a xlink:type="simple" xlink:href="https://hal.science/hal-02047137v1">hal-020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34v1">Hopper Growth of Salt Crystals</text:a></text:p>
              <text:p text:style-name="Normal"><text:a xlink:type="simple" xlink:href="https://hal.science/search/index/?q=*&amp;authFullName_s=Julie Desarnaud">Julie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an Carmeliet">Jan Carmeliet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Noushine Shahidzadeh">Noushine Shahidzadeh</text:a></text:p>
              <text:p text:style-name="Normal"><text:span>Journal of Physical Chemistry Letters</text:span><text:span>, 2018, 9 (11), pp.2961-2966.<text:s/></text:span><text:a xlink:type="simple" xlink:href="https://dx.doi.org/10.1021/acs.jpclett.8b01082">⟨10.1021/acs.jpclett.8b01082⟩</text:a></text:p>
              <text:p text:style-name="Normal"><text:span>Article dans une revue</text:span></text:p>
              <text:p text:style-name="Normal"><text:a xlink:type="simple" xlink:href="https://hal.science/hal-02047134v1">hal-020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51v1">Predicting salt damage in practice: A theoretical insight into laboratory tests</text:a></text:p>
              <text:p text:style-name="Normal"><text:a xlink:type="simple" xlink:href="https://hal.science/search/index/?q=*&amp;authFullName_s=R. Flatt">R. Flatt</text:a><text:span>,</text:span><text:a xlink:type="simple" xlink:href="https://hal.science/search/index/?q=*&amp;authFullName_s=N.A. Mohamed">N.A. Mohamed</text:a><text:span>,</text:span><text:a xlink:type="simple" xlink:href="https://hal.science/search/index/?q=*&amp;authFullName_s=F. Caruso">F. Carus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. Desarnaud">J. Desarnaud</text:a><text:span>et al.</text:span></text:p>
              <text:p text:style-name="Normal"><text:span>RILEM Technical Letters</text:span><text:span>, 2017, 2, pp.108-118.<text:s/></text:span><text:a xlink:type="simple" xlink:href="https://dx.doi.org/10.21809/rilemtechlett.2017.41">⟨10.21809/rilemtechlett.2017.41⟩</text:a></text:p>
              <text:p text:style-name="Normal"><text:span>Article dans une revue</text:span></text:p>
              <text:p text:style-name="Normal"><text:a xlink:type="simple" xlink:href="https://hal.science/hal-01804351v1">hal-018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99v1">A multi-scale approach for the analysis of the mechanical effects of salt crystallisation in porous media</text:a></text:p>
              <text:p text:style-name="Normal"><text:a xlink:type="simple" xlink:href="https://hal.science/search/index/?q=*&amp;authFullName_s=Lisa Grementieri">Lisa Grementieri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Luisa Molari">Luisa Molari</text:a><text:span>,</text:span><text:a xlink:type="simple" xlink:href="https://hal.science/search/index/?q=*&amp;authFullName_s=Giovanni Castellazzi">Giovanni Castellazzi</text:a><text:span>,</text:span><text:a xlink:type="simple" xlink:href="https://hal.science/search/index/?q=*&amp;authFullName_s=Hannelore Derluyn">Hannelore Derluyn</text:a><text:span>et al.</text:span></text:p>
              <text:p text:style-name="Normal"><text:span>International Journal of Solids and Structures</text:span><text:span>, 2017,<text:s/></text:span><text:a xlink:type="simple" xlink:href="https://dx.doi.org/10.1016/j.ijsolstr.2017.08.009">⟨10.1016/j.ijsolstr.2017.08.009⟩</text:a></text:p>
              <text:p text:style-name="Normal"><text:span>Article dans une revue</text:span></text:p>
              <text:p text:style-name="Normal"><text:a xlink:type="simple" xlink:href="https://hal.science/hal-01581299v1">hal-015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36v1">Texture and mineralogy influence on durability: The Macigno sandstone</text:a></text:p>
              <text:p text:style-name="Normal"><text:a xlink:type="simple" xlink:href="https://hal.science/search/index/?q=*&amp;authFullName_s=S. Scrivano">S. Scrivano</text:a><text:span>,</text:span><text:a xlink:type="simple" xlink:href="https://hal.science/search/index/?q=*&amp;authFullName_s=L. Gaggero">L. Gaggero</text:a><text:span>,</text:span><text:a xlink:type="simple" xlink:href="https://hal.science/search/index/?q=*&amp;authFullName_s=J.G. Aguilar">J.G. Aguilar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Hannelore Derluyn">Hannelore Derluyn</text:a><text:span>et al.</text:span></text:p>
              <text:p text:style-name="Normal"><text:span>Quarterly Journal of Engineering Geology and Hydrogeology</text:span><text:span>, 2017, 50 (4), pp.393-401.<text:s/></text:span><text:a xlink:type="simple" xlink:href="https://dx.doi.org/10.1144/qjegh2016-107">⟨10.1144/qjegh2016-107⟩</text:a></text:p>
              <text:p text:style-name="Normal"><text:span>Article dans une revue</text:span></text:p>
              <text:p text:style-name="Normal"><text:a xlink:type="simple" xlink:href="https://hal.science/hal-01816736v1">hal-018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69v1">Numerical simulation of salt transport and crystallization in drying Prague sandstone using an experimentally consistent multiphase model</text:a></text:p>
              <text:p text:style-name="Normal"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. Desarnaud">J. Desarnaud</text:a><text:span>,</text:span><text:a xlink:type="simple" xlink:href="https://hal.science/search/index/?q=*&amp;authFullName_s=V. Cnudde">V. Cnudde</text:a><text:span>et al.</text:span></text:p>
              <text:p text:style-name="Normal"><text:span>Building and Environment</text:span><text:span>, 2017, 123, pp.289-298.<text:s/></text:span><text:a xlink:type="simple" xlink:href="https://dx.doi.org/10.1016/j.buildenv.2017.06.049">⟨10.1016/j.buildenv.2017.06.049⟩</text:a></text:p>
              <text:p text:style-name="Normal"><text:span>Article dans une revue</text:span></text:p>
              <text:p text:style-name="Normal"><text:a xlink:type="simple" xlink:href="https://api.istex.fr/ark:/67375/6H6-DZTD0ZCF-7/fulltext.pdf?sid=hal">istex</text:a></text:p>
              <text:p text:style-name="Normal"><text:a xlink:type="simple" xlink:href="https://hal.science/hal-01804369v1">hal-018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7v1">Influence of sorption hysteresis on moisture transport in wood</text:a></text:p>
              <text:p text:style-name="Normal"><text:a xlink:type="simple" xlink:href="https://hal.science/search/index/?q=*&amp;authFullName_s=A. Patera">A. Patera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. Derome">D. Derome</text:a><text:span>,</text:span><text:a xlink:type="simple" xlink:href="https://hal.science/search/index/?q=*&amp;authFullName_s=J. Carmeliet">J. Carmeliet</text:a></text:p>
              <text:p text:style-name="Normal"><text:span>Wood Science and Technology</text:span><text:span>, 2016, 50 (2), pp.259-283.<text:s/></text:span><text:a xlink:type="simple" xlink:href="https://dx.doi.org/10.1007/s00226-015-0786-9">⟨10.1007/s00226-015-0786-9⟩</text:a></text:p>
              <text:p text:style-name="Normal"><text:span>Article dans une revue</text:span></text:p>
              <text:p text:style-name="Normal"><text:a xlink:type="simple" xlink:href="https://hal.science/hal-01816767v1">hal-018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2v1">Comparison of different approaches for self-healing concrete in a large-scale lab test</text:a></text:p>
              <text:p text:style-name="Normal"><text:a xlink:type="simple" xlink:href="https://hal.science/search/index/?q=*&amp;authFullName_s=K. van Tittelboom">K. van Tittelboom</text:a><text:span>,</text:span><text:a xlink:type="simple" xlink:href="https://hal.science/search/index/?q=*&amp;authFullName_s=J. Wang">J. Wang</text:a><text:span>,</text:span><text:a xlink:type="simple" xlink:href="https://hal.science/search/index/?q=*&amp;authFullName_s=M. Araújo">M. Araújo</text:a><text:span>,</text:span><text:a xlink:type="simple" xlink:href="https://hal.science/search/index/?q=*&amp;authFullName_s=D. Snoeck">D. Snoeck</text:a><text:span>,</text:span><text:a xlink:type="simple" xlink:href="https://hal.science/search/index/?q=*&amp;authFullName_s=E. Gruyaert">E. Gruyaert</text:a><text:span>et al.</text:span></text:p>
              <text:p text:style-name="Normal"><text:span>Construction and Building Materials</text:span><text:span>, 2016, 107, pp.125-137.<text:s/></text:span><text:a xlink:type="simple" xlink:href="https://dx.doi.org/10.1016/j.conbuildmat.2015.12.186">⟨10.1016/j.conbuildmat.2015.12.186⟩</text:a></text:p>
              <text:p text:style-name="Normal"><text:span>Article dans une revue</text:span></text:p>
              <text:p text:style-name="Normal"><text:a xlink:type="simple" xlink:href="https://hal.science/hal-01816762v1">hal-018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58v1">Comparison between traditional laboratory tests, permeability measurements and CT-based fluid flow modelling for cultural heritage applications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van Hoorebeke">L. van Hoorebeke</text:a><text:span>,</text:span><text:a xlink:type="simple" xlink:href="https://hal.science/search/index/?q=*&amp;authFullName_s=V. Cnudde">V. Cnudde</text:a></text:p>
              <text:p text:style-name="Normal"><text:span>Science of the Total Environment</text:span><text:span>, 2016, 554-555, pp.102-112.<text:s/></text:span><text:a xlink:type="simple" xlink:href="https://dx.doi.org/10.1016/j.scitotenv.2016.02.195">⟨10.1016/j.scitotenv.2016.02.195⟩</text:a></text:p>
              <text:p text:style-name="Normal"><text:span>Article dans une revue</text:span></text:p>
              <text:p text:style-name="Normal"><text:a xlink:type="simple" xlink:href="https://api.istex.fr/ark:/67375/6H6-208RDF9W-X/fulltext.pdf?sid=hal">istex</text:a></text:p>
              <text:p text:style-name="Normal"><text:a xlink:type="simple" xlink:href="https://hal.science/hal-01803258v1">hal-018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5v1">Data-fusion of high resolution X-ray CT, SEM and EDS for 3D and pseudo-3D chemical and structural characterization of sandstone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. van Loo">D. van Loo</text:a><text:span>,</text:span><text:a xlink:type="simple" xlink:href="https://hal.science/search/index/?q=*&amp;authFullName_s=L. van Hoorebeke">L. van Hoorebeke</text:a><text:span>,</text:span><text:a xlink:type="simple" xlink:href="https://hal.science/search/index/?q=*&amp;authFullName_s=V. Cnudde">V. Cnudde</text:a></text:p>
              <text:p text:style-name="Normal"><text:span>Micron</text:span><text:span>, 2015, 74, pp.15-21.<text:s/></text:span><text:a xlink:type="simple" xlink:href="https://dx.doi.org/10.1016/j.micron.2015.04.003">⟨10.1016/j.micron.2015.04.003⟩</text:a></text:p>
              <text:p text:style-name="Normal"><text:span>Article dans une revue</text:span></text:p>
              <text:p text:style-name="Normal"><text:a xlink:type="simple" xlink:href="https://hal.science/hal-01804415v1">hal-018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9v1">Conservation studies of Cultural heritage: X-ray imaging of dynamic processes in building materials</text:a></text:p>
              <text:p text:style-name="Normal"><text:a xlink:type="simple" xlink:href="https://hal.science/search/index/?q=*&amp;authFullName_s=V. Cnudde">V. Cnudde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M. Boone">M. Boone</text:a><text:span>,</text:span><text:a xlink:type="simple" xlink:href="https://hal.science/search/index/?q=*&amp;authFullName_s=W. de Boever">W. de Boever</text:a><text:span>,</text:span><text:a xlink:type="simple" xlink:href="https://hal.science/search/index/?q=*&amp;authFullName_s=T. Bultreys">T. Bultreys</text:a><text:span>et al.</text:span></text:p>
              <text:p text:style-name="Normal"><text:span>European Journal of Mineralogy</text:span><text:span>, 2015, 27 (3), pp.269-278.<text:s/></text:span><text:a xlink:type="simple" xlink:href="https://dx.doi.org/10.1127/ejm/2015/0027-2444">⟨10.1127/ejm/2015/0027-2444⟩</text:a></text:p>
              <text:p text:style-name="Normal"><text:span>Article dans une revue</text:span></text:p>
              <text:p text:style-name="Normal"><text:a xlink:type="simple" xlink:href="https://hal.science/hal-01804419v1">hal-018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3v1">Characterization of composition and structure of clay minerals in sandstone with ptychographic X-ray nanotomography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A. Diaz">A. Diaz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J. van Stappen">J. van Stappen</text:a><text:span>et al.</text:span></text:p>
              <text:p text:style-name="Normal"><text:span>Applied Clay Science</text:span><text:span>, 2015, 118, pp.258-264.<text:s/></text:span><text:a xlink:type="simple" xlink:href="https://dx.doi.org/10.1016/j.clay.2015.09.020">⟨10.1016/j.clay.2015.09.020⟩</text:a></text:p>
              <text:p text:style-name="Normal"><text:span>Article dans une revue</text:span></text:p>
              <text:p text:style-name="Normal"><text:a xlink:type="simple" xlink:href="https://api.istex.fr/ark:/67375/6H6-9BM9NZG4-Z/fulltext.pdf?sid=hal">istex</text:a></text:p>
              <text:p text:style-name="Normal"><text:a xlink:type="simple" xlink:href="https://hal.science/hal-01804413v1">hal-018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9v1">X-ray computed micro-tomography to study the porous structure and degradation processes of a building stone from Sabucina (Sicily)</text:a></text:p>
              <text:p text:style-name="Normal"><text:a xlink:type="simple" xlink:href="https://hal.science/search/index/?q=*&amp;authFullName_s=S. Raneri">S. Raneri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. Barone">G. Barone</text:a><text:span>et al.</text:span></text:p>
              <text:p text:style-name="Normal"><text:span>European Journal of Mineralogy</text:span><text:span>, 2015, 27 (3), pp.279-288.<text:s/></text:span><text:a xlink:type="simple" xlink:href="https://dx.doi.org/10.1127/ejm/2015/0027-2433">⟨10.1127/ejm/2015/0027-2433⟩</text:a></text:p>
              <text:p text:style-name="Normal"><text:span>Article dans une revue</text:span></text:p>
              <text:p text:style-name="Normal"><text:a xlink:type="simple" xlink:href="https://hal.science/hal-01816779v1">hal-018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06v1">Biogenic concrete protection driven by the formate oxidation by Methylocystis parvus OBBP</text:a></text:p>
              <text:p text:style-name="Normal"><text:a xlink:type="simple" xlink:href="https://hal.science/search/index/?q=*&amp;authFullName_s=G. Ganendra">G. Ganendra</text:a><text:span>,</text:span><text:a xlink:type="simple" xlink:href="https://hal.science/search/index/?q=*&amp;authFullName_s=J. Wang">J. Wang</text:a><text:span>,</text:span><text:a xlink:type="simple" xlink:href="https://hal.science/search/index/?q=*&amp;authFullName_s=J.A. Ramos">J.A. Ramo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H. Rahier">H. Rahier</text:a><text:span>et al.</text:span></text:p>
              <text:p text:style-name="Normal"><text:span>Frontiers in Microbiology</text:span><text:span>, 2015, 6,<text:s/></text:span><text:a xlink:type="simple" xlink:href="https://dx.doi.org/10.3389/fmicb.2015.00786">⟨10.3389/fmicb.2015.00786⟩</text:a></text:p>
              <text:p text:style-name="Normal"><text:span>Article dans une revue</text:span></text:p>
              <text:p text:style-name="Normal"><text:a xlink:type="simple" xlink:href="https://hal.science/hal-01804406v1">hal-0180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8v1">Drying of salt contaminated porous media: Effect of primary and secondary nucleation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S. de Miranda">S. de Miranda</text:a><text:span>,</text:span><text:a xlink:type="simple" xlink:href="https://hal.science/search/index/?q=*&amp;authFullName_s=V. Cnudde">V. Cnudde</text:a><text:span>et al.</text:span></text:p>
              <text:p text:style-name="Normal"><text:span>Journal of Applied Physics</text:span><text:span>, 2015, 118 (11),<text:s/></text:span><text:a xlink:type="simple" xlink:href="https://dx.doi.org/10.1063/1.4930292">⟨10.1063/1.4930292⟩</text:a></text:p>
              <text:p text:style-name="Normal"><text:span>Article dans une revue</text:span></text:p>
              <text:p text:style-name="Normal"><text:a xlink:type="simple" xlink:href="https://hal.science/hal-01804418v1">hal-018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2v1">A pore-scale study of fracture dynamics in rock using X-ray micro-CT under ambient freeze-thaw cycling</text:a></text:p>
              <text:p text:style-name="Normal"><text:a xlink:type="simple" xlink:href="https://hal.science/search/index/?q=*&amp;authFullName_s=T. de Kock">T. de Kock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J. van Stappen">J. van Stappen</text:a><text:span>,</text:span><text:a xlink:type="simple" xlink:href="https://hal.science/search/index/?q=*&amp;authFullName_s=Hannelore Derluyn">Hannelore Derluyn</text:a><text:span>et al.</text:span></text:p>
              <text:p text:style-name="Normal"><text:span>Environmental Science and Technology</text:span><text:span>, 2015, 49 (5), pp.2867-2874.<text:s/></text:span><text:a xlink:type="simple" xlink:href="https://dx.doi.org/10.1021/es505738d">⟨10.1021/es505738d⟩</text:a></text:p>
              <text:p text:style-name="Normal"><text:span>Article dans une revue</text:span></text:p>
              <text:p text:style-name="Normal"><text:a xlink:type="simple" xlink:href="https://hal.science/hal-01804412v1">hal-018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86v1">Neutron radiography and X-ray computed tomography for quantifying weathering and water uptake processes inside porous limestone used as building material</text:a></text:p>
              <text:p text:style-name="Normal"><text:a xlink:type="simple" xlink:href="https://hal.science/search/index/?q=*&amp;authFullName_s=J. Dewanckele">J. Dewanckele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P. Vontobel">P. Vontobel</text:a><text:span>et al.</text:span></text:p>
              <text:p text:style-name="Normal"><text:span>Materials Characterization</text:span><text:span>, 2014, 88, pp.86-99.<text:s/></text:span><text:a xlink:type="simple" xlink:href="https://dx.doi.org/10.1016/j.matchar.2013.12.007">⟨10.1016/j.matchar.2013.12.007⟩</text:a></text:p>
              <text:p text:style-name="Normal"><text:span>Article dans une revue</text:span></text:p>
              <text:p text:style-name="Normal"><text:a xlink:type="simple" xlink:href="https://hal.science/hal-01689086v1">hal-016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8v1">Deformation and damage due to drying-induced salt crystallization in porous limestone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. Carmeliet">J. Carmeliet</text:a></text:p>
              <text:p text:style-name="Normal"><text:span>Journal of the Mechanics and Physics of Solids</text:span><text:span>, 2014, 63 (1), pp.242-255.<text:s/></text:span><text:a xlink:type="simple" xlink:href="https://dx.doi.org/10.1016/j.jmps.2013.09.005">⟨10.1016/j.jmps.2013.09.005⟩</text:a></text:p>
              <text:p text:style-name="Normal"><text:span>Article dans une revue</text:span></text:p>
              <text:p text:style-name="Normal"><text:a xlink:type="simple" xlink:href="https://hal.science/hal-01804428v1">hal-018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5v1">Metastability limit for the nucleation of NaCl crystals in confinement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. Carmeliet">J. Carmeliet</text:a><text:span>,</text:span><text:a xlink:type="simple" xlink:href="https://hal.science/search/index/?q=*&amp;authFullName_s=D. Bonn">D. Bonn</text:a><text:span>,</text:span><text:a xlink:type="simple" xlink:href="https://hal.science/search/index/?q=*&amp;authFullName_s=N. Shahidzadeh">N. Shahidzadeh</text:a></text:p>
              <text:p text:style-name="Normal"><text:span>Journal of Physical Chemistry Letters</text:span><text:span>, 2014, 5 (5), pp.890-895.<text:s/></text:span><text:a xlink:type="simple" xlink:href="https://dx.doi.org/10.1021/jz500090x">⟨10.1021/jz500090x⟩</text:a></text:p>
              <text:p text:style-name="Normal"><text:span>Article dans une revue</text:span></text:p>
              <text:p text:style-name="Normal"><text:a xlink:type="simple" xlink:href="https://hal.science/hal-01804425v1">hal-018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9v1">Crystallization of hydrated and anhydrous salts in porous limestone resolved by synchrotron X-ray microtomography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M.N. Boone">M.N. Boone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D. Derome">D. Derome</text:a><text:span>et al.</text:span></text:p>
              <text:p text:style-name="Normal"><text:span>Nuclear Instruments and Methods in Physics Research Section B: Beam Interactions with Materials and Atoms</text:span><text:span>, 2014, 324, pp.102-112.<text:s/></text:span><text:a xlink:type="simple" xlink:href="https://dx.doi.org/10.1016/j.nimb.2013.08.065">⟨10.1016/j.nimb.2013.08.065⟩</text:a></text:p>
              <text:p text:style-name="Normal"><text:span>Article dans une revue</text:span></text:p>
              <text:p text:style-name="Normal"><text:a xlink:type="simple" xlink:href="https://hal.science/hal-01804429v1">hal-01804429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e45e4d" table:style-name="e45e4d">
          <table:table-column table:style-name="e45e4d.0"/>
          <table:table-row>
            <table:table-cell office:value-type="string">
              <text:p text:style-name="Normal"><text:a xlink:type="simple" xlink:href="https://hal.science/hal-05337122v1">Damage induced by salt crystallization in heterogeneous porous media in the context of the erosion of the French Basque Coast and the damage of protective buildings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avid Grégoire">David Grégoire</text:a></text:p>
              <text:p text:style-name="Normal"><text:span>17th Annual Meeting of the International Society of Porous Media (Interpore2025)</text:span><text:span>, May 2025, Albuquerque (NM), United States</text:span></text:p>
              <text:p text:style-name="Normal"><text:span>Communication dans un congrès</text:span></text:p>
              <text:p text:style-name="Normal"><text:a xlink:type="simple" xlink:href="https://hal.science/hal-05337122v1">hal-053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30v1">ON THE DEVELOPMENT OF A MICROMECHANICS-BASED RELATIONSHIP BETWEEN SALT CRYSTALLIZATION PRESSURE, PORE FILLING, AND DAMAGE IN POROUS BUILDING MATERIALS</text:a></text:p>
              <text:p text:style-name="Normal"><text:a xlink:type="simple" xlink:href="https://hal.science/search/index/?q=*&amp;authFullName_s=N. Lo Presti">N. Lo Presti</text:a><text:span>,</text:span><text:a xlink:type="simple" xlink:href="https://hal.science/search/index/?q=*&amp;authFullName_s=A.M. D’altri">A.M. D’altri</text:a><text:span>,</text:span><text:a xlink:type="simple" xlink:href="https://hal.science/search/index/?q=*&amp;authFullName_s=L. Patruno">L. Patruno</text:a><text:span>,</text:span><text:a xlink:type="simple" xlink:href="https://hal.science/search/index/?q=*&amp;authFullName_s=G. Castellazzi">G. Castellazzi</text:a><text:span>,</text:span><text:a xlink:type="simple" xlink:href="https://hal.science/search/index/?q=*&amp;authFullName_s=T. Chekai">T. Chekai</text:a><text:span>et al.</text:span></text:p>
              <text:p text:style-name="Normal"><text:span>SWBSS ASIA (Salt Weathering of Buildings and Stone Sculptures) 2023</text:span><text:span>, Sep 2023, Nara, Japan</text:span></text:p>
              <text:p text:style-name="Normal"><text:span>Communication dans un congrès</text:span></text:p>
              <text:p text:style-name="Normal"><text:a xlink:type="simple" xlink:href="https://hal.science/hal-04309030v1">hal-043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21v1">THE NEW RILEM TC 271-ASC RECOMMENDATION FOR THE DURABILITY ASSESSMENT OF POROUS BUILDING MATERIALS AGAINST SALT CRYSTALLIZATION</text:a></text:p>
              <text:p text:style-name="Normal"><text:a xlink:type="simple" xlink:href="https://hal.science/search/index/?q=*&amp;authFullName_s=Davide Gulotta">Davide Gulotta</text:a><text:span>,</text:span><text:a xlink:type="simple" xlink:href="https://hal.science/search/index/?q=*&amp;authFullName_s=B. Lubelli">B. Lubelli</text:a><text:span>,</text:span><text:a xlink:type="simple" xlink:href="https://hal.science/search/index/?q=*&amp;authFullName_s=I. Rörig-Daalgard">I. Rörig-Daalgard</text:a><text:span>,</text:span><text:a xlink:type="simple" xlink:href="https://hal.science/search/index/?q=*&amp;authFullName_s=A.M. Aguilar">A.M. Aguilar</text:a><text:span>,</text:span><text:a xlink:type="simple" xlink:href="https://hal.science/search/index/?q=*&amp;authFullName_s=M. Askrabic">M. Askrabic</text:a><text:span>et al.</text:span></text:p>
              <text:p text:style-name="Normal"><text:span>First International Conference in Asia on Salt Weathering of Buildings and Stone Sculptures</text:span><text:span>, Sep 2023, Nara, Japan</text:span></text:p>
              <text:p text:style-name="Normal"><text:span>Communication dans un congrès</text:span></text:p>
              <text:p text:style-name="Normal"><text:a xlink:type="simple" xlink:href="https://hal.science/hal-04309021v1">hal-043090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5797v1">Setting upper limits on the natural hydrogen generation in intracratonic areas</text:a></text:p>
              <text:p text:style-name="Normal"><text:a xlink:type="simple" xlink:href="https://hal.science/search/index/?q=*&amp;authFullName_s=Kanchana Kularatne">Kanchana Kularatne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Eric Deville">Eric Deville</text:a><text:span>et al.</text:span></text:p>
              <text:p text:style-name="Normal"><text:span>Goldschmidt 2023</text:span><text:span>, European Association of Geochemistry; Geochemical Society, Jul 2023, Lyon, France.<text:s/></text:span><text:a xlink:type="simple" xlink:href="https://dx.doi.org/10.7185/gold2023.19370">⟨10.7185/gold2023.19370⟩</text:a></text:p>
              <text:p text:style-name="Normal"><text:span>Communication dans un congrès</text:span></text:p>
              <text:p text:style-name="Normal"><text:a xlink:type="simple" xlink:href="https://univ-pau.hal.science/hal-05325797v1">hal-053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80v1">Quasi-simultaneous neutron and X-ray tomography of crystallization-induced damage in porous rocks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Luc Helfen">Luc Helfen</text:a><text:span>,</text:span><text:a xlink:type="simple" xlink:href="https://hal.science/search/index/?q=*&amp;authFullName_s=Gilles Pijaudier-Cabot">Gilles Pijaudier-Cabot</text:a><text:span>et al.</text:span></text:p>
              <text:p text:style-name="Normal"><text:span>ICTMS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755280v1">hal-047552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25808v1">Investigating and quantifying natural H 2 emissions within the Fe-rich Kansas Precambrian granitoid crust, through high resolution microscopy and tomography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Kanchana Kularatne">Kanchana Kularatne</text:a><text:span>,</text:span><text:a xlink:type="simple" xlink:href="https://hal.science/search/index/?q=*&amp;authFullName_s=Julia Guelard">Julia Guelard</text:a><text:span>,</text:span><text:a xlink:type="simple" xlink:href="https://hal.science/search/index/?q=*&amp;authFullName_s=Francois Guyot">Francois Guyot</text:a><text:span>et al.</text:span></text:p>
              <text:p text:style-name="Normal"><text:span>Goldschmidt 2022</text:span><text:span>, Geochemical Society; European Association of Geochemistry, Jul 2022, Honolulu, United States.<text:s/></text:span><text:a xlink:type="simple" xlink:href="https://dx.doi.org/10.46427/gold2022.10951">⟨10.46427/gold2022.10951⟩</text:a></text:p>
              <text:p text:style-name="Normal"><text:span>Communication dans un congrès</text:span></text:p>
              <text:p text:style-name="Normal"><text:a xlink:type="simple" xlink:href="https://univ-pau.hal.science/hal-05325808v1">hal-0532580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72966v1">Investigating native H2 generation by alteration of Fe-rich olivine within Precambrian granitoid crust through HREM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Julia Guélard">Julia Guélard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Sylvain Bernard">Sylvain Bernard</text:a><text:span>et al.</text:span></text:p>
              <text:p text:style-name="Normal"><text:span>American Geophysical Union (AGU)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-obspm.ccsd.cnrs.fr/obspm-04072966v1">obspm-040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27v1">Crystallization damage at the interfaces of artworks</text:a></text:p>
              <text:p text:style-name="Normal"><text:a xlink:type="simple" xlink:href="https://hal.science/search/index/?q=*&amp;authFullName_s=Rozeline Wijnhorst">Rozeline Wijnhorst</text:a><text:span>,</text:span><text:a xlink:type="simple" xlink:href="https://hal.science/search/index/?q=*&amp;authFullName_s=Tinhinane Chekai">Tinhinane Chekai</text:a><text:span>,</text:span><text:a xlink:type="simple" xlink:href="https://hal.science/search/index/?q=*&amp;authFullName_s=Stefano de Miranda">Stefano de Miranda</text:a><text:span>,</text:span><text:a xlink:type="simple" xlink:href="https://hal.science/search/index/?q=*&amp;authFullName_s=Leo Pel">Leo Pel</text:a><text:span>,</text:span><text:a xlink:type="simple" xlink:href="https://hal.science/search/index/?q=*&amp;authFullName_s=Hannelore Derluyn">Hannelore Derluyn</text:a><text:span>et al.</text:span></text:p>
              <text:p text:style-name="Normal"><text:span>SWBSS 2021, Fifth International Conference on Salt Weathering of Buildings and Stone Sculptures</text:span><text:span>, Sep 2021, Delft, Netherlands. pp.195-197</text:span></text:p>
              <text:p text:style-name="Normal"><text:span>Communication dans un congrès</text:span></text:p>
              <text:p text:style-name="Normal"><text:a xlink:type="simple" xlink:href="https://hal.science/hal-03779427v1">hal-037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72v1">Investigating haloclasty as a potential cause of French Basque Country Coastline erosion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/text:p>
              <text:p text:style-name="Normal"><text:span>15ème journées d'étude des milieux poreux (JEMP2021)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4755272v1">hal-047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35v1">Evaluation of change in pore network structure caused by halite crystallization</text:a></text:p>
              <text:p text:style-name="Normal"><text:a xlink:type="simple" xlink:href="https://hal.science/search/index/?q=*&amp;authFullName_s=Etsuko Mizutani">Etsuko Mizutani</text:a><text:span>,</text:span><text:a xlink:type="simple" xlink:href="https://hal.science/search/index/?q=*&amp;authFullName_s=Daisuke Ogura">Daisuke Ogura</text:a><text:span>,</text:span><text:a xlink:type="simple" xlink:href="https://hal.science/search/index/?q=*&amp;authFullName_s=Masaru Abuku">Masaru Abuku</text:a><text:span>,</text:span><text:a xlink:type="simple" xlink:href="https://hal.science/search/index/?q=*&amp;authFullName_s=Hannelore Derluyn">Hannelore Derluyn</text:a></text:p>
              <text:p text:style-name="Normal"><text:span>SWBSS 2021, Fifth International Conference on Salt Weathering of Buildings and Stone Sculptures</text:span><text:span>, Sep 2021, Delft, Netherlands. pp.173-181</text:span></text:p>
              <text:p text:style-name="Normal"><text:span>Communication dans un congrès</text:span></text:p>
              <text:p text:style-name="Normal"><text:a xlink:type="simple" xlink:href="https://hal.science/hal-03779435v1">hal-037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52v1">Crystallisation-induced damage under confinement</text:a></text:p>
              <text:p text:style-name="Normal"><text:a xlink:type="simple" xlink:href="https://hal.science/search/index/?q=*&amp;authFullName_s=Bruno Leclerc">Bruno Leclerc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an V.M. Borgomano">Jan V.M. Borgomano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Alexandre Schubnel">Alexandre Schubnel</text:a><text:span>et al.</text:span></text:p>
              <text:p text:style-name="Normal"><text:span>CRYSPOM VII</text:span><text:span>, Jun 2021, Pau, France</text:span></text:p>
              <text:p text:style-name="Normal"><text:span>Communication dans un congrès</text:span></text:p>
              <text:p text:style-name="Normal"><text:a xlink:type="simple" xlink:href="https://hal.science/hal-04755252v1">hal-047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51v1">Haloclasty as a key factor for French Basque Country coastline erosion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avid Grégoire">David Grégoire</text:a></text:p>
              <text:p text:style-name="Normal"><text:span>CRYSPOM VII</text:span><text:span>, Jun 2021, Pau, France</text:span></text:p>
              <text:p text:style-name="Normal"><text:span>Communication dans un congrès</text:span></text:p>
              <text:p text:style-name="Normal"><text:a xlink:type="simple" xlink:href="https://hal.science/hal-04755251v1">hal-047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60v1">Crystallization-induced damage in rocks using quasi-simultaneous X-ray and neutron tomography</text:a></text:p>
              <text:p text:style-name="Normal"><text:a xlink:type="simple" xlink:href="https://hal.science/search/index/?q=*&amp;authFullName_s=Victor Okumko">Victor Okumko</text:a><text:span>,</text:span><text:a xlink:type="simple" xlink:href="https://hal.science/search/index/?q=*&amp;authFullName_s=Moustafa Sebaa">Moustafa Sebaa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uc Helfen">Luc Helfen</text:a><text:span>et al.</text:span></text:p>
              <text:p text:style-name="Normal"><text:span>The Biot-Bazant conference</text:span><text:span>, Jun 2021, Evanston, United States</text:span></text:p>
              <text:p text:style-name="Normal"><text:span>Communication dans un congrès</text:span></text:p>
              <text:p text:style-name="Normal"><text:a xlink:type="simple" xlink:href="https://hal.science/hal-04755260v1">hal-047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42v1">A new accelerated laboratory test for the assessment of the durability of materials with respect to salt crystallization</text:a></text:p>
              <text:p text:style-name="Normal"><text:a xlink:type="simple" xlink:href="https://hal.science/search/index/?q=*&amp;authFullName_s=Barbara Lubelli">Barbara Lubelli</text:a><text:span>,</text:span><text:a xlink:type="simple" xlink:href="https://hal.science/search/index/?q=*&amp;authFullName_s=Asel Maria Aguilar Sanchez">Asel Maria Aguilar Sanchez</text:a><text:span>,</text:span><text:a xlink:type="simple" xlink:href="https://hal.science/search/index/?q=*&amp;authFullName_s=Antonio Maria d'Altri">Antonio Maria d'Altri</text:a><text:span>,</text:span><text:a xlink:type="simple" xlink:href="https://hal.science/search/index/?q=*&amp;authFullName_s=Marina Askrabic">Marina Askrabic</text:a><text:span>,</text:span><text:a xlink:type="simple" xlink:href="https://hal.science/search/index/?q=*&amp;authFullName_s=Kévin Beck">Kévin Beck</text:a><text:span>et al.</text:span></text:p>
              <text:p text:style-name="Normal"><text:span>SWBSS 2021, Fifth International Conference on Salt Weathering of Buildings and Stone Sculptures</text:span><text:span>, Sep 2021, Delft, Netherlands. pp.55-67</text:span></text:p>
              <text:p text:style-name="Normal"><text:span>Communication dans un congrès</text:span></text:p>
              <text:p text:style-name="Normal"><text:a xlink:type="simple" xlink:href="https://hal.science/hal-03779842v1">hal-037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58v1">Preliminary investigation of change of pore structure due to salt precipitation during evaporation in brick with X-ray computed tomography</text:a></text:p>
              <text:p text:style-name="Normal"><text:a xlink:type="simple" xlink:href="https://hal.science/search/index/?q=*&amp;authFullName_s=Etsuko Mizutani">Etsuko Mizutani</text:a><text:span>,</text:span><text:a xlink:type="simple" xlink:href="https://hal.science/search/index/?q=*&amp;authFullName_s=Daisuke Ogura">Daisuke Ogura</text:a><text:span>,</text:span><text:a xlink:type="simple" xlink:href="https://hal.science/search/index/?q=*&amp;authFullName_s=Masaru Abuku">Masaru Abuku</text:a><text:span>,</text:span><text:a xlink:type="simple" xlink:href="https://hal.science/search/index/?q=*&amp;authFullName_s=Hannelore Derluyn">Hannelore Derluyn</text:a></text:p>
              <text:p text:style-name="Normal"><text:span>Monument Future: Decay and Conservation of Stone. Proceedings of the 14th International Congress on the Deterioration and Conservation of Stone</text:span><text:span>, Sep 2020, Göttingen, Germany. pp.455-460</text:span></text:p>
              <text:p text:style-name="Normal"><text:span>Communication dans un congrès</text:span></text:p>
              <text:p text:style-name="Normal"><text:a xlink:type="simple" xlink:href="https://hal.science/hal-03329558v1">hal-033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0v1">Anatomy of a dolomitization front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Pascale Sénéchal">Pascale Sénéchal</text:a><text:span>et al.</text:span></text:p>
              <text:p text:style-name="Normal"><text:span>European Geosciences Union General Assembly (EGU)</text:span><text:span>, Apr 2019, Vienna, Austria. pp.7826</text:span></text:p>
              <text:p text:style-name="Normal"><text:span>Communication dans un congrès</text:span></text:p>
              <text:p text:style-name="Normal"><text:a xlink:type="simple" xlink:href="https://hal.science/hal-02392140v1">hal-023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5v1">X-ray CT and digital volume correlation of Tuff stone under uniaxial compression</text:a></text:p>
              <text:p text:style-name="Normal"><text:a xlink:type="simple" xlink:href="https://hal.science/search/index/?q=*&amp;authFullName_s=Masaru Abuku">Masaru Abuku</text:a><text:span>,</text:span><text:a xlink:type="simple" xlink:href="https://hal.science/search/index/?q=*&amp;authFullName_s=Takayuki Fumoto">Takayuki Fumoto</text:a><text:span>,</text:span><text:a xlink:type="simple" xlink:href="https://hal.science/search/index/?q=*&amp;authFullName_s=Shuya Hiranuma">Shuya Hiranuma</text:a><text:span>,</text:span><text:a xlink:type="simple" xlink:href="https://hal.science/search/index/?q=*&amp;authFullName_s=Eikou Kim">Eikou Kim</text:a><text:span>,</text:span><text:a xlink:type="simple" xlink:href="https://hal.science/search/index/?q=*&amp;authFullName_s=Soichiro Wakiya">Soichiro Wakiya</text:a><text:span>et al.</text:span></text:p>
              <text:p text:style-name="Normal"><text:span>4th International Conference on Tomography of Materials &amp; Structures ICTMS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science/hal-02392145v1">hal-023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54v1">Crystallization-induced deformations in building stones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Erika Tudisco">Erika Tudisco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V. Cnudde">V. Cnudde</text:a></text:p>
              <text:p text:style-name="Normal"><text:span>4th International Conference on Tomography of Materials &amp; Structures ICTMS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science/hal-02392154v1">hal-0239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29v1">What drives dolomitization? A mass transfer study across a replacement fron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Geoffrey Motte">Geoffrey Motte</text:a><text:span>et al.</text:span></text:p>
              <text:p text:style-name="Normal"><text:span>European Geosciences Union General Assembly (EGU)</text:span><text:span>, Apr 2019, Vienna, Austria. pp.7396</text:span></text:p>
              <text:p text:style-name="Normal"><text:span>Communication dans un congrès</text:span></text:p>
              <text:p text:style-name="Normal"><text:a xlink:type="simple" xlink:href="https://hal.science/hal-02392129v1">hal-023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76v1">Hopper growth of salt crystals</text:a></text:p>
              <text:p text:style-name="Normal"><text:a xlink:type="simple" xlink:href="https://hal.science/search/index/?q=*&amp;authFullName_s=Julie Desarnaud">Julie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an Carmeliet">Jan Carmeliet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Noushine Shahidzadeh">Noushine Shahidzadeh</text:a></text:p>
              <text:p text:style-name="Normal"><text:span>Sixth European Conference on Crystal Growth</text:span><text:span>, Sep 2018, Varna, Bulgaria</text:span></text:p>
              <text:p text:style-name="Normal"><text:span>Communication dans un congrès</text:span></text:p>
              <text:p text:style-name="Normal"><text:a xlink:type="simple" xlink:href="https://hal.science/hal-02392076v1">hal-023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8v1">Damage induced by precipitation in saturated porous limestone</text:a></text:p>
              <text:p text:style-name="Normal"><text:a xlink:type="simple" xlink:href="https://hal.science/search/index/?q=*&amp;authFullName_s=B. Leclère">B. Leclè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S. Calassou">S. Calassou</text:a><text:span>et al.</text:span></text:p>
              <text:p text:style-name="Normal"><text:span>Cryspom VI</text:span><text:span>, Sep 2018, Hamburg, Germany. pp.31</text:span></text:p>
              <text:p text:style-name="Normal"><text:span>Communication dans un congrès</text:span></text:p>
              <text:p text:style-name="Normal"><text:a xlink:type="simple" xlink:href="https://hal.science/hal-02116148v1">hal-021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4v1">Sodium chloride crystallization in confinement: The mechanism of cubic to hopper crystal growth transition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J. Desarnaud">J. Desarnaud</text:a><text:span>,</text:span><text:a xlink:type="simple" xlink:href="https://hal.science/search/index/?q=*&amp;authFullName_s=J. Carmeliet">J. Carmeliet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Noushine Shahidzadeh">Noushine Shahidzadeh</text:a></text:p>
              <text:p text:style-name="Normal"><text:span>10th International Conference on Porous Media &amp; Annual Meeting, Interpore 2018</text:span><text:span>, May 2018, New Orleans, United States</text:span></text:p>
              <text:p text:style-name="Normal"><text:span>Communication dans un congrès</text:span></text:p>
              <text:p text:style-name="Normal"><text:a xlink:type="simple" xlink:href="https://hal.science/hal-02116154v1">hal-021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6v1">In-situ versus laboratory characterization of stone degradation using x-ray fluorescence spectrometry and Raman spectroscopy</text:a></text:p>
              <text:p text:style-name="Normal"><text:a xlink:type="simple" xlink:href="https://hal.science/search/index/?q=*&amp;authFullName_s=F.F. Mendonca Filho">F.F. Mendonca Filho</text:a><text:span>,</text:span><text:a xlink:type="simple" xlink:href="https://hal.science/search/index/?q=*&amp;authFullName_s=H. Morillas">H. Morilla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 Maguregui">M. Maguregui</text:a><text:span>,</text:span><text:a xlink:type="simple" xlink:href="https://hal.science/search/index/?q=*&amp;authFullName_s=David Grégoire">David Grégoire</text:a></text:p>
              <text:p text:style-name="Normal"><text:span>Cryspom VI</text:span><text:span>, Sep 2018, Hamburg, Germany. pp.18</text:span></text:p>
              <text:p text:style-name="Normal"><text:span>Communication dans un congrès</text:span></text:p>
              <text:p text:style-name="Normal"><text:a xlink:type="simple" xlink:href="https://hal.science/hal-02116156v1">hal-021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0v1">Sample size influence on the damage caused by salt crystallization in limestone</text:a></text:p>
              <text:p text:style-name="Normal"><text:a xlink:type="simple" xlink:href="https://hal.science/search/index/?q=*&amp;authFullName_s=F.F. Mendonca Filho">F.F. Mendonca Filho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David Grégoire">David Grégoire</text:a></text:p>
              <text:p text:style-name="Normal"><text:span>Cryspom VI</text:span><text:span>, Sep 2018, Hamburg, Germany. pp.30</text:span></text:p>
              <text:p text:style-name="Normal"><text:span>Communication dans un congrès</text:span></text:p>
              <text:p text:style-name="Normal"><text:a xlink:type="simple" xlink:href="https://hal.science/hal-02116150v1">hal-021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8v1">Evolution of matrix and pore fabrics in marls at different deformation states</text:a></text:p>
              <text:p text:style-name="Normal"><text:a xlink:type="simple" xlink:href="https://hal.science/search/index/?q=*&amp;authFullName_s=P. Sénéchal">P. Sénéchal</text:a><text:span>,</text:span><text:a xlink:type="simple" xlink:href="https://hal.science/search/index/?q=*&amp;authFullName_s=H. Saur">H. Saur</text:a><text:span>,</text:span><text:a xlink:type="simple" xlink:href="https://hal.science/search/index/?q=*&amp;authFullName_s=T. Boiron">T. Boiro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et al.</text:span></text:p>
              <text:p text:style-name="Normal"><text:span>European Geosciences Union General Assembly 2018 (EGU)</text:span><text:span>, Apr 2018, Vienna, Austria. pp.17661</text:span></text:p>
              <text:p text:style-name="Normal"><text:span>Communication dans un congrès</text:span></text:p>
              <text:p text:style-name="Normal"><text:a xlink:type="simple" xlink:href="https://hal.science/hal-02116158v1">hal-021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67v1">Drying-induced salt crystallization dynamics in sandstone: a pore-scale study by 4D laboratory X-ray micro-C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J. Desarnaud">J. Desarnaud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L. Grementieri">L. Grementieri</text:a><text:span>et al.</text:span></text:p>
              <text:p text:style-name="Normal"><text:span>Interpore 9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04367v1">hal-018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8v1">X-ray imaging of water transport in porous materials: new possibilities by phase and dark-field contrast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M. Griffa">M. Griffa</text:a><text:span>,</text:span><text:a xlink:type="simple" xlink:href="https://hal.science/search/index/?q=*&amp;authFullName_s=F. Prade">F. Prade</text:a><text:span>,</text:span><text:a xlink:type="simple" xlink:href="https://hal.science/search/index/?q=*&amp;authFullName_s=R. Kaufmann">R. Kaufmann</text:a><text:span>,</text:span><text:a xlink:type="simple" xlink:href="https://hal.science/search/index/?q=*&amp;authFullName_s=A. Bonnin">A. Bonnin</text:a><text:span>et al.</text:span></text:p>
              <text:p text:style-name="Normal"><text:span>2nd International Conference on Tomography of Materials and Structures ICTMS 2017</text:span><text:span>, 2017, Lund, Sweden</text:span></text:p>
              <text:p text:style-name="Normal"><text:span>Communication dans un congrès</text:span></text:p>
              <text:p text:style-name="Normal"><text:a xlink:type="simple" xlink:href="https://hal.science/hal-01816748v1">hal-018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3v1">Inferring pressure profiles from neutron data through Bayesian calibration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Hannelore Derluyn">Hannelore Derluyn</text:a></text:p>
              <text:p text:style-name="Normal"><text:span>2nd International Conference on Tomography of Materials and Structures ICTMS 2017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1815873v1">hal-018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83v1">Pore-scale freeze-thaw experiments with environmental micro-CT</text:a></text:p>
              <text:p text:style-name="Normal"><text:a xlink:type="simple" xlink:href="https://hal.science/search/index/?q=*&amp;authFullName_s=T. de Kock">T. de Kock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V. Cnudde">V. Cnudde</text:a></text:p>
              <text:p text:style-name="Normal"><text:span>Science and art: a future for stone, 13th International Congress on the Deterioration and Conservation of Stone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04383v1">hal-018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95v1">Current lab developments in high resolution 3D imaging</text:a></text:p>
              <text:p text:style-name="Normal"><text:a xlink:type="simple" xlink:href="https://hal.science/search/index/?q=*&amp;authFullName_s=V. Cnudde">V. Cnudd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Kock">T. de Kock</text:a><text:span>et al.</text:span></text:p>
              <text:p text:style-name="Normal"><text:span>Cryspom V (Crystallization in porous media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04395v1">hal-018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87v1">Salt weathering of sandstone during drying : effect of primary and secondary crystallisation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S. De Miranda">S. De Miranda</text:a><text:span>et al.</text:span></text:p>
              <text:p text:style-name="Normal"><text:span>Science and art: a future for stone, Proceedings of the 13th International Congress on the Deterioration and Conservation of Stone</text:span><text:span>, 2016, Unknown, Unknown Region. pp.299--307</text:span></text:p>
              <text:p text:style-name="Normal"><text:span>Communication dans un congrès</text:span></text:p>
              <text:p text:style-name="Normal"><text:a xlink:type="simple" xlink:href="https://hal.science/hal-01804387v1">hal-0180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88v1">Salt contaminated sandstone under environmental loading : recrystallization process and its consequences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S. De Miranda">S. De Miranda</text:a><text:span>et al.</text:span></text:p>
              <text:p text:style-name="Normal"><text:span>International RILEM Conference on Materials, Systems and Structures in Civil Engineering - Segment on Historical Masonry</text:span><text:span>, 2016, Unknown, Unknown Region. pp.127--136</text:span></text:p>
              <text:p text:style-name="Normal"><text:span>Communication dans un congrès</text:span></text:p>
              <text:p text:style-name="Normal"><text:a xlink:type="simple" xlink:href="https://hal.science/hal-01804388v1">hal-018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73v1">Quantifying salt crystallization dynamics in sandstone using 4D laboratory X-ray micro-C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J. Desarnaud">J. Desarnaud</text:a><text:span>,</text:span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et al.</text:span></text:p>
              <text:p text:style-name="Normal"><text:span>Science and art: a future for stone, Proceedings of the 13th International Congress on the Deterioration and Conservation of Stone</text:span><text:span>, 2016, Unknown, Unknown Region. pp.83--90</text:span></text:p>
              <text:p text:style-name="Normal"><text:span>Communication dans un congrès</text:span></text:p>
              <text:p text:style-name="Normal"><text:a xlink:type="simple" xlink:href="https://hal.science/hal-01804373v1">hal-018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74v1">Salt crystallization dynamics in sandstone quantified by 4D laboratory X-ray micro-C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J. Desarnaud">J. Desarnaud</text:a><text:span>,</text:span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et al.</text:span></text:p>
              <text:p text:style-name="Normal"><text:span>Cryspom V (Crystallization in porous media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04374v1">hal-018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90v1">3D dynamic imaging of pore scale processes in geomaterials</text:a></text:p>
              <text:p text:style-name="Normal"><text:a xlink:type="simple" xlink:href="https://hal.science/search/index/?q=*&amp;authFullName_s=V. Cnudde">V. Cnudde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Kock">T. de Kock</text:a><text:span>et al.</text:span></text:p>
              <text:p text:style-name="Normal"><text:span>26th Goldschmidt Conference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04390v1">hal-0180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94v1">Modelling of crystallization-induced fracture processes</text:a></text:p>
              <text:p text:style-name="Normal"><text:a xlink:type="simple" xlink:href="https://hal.science/search/index/?q=*&amp;authFullName_s=Peter Moonen">Peter Moonen</text:a><text:span>,</text:span><text:a xlink:type="simple" xlink:href="https://hal.science/search/index/?q=*&amp;authFullName_s=Hannelore Derluyn">Hannelore Derluyn</text:a></text:p>
              <text:p text:style-name="Normal"><text:span>EMMC15 European Mechanics of Materials Conference</text:span><text:span>, 2016, Brussels, Belgium</text:span></text:p>
              <text:p text:style-name="Normal"><text:span>Communication dans un congrès</text:span></text:p>
              <text:p text:style-name="Normal"><text:a xlink:type="simple" xlink:href="https://hal.science/hal-01815894v1">hal-018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97v1">Freezing Rocks: a pore scale study</text:a></text:p>
              <text:p text:style-name="Normal"><text:a xlink:type="simple" xlink:href="https://hal.science/search/index/?q=*&amp;authFullName_s=T. de Kock">T. de Kock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W. de Boever">W. de Boever</text:a><text:span>,</text:span><text:a xlink:type="simple" xlink:href="https://hal.science/search/index/?q=*&amp;authFullName_s=J. Delepierre">J. Delepierre</text:a><text:span>et al.</text:span></text:p>
              <text:p text:style-name="Normal"><text:span>The 5th International Geologica Belgica 2016 Congres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04397v1">hal-018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0v1">Advancing the visualization of pure water transport in porous materials by fast, talbot interferometry-based multi-contrast x-ray micro-tomography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M. Griffa">M. Griffa</text:a><text:span>,</text:span><text:a xlink:type="simple" xlink:href="https://hal.science/search/index/?q=*&amp;authFullName_s=A. Hipp">A. Hipp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et al.</text:span></text:p>
              <text:p text:style-name="Normal"><text:span>Proceedings of SPIE - The International Society for Optical Engineering</text:span><text:span>, 2016, Unknown, Unknown Region.<text:s/></text:span><text:a xlink:type="simple" xlink:href="https://dx.doi.org/10.1117/12.2236221">⟨10.1117/12.2236221⟩</text:a></text:p>
              <text:p text:style-name="Normal"><text:span>Communication dans un congrès</text:span></text:p>
              <text:p text:style-name="Normal"><text:a xlink:type="simple" xlink:href="https://hal.science/hal-01816760v1">hal-018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13v1">Exploring a basic estimation approach for permeability of lime mortars: a comparison of experimental results and empirical formulations</text:a></text:p>
              <text:p text:style-name="Normal"><text:a xlink:type="simple" xlink:href="https://hal.science/search/index/?q=*&amp;authFullName_s=A. Isebaert">A. Isebaert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L. van Parys">L. van Parys</text:a></text:p>
              <text:p text:style-name="Normal"><text:span>7th International Conference on Porous Media &amp; Annual Meeting, Interpo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5913v1">hal-018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61v1">Analysis of pore scale processes in geo-materials: perspectives on multi-scale and time-resolved 3D imaging</text:a></text:p>
              <text:p text:style-name="Normal"><text:a xlink:type="simple" xlink:href="https://hal.science/search/index/?q=*&amp;authFullName_s=T. Bultreys">T. Bultreys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Boone">T. Boone</text:a><text:span>,</text:span><text:a xlink:type="simple" xlink:href="https://hal.science/search/index/?q=*&amp;authFullName_s=W. de Boever">W. de Boever</text:a><text:span>et al.</text:span></text:p>
              <text:p text:style-name="Normal"><text:span>Engineering Mechanics Institute Conference EMI 2015,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3261v1">hal-018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6v1">Chemo-mechanics of salt and ice crystallization in rocks: a 4D study using X-ray micro computed tomography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J. van Stappen">J. van Stappen</text:a><text:span>et al.</text:span></text:p>
              <text:p text:style-name="Normal"><text:span>7th International Conference on Porous Media &amp; Annual Meeting, Interpo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4416v1">hal-018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99v1">Freeze-thaw decay in sedimentary rocks: a laboratory study with CT under ambient conditions</text:a></text:p>
              <text:p text:style-name="Normal"><text:a xlink:type="simple" xlink:href="https://hal.science/search/index/?q=*&amp;authFullName_s=T. de Kock">T. de Kock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J. van Stappen">J. van Stappen</text:a><text:span>,</text:span><text:a xlink:type="simple" xlink:href="https://hal.science/search/index/?q=*&amp;authFullName_s=Hannelore Derluyn">Hannelore Derluyn</text:a><text:span>et al.</text:span></text:p>
              <text:p text:style-name="Normal"><text:span>2nd International Conference on Tomography of Materials and Structures ICTMS 2015</text:span><text:span>, 2015, Unknown, Unknown Region. pp.573--577</text:span></text:p>
              <text:p text:style-name="Normal"><text:span>Communication dans un congrès</text:span></text:p>
              <text:p text:style-name="Normal"><text:a xlink:type="simple" xlink:href="https://hal.science/hal-01804399v1">hal-018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07v1">Perspectives on multi-scale and time-resolved 3D imaging of pore scale processes in geomaterials</text:a></text:p>
              <text:p text:style-name="Normal"><text:a xlink:type="simple" xlink:href="https://hal.science/search/index/?q=*&amp;authFullName_s=V. Cnudde">V. Cnudde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M.N. Boone">M.N. Boone</text:a><text:span>et al.</text:span></text:p>
              <text:p text:style-name="Normal"><text:span>7th International Conference on Porous Media &amp; Annual Meeting, Interpo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4407v1">hal-018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0v1">Multi-scale charachterization of complex geomaterials using multiple imaging techniques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M. N. Boone">M. N. Boone</text:a><text:span>et al.</text:span></text:p>
              <text:p text:style-name="Normal"><text:span>International Symposium on Digital Industrial Radiology and Computed Tomography, DIR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4410v1">hal-0180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08v1">Salt crystallization dynamics in building rocks: a 4D study using laboratory X-ray micro-C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M.N. Boone">M.N. Boone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J. Desarnaud">J. Desarnaud</text:a><text:span>et al.</text:span></text:p>
              <text:p text:style-name="Normal"><text:span>2nd International Conference on Tomography of Materials and Structures ICTMS 2015</text:span><text:span>, 2015, Unknown, Unknown Region. pp.565--568</text:span></text:p>
              <text:p text:style-name="Normal"><text:span>Communication dans un congrès</text:span></text:p>
              <text:p text:style-name="Normal"><text:a xlink:type="simple" xlink:href="https://hal.science/hal-01804408v1">hal-0180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4v1">Ptychographic tomography of geological samples – Pushing the spatial resolution limits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. van Stappen">J. van Stappen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T. Bultreys">T. Bultreys</text:a><text:span>et al.</text:span></text:p>
              <text:p text:style-name="Normal"><text:span>2nd International Conference on Tomography of Materials and Structures ICTMS 2015</text:span><text:span>, 2015, Unknown, Unknown Region. pp.661--664</text:span></text:p>
              <text:p text:style-name="Normal"><text:span>Communication dans un congrès</text:span></text:p>
              <text:p text:style-name="Normal"><text:a xlink:type="simple" xlink:href="https://hal.science/hal-01804414v1">hal-018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0v1">Impact of recrystallization cycles on drying of salt contaminated porous media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S. De Miranda">S. De Miranda</text:a><text:span>,</text:span><text:a xlink:type="simple" xlink:href="https://hal.science/search/index/?q=*&amp;authFullName_s=V. Cnudde">V. Cnudde</text:a><text:span>et al.</text:span></text:p>
              <text:p text:style-name="Normal"><text:span>7th International Conference on Porous Media &amp; Annual Meeting, Interpo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4420v1">hal-018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08v1">Drying of salt contaminated building sandstones: from experiments to numerical modelling</text:a></text:p>
              <text:p text:style-name="Normal"><text:a xlink:type="simple" xlink:href="https://hal.science/search/index/?q=*&amp;authFullName_s=S. De Miranda">S. De Miranda</text:a><text:span>,</text:span><text:a xlink:type="simple" xlink:href="https://hal.science/search/index/?q=*&amp;authFullName_s=L. Grementieri">L. Grementieri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Hannelore Derluyn">Hannelore Derluyn</text:a><text:span>et al.</text:span></text:p>
              <text:p text:style-name="Normal"><text:span>VI International Conference on Coupled Problems in Science and Engineering Coupled Problems 2015,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5908v1">hal-018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3v1">Multiscale approach to rock porosity and its distribution</text:a></text:p>
              <text:p text:style-name="Normal"><text:a xlink:type="simple" xlink:href="https://hal.science/search/index/?q=*&amp;authFullName_s=S. Scrivano">S. Scrivano</text:a><text:span>,</text:span><text:a xlink:type="simple" xlink:href="https://hal.science/search/index/?q=*&amp;authFullName_s=L. Gaggero">L. Gaggero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Hannelore Derluyn">Hannelore Derluyn</text:a><text:span>et al.</text:span></text:p>
              <text:p text:style-name="Normal"><text:span>Congress of the Italian Society of Mineralogy and Petrology (SIMP) Congresso SIMP-SGI-So.Ge.I.-AIV: Il Pianeta Dinamico: sviluppi e prospettive a 100 anni da Wegener,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6773v1">hal-018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11v1">Analysing pore scale processes in geomaterials with multi-scale and time-resolved 3D imaging</text:a></text:p>
              <text:p text:style-name="Normal"><text:a xlink:type="simple" xlink:href="https://hal.science/search/index/?q=*&amp;authFullName_s=V. Cnudde">V. Cnudde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M.N. Boone">M.N. Boone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Hannelore Derluyn">Hannelore Derluyn</text:a><text:span>et al.</text:span></text:p>
              <text:p text:style-name="Normal"><text:span>7th International Conference on Porous Media &amp; Annual Meeting, Interpo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4411v1">hal-0180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1v1">A gantry-based X-ray CT system for high-speed 4D scanning</text:a></text:p>
              <text:p text:style-name="Normal"><text:a xlink:type="simple" xlink:href="https://hal.science/search/index/?q=*&amp;authFullName_s=D. van Loo">D. van Loo</text:a><text:span>,</text:span><text:a xlink:type="simple" xlink:href="https://hal.science/search/index/?q=*&amp;authFullName_s=B. Masschaele">B. Masschaele</text:a><text:span>,</text:span><text:a xlink:type="simple" xlink:href="https://hal.science/search/index/?q=*&amp;authFullName_s=M. N. Boone">M. N. Boone</text:a><text:span>,</text:span><text:a xlink:type="simple" xlink:href="https://hal.science/search/index/?q=*&amp;authFullName_s=L. van Hoorebeke">L. van Hoorebeke</text:a><text:span>,</text:span><text:a xlink:type="simple" xlink:href="https://hal.science/search/index/?q=*&amp;authFullName_s=V. Cnudde">V. Cnudde</text:a><text:span>et al.</text:span></text:p>
              <text:p text:style-name="Normal"><text:span>International Symposium on Digital Industrial Radiology and Computed Tomography, DIR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6781v1">hal-018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6v1">Nucleation and growth of sodium chloride in confined geometries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. Carmeliet">J. Carmeliet</text:a><text:span>,</text:span><text:a xlink:type="simple" xlink:href="https://hal.science/search/index/?q=*&amp;authFullName_s=D. Bonn">D. Bonn</text:a><text:span>,</text:span><text:a xlink:type="simple" xlink:href="https://hal.science/search/index/?q=*&amp;authFullName_s=N. Shahidzadeh">N. Shahidzadeh</text:a></text:p>
              <text:p text:style-name="Normal"><text:span>Third International Conference on Salt Weathering of Buildings and Stone Sculptures (SWBSS 2014)</text:span><text:span>, 2014, Unknown, Unknown Region. pp.17--33</text:span></text:p>
              <text:p text:style-name="Normal"><text:span>Communication dans un congrès</text:span></text:p>
              <text:p text:style-name="Normal"><text:a xlink:type="simple" xlink:href="https://hal.science/hal-01804426v1">hal-018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3v1">Neutron and X-ray imaging to characterize crystallization-induced deformations in porous media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. Vontobel">P. Vontobel</text:a><text:span>,</text:span><text:a xlink:type="simple" xlink:href="https://hal.science/search/index/?q=*&amp;authFullName_s=J. Dewanckele">J. Dewanckele</text:a><text:span>,</text:span><text:a xlink:type="simple" xlink:href="https://hal.science/search/index/?q=*&amp;authFullName_s=I. Jerjen">I. Jerjen</text:a><text:span>,</text:span><text:a xlink:type="simple" xlink:href="https://hal.science/search/index/?q=*&amp;authFullName_s=D. Derome">D. Derome</text:a><text:span>et al.</text:span></text:p>
              <text:p text:style-name="Normal"><text:span>16th International Conference on Experimental Mechanics (ICEM 16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4423v1">hal-018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33v1">Evaporation of aqueous salt solutions in sandstone during dissolution/crystallization cycles</text:a></text:p>
              <text:p text:style-name="Normal"><text:a xlink:type="simple" xlink:href="https://hal.science/search/index/?q=*&amp;authFullName_s=J. Desarnaud">J. Desarnaud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L. Molari">L. Molari</text:a><text:span>,</text:span><text:a xlink:type="simple" xlink:href="https://hal.science/search/index/?q=*&amp;authFullName_s=S. De Miranda">S. De Miranda</text:a><text:span>,</text:span><text:a xlink:type="simple" xlink:href="https://hal.science/search/index/?q=*&amp;authFullName_s=V. Cnudde">V. Cnudde</text:a><text:span>et al.</text:span></text:p>
              <text:p text:style-name="Normal"><text:span>Cryspom IV (Crystallization in porous media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4433v1">hal-018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30v1">Data fusion of high resolution X-ray CT and SEM/EDS for pseudo-3D elemental and structural characterization of the Vosges sandstone</text:a></text:p>
              <text:p text:style-name="Normal"><text:a xlink:type="simple" xlink:href="https://hal.science/search/index/?q=*&amp;authFullName_s=W. de Boever">W. de Boever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T. Bultreys">T. Bultreys</text:a><text:span>,</text:span><text:a xlink:type="simple" xlink:href="https://hal.science/search/index/?q=*&amp;authFullName_s=V. Cnudde">V. Cnudde</text:a></text:p>
              <text:p text:style-name="Normal"><text:span>Interpore 6th International Conference on Porous Media &amp; Annual Meeting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4430v1">hal-018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32v1">Visualization and characterization of 3D crystal growth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M.A. Boone">M.A. Boone</text:a><text:span>,</text:span><text:a xlink:type="simple" xlink:href="https://hal.science/search/index/?q=*&amp;authFullName_s=M.N. Boone">M.N. Boone</text:a><text:span>,</text:span><text:a xlink:type="simple" xlink:href="https://hal.science/search/index/?q=*&amp;authFullName_s=T. de Schryver">T. de Schryver</text:a><text:span>,</text:span><text:a xlink:type="simple" xlink:href="https://hal.science/search/index/?q=*&amp;authFullName_s=B. Masschaele">B. Masschaele</text:a><text:span>et al.</text:span></text:p>
              <text:p text:style-name="Normal"><text:span>Cryspom IV (Crystallization in porous media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4432v1">hal-018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4v1">Salt damage risk prediction for porous building materials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T. Diaz-Gonçalves">T. Diaz-Gonçalves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J. Carmeliet">J. Carmeliet</text:a></text:p>
              <text:p text:style-name="Normal"><text:span>Third International Conference on Salt Weathering of Buildings and Stone Sculptures (SWBSS 2014)</text:span><text:span>, 2014, Unknown, Unknown Region. pp.49--59</text:span></text:p>
              <text:p text:style-name="Normal"><text:span>Communication dans un congrès</text:span></text:p>
              <text:p text:style-name="Normal"><text:a xlink:type="simple" xlink:href="https://hal.science/hal-01804424v1">hal-0180442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10b1c" table:style-name="110b1c">
          <table:table-column table:style-name="110b1c.0"/>
          <table:table-row>
            <table:table-cell office:value-type="string">
              <text:p text:style-name="Normal"><text:a xlink:type="simple" xlink:href="https://univ-pau.hal.science/hal-03999133v1">Investigating native H2 generation by alteration of Fe-rich olivine within Precambrian granitoid crust through HREM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Olivier Sissmann">Olivier Sissmann</text:a><text:span>,</text:span><text:a xlink:type="simple" xlink:href="https://hal.science/search/index/?q=*&amp;authFullName_s=Julia Guélard">Julia Guélard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Sylvain Bernard">Sylvain Bernard</text:a><text:span>et al.</text:span></text:p>
              <text:p text:style-name="Normal"><text:span>American Geophysical Union (AGU) Fall Meeting 2021</text:span><text:span>, Dec 2021, Nouvelle-Orléans, United States</text:span></text:p>
              <text:p text:style-name="Normal"><text:span>Poster de conférence</text:span></text:p>
              <text:p text:style-name="Normal"><text:a xlink:type="simple" xlink:href="https://univ-pau.hal.science/hal-03999133v1">hal-039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44v1">First investigation of quartz and calcite shape fabrics in strained shales by means of X-ray tomography</text:a></text:p>
              <text:p text:style-name="Normal"><text:a xlink:type="simple" xlink:href="https://hal.science/search/index/?q=*&amp;authFullName_s=Hugo Saur">Hugo Saur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Tiphaine Boiron">Tiphaine Boiro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Hannelore Derluyn">Hannelore Derluyn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56144v1">hal-024561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d3ec0" table:style-name="1d3ec0">
          <table:table-column table:style-name="1d3ec0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ccf9f" table:style-name="7ccf9f">
          <table:table-column table:style-name="7ccf9f.0"/>
          <table:table-row>
            <table:table-cell office:value-type="string">
              <text:p text:style-name="Normal"><text:a xlink:type="simple" xlink:href="https://hal.science/hal-04296780v1">Observations expérimentales sur la cristallisation des sels dans les géomatériaux</text:a></text:p>
              <text:p text:style-name="Normal"><text:a xlink:type="simple" xlink:href="https://hal.science/search/index/?q=*&amp;authFullName_s=Hannelore Derluyn">Hannelore Derluyn</text:a></text:p>
              <text:p text:style-name="Normal"><text:span>Hannelore Derluyn; Marc Prat.<text:s/></text:span><text:span>Cristallisation de sels en milieu poreux</text:span><text:span>, ISTE Editions, 2023, Encyclopédie Sciences, Mécanique / Mécanique des solides et des structures, 978-1-78948-114-3</text:span></text:p>
              <text:p text:style-name="Normal"><text:span>Chapitre d'ouvrage</text:span></text:p>
              <text:p text:style-name="Normal"><text:a xlink:type="simple" xlink:href="https://hal.science/hal-04296780v1">hal-04296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elore Derluyn</dc:title>
    <dc:subject/>
    <dc:description>CV</dc:description>
    <dc:creator/>
    <dc:date>2026-05-23T16:40:48.000</dc:date>
    <meta:generator>PHPWord</meta:generator>
    <meta:initial-creator>CCSD</meta:initial-creator>
    <meta:creation-date>2026-05-23T16:40:48.000</meta:creation-date>
    <meta:keyword/>
    <meta:user-defined meta:name="Category"/>
    <meta:user-defined meta:name="Company"/>
    <meta:user-defined meta:name="Manager"/>
  </office:meta>
</office:document-meta>
</file>