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15d" style:family="table">
      <style:table-properties style:rel-width="100" table:align="center"/>
    </style:style>
    <style:style style:name="59715d.0" style:family="table-column">
      <style:table-column-properties style:column-width="0.00cm"/>
    </style:style>
    <style:style style:name="7acf48" style:family="table">
      <style:table-properties style:rel-width="100" table:align="center"/>
    </style:style>
    <style:style style:name="7acf48.0" style:family="table-column">
      <style:table-column-properties style:column-width="0.00cm"/>
    </style:style>
    <style:style style:name="acaee5" style:family="table">
      <style:table-properties style:rel-width="100" table:align="center"/>
    </style:style>
    <style:style style:name="acaee5.0" style:family="table-column">
      <style:table-column-properties style:column-width="0.00cm"/>
    </style:style>
    <style:style style:name="ed1e09" style:family="table">
      <style:table-properties style:rel-width="100" table:align="center"/>
    </style:style>
    <style:style style:name="ed1e09.0" style:family="table-column">
      <style:table-column-properties style:column-width="0.00cm"/>
    </style:style>
    <style:style style:name="849480" style:family="table">
      <style:table-properties style:rel-width="100" table:align="center"/>
    </style:style>
    <style:style style:name="849480.0" style:family="table-column">
      <style:table-column-properties style:column-width="0.00cm"/>
    </style:style>
    <style:style style:name="b4c128" style:family="table">
      <style:table-properties style:rel-width="100" table:align="center"/>
    </style:style>
    <style:style style:name="b4c128.0" style:family="table-column">
      <style:table-column-properties style:column-width="0.00cm"/>
    </style:style>
    <style:style style:name="f7ab7a" style:family="table">
      <style:table-properties style:rel-width="100" table:align="center"/>
    </style:style>
    <style:style style:name="f7ab7a.0" style:family="table-column">
      <style:table-column-properties style:column-width="0.00cm"/>
    </style:style>
    <style:style style:name="c1c125" style:family="table">
      <style:table-properties style:rel-width="100" table:align="center"/>
    </style:style>
    <style:style style:name="c1c125.0" style:family="table-column">
      <style:table-column-properties style:column-width="0.00cm"/>
    </style:style>
    <style:style style:name="26bbf0" style:family="table">
      <style:table-properties style:rel-width="100" table:align="center"/>
    </style:style>
    <style:style style:name="26bb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ather Burnett<text:s/></text:span><text:span text:style-name="T2">Directrice de Recherches au CNRS,Directrice du Laboratoire de Linguistique Formelle (UMR 7110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59715d" table:style-name="59715d">
          <table:table-column table:style-name="59715d.0"/>
          <table:table-row>
            <table:table-cell office:value-type="string">
              <text:p text:style-name="Normal"><text:a xlink:type="simple" xlink:href="https://hal.science/hal-05447784v1">Gender-inclusive speaking: a quantitative study of noun phrases referring to humans in a corpus of spoken French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Julie Abbou">Julie Abbou</text:a><text:span>,</text:span><text:a xlink:type="simple" xlink:href="https://hal.science/search/index/?q=*&amp;authFullName_s=Heather Burnett">Heather Burnett</text:a></text:p>
              <text:p text:style-name="Normal"><text:span>Linguistics</text:span><text:span>, 2026,<text:s/></text:span><text:a xlink:type="simple" xlink:href="https://dx.doi.org/10.1515/ling-2024-0105">⟨10.1515/ling-2024-0105⟩</text:a></text:p>
              <text:p text:style-name="Normal"><text:span>Article dans une revue</text:span></text:p>
              <text:p text:style-name="Normal"><text:a xlink:type="simple" xlink:href="https://hal.science/hal-05447784v1">hal-0544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70v1">Conceptual Spaces for Conceptual Engineering? Feminism as a Case Study</text:a></text:p>
              <text:p text:style-name="Normal"><text:a xlink:type="simple" xlink:href="https://hal.science/search/index/?q=*&amp;authFullName_s=Lina Bendifallah">Lina Bendifallah</text:a><text:span>,</text:span><text:a xlink:type="simple" xlink:href="https://hal.science/search/index/?q=*&amp;authFullName_s=Julie Abbou">Julie Abbou</text:a><text:span>,</text:span><text:a xlink:type="simple" xlink:href="https://hal.science/search/index/?q=*&amp;authFullName_s=Igor Douven">Igor Douven</text:a><text:span>,</text:span><text:a xlink:type="simple" xlink:href="https://hal.science/search/index/?q=*&amp;authFullName_s=Heather Burnett">Heather Burnett</text:a></text:p>
              <text:p text:style-name="Normal"><text:span>Review of Philosophy and Psychology</text:span><text:span>, 2025, 16, pp.199-229.<text:s/></text:span><text:a xlink:type="simple" xlink:href="https://dx.doi.org/10.1007/s13164-023-00708-7">⟨10.1007/s13164-023-00708-7⟩</text:a></text:p>
              <text:p text:style-name="Normal"><text:span>Article dans une revue</text:span></text:p>
              <text:p text:style-name="Normal"><text:a xlink:type="simple" xlink:href="https://hal.science/hal-04354570v1">hal-0435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749v1">Soft locality restrictions in negative concord: Evidence from the French future polarity effect</text:a></text:p>
              <text:p text:style-name="Normal"><text:a xlink:type="simple" xlink:href="https://hal.science/search/index/?q=*&amp;authFullName_s=Yiming Liang">Yiming Liang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Heather Burnett">Heather Burnett</text:a></text:p>
              <text:p text:style-name="Normal"><text:span>Natural Language and Linguistic Theory</text:span><text:span>, 2025, 43 (3), pp.1731-1769.<text:s/></text:span><text:a xlink:type="simple" xlink:href="https://dx.doi.org/10.1007/s11049-024-09650-4">⟨10.1007/s11049-024-09650-4⟩</text:a></text:p>
              <text:p text:style-name="Normal"><text:span>Article dans une revue</text:span></text:p>
              <text:p text:style-name="Normal"><text:a xlink:type="simple" xlink:href="https://hal.science/hal-05199749v1">hal-0519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75v1">Social Meaning</text:a></text:p>
              <text:p text:style-name="Normal"><text:a xlink:type="simple" xlink:href="https://hal.science/search/index/?q=*&amp;authFullName_s=Heather Burnett">Heather Burnett</text:a></text:p>
              <text:p text:style-name="Normal"><text:span>Annual Review of Linguistics</text:span><text:span>, 2025,<text:s/></text:span><text:a xlink:type="simple" xlink:href="https://dx.doi.org/10.1146/annurev-linguistics-041624-111848">⟨10.1146/annurev-linguistics-041624-111848⟩</text:a></text:p>
              <text:p text:style-name="Normal"><text:span>Article dans une revue</text:span></text:p>
              <text:p text:style-name="Normal"><text:a xlink:type="simple" xlink:href="https://hal.science/hal-05326375v1">hal-0532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065v1">Testing speakers’ use of the social meaning potential of variable liaison in spoken French</text:a></text:p>
              <text:p text:style-name="Normal"><text:a xlink:type="simple" xlink:href="https://hal.science/search/index/?q=*&amp;authFullName_s=Alexander Martin">Alexander Martin</text:a><text:span>,</text:span><text:a xlink:type="simple" xlink:href="https://hal.science/search/index/?q=*&amp;authFullName_s=Emma Corbeau">Emma Corbeau</text:a><text:span>,</text:span><text:a xlink:type="simple" xlink:href="https://hal.science/search/index/?q=*&amp;authFullName_s=Julie Abbou">Julie Abbou</text:a><text:span>,</text:span><text:a xlink:type="simple" xlink:href="https://hal.science/search/index/?q=*&amp;authFullName_s=Heather Burnett">Heather Burnett</text:a></text:p>
              <text:p text:style-name="Normal"><text:span>Journal of French Language Studies</text:span><text:span>, 2024, pp.1 - 17.<text:s/></text:span><text:a xlink:type="simple" xlink:href="https://dx.doi.org/10.1017/s0959269524000176">⟨10.1017/s0959269524000176⟩</text:a></text:p>
              <text:p text:style-name="Normal"><text:span>Article dans une revue</text:span></text:p>
              <text:p text:style-name="Normal"><text:a xlink:type="simple" xlink:href="https://hal.science/hal-04852065v1">hal-0485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94v1">French subject doubling: A third path</text:a></text:p>
              <text:p text:style-name="Normal"><text:a xlink:type="simple" xlink:href="https://hal.science/search/index/?q=*&amp;authFullName_s=Yiming Liang">Yiming Liang</text:a><text:span>,</text:span><text:a xlink:type="simple" xlink:href="https://hal.science/search/index/?q=*&amp;authFullName_s=Caterina Donati">Caterina Donati</text:a><text:span>,</text:span><text:a xlink:type="simple" xlink:href="https://hal.science/search/index/?q=*&amp;authFullName_s=Heather Burnett">Heather Burnett</text:a></text:p>
              <text:p text:style-name="Normal"><text:span>Isogloss. Open Journal of Romance Linguistics</text:span><text:span>, 2024, 10 (7), pp.1-28.<text:s/></text:span><text:a xlink:type="simple" xlink:href="https://dx.doi.org/10.5565/rev/isogloss.420">⟨10.5565/rev/isogloss.420⟩</text:a></text:p>
              <text:p text:style-name="Normal"><text:span>Article dans une revue</text:span></text:p>
              <text:p text:style-name="Normal"><text:a xlink:type="simple" xlink:href="https://hal.science/hal-04841794v1">hal-0484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93v1">Analyzing linguistic variation using discursive worlds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Julie Abbou">Julie Abbou</text:a><text:span>,</text:span><text:a xlink:type="simple" xlink:href="https://hal.science/search/index/?q=*&amp;authFullName_s=Gabriel Thiberge">Gabriel Thiberge</text:a></text:p>
              <text:p text:style-name="Normal"><text:span>Journal of Sociolinguistics</text:span><text:span>, 2024, 28 (4), pp.40-63.<text:s/></text:span><text:a xlink:type="simple" xlink:href="https://dx.doi.org/10.1111/josl.12672">⟨10.1111/josl.12672⟩</text:a></text:p>
              <text:p text:style-name="Normal"><text:span>Article dans une revue</text:span></text:p>
              <text:p text:style-name="Normal"><text:a xlink:type="simple" xlink:href="https://hal.science/hal-04837993v1">hal-0483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746v3">Mathematical Hygiene</text:a></text:p>
              <text:p text:style-name="Normal"><text:a xlink:type="simple" xlink:href="https://hal.science/search/index/?q=*&amp;authFullName_s=Andrew Arana">Andrew Arana</text:a><text:span>,</text:span><text:a xlink:type="simple" xlink:href="https://hal.science/search/index/?q=*&amp;authFullName_s=Heather Burnett">Heather Burnett</text:a></text:p>
              <text:p text:style-name="Normal"><text:span>Synthese</text:span><text:span>, 2023, 202 (110),<text:s/></text:span><text:a xlink:type="simple" xlink:href="https://dx.doi.org/10.1007/s11229-023-04254-8">⟨10.1007/s11229-023-04254-8⟩</text:a></text:p>
              <text:p text:style-name="Normal"><text:span>Article dans une revue</text:span></text:p>
              <text:p text:style-name="Normal"><text:a xlink:type="simple" xlink:href="https://hal.science/hal-04152746v3">hal-041527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41v1">Contextual dilution in French gender inclusive writing: An experimental investigation</text:a></text:p>
              <text:p text:style-name="Normal"><text:a xlink:type="simple" xlink:href="https://hal.science/search/index/?q=*&amp;authFullName_s=Céline Pozniak">Céline Pozniak</text:a><text:span>,</text:span><text:a xlink:type="simple" xlink:href="https://hal.science/search/index/?q=*&amp;authFullName_s=Emma Corbeau">Emma Corbeau</text:a><text:span>,</text:span><text:a xlink:type="simple" xlink:href="https://hal.science/search/index/?q=*&amp;authFullName_s=Heather Burnett">Heather Burnett</text:a></text:p>
              <text:p text:style-name="Normal"><text:span>Journal of French Language Studies</text:span><text:span>, 2023, pp.1-20.<text:s/></text:span><text:a xlink:type="simple" xlink:href="https://dx.doi.org/10.1017/S0959269523000236">⟨10.1017/S0959269523000236⟩</text:a></text:p>
              <text:p text:style-name="Normal"><text:span>Article dans une revue</text:span></text:p>
              <text:p text:style-name="Normal"><text:a xlink:type="simple" xlink:href="https://hal.science/hal-04361641v1">hal-0436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28v1">Political dimensions of gender inclusive writing in Parisian universities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Céline Pozniak">Céline Pozniak</text:a></text:p>
              <text:p text:style-name="Normal"><text:span>Journal of Sociolinguistics</text:span><text:span>, 2021, 25 (5), pp.808-831.<text:s/></text:span><text:a xlink:type="simple" xlink:href="https://dx.doi.org/10.1111/josl.12489">⟨10.1111/josl.12489⟩</text:a></text:p>
              <text:p text:style-name="Normal"><text:span>Article dans une revue</text:span></text:p>
              <text:p text:style-name="Normal"><text:a xlink:type="simple" xlink:href="https://hal.science/hal-03510028v1">hal-0351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612v1">Polysémie et troncation des noms en -ion en français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Olivier Bonami">Olivier Bonami</text:a><text:span>,</text:span><text:a xlink:type="simple" xlink:href="https://hal.science/search/index/?q=*&amp;authFullName_s=Heather Burnett">Heather Burnett</text:a></text:p>
              <text:p text:style-name="Normal"><text:span>Verbum</text:span><text:span>, 2021, XLIII (1), pp.97-118</text:span></text:p>
              <text:p text:style-name="Normal"><text:span>Article dans une revue</text:span></text:p>
              <text:p text:style-name="Normal"><text:a xlink:type="simple" xlink:href="https://shs.hal.science/halshs-03520612v1">halshs-0352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85v1">Failures of Gricean reasoning and the role of stereotypes in the production of gender marking in French</text:a></text:p>
              <text:p text:style-name="Normal"><text:a xlink:type="simple" xlink:href="https://hal.science/search/index/?q=*&amp;authFullName_s=Céline Pozniak">Céline Pozniak</text:a><text:span>,</text:span><text:a xlink:type="simple" xlink:href="https://hal.science/search/index/?q=*&amp;authFullName_s=Heather Burnett">Heather Burnett</text:a></text:p>
              <text:p text:style-name="Normal"><text:span>Glossa a journal of general linguistics</text:span><text:span>, 2021, 6 (1),<text:s/></text:span><text:a xlink:type="simple" xlink:href="https://dx.doi.org/10.5334/gjgl.1310">⟨10.5334/gjgl.1310⟩</text:a></text:p>
              <text:p text:style-name="Normal"><text:span>Article dans une revue</text:span></text:p>
              <text:p text:style-name="Normal"><text:a xlink:type="simple" xlink:href="https://hal.science/hal-03251885v1">hal-0325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513v1">Corpus, experimental and modeling investigations of cross-linguistic differences in pronoun resolution preferences</text:a></text:p>
              <text:p text:style-name="Normal"><text:a xlink:type="simple" xlink:href="https://hal.science/search/index/?q=*&amp;authFullName_s=Miriam Schulz">Miriam Schulz</text:a><text:span>,</text:span><text:a xlink:type="simple" xlink:href="https://hal.science/search/index/?q=*&amp;authFullName_s=Heather Burnett">Heather Burnett</text:a><text:span>,</text:span><text:a xlink:type="simple" xlink:href="https://hal.science/search/index/?q=*&amp;authFullName_s=Barbara Hemforth">Barbara Hemforth</text:a></text:p>
              <text:p text:style-name="Normal"><text:span>Glossa a journal of general linguistics</text:span><text:span>, 2021, 6 (1),<text:s/></text:span><text:a xlink:type="simple" xlink:href="https://dx.doi.org/10.5334/gjgl.1142">⟨10.5334/gjgl.1142⟩</text:a></text:p>
              <text:p text:style-name="Normal"><text:span>Article dans une revue</text:span></text:p>
              <text:p text:style-name="Normal"><text:a xlink:type="simple" xlink:href="https://hal.science/hal-03506513v1">hal-0350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81v1">Political dimensions of gender inclusive writing in Parisian universities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Céline Pozniak">Céline Pozniak</text:a></text:p>
              <text:p text:style-name="Normal"><text:span>Journal of Sociolinguistics</text:span><text:span>, 2021,<text:s/></text:span><text:a xlink:type="simple" xlink:href="https://dx.doi.org/10.1111/josl.12489">⟨10.1111/josl.12489⟩</text:a></text:p>
              <text:p text:style-name="Normal"><text:span>Article dans une revue</text:span></text:p>
              <text:p text:style-name="Normal"><text:a xlink:type="simple" xlink:href="https://hal.science/hal-03251881v1">hal-0325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44v1">Démêler les effets des stéréotypes et le genre grammatical dans le biais masculin : une approche expérimentale</text:a></text:p>
              <text:p text:style-name="Normal"><text:a xlink:type="simple" xlink:href="https://hal.science/search/index/?q=*&amp;authFullName_s=Célia Richy">Célia Richy</text:a><text:span>,</text:span><text:a xlink:type="simple" xlink:href="https://hal.science/search/index/?q=*&amp;authFullName_s=Heather Burnett">Heather Burnett</text:a></text:p>
              <text:p text:style-name="Normal"><text:span>GLAD! Revue sur le langage, le genre, les sexualités</text:span><text:span>, 2021, 10,<text:s/></text:span><text:a xlink:type="simple" xlink:href="https://dx.doi.org/10.4000/glad.2839">⟨10.4000/glad.2839⟩</text:a></text:p>
              <text:p text:style-name="Normal"><text:span>Article dans une revue</text:span></text:p>
              <text:p text:style-name="Normal"><text:a xlink:type="simple" xlink:href="https://hal.science/hal-03510044v1">hal-03510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867v1">Jean does the dishes while Marie fixes the car: a qualitative and quantitative study of social gender in French syntax articles</text:a></text:p>
              <text:p text:style-name="Normal"><text:a xlink:type="simple" xlink:href="https://hal.science/search/index/?q=*&amp;authFullName_s=Célia Richy">Célia Richy</text:a><text:span>,</text:span><text:a xlink:type="simple" xlink:href="https://hal.science/search/index/?q=*&amp;authFullName_s=Heather Burnett">Heather Burnett</text:a></text:p>
              <text:p text:style-name="Normal"><text:span>Journal of French Language Studies</text:span><text:span>, 2020, 30, pp.47\textendash72</text:span></text:p>
              <text:p text:style-name="Normal"><text:span>Article dans une revue</text:span></text:p>
              <text:p text:style-name="Normal"><text:a xlink:type="simple" xlink:href="https://shs.hal.science/halshs-03134867v1">halshs-0313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77v1">A Persona-based Semantics for Slurs</text:a></text:p>
              <text:p text:style-name="Normal"><text:a xlink:type="simple" xlink:href="https://hal.science/search/index/?q=*&amp;authFullName_s=Heather Burnett">Heather Burnett</text:a></text:p>
              <text:p text:style-name="Normal"><text:span>Grazer Philosophische Studien - Internationale Zeitschrift für Analytische Philosophie</text:span><text:span>, 2020, 97 (1), pp.31-62.<text:s/></text:span><text:a xlink:type="simple" xlink:href="https://dx.doi.org/10.1163/18756735-09701004">⟨10.1163/18756735-09701004⟩</text:a></text:p>
              <text:p text:style-name="Normal"><text:span>Article dans une revue</text:span></text:p>
              <text:p text:style-name="Normal"><text:a xlink:type="simple" xlink:href="https://hal.science/hal-03099577v1">hal-0309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21v1">Sentential Negation in North-eastern Gallo-Romance dialects: insights from the Atlas Linguistique de la France</text:a></text:p>
              <text:p text:style-name="Normal"><text:a xlink:type="simple" xlink:href="https://hal.science/search/index/?q=*&amp;authFullName_s=Heather Burnett">Heather Burnett</text:a></text:p>
              <text:p text:style-name="Normal"><text:span>Journal of French Language Studies</text:span><text:span>, 2019, 29, pp.189-207</text:span></text:p>
              <text:p text:style-name="Normal"><text:span>Article dans une revue</text:span></text:p>
              <text:p text:style-name="Normal"><text:a xlink:type="simple" xlink:href="https://hal.science/hal-03988721v1">hal-039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924v1">Linguistic Prescription, Ideological Structure and the Actuation of Linguistic Changes: Grammatical Gender in French Parliamentary Debates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Olivier Bonami">Olivier Bonami</text:a></text:p>
              <text:p text:style-name="Normal"><text:span>Language in Society</text:span><text:span>, 2019, 49, pp.65-93.<text:s/></text:span><text:a xlink:type="simple" xlink:href="https://dx.doi.org/10.1017/S0047404518001161">⟨10.1017/S0047404518001161⟩</text:a></text:p>
              <text:p text:style-name="Normal"><text:span>Article dans une revue</text:span></text:p>
              <text:p text:style-name="Normal"><text:a xlink:type="simple" xlink:href="https://hal.science/hal-02445924v1">hal-0244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477v1">Sentential Negation in North-eastern Gallo-Romance dialects: insights from the Atlas Linguistique de la France</text:a></text:p>
              <text:p text:style-name="Normal"><text:a xlink:type="simple" xlink:href="https://hal.science/search/index/?q=*&amp;authFullName_s=Heather Burnett">Heather Burnett</text:a></text:p>
              <text:p text:style-name="Normal"><text:span>Journal of French Language Studies</text:span><text:span>, 2019, 29 (2), pp.189-207.<text:s/></text:span><text:a xlink:type="simple" xlink:href="https://dx.doi.org/10.1017/S0959269519000218">⟨10.1017/S0959269519000218⟩</text:a></text:p>
              <text:p text:style-name="Normal"><text:span>Article dans une revue</text:span></text:p>
              <text:p text:style-name="Normal"><text:a xlink:type="simple" xlink:href="https://hal.science/hal-02262477v1">hal-02262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113v1">Sociolinguistic interaction and identity construction: The view from game-theoretic pragmatics</text:a></text:p>
              <text:p text:style-name="Normal"><text:a xlink:type="simple" xlink:href="https://hal.science/search/index/?q=*&amp;authFullName_s=Heather Burnett">Heather Burnett</text:a></text:p>
              <text:p text:style-name="Normal"><text:span>Journal of Sociolinguistics</text:span><text:span>, 2017, 21, pp.238-271.<text:s/></text:span><text:a xlink:type="simple" xlink:href="https://dx.doi.org/10.1111/josl.12229">⟨10.1111/josl.12229⟩</text:a></text:p>
              <text:p text:style-name="Normal"><text:span>Article dans une revue</text:span></text:p>
              <text:p text:style-name="Normal"><text:a xlink:type="simple" xlink:href="https://shs.hal.science/halshs-01955113v1">halshs-01955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638v1">Variation as a Testing Ground for Grammatical Theory: Variable Negative Concord in Montréal French</text:a></text:p>
              <text:p text:style-name="Normal"><text:a xlink:type="simple" xlink:href="https://hal.science/search/index/?q=*&amp;authFullName_s=Heather Burnett">Heather Burnett</text:a></text:p>
              <text:p text:style-name="Normal"><text:span>Linguistic Variation</text:span><text:span>, 2016</text:span></text:p>
              <text:p text:style-name="Normal"><text:span>Article dans une revue</text:span></text:p>
              <text:p text:style-name="Normal"><text:a xlink:type="simple" xlink:href="https://shs.hal.science/halshs-01828638v1">halshs-0182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70v1">Comparison across domains in Delineation Semantics</text:a></text:p>
              <text:p text:style-name="Normal"><text:a xlink:type="simple" xlink:href="https://hal.science/search/index/?q=*&amp;authFullName_s=Heather Burnett">Heather Burnett</text:a></text:p>
              <text:p text:style-name="Normal"><text:span>Journal of Logic, Language and Information</text:span><text:span>, 2015, 24, pp.233-265</text:span></text:p>
              <text:p text:style-name="Normal"><text:span>Article dans une revue</text:span></text:p>
              <text:p text:style-name="Normal"><text:a xlink:type="simple" xlink:href="https://shs.hal.science/halshs-01428370v1">halshs-0142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10v1">A Delineation solution to the puzzles of absolute adjectives</text:a></text:p>
              <text:p text:style-name="Normal"><text:a xlink:type="simple" xlink:href="https://hal.science/search/index/?q=*&amp;authFullName_s=Heather Burnett">Heather Burnett</text:a></text:p>
              <text:p text:style-name="Normal"><text:span>Linguistics &amp; Philosophy</text:span><text:span>, 2014, 37, pp.1-39</text:span></text:p>
              <text:p text:style-name="Normal"><text:span>Article dans une revue</text:span></text:p>
              <text:p text:style-name="Normal"><text:a xlink:type="simple" xlink:href="https://shs.hal.science/halshs-01428510v1">halshs-01428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75v1">Le prédicat résultatif adjectival en français médiéval</text:a></text:p>
              <text:p text:style-name="Normal"><text:a xlink:type="simple" xlink:href="https://hal.science/search/index/?q=*&amp;authFullName_s=Michelle Troberg">Michelle Troberg</text:a><text:span>,</text:span><text:a xlink:type="simple" xlink:href="https://hal.science/search/index/?q=*&amp;authFullName_s=Heather Burnett">Heather Burnett</text:a></text:p>
              <text:p text:style-name="Normal"><text:span>Lingvisticae investigationes : International Journal of Linguistics and Language</text:span><text:span>, 2014, 37, pp.152-176</text:span></text:p>
              <text:p text:style-name="Normal"><text:span>Article dans une revue</text:span></text:p>
              <text:p text:style-name="Normal"><text:a xlink:type="simple" xlink:href="https://shs.hal.science/halshs-01428475v1">halshs-01428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57v1">Penumbral connections in comparative constructions</text:a></text:p>
              <text:p text:style-name="Normal"><text:a xlink:type="simple" xlink:href="https://hal.science/search/index/?q=*&amp;authFullName_s=Heather Burnett">Heather Burnett</text:a></text:p>
              <text:p text:style-name="Normal"><text:span>Journal of Applied Non-Classical Logics</text:span><text:span>, 2014, 24, pp.35-60</text:span></text:p>
              <text:p text:style-name="Normal"><text:span>Article dans une revue</text:span></text:p>
              <text:p text:style-name="Normal"><text:a xlink:type="simple" xlink:href="https://shs.hal.science/halshs-01428557v1">halshs-01428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22v1">The Role of Microvariation in the Study of Semantic Universals: Adverbial Quantifiers in European and Québec French</text:a></text:p>
              <text:p text:style-name="Normal"><text:a xlink:type="simple" xlink:href="https://hal.science/search/index/?q=*&amp;authFullName_s=Heather Burnett">Heather Burnett</text:a></text:p>
              <text:p text:style-name="Normal"><text:span>Journal of Semantics</text:span><text:span>, 2012, 29, pp.1-38</text:span></text:p>
              <text:p text:style-name="Normal"><text:span>Article dans une revue</text:span></text:p>
              <text:p text:style-name="Normal"><text:a xlink:type="simple" xlink:href="https://shs.hal.science/halshs-01440922v1">halshs-01440922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7acf48" table:style-name="7acf48">
          <table:table-column table:style-name="7acf48.0"/>
          <table:table-row>
            <table:table-cell office:value-type="string">
              <text:p text:style-name="Normal"><text:a xlink:type="simple" xlink:href="https://hal.science/hal-05204423v1">Characterizing non-binary French: A first step towards debiasing gender inferenc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6th Workshop on Gender Bias in Natural Language Processing (GeBNLP 2025)</text:span><text:span>, Jul 2025, Vienne, Austria. pp.160-170,<text:s/></text:span><text:a xlink:type="simple" xlink:href="https://dx.doi.org/10.18653/v1/2025.gebnlp-1.16">⟨10.18653/v1/2025.gebnlp-1.16⟩</text:a></text:p>
              <text:p text:style-name="Normal"><text:span>Communication dans un congrès</text:span></text:p>
              <text:p text:style-name="Normal"><text:a xlink:type="simple" xlink:href="https://hal.science/hal-05204423v1">hal-0520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239v1">“I expected better from you, Mr. King”: Feminist resistance and reader critique in the subreddit r/MenWritingWomen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Impulses and Approaches to Computer-Mediated Communication: Proceedings of the 12th International Conference on Computer-Mediated Communication and Social Media Corpora for the Humanities</text:span><text:span>, Sep 2025, Bayreuth, Germany. pp.72-77,<text:s/></text:span><text:a xlink:type="simple" xlink:href="https://dx.doi.org/10.15495/EPub_UBT_00008705">⟨10.15495/EPub_UBT_00008705⟩</text:a></text:p>
              <text:p text:style-name="Normal"><text:span>Communication dans un congrès</text:span></text:p>
              <text:p text:style-name="Normal"><text:a xlink:type="simple" xlink:href="https://hal.science/hal-05354239v1">hal-0535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30v1">Mesurer les inégalités de genre en ligne avec le genre grammatical : Une étude du subreddit r/franc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32e Conférence sur le Traitement Automatique des Langues Naturelles (TALN 2025)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204430v1">hal-052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44v1">Uniformité de la densité informationnelle: le cas du redoublement du sujet</text:a></text:p>
              <text:p text:style-name="Normal"><text:a xlink:type="simple" xlink:href="https://hal.science/search/index/?q=*&amp;authFullName_s=Yiming Liang">Yiming Liang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Heather Burnett">Heather Burnett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164-176</text:span></text:p>
              <text:p text:style-name="Normal"><text:span>Communication dans un congrès</text:span></text:p>
              <text:p text:style-name="Normal"><text:a xlink:type="simple" xlink:href="https://hal.science/hal-04130144v1">hal-0413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733v1">Mathematical hygiene</text:a></text:p>
              <text:p text:style-name="Normal"><text:a xlink:type="simple" xlink:href="https://hal.science/search/index/?q=*&amp;authFullName_s=Andrew Arana">Andrew Arana</text:a><text:span>,</text:span><text:a xlink:type="simple" xlink:href="https://hal.science/search/index/?q=*&amp;authFullName_s=Heather Burnett">Heather Burnett</text:a></text:p>
              <text:p text:style-name="Normal"><text:span>Munich Center for Mathematical Philosophy Seminar</text:span><text:span>, Jul 2021, Munich, Germany</text:span></text:p>
              <text:p text:style-name="Normal"><text:span>Communication dans un congrès</text:span></text:p>
              <text:p text:style-name="Normal"><text:a xlink:type="simple" xlink:href="https://shs.hal.science/halshs-03388733v1">halshs-0338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976v1">Dimensions of Écriture Inclusive in Parisian Universities</text:a></text:p>
              <text:p text:style-name="Normal"><text:a xlink:type="simple" xlink:href="https://hal.science/search/index/?q=*&amp;authFullName_s=Céline Pozniak">Céline Pozniak</text:a><text:span>,</text:span><text:a xlink:type="simple" xlink:href="https://hal.science/search/index/?q=*&amp;authFullName_s=Heather Burnett">Heather Burnett</text:a></text:p>
              <text:p text:style-name="Normal"><text:span>IGALA11 conference</text:span><text:span>, 2021, En ligne, France</text:span></text:p>
              <text:p text:style-name="Normal"><text:span>Communication dans un congrès</text:span></text:p>
              <text:p text:style-name="Normal"><text:a xlink:type="simple" xlink:href="https://hal.science/hal-03665976v1">hal-0366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17v1">A Rational Speech Act model of cross-linguistic differences in pronoun resolution preferences</text:a></text:p>
              <text:p text:style-name="Normal"><text:a xlink:type="simple" xlink:href="https://hal.science/search/index/?q=*&amp;authFullName_s=Miriam Schulz">Miriam Schulz</text:a><text:span>,</text:span><text:a xlink:type="simple" xlink:href="https://hal.science/search/index/?q=*&amp;authFullName_s=Heather Burnett">Heather Burnett</text:a><text:span>,</text:span><text:a xlink:type="simple" xlink:href="https://hal.science/search/index/?q=*&amp;authFullName_s=Barbara Hemforth">Barbara Hemforth</text:a></text:p>
              <text:p text:style-name="Normal"><text:span>Human Sentence Processing</text:span><text:span>, Mar 2019, Boulder, United States</text:span></text:p>
              <text:p text:style-name="Normal"><text:span>Communication dans un congrès</text:span></text:p>
              <text:p text:style-name="Normal"><text:a xlink:type="simple" xlink:href="https://hal.science/hal-03988717v1">hal-039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89v1">Polysémie et troncation des noms en -ion en français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Olivier Bonami">Olivier Bonami</text:a><text:span>,</text:span><text:a xlink:type="simple" xlink:href="https://hal.science/search/index/?q=*&amp;authFullName_s=Heather Burnett">Heather Burnett</text:a></text:p>
              <text:p text:style-name="Normal"><text:span>Journée d’étude : Sémantique pour les ressources en Morphologie Dérivationnelle</text:span><text:span>, Nabil Hathout; Fiammetta Namer, Jul 2019, Toulouse, France</text:span></text:p>
              <text:p text:style-name="Normal"><text:span>Communication dans un congrès</text:span></text:p>
              <text:p text:style-name="Normal"><text:a xlink:type="simple" xlink:href="https://hal.science/hal-04577489v1">hal-0457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769v1">A Conceptual Spaces Model of Socially Motivated Language Change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Olivier Bonami">Olivier Bonami</text:a></text:p>
              <text:p text:style-name="Normal"><text:span>2nd Meeting of the Society for Computation in Linguistics</text:span><text:span>, Jan 2019, New York, United States</text:span></text:p>
              <text:p text:style-name="Normal"><text:span>Communication dans un congrès</text:span></text:p>
              <text:p text:style-name="Normal"><text:a xlink:type="simple" xlink:href="https://hal.science/hal-02445769v1">hal-0244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19v1">A Rational Speech Act model of cross-linguistic differences in pronoun resolution preferences</text:a></text:p>
              <text:p text:style-name="Normal"><text:a xlink:type="simple" xlink:href="https://hal.science/search/index/?q=*&amp;authFullName_s=Miriam Schulz">Miriam Schulz</text:a><text:span>,</text:span><text:a xlink:type="simple" xlink:href="https://hal.science/search/index/?q=*&amp;authFullName_s=Heather Burnett">Heather Burnett</text:a><text:span>,</text:span><text:a xlink:type="simple" xlink:href="https://hal.science/search/index/?q=*&amp;authFullName_s=Barbara Hemforth">Barbara Hemforth</text:a></text:p>
              <text:p text:style-name="Normal"><text:span>CUNY 2019</text:span><text:span>, Mar 2019, Boulder, United States</text:span></text:p>
              <text:p text:style-name="Normal"><text:span>Communication dans un congrès</text:span></text:p>
              <text:p text:style-name="Normal"><text:a xlink:type="simple" xlink:href="https://hal.science/hal-02445819v1">hal-02445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076v1">A Bayesian Game-Theoretic Approach to Cross-Linguistic Variation.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Barbara Hemforth">Barbara Hemforth</text:a></text:p>
              <text:p text:style-name="Normal"><text:span>XPrag</text:span><text:span>, Jun 2017, Cologne, Germany</text:span></text:p>
              <text:p text:style-name="Normal"><text:span>Communication dans un congrès</text:span></text:p>
              <text:p text:style-name="Normal"><text:a xlink:type="simple" xlink:href="https://shs.hal.science/halshs-01955076v1">halshs-01955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097v1">Modelling crosslinguistic differences in pronoun resolution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Barbara Hemforth">Barbara Hemforth</text:a></text:p>
              <text:p text:style-name="Normal"><text:span>AMLaP</text:span><text:span>, Sep 2017, Lancaster, United Kingdom</text:span></text:p>
              <text:p text:style-name="Normal"><text:span>Communication dans un congrès</text:span></text:p>
              <text:p text:style-name="Normal"><text:a xlink:type="simple" xlink:href="https://shs.hal.science/halshs-01955097v1">halshs-01955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644v1">Using Intra-Speaker Variation to Diagnose Syntactic Structure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Sali A. Tagliamonte.">Sali A. Tagliamonte.</text:a></text:p>
              <text:p text:style-name="Normal"><text:span>the 40th Penn Linguistics Colloquium</text:span><text:span>, Mar 2016, Pennsylvania, United States</text:span></text:p>
              <text:p text:style-name="Normal"><text:span>Communication dans un congrès</text:span></text:p>
              <text:p text:style-name="Normal"><text:a xlink:type="simple" xlink:href="https://shs.hal.science/halshs-01822644v1">halshs-01822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418v1">Concordance négative optionnelle: contrastes forts et faibles entre picard et québécois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Anne Dagnac">Anne Dagnac</text:a></text:p>
              <text:p text:style-name="Normal"><text:span>Congrès Mondial de Linguistique Française</text:span><text:span>, Jul 2016, Tours, France</text:span></text:p>
              <text:p text:style-name="Normal"><text:span>Communication dans un congrès</text:span></text:p>
              <text:p text:style-name="Normal"><text:a xlink:type="simple" xlink:href="https://shs.hal.science/halshs-01425418v1">halshs-0142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646v1">Syntax, Semantics and Affect in Picard Secondary Negation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Julie Auger">Julie Auger</text:a></text:p>
              <text:p text:style-name="Normal"><text:span>the 47th Linguistic Symposium on Romance Languages<text:s/></text:span><text:span>, Mar 2016, New-york, United States</text:span></text:p>
              <text:p text:style-name="Normal"><text:span>Communication dans un congrès</text:span></text:p>
              <text:p text:style-name="Normal"><text:a xlink:type="simple" xlink:href="https://shs.hal.science/halshs-01822646v1">halshs-01822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41v1">Les facteurs de choix de l'auxiliaire en ancien français : étude quantitative et comparative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Patrick Caudal">Patrick Caudal</text:a><text:span>,</text:span><text:a xlink:type="simple" xlink:href="https://hal.science/search/index/?q=*&amp;authFullName_s=Michelle Troberg">Michelle Troberg</text:a></text:p>
              <text:p text:style-name="Normal"><text:span>Diachro VII - le français en diachronie</text:span><text:span>, 2015, Université Paris 3 Sorbonne Nouvelle, Unknown Region</text:span></text:p>
              <text:p text:style-name="Normal"><text:span>Communication dans un congrès</text:span></text:p>
              <text:p text:style-name="Normal"><text:a xlink:type="simple" xlink:href="https://shs.hal.science/halshs-01428341v1">halshs-01428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44v1">The Variable Grammar of Montréal French Negative Concord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Mireille Tremblay">Mireille Tremblay</text:a><text:span>,</text:span><text:a xlink:type="simple" xlink:href="https://hal.science/search/index/?q=*&amp;authFullName_s=Hélène Blondeau">Hélène Blondeau</text:a></text:p>
              <text:p text:style-name="Normal"><text:span>New Ways of Analyzing Variation</text:span><text:span>, 2015, University of Pennsylvania, Unknown Region</text:span></text:p>
              <text:p text:style-name="Normal"><text:span>Communication dans un congrès</text:span></text:p>
              <text:p text:style-name="Normal"><text:a xlink:type="simple" xlink:href="https://shs.hal.science/halshs-01428444v1">halshs-0142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42v1">Hard and Soft Patterns in Picard Negative Concord</text:a></text:p>
              <text:p text:style-name="Normal"><text:a xlink:type="simple" xlink:href="https://hal.science/search/index/?q=*&amp;authFullName_s=Anne Dagnac">Anne Dagnac</text:a><text:span>,</text:span><text:a xlink:type="simple" xlink:href="https://hal.science/search/index/?q=*&amp;authFullName_s=Heather Burnett">Heather Burnett</text:a></text:p>
              <text:p text:style-name="Normal"><text:span>Colloque international SyMiLa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881342v1">hal-018813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3417v1">A tale of two Negations in Picard: A Dilemma for the Syntax-Semantics interface.</text:a></text:p>
              <text:p text:style-name="Normal"><text:a xlink:type="simple" xlink:href="https://hal.science/search/index/?q=*&amp;authFullName_s=Anne Dagnac">Anne Dagnac</text:a><text:span>,</text:span><text:a xlink:type="simple" xlink:href="https://hal.science/search/index/?q=*&amp;authFullName_s=Heather Burnett">Heather Burnett</text:a></text:p>
              <text:p text:style-name="Normal"><text:span>SyHD-Workshop: Dialect Syntax – The State of the Art</text:span><text:span>, Dec 2014, Frankfurt, Germany</text:span></text:p>
              <text:p text:style-name="Normal"><text:span>Communication dans un congrès</text:span></text:p>
              <text:p text:style-name="Normal"><text:a xlink:type="simple" xlink:href="https://univ-tlse2.hal.science/hal-02153417v1">hal-02153417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acaee5" table:style-name="acaee5">
          <table:table-column table:style-name="acaee5.0"/>
          <table:table-row>
            <table:table-cell office:value-type="string">
              <text:p text:style-name="Normal"><text:a xlink:type="simple" xlink:href="https://hal.science/hal-05203010v1">Characterizing non-binary French: A first step towards debiasing gender inferenc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6th Workshop on Gender Bias in Natural Language Processing (GeBNLP)</text:span><text:span>, Jul 2025, Vienna, Austria. 2025</text:span></text:p>
              <text:p text:style-name="Normal"><text:span>Poster de conférence</text:span></text:p>
              <text:p text:style-name="Normal"><text:a xlink:type="simple" xlink:href="https://hal.science/hal-05203010v1">hal-0520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19v1">Identifying Redditors' gender identities. A multifactorial approach.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text:span>,</text:span><text:a xlink:type="simple" xlink:href="https://hal.science/search/index/?q=*&amp;authFullName_s=Tifanny Nguyen">Tifanny Nguyen</text:a></text:p>
              <text:p text:style-name="Normal"><text:span>Journée du GdR Traitement Automatique des Langues: « Traitement Automatique des Langues et les Humanités Numériques »</text:span><text:span>, Nov 2024, La Rochelle, France. , 2024</text:span></text:p>
              <text:p text:style-name="Normal"><text:span>Poster de conférence</text:span></text:p>
              <text:p text:style-name="Normal"><text:a xlink:type="simple" xlink:href="https://hal.science/hal-05204419v1">hal-0520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957v1">The effects of social gender ideologies on the interpretation and production of French grammatical gender marking</text:a></text:p>
              <text:p text:style-name="Normal"><text:a xlink:type="simple" xlink:href="https://hal.science/search/index/?q=*&amp;authFullName_s=Céline Pozniak">Céline Pozniak</text:a><text:span>,</text:span><text:a xlink:type="simple" xlink:href="https://hal.science/search/index/?q=*&amp;authFullName_s=Célia Richy">Célia Richy</text:a><text:span>,</text:span><text:a xlink:type="simple" xlink:href="https://hal.science/search/index/?q=*&amp;authFullName_s=Heather Burnett">Heather Burnett</text:a></text:p>
              <text:p text:style-name="Normal"><text:span>The 26th AMLaP (Architecture and Mechanisms of Language Processing)</text:span><text:span>, 2020, En ligne, France</text:span></text:p>
              <text:p text:style-name="Normal"><text:span>Poster de conférence</text:span></text:p>
              <text:p text:style-name="Normal"><text:a xlink:type="simple" xlink:href="https://hal.science/hal-03665957v1">hal-036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965v1">The Role of Expectations and Stereotypes in the Production of Gender Marked Expressions in the 2020 French Municipal Elections</text:a></text:p>
              <text:p text:style-name="Normal"><text:a xlink:type="simple" xlink:href="https://hal.science/search/index/?q=*&amp;authFullName_s=Céline Pozniak">Céline Pozniak</text:a><text:span>,</text:span><text:a xlink:type="simple" xlink:href="https://hal.science/search/index/?q=*&amp;authFullName_s=Heather Burnett">Heather Burnett</text:a></text:p>
              <text:p text:style-name="Normal"><text:span>The 26th AMLaP (Architecture and Mechanisms of Language Processing)</text:span><text:span>, 2020, En ligne, France</text:span></text:p>
              <text:p text:style-name="Normal"><text:span>Poster de conférence</text:span></text:p>
              <text:p text:style-name="Normal"><text:a xlink:type="simple" xlink:href="https://hal.science/hal-03665965v1">hal-03665965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ed1e09" table:style-name="ed1e09">
          <table:table-column table:style-name="ed1e09.0"/>
          <table:table-row>
            <table:table-cell office:value-type="string">
              <text:p text:style-name="Normal"><text:a xlink:type="simple" xlink:href="https://hal.science/hal-04852918v1">Uniform information density explains subject doubling in French</text:a></text:p>
              <text:p text:style-name="Normal"><text:a xlink:type="simple" xlink:href="https://hal.science/search/index/?q=*&amp;authFullName_s=Yiming Liang">Yiming Liang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Heather Burnett">Heather Burnett</text:a><text:span>,</text:span><text:a xlink:type="simple" xlink:href="https://hal.science/search/index/?q=*&amp;authFullName_s=Vera Demberg">Vera Demberg</text:a></text:p>
              <text:p text:style-name="Normal"><text:span>Annual Meeting of the Cognitive Science Society</text:span><text:span>, 46, 2024</text:span></text:p>
              <text:p text:style-name="Normal"><text:span>Proceedings/Recueil des communications</text:span></text:p>
              <text:p text:style-name="Normal"><text:a xlink:type="simple" xlink:href="https://hal.science/hal-04852918v1">hal-04852918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849480" table:style-name="849480">
          <table:table-column table:style-name="849480.0"/>
          <table:table-row>
            <table:table-cell office:value-type="string">
              <text:p text:style-name="Normal"><text:a xlink:type="simple" xlink:href="https://shs.hal.science/halshs-01428263v1">Gradability in Natural Language: Logical and Grammatical Foundations</text:a></text:p>
              <text:p text:style-name="Normal"><text:a xlink:type="simple" xlink:href="https://hal.science/search/index/?q=*&amp;authFullName_s=Heather Burnett">Heather Burnett</text:a></text:p>
              <text:p text:style-name="Normal"><text:span>Oxford University Press, 7, pp.208, 2016, Oxford Studies in Semantics and Pragmatics</text:span></text:p>
              <text:p text:style-name="Normal"><text:span>Ouvrages</text:span></text:p>
              <text:p text:style-name="Normal"><text:a xlink:type="simple" xlink:href="https://shs.hal.science/halshs-01428263v1">halshs-01428263v1</text:a></text:p>
            </table:table-cell>
          </table:table-row>
        </table:table>
        <text:p text:style-name="P23"/>
        <text:p text:style-name="Heading2"><text:span text:style-name="T9">Chapitre d'ouvrage (4)</text:span></text:p>
        <text:p text:style-name="P25"/>
        <table:table table:name="b4c128" table:style-name="b4c128">
          <table:table-column table:style-name="b4c128.0"/>
          <table:table-row>
            <table:table-cell office:value-type="string">
              <text:p text:style-name="Normal"><text:a xlink:type="simple" xlink:href="https://hal.science/hal-03696080v1">Hard and soft patterns in optional negative concord</text:a></text:p>
              <text:p text:style-name="Normal"><text:a xlink:type="simple" xlink:href="https://hal.science/search/index/?q=*&amp;authFullName_s=Anne Dagnac">Anne Dagnac</text:a><text:span>,</text:span><text:a xlink:type="simple" xlink:href="https://hal.science/search/index/?q=*&amp;authFullName_s=Heather Burnett">Heather Burnett</text:a></text:p>
              <text:p text:style-name="Normal"><text:span>Jean Sibille.<text:s/></text:span><text:span>La microvariation syntaxique dans les langues romanes de France</text:span><text:span>,<text:s/></text:span><text:a xlink:type="simple" xlink:href="http://www.lambert-lucas.com/">Lambert-Lucas</text:a><text:span>, pp.47-59, 2020, 978-2-35935-213-9</text:span></text:p>
              <text:p text:style-name="Normal"><text:span>Chapitre d'ouvrage</text:span></text:p>
              <text:p text:style-name="Normal"><text:a xlink:type="simple" xlink:href="https://hal.science/hal-03696080v1">hal-036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54v1">Vagueness and Natural Language Semantics</text:a></text:p>
              <text:p text:style-name="Normal"><text:a xlink:type="simple" xlink:href="https://hal.science/search/index/?q=*&amp;authFullName_s=Heather Burnett">Heather Burnett</text:a><text:span>,</text:span><text:a xlink:type="simple" xlink:href="https://hal.science/search/index/?q=*&amp;authFullName_s=Peter R Sutton">Peter R Sutton</text:a></text:p>
              <text:p text:style-name="Normal"><text:span>The Wiley Blackwell Companion to Semantics</text:span><text:span>, 1, Wiley, 2020,<text:s/></text:span><text:a xlink:type="simple" xlink:href="https://dx.doi.org/10.1002/9781118788516.sem053">⟨10.1002/9781118788516.sem053⟩</text:a></text:p>
              <text:p text:style-name="Normal"><text:span>Chapitre d'ouvrage</text:span></text:p>
              <text:p text:style-name="Normal"><text:a xlink:type="simple" xlink:href="https://hal.science/hal-03099554v1">hal-03099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8570v1">Concordance négative optionnelle : contrastes forts et faibles entre picard et québécois</text:a></text:p>
              <text:p text:style-name="Normal"><text:a xlink:type="simple" xlink:href="https://hal.science/search/index/?q=*&amp;authFullName_s=Anne Dagnac">Anne Dagnac</text:a><text:span>,</text:span><text:a xlink:type="simple" xlink:href="https://hal.science/search/index/?q=*&amp;authFullName_s=Heather Burnett">Heather Burnett</text:a></text:p>
              <text:p text:style-name="Normal"><text:span>F. Neveu, G. Bergounioux, M.-H. Côté, J.-M. Fournier, L. Hriba et S. Prévost (Eds.).<text:s/></text:span><text:span>SHS Web of Conferences</text:span><text:span>, 27, pp.13003 - 13003, 2016, 5e Congrès Mondial de Linguistique Française,<text:s/></text:span><text:a xlink:type="simple" xlink:href="https://dx.doi.org/10.1051/shsconf/20162713003">⟨10.1051/shsconf/20162713003⟩</text:a></text:p>
              <text:p text:style-name="Normal"><text:span>Chapitre d'ouvrage</text:span></text:p>
              <text:p text:style-name="Normal"><text:a xlink:type="simple" xlink:href="https://shs.hal.science/halshs-01588570v1">halshs-01588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225v1">Les facteurs de choix de l’auxiliaire en ancien français : étude quantitative</text:a></text:p>
              <text:p text:style-name="Normal"><text:a xlink:type="simple" xlink:href="https://hal.science/search/index/?q=*&amp;authFullName_s=Patrick Caudal">Patrick Caudal</text:a><text:span>,</text:span><text:a xlink:type="simple" xlink:href="https://hal.science/search/index/?q=*&amp;authFullName_s=Michelle Troberg">Michelle Troberg</text:a><text:span>,</text:span><text:a xlink:type="simple" xlink:href="https://hal.science/search/index/?q=*&amp;authFullName_s=Heather Burnett">Heather Burnett</text:a></text:p>
              <text:p text:style-name="Normal"><text:span>Prévost Sophie and Fagard Benjamin.<text:s/></text:span><text:span>Le français en diachronie. Dépendances syntaxiques, Morphosyntaxe verbale, Grammaticalisation</text:span><text:span>, Peter Lang, pp.237-265, 2016</text:span></text:p>
              <text:p text:style-name="Normal"><text:span>Chapitre d'ouvrage</text:span></text:p>
              <text:p text:style-name="Normal"><text:a xlink:type="simple" xlink:href="https://shs.hal.science/halshs-01832225v1">halshs-01832225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f7ab7a" table:style-name="f7ab7a">
          <table:table-column table:style-name="f7ab7a.0"/>
          <table:table-row>
            <table:table-cell office:value-type="string">
              <text:p text:style-name="Normal"><text:a xlink:type="simple" xlink:href="https://hal.science/hal-03099296v1">Dogwhistles as Identity-based Interpretative Variation</text:a></text:p>
              <text:p text:style-name="Normal"><text:a xlink:type="simple" xlink:href="https://hal.science/search/index/?q=*&amp;authFullName_s=Quentin Dénigot">Quentin Dénigot</text:a><text:span>,</text:span><text:a xlink:type="simple" xlink:href="https://hal.science/search/index/?q=*&amp;authFullName_s=Heather Burnett">Heather Burnett</text:a></text:p>
              <text:p text:style-name="Normal"><text:span>Proceedings of the Probability and Meaning Conference (PaM 2020)</text:span><text:span>, 2020</text:span></text:p>
              <text:p text:style-name="Normal"><text:span>Autre publication scientifique</text:span></text:p>
              <text:p text:style-name="Normal"><text:a xlink:type="simple" xlink:href="https://hal.science/hal-03099296v1">hal-03099296v1</text:a></text:p>
            </table:table-cell>
          </table:table-row>
        </table:table>
        <text:p text:style-name="P29"/>
        <text:p text:style-name="Heading2"><text:span text:style-name="T11">Pré-publication, Document de travail (4)</text:span></text:p>
        <text:p text:style-name="P31"/>
        <table:table table:name="c1c125" table:style-name="c1c125">
          <table:table-column table:style-name="c1c125.0"/>
          <table:table-row>
            <table:table-cell office:value-type="string">
              <text:p text:style-name="Normal"><text:a xlink:type="simple" xlink:href="https://shs.hal.science/halshs-01425408v1">Les facteurs de choix de l'auxiliaire en ancien français: étude qualitative et quantitative</text:a></text:p>
              <text:p text:style-name="Normal"><text:a xlink:type="simple" xlink:href="https://hal.science/search/index/?q=*&amp;authFullName_s=Patrick Caudal">Patrick Caudal</text:a><text:span>,</text:span><text:a xlink:type="simple" xlink:href="https://hal.science/search/index/?q=*&amp;authFullName_s=Heather Burnett">Heather Burnett</text:a><text:span>,</text:span><text:a xlink:type="simple" xlink:href="https://hal.science/search/index/?q=*&amp;authFullName_s=Michelle Troberg">Michelle Trober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25408v1">halshs-0142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403v1">From Latin to Modern French: A Punctuated Shift</text:a></text:p>
              <text:p text:style-name="Normal"><text:a xlink:type="simple" xlink:href="https://hal.science/search/index/?q=*&amp;authFullName_s=Michelle Troberg">Michelle Troberg</text:a><text:span>,</text:span><text:a xlink:type="simple" xlink:href="https://hal.science/search/index/?q=*&amp;authFullName_s=Heather Burnett">Heather Burnet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25403v1">halshs-01425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74v1">Signalling Games, Sociolinguistic Variation and the Construction of Style</text:a></text:p>
              <text:p text:style-name="Normal"><text:a xlink:type="simple" xlink:href="https://hal.science/search/index/?q=*&amp;authFullName_s=Heather Burnett">Heather Burnet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25374v1">halshs-0142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93v1">Variation as a Testing Ground for Grammatical Theory: Variable Negative Concord in Montréal French</text:a></text:p>
              <text:p text:style-name="Normal"><text:a xlink:type="simple" xlink:href="https://hal.science/search/index/?q=*&amp;authFullName_s=Heather Burnett">Heather Burnet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25393v1">halshs-01425393v1</text:a></text:p>
            </table:table-cell>
          </table:table-row>
        </table:table>
        <text:p text:style-name="P32"/>
        <text:p text:style-name="Heading2"><text:span text:style-name="T12">Vidéo (1)</text:span></text:p>
        <text:p text:style-name="P34"/>
        <table:table table:name="26bbf0" table:style-name="26bbf0">
          <table:table-column table:style-name="26bbf0.0"/>
          <table:table-row>
            <table:table-cell office:value-type="string">
              <text:p text:style-name="Normal"><text:a xlink:type="simple" xlink:href="https://hal.science/hal-05204429v1">Characterizing non-binary French: a video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204429v1">hal-05204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ather Burnett</dc:title>
    <dc:subject/>
    <dc:description>CV</dc:description>
    <dc:creator/>
    <dc:date>2026-05-10T12:14:02.000</dc:date>
    <meta:generator>PHPWord</meta:generator>
    <meta:initial-creator>CCSD</meta:initial-creator>
    <meta:creation-date>2026-05-10T12:14:02.000</meta:creation-date>
    <meta:keyword/>
    <meta:user-defined meta:name="Category"/>
    <meta:user-defined meta:name="Company"/>
    <meta:user-defined meta:name="Manager"/>
  </office:meta>
</office:document-meta>
</file>