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b9e3" style:family="table">
      <style:table-properties style:rel-width="100" table:align="center"/>
    </style:style>
    <style:style style:name="92b9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ctor Bou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92b9e3" table:style-name="92b9e3">
          <table:table-column table:style-name="92b9e3.0"/>
          <table:table-row>
            <table:table-cell office:value-type="string">
              <text:p text:style-name="Normal"><text:a xlink:type="simple" xlink:href="https://hal.science/hal-05629219v1">Simple proofs for the existence of smooth solutions to a reaction-diffusion system modeling reversible chemistry</text:a></text:p>
              <text:p text:style-name="Normal"><text:a xlink:type="simple" xlink:href="https://hal.science/search/index/?q=*&amp;authFullName_s=Hector Bouton">Hector Bouton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Helge Dietert">Helge Diete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9219v1">hal-0562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563v1">Improved convergence rates in the fast-reaction approximation of the triangular Shigesada-Kawasaki-Teramoto system</text:a></text:p>
              <text:p text:style-name="Normal"><text:a xlink:type="simple" xlink:href="https://hal.science/search/index/?q=*&amp;authFullName_s=Hector Bouton">Hector Bout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6563v1">hal-0544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707v2">Hölder regularity of parabolic equations with Dirichlet boundary conditions and application to reaction-diffusion and reaction-cross-diffusion systems</text:a></text:p>
              <text:p text:style-name="Normal"><text:a xlink:type="simple" xlink:href="https://hal.science/search/index/?q=*&amp;authFullName_s=Hector Bouton">Hector Bouton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Helge Dietert">Helge Diete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707v2">hal-05376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99v2">Global strong solutions for the triangular Shigesada-Kawasaki-Teramoto cross-diffusion system in three dimensions and parabolic regularisation for increasing functions</text:a></text:p>
              <text:p text:style-name="Normal"><text:a xlink:type="simple" xlink:href="https://hal.science/search/index/?q=*&amp;authFullName_s=Hector Bouton">Hector Bouton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Helge Dietert">Helge Diete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5299v2">hal-0498529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ctor Bouton</dc:title>
    <dc:subject/>
    <dc:description>CV</dc:description>
    <dc:creator/>
    <dc:date>2026-05-27T20:12:30.000</dc:date>
    <meta:generator>PHPWord</meta:generator>
    <meta:initial-creator>CCSD</meta:initial-creator>
    <meta:creation-date>2026-05-27T20:12:30.000</meta:creation-date>
    <meta:keyword/>
    <meta:user-defined meta:name="Category"/>
    <meta:user-defined meta:name="Company"/>
    <meta:user-defined meta:name="Manager"/>
  </office:meta>
</office:document-meta>
</file>