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48c4" style:family="table">
      <style:table-properties style:rel-width="100" table:align="center"/>
    </style:style>
    <style:style style:name="5e48c4.0" style:family="table-column">
      <style:table-column-properties style:column-width="0.00cm"/>
    </style:style>
    <style:style style:name="b7335d" style:family="table">
      <style:table-properties style:rel-width="100" table:align="center"/>
    </style:style>
    <style:style style:name="b7335d.0" style:family="table-column">
      <style:table-column-properties style:column-width="0.00cm"/>
    </style:style>
    <style:style style:name="57287d" style:family="table">
      <style:table-properties style:rel-width="100" table:align="center"/>
    </style:style>
    <style:style style:name="57287d.0" style:family="table-column">
      <style:table-column-properties style:column-width="0.00cm"/>
    </style:style>
    <style:style style:name="26102f" style:family="table">
      <style:table-properties style:rel-width="100" table:align="center"/>
    </style:style>
    <style:style style:name="26102f.0" style:family="table-column">
      <style:table-column-properties style:column-width="0.00cm"/>
    </style:style>
    <style:style style:name="667eb9" style:family="table">
      <style:table-properties style:rel-width="100" table:align="center"/>
    </style:style>
    <style:style style:name="667eb9.0" style:family="table-column">
      <style:table-column-properties style:column-width="0.00cm"/>
    </style:style>
    <style:style style:name="49b09f" style:family="table">
      <style:table-properties style:rel-width="100" table:align="center"/>
    </style:style>
    <style:style style:name="49b0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ctor Ruiz So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5)</text:span></text:p>
        <text:p text:style-name="P9"/>
        <table:table table:name="5e48c4" table:style-name="5e48c4">
          <table:table-column table:style-name="5e48c4.0"/>
          <table:table-row>
            <table:table-cell office:value-type="string">
              <text:p text:style-name="Normal"><text:a xlink:type="simple" xlink:href="https://hal.sorbonne-universite.fr/hal-04018411v1">Lope de Vega, El premio de la Hermosura</text:a></text:p>
              <text:p text:style-name="Normal"><text:a xlink:type="simple" xlink:href="https://hal.science/search/index/?q=*&amp;authFullName_s=Florence d'Artois">Florence d'Artois</text:a><text:span>,</text:span><text:a xlink:type="simple" xlink:href="https://hal.science/search/index/?q=*&amp;authFullName_s=Hector Ruiz">Hector Ruiz</text:a></text:p>
              <text:p text:style-name="Normal"><text:span>Gredos, 1, pp.53-210, 2023</text:span></text:p>
              <text:p text:style-name="Normal"><text:span>Ouvrages</text:span></text:p>
              <text:p text:style-name="Normal"><text:a xlink:type="simple" xlink:href="https://hal.sorbonne-universite.fr/hal-04018411v1">hal-0401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119v1">Diego Velázquez, Apeles de su Siglo. Historia y ficción en la obra del pintor de Felipe IV</text:a></text:p>
              <text:p text:style-name="Normal"><text:a xlink:type="simple" xlink:href="https://hal.science/search/index/?q=*&amp;authFullName_s=Héctor Ruiz Soto">Héctor Ruiz Soto</text:a></text:p>
              <text:p text:style-name="Normal"><text:span>Belin; CNED, 2021</text:span></text:p>
              <text:p text:style-name="Normal"><text:span>Ouvrages</text:span></text:p>
              <text:p text:style-name="Normal"><text:a xlink:type="simple" xlink:href="https://hal.science/hal-03928119v1">hal-039281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8562v1">Carta de Juan de Espinosa a Juan de Arguijo sobre la poesía oscura, con otras sales contra Góngora</text:a></text:p>
              <text:p text:style-name="Normal"><text:a xlink:type="simple" xlink:href="https://hal.science/search/index/?q=*&amp;authFullName_s=Hector Ruiz">Hector Ruiz</text:a></text:p>
              <text:p text:style-name="Normal"><text:span>Labex Obvil. 2021</text:span></text:p>
              <text:p text:style-name="Normal"><text:span>Ouvrages</text:span><text:span><text:s/>(édition critique)</text:span></text:p>
              <text:p text:style-name="Normal"><text:a xlink:type="simple" xlink:href="https://hal.sorbonne-universite.fr/hal-03968562v1">hal-03968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90939v1">Diego Velazquez, Apeles de su siglo.</text:a></text:p>
              <text:p text:style-name="Normal"><text:a xlink:type="simple" xlink:href="https://hal.science/search/index/?q=*&amp;authFullName_s=Raul Caplan">Raul Caplan</text:a><text:span>,</text:span><text:a xlink:type="simple" xlink:href="https://hal.science/search/index/?q=*&amp;authFullName_s=Héctor Ruiz Soto">Héctor Ruiz Soto</text:a></text:p>
              <text:p text:style-name="Normal"><text:span>CNED Belin, 2021, Major</text:span></text:p>
              <text:p text:style-name="Normal"><text:span>Ouvrages</text:span></text:p>
              <text:p text:style-name="Normal"><text:a xlink:type="simple" xlink:href="https://shs.hal.science/halshs-05490939v1">halshs-054909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8552v1">Lope de Vega Carpio, El premio de la hermosura</text:a></text:p>
              <text:p text:style-name="Normal"><text:a xlink:type="simple" xlink:href="https://hal.science/search/index/?q=*&amp;authFullName_s=Hector Ruiz">Hector Ruiz</text:a><text:span>,</text:span><text:a xlink:type="simple" xlink:href="https://hal.science/search/index/?q=*&amp;authFullName_s=Florence d'Artois">Florence d'Artois</text:a></text:p>
              <text:p text:style-name="Normal"><text:span>Prolope. Gredos, Comedias de Lope de Vega, Parte XVI, ed. Florence d'Artois et Luigi Giuliani, pp.55-210, 2017</text:span></text:p>
              <text:p text:style-name="Normal"><text:span>Ouvrages</text:span><text:span><text:s/>(édition critique)</text:span></text:p>
              <text:p text:style-name="Normal"><text:a xlink:type="simple" xlink:href="https://hal.sorbonne-universite.fr/hal-03968552v1">hal-03968552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b7335d" table:style-name="b7335d">
          <table:table-column table:style-name="b7335d.0"/>
          <table:table-row>
            <table:table-cell office:value-type="string">
              <text:p text:style-name="Normal"><text:a xlink:type="simple" xlink:href="https://hal.sorbonne-universite.fr/hal-04018347v1">La fiesta cortesana: transmisión e interpretación de un espectáculo total</text:a></text:p>
              <text:p text:style-name="Normal"><text:a xlink:type="simple" xlink:href="https://hal.science/search/index/?q=*&amp;authFullName_s=Florence d'Artois">Florence d'Artois</text:a><text:span>,</text:span><text:a xlink:type="simple" xlink:href="https://hal.science/search/index/?q=*&amp;authFullName_s=Hector Ruiz">Hector Ruiz</text:a></text:p>
              <text:p text:style-name="Normal"><text:span>e-Spania - Revue interdisciplinaire d’études hispaniques médiévales et modernes</text:span><text:span>, 41, 2022</text:span></text:p>
              <text:p text:style-name="Normal"><text:span>N°spécial de revue/special issue</text:span></text:p>
              <text:p text:style-name="Normal"><text:a xlink:type="simple" xlink:href="https://hal.sorbonne-universite.fr/hal-04018347v1">hal-040183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8318v1">Un espectáculo para los sentidos</text:a></text:p>
              <text:p text:style-name="Normal"><text:a xlink:type="simple" xlink:href="https://hal.science/search/index/?q=*&amp;authFullName_s=Florence d'Artois">Florence d'Artois</text:a><text:span>,</text:span><text:a xlink:type="simple" xlink:href="https://hal.science/search/index/?q=*&amp;authFullName_s=Yannick Barne">Yannick Barne</text:a><text:span>,</text:span><text:a xlink:type="simple" xlink:href="https://hal.science/search/index/?q=*&amp;authFullName_s=Hector Ruiz">Hector Ruiz</text:a></text:p>
              <text:p text:style-name="Normal"><text:span>Criticón</text:span><text:span>, 140, 2020,<text:s/></text:span><text:a xlink:type="simple" xlink:href="https://dx.doi.org/10.4000/criticon.17068">⟨10.4000/criticon.17068⟩</text:a></text:p>
              <text:p text:style-name="Normal"><text:span>N°spécial de revue/special issue</text:span></text:p>
              <text:p text:style-name="Normal"><text:a xlink:type="simple" xlink:href="https://hal.sorbonne-universite.fr/hal-04018318v1">hal-04018318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57287d" table:style-name="57287d">
          <table:table-column table:style-name="57287d.0"/>
          <table:table-row>
            <table:table-cell office:value-type="string">
              <text:p text:style-name="Normal"><text:a xlink:type="simple" xlink:href="https://hal.sorbonne-universite.fr/hal-03968573v1">Véronique Lochert, Marc Vuillermoz y Enrica Zanin, dirs., «Le théâtre au miroir des langues. France, Italie, Espagne. XVIe-XVIIe siècles» / Claudia Demattè, Eugenio Maggi y Marco Presotto, eds., «La traducción del teatro clásico español (siglos XIX-XXI)»</text:a></text:p>
              <text:p text:style-name="Normal"><text:a xlink:type="simple" xlink:href="https://hal.science/search/index/?q=*&amp;authFullName_s=Héctor Ruiz Soto">Héctor Ruiz Soto</text:a></text:p>
              <text:p text:style-name="Normal"><text:span>Anuario Lope de Vega: Texto, Literatura, Cultura<text:s/></text:span><text:span>, 2022, 28, pp.593-598.<text:s/></text:span><text:a xlink:type="simple" xlink:href="https://dx.doi.org/10.5565/rev/anuariolopedevega.464">⟨10.5565/rev/anuariolopedevega.46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3968573v1">hal-0396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096v1">Descubrir verdades desvelando apariencias: la apertura de la cortina como puesta en escena del saber en el Siglo de Oro</text:a></text:p>
              <text:p text:style-name="Normal"><text:a xlink:type="simple" xlink:href="https://hal.science/search/index/?q=*&amp;authFullName_s=Héctor Ruiz Soto">Héctor Ruiz Soto</text:a></text:p>
              <text:p text:style-name="Normal"><text:span>Cuadernos de Historia moderna</text:span><text:span>, 2021, 46 (1), pp.115-145.<text:s/></text:span><text:a xlink:type="simple" xlink:href="https://dx.doi.org/10.5209/chmo.70390">⟨10.5209/chmo.70390⟩</text:a></text:p>
              <text:p text:style-name="Normal"><text:span>Article dans une revue</text:span></text:p>
              <text:p text:style-name="Normal"><text:a xlink:type="simple" xlink:href="https://hal.science/hal-03928096v1">hal-0392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102v1">Cada uno por su parte: monólogos trenzados y cantos amebeos en los albores de la comedia nueva</text:a></text:p>
              <text:p text:style-name="Normal"><text:a xlink:type="simple" xlink:href="https://hal.science/search/index/?q=*&amp;authFullName_s=Héctor Ruiz Soto">Héctor Ruiz Soto</text:a></text:p>
              <text:p text:style-name="Normal"><text:span>Anuario Lope de Vega: Texto, Literatura, Cultura<text:s/></text:span><text:span>, 2020, 26, pp.48.<text:s/></text:span><text:a xlink:type="simple" xlink:href="https://dx.doi.org/10.5565/rev/anuariolopedevega.352">⟨10.5565/rev/anuariolopedevega.352⟩</text:a></text:p>
              <text:p text:style-name="Normal"><text:span>Article dans une revue</text:span></text:p>
              <text:p text:style-name="Normal"><text:a xlink:type="simple" xlink:href="https://hal.science/hal-03928102v1">hal-0392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906v1">Leer a Góngora &amp;quot;sin corazón de misterio alguno&amp;quot;. Juan de Espinosa Medrano y la definición de la poesía en su polémica con Manuel de Faria y Sousa</text:a></text:p>
              <text:p text:style-name="Normal"><text:a xlink:type="simple" xlink:href="https://hal.science/search/index/?q=*&amp;authFullName_s=Hector Ruiz">Hector Ruiz</text:a></text:p>
              <text:p text:style-name="Normal"><text:span>Revista de Crítica Literaria Latinoamericana</text:span><text:span>, 2016, 83</text:span></text:p>
              <text:p text:style-name="Normal"><text:span>Article dans une revue</text:span></text:p>
              <text:p text:style-name="Normal"><text:a xlink:type="simple" xlink:href="https://hal.science/hal-01613906v1">hal-0161390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6102f" table:style-name="26102f">
          <table:table-column table:style-name="26102f.0"/>
          <table:table-row>
            <table:table-cell office:value-type="string">
              <text:p text:style-name="Normal"><text:a xlink:type="simple" xlink:href="https://hal.science/tel-02477469v1">Apariencia ou l’instant du dévoilement : Théâtre et rituels dans l’Espagne du Siècle d’or</text:a></text:p>
              <text:p text:style-name="Normal"><text:a xlink:type="simple" xlink:href="https://hal.science/search/index/?q=*&amp;authFullName_s=Hector Ruiz">Hector Ruiz</text:a></text:p>
              <text:p text:style-name="Normal"><text:span>Sciences de l'Homme et Société. Sorbonne Université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77469v1">tel-02477469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667eb9" table:style-name="667eb9">
          <table:table-column table:style-name="667eb9.0"/>
          <table:table-row>
            <table:table-cell office:value-type="string">
              <text:p text:style-name="Normal"><text:a xlink:type="simple" xlink:href="https://hal.science/hal-01622498v1">Paisaje sagrado y laus urbis en la Vista y Plano de Toledo de El Greco</text:a></text:p>
              <text:p text:style-name="Normal"><text:a xlink:type="simple" xlink:href="https://hal.science/search/index/?q=*&amp;authFullName_s=Hector Ruiz">Hector Ruiz</text:a></text:p>
              <text:p text:style-name="Normal"><text:span>L'invention de la ville</text:span><text:span>, inPress</text:span></text:p>
              <text:p text:style-name="Normal"><text:span>Chapitre d'ouvrage</text:span></text:p>
              <text:p text:style-name="Normal"><text:a xlink:type="simple" xlink:href="https://hal.science/hal-01622498v1">hal-01622498v1</text:a></text:p>
            </table:table-cell>
          </table:table-row>
        </table:table>
        <text:p text:style-name="P22"/>
        <text:p text:style-name="Heading2"><text:span text:style-name="T8">Traduction (1)</text:span></text:p>
        <text:p text:style-name="P24"/>
        <table:table table:name="49b09f" table:style-name="49b09f">
          <table:table-column table:style-name="49b09f.0"/>
          <table:table-row>
            <table:table-cell office:value-type="string">
              <text:p text:style-name="Normal"><text:a xlink:type="simple" xlink:href="https://hal.sorbonne-universite.fr/hal-03944314v1">Marie-Catherine de Villedieu, Le Favori, tragi-comédie (1665), Delphine Amstutz (éd.), Paris, Hermann, Bibliothèque des littératures classiques</text:a></text:p>
              <text:p text:style-name="Normal"><text:a xlink:type="simple" xlink:href="https://hal.science/search/index/?q=*&amp;authFullName_s=Andrea Martinez-Chauvin">Andrea Martinez-Chauvin</text:a><text:span>,</text:span><text:a xlink:type="simple" xlink:href="https://hal.science/search/index/?q=*&amp;authFullName_s=Héctor Ruiz Soto">Héctor Ruiz Soto</text:a></text:p>
              <text:p text:style-name="Normal"><text:span>2017</text:span></text:p>
              <text:p text:style-name="Normal"><text:span>Traduction</text:span></text:p>
              <text:p text:style-name="Normal"><text:a xlink:type="simple" xlink:href="https://hal.sorbonne-universite.fr/hal-03944314v1">hal-03944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ctor Ruiz Soto</dc:title>
    <dc:subject/>
    <dc:description>CV</dc:description>
    <dc:creator/>
    <dc:date>2026-05-22T06:05:38.000</dc:date>
    <meta:generator>PHPWord</meta:generator>
    <meta:initial-creator>CCSD</meta:initial-creator>
    <meta:creation-date>2026-05-22T06:05:38.000</meta:creation-date>
    <meta:keyword/>
    <meta:user-defined meta:name="Category"/>
    <meta:user-defined meta:name="Company"/>
    <meta:user-defined meta:name="Manager"/>
  </office:meta>
</office:document-meta>
</file>