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69a6" style:family="table">
      <style:table-properties style:rel-width="100" table:align="center"/>
    </style:style>
    <style:style style:name="ce69a6.0" style:family="table-column">
      <style:table-column-properties style:column-width="0.00cm"/>
    </style:style>
    <style:style style:name="d9e726" style:family="table">
      <style:table-properties style:rel-width="100" table:align="center"/>
    </style:style>
    <style:style style:name="d9e726.0" style:family="table-column">
      <style:table-column-properties style:column-width="0.00cm"/>
    </style:style>
    <style:style style:name="135173" style:family="table">
      <style:table-properties style:rel-width="100" table:align="center"/>
    </style:style>
    <style:style style:name="135173.0" style:family="table-column">
      <style:table-column-properties style:column-width="0.00cm"/>
    </style:style>
    <style:style style:name="4effb0" style:family="table">
      <style:table-properties style:rel-width="100" table:align="center"/>
    </style:style>
    <style:style style:name="4effb0.0" style:family="table-column">
      <style:table-column-properties style:column-width="0.00cm"/>
    </style:style>
    <style:style style:name="1815ba" style:family="table">
      <style:table-properties style:rel-width="100" table:align="center"/>
    </style:style>
    <style:style style:name="1815ba.0" style:family="table-column">
      <style:table-column-properties style:column-width="0.00cm"/>
    </style:style>
    <style:style style:name="42d070" style:family="table">
      <style:table-properties style:rel-width="100" table:align="center"/>
    </style:style>
    <style:style style:name="42d070.0" style:family="table-column">
      <style:table-column-properties style:column-width="0.00cm"/>
    </style:style>
    <style:style style:name="89ff27" style:family="table">
      <style:table-properties style:rel-width="100" table:align="center"/>
    </style:style>
    <style:style style:name="89ff27.0" style:family="table-column">
      <style:table-column-properties style:column-width="0.00cm"/>
    </style:style>
    <style:style style:name="56f102" style:family="table">
      <style:table-properties style:rel-width="100" table:align="center"/>
    </style:style>
    <style:style style:name="56f1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 Rawsthorne<text:s/></text:span><text:span text:style-name="T2">Ingénieure de recherche en Géo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-mair-rawsthorne">helen-mair-rawsthor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40-8547">0000-0002-6540-85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8549128">278549128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VM2EvW8AAAAJ">https://scholar.google.fr/citations?user=VM2EvW8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octeure en Informatique</text:span><text:span text:style-name="T10">, spécialité<text:s/></text:span><text:span text:style-name="T11">Sciences et Technologies de l'Information Géographique</text:span><text:span text:style-name="T12">, de l'Université Gustave Eiffel et hébergée au<text:s/></text:span><text:a xlink:type="simple" xlink:href="https://www.umr-lastig.fr/">LASTIG</text:a><text:span text:style-name="T13"><text:s/>(Laboratoire en sciences et technologies de l'information géographique pour la ville intelligente et les territoires durables) à l'</text:span><text:a xlink:type="simple" xlink:href="https://www.ign.fr/">IGN</text:a><text:span text:style-name="T14"><text:s/>(Institut national de l'information géographique et forestière). L'objectif de ma thèse était de fournir une approche fonctionnelle pour construire et peupler des graphes de connaissances géoréférencées à partir de sources textuelles hétérogènes et des connaissances d'experts du domaine. Le corpus qui constituait mon cas d’étude était composé d'ouvrages du<text:s/></text:span><text:a xlink:type="simple" xlink:href="https://www.shom.fr/">Shom</text:a><text:span text:style-name="T15"><text:s/>(Service hydrographique et océanographique de la Marine), ce qui m'a amené à travailler en collaboration étroite avec le personnel du Shom et les utilisateurs des ouvrages afin de proposer une modélisation adaptée à leur domaine. J'ai utilisé notamment des technologies du Web sémantique pour la construction de l'ontologie et l'apprentissage profond afin d'extraire automatiquement de l'information à composante spatiale du texte.</text:span></text:p>
        <text:p text:style-name="P25"/>
        <text:p text:style-name="Heading2"><text:span text:style-name="T16">Publications</text:span></text:p>
        <text:p text:style-name="P27"/>
        <text:p text:style-name="P28"/>
        <text:p text:style-name="Heading2"><text:span text:style-name="T17">Communication dans un congrès (15)</text:span></text:p>
        <text:p text:style-name="P30"/>
        <table:table table:name="ce69a6" table:style-name="ce69a6">
          <table:table-column table:style-name="ce69a6.0"/>
          <table:table-row>
            <table:table-cell office:value-type="string">
              <text:p text:style-name="Normal"><text:a xlink:type="simple" xlink:href="https://cnrs.hal.science/hal-04434981v1">Défi TextMine'24 : Reconnaissance d'entités géographiques dans un corpus des Instructions nautiques</text:a></text:p>
              <text:p text:style-name="Normal"><text:a xlink:type="simple" xlink:href="https://hal.science/search/index/?q=*&amp;authFullName_s=Helen Mair Rawsthorne">Helen Mair Rawsthorne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Adrien Guille">Adrien Guille</text:a><text:span>,</text:span><text:a xlink:type="simple" xlink:href="https://hal.science/search/index/?q=*&amp;authFullName_s=Pascal Cuxac">Pascal Cuxac</text:a><text:span>,</text:span><text:a xlink:type="simple" xlink:href="https://hal.science/search/index/?q=*&amp;authFullName_s=Cédric Lopez">Cédric Lopez</text:a></text:p>
              <text:p text:style-name="Normal"><text:span>TextMine'24</text:span><text:span>, Jan 2024, Dijon, France</text:span></text:p>
              <text:p text:style-name="Normal"><text:span>Communication dans un congrès</text:span></text:p>
              <text:p text:style-name="Normal"><text:a xlink:type="simple" xlink:href="https://cnrs.hal.science/hal-04434981v1">hal-0443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358v1">Extraction automatique d'entités spatiales imbriquées et de relations spatiales à partir de texte pour la création de graphes de connaissances : Une approche et deux jeux de données</text:a></text:p>
              <text:p text:style-name="Normal"><text:a xlink:type="simple" xlink:href="https://hal.science/search/index/?q=*&amp;authFullName_s=Helen Mair Rawsthorne">Helen Mair Rawsthorne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Cécile Duchêne">Cécile Duchêne</text:a><text:span>,</text:span><text:a xlink:type="simple" xlink:href="https://hal.science/search/index/?q=*&amp;authFullName_s=Éric Saux">Éric Saux</text:a></text:p>
              <text:p text:style-name="Normal"><text:span>TextMine'24, 24ème conférence francophone sur l'Extraction et la Gestion des Connaissances (EGC'24)</text:span><text:span>, Jan 2024, Dijon, France. pp.75-86</text:span></text:p>
              <text:p text:style-name="Normal"><text:span>Communication dans un congrès</text:span></text:p>
              <text:p text:style-name="Normal"><text:a xlink:type="simple" xlink:href="https://hal.science/hal-04444358v1">hal-0444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603v1">Engagez la transformation de votre territoire en identifiant son potentiel d’économie circulaire</text:a></text:p>
              <text:p text:style-name="Normal"><text:a xlink:type="simple" xlink:href="https://hal.science/search/index/?q=*&amp;authFullName_s=Valérie Laforest">Valérie Laforest</text:a><text:span>,</text:span><text:a xlink:type="simple" xlink:href="https://hal.science/search/index/?q=*&amp;authFullName_s=Helen Mair Rawsthorne">Helen Mair Rawsthorne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Cindy Derail">Cindy Derail</text:a></text:p>
              <text:p text:style-name="Normal"><text:span>Séminaire Outils pour la soutenabilité et résilience des territoires, Entretiens Jacques cartier</text:span><text:span>, Oct 2024, Montréal, Canada</text:span></text:p>
              <text:p text:style-name="Normal"><text:span>Communication dans un congrès</text:span></text:p>
              <text:p text:style-name="Normal"><text:a xlink:type="simple" xlink:href="https://hal.science/hal-04802603v1">hal-0480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379v1">Création d’une base de connaissances topographiques à partir des &amp;quot;Instructions nautiques</text:a></text:p>
              <text:p text:style-name="Normal"><text:a xlink:type="simple" xlink:href="https://hal.science/search/index/?q=*&amp;authFullName_s=Helen Mair Rawsthorne">Helen Mair Rawsthorne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C. Duchêne">C. Duchêne</text:a><text:span>,</text:span><text:a xlink:type="simple" xlink:href="https://hal.science/search/index/?q=*&amp;authFullName_s=Éric Saux">Éric Saux</text:a></text:p>
              <text:p text:style-name="Normal"><text:span>32e journée de la recherche de l'UGE-IGN-ENSG</text:span><text:span>, Mar 2023, Champs-sur-Marne, France</text:span></text:p>
              <text:p text:style-name="Normal"><text:span>Communication dans un congrès</text:span></text:p>
              <text:p text:style-name="Normal"><text:a xlink:type="simple" xlink:href="https://hal.science/hal-04055379v1">hal-0405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222v1">Automatic Nested Spatial Entity and Spatial Relation Extraction From Text for Knowledge Graph Creation: A Baseline Approach and a Benchmark Dataset</text:a></text:p>
              <text:p text:style-name="Normal"><text:a xlink:type="simple" xlink:href="https://hal.science/search/index/?q=*&amp;authFullName_s=Helen Mair Rawsthorne">Helen Mair Rawsthorne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Cécile Duchêne">Cécile Duchêne</text:a><text:span>,</text:span><text:a xlink:type="simple" xlink:href="https://hal.science/search/index/?q=*&amp;authFullName_s=Éric Saux">Éric Saux</text:a></text:p>
              <text:p text:style-name="Normal"><text:span>7th ACM SIGSPATIAL International Workshop on Geospatial Humanities, 31st International Conference on Advances in Geographic Information Systems (ACM SIGSPATIAL 2023)</text:span><text:span>, Nov 2023, Hambourg, Germany. pp.21-30,<text:s/></text:span><text:a xlink:type="simple" xlink:href="https://dx.doi.org/10.1145/3615887.3627754">⟨10.1145/3615887.3627754⟩</text:a></text:p>
              <text:p text:style-name="Normal"><text:span>Communication dans un congrès</text:span></text:p>
              <text:p text:style-name="Normal"><text:a xlink:type="simple" xlink:href="https://hal.science/hal-04294222v1">hal-0429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49v1">Création de bases de connaissances à partir de sources hétérogènes: application aux Instructions nautiques</text:a></text:p>
              <text:p text:style-name="Normal"><text:a xlink:type="simple" xlink:href="https://hal.science/search/index/?q=*&amp;authFullName_s=Helen Mair Rawsthorne">Helen Mair Rawsthorne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Cécile Duchêne">Cécile Duchêne</text:a><text:span>,</text:span><text:a xlink:type="simple" xlink:href="https://hal.science/search/index/?q=*&amp;authFullName_s=Éric Saux">Éric Saux</text:a></text:p>
              <text:p text:style-name="Normal"><text:span>Journées de l’Information Scientifique et Technique du SHOM</text:span><text:span>, Service Hydrographique et Océanographique de la Marine, Jun 2022, Brest, France</text:span></text:p>
              <text:p text:style-name="Normal"><text:span>Communication dans un congrès</text:span></text:p>
              <text:p text:style-name="Normal"><text:a xlink:type="simple" xlink:href="https://hal.science/hal-04400549v1">hal-0440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774v1">ATLANTIS : l’ontologie qui modélise les connaissances contenues dans les Instructions nautiques</text:a></text:p>
              <text:p text:style-name="Normal"><text:a xlink:type="simple" xlink:href="https://hal.science/search/index/?q=*&amp;authFullName_s=Helen Mair Rawsthorne">Helen Mair Rawsthorne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Cécile Duchêne">Cécile Duchêne</text:a><text:span>,</text:span><text:a xlink:type="simple" xlink:href="https://hal.science/search/index/?q=*&amp;authFullName_s=Éric Saux">Éric Saux</text:a></text:p>
              <text:p text:style-name="Normal"><text:span>SemWeb.Pro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006774v1">hal-0400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242v2">ATLANTIS : Une ontologie pour représenter les Instructions nautiques</text:a></text:p>
              <text:p text:style-name="Normal"><text:a xlink:type="simple" xlink:href="https://hal.science/search/index/?q=*&amp;authFullName_s=Helen Mair Rawsthorne">Helen Mair Rawsthorne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Cécile Duchêne">Cécile Duchêne</text:a><text:span>,</text:span><text:a xlink:type="simple" xlink:href="https://hal.science/search/index/?q=*&amp;authFullName_s=Eric Saux">Eric Saux</text:a></text:p>
              <text:p text:style-name="Normal"><text:span>IC 2022, 33es journées francophones d'Ingénierie des connaissances</text:span><text:span>, Jun 2022, Saint-Étienne, France. pp.154-163</text:span></text:p>
              <text:p text:style-name="Normal"><text:span>Communication dans un congrès</text:span></text:p>
              <text:p text:style-name="Normal"><text:a xlink:type="simple" xlink:href="https://hal.science/hal-03695242v2">hal-036952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907v1">ATLANTIS : Une ontologie pour représenter les Instructions nautiques</text:a></text:p>
              <text:p text:style-name="Normal"><text:a xlink:type="simple" xlink:href="https://hal.science/search/index/?q=*&amp;authFullName_s=Helen Mair Rawsthorne">Helen Mair Rawsthorne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Cécile Duchêne">Cécile Duchêne</text:a><text:span>,</text:span><text:a xlink:type="simple" xlink:href="https://hal.science/search/index/?q=*&amp;authFullName_s=Éric Saux">Éric Saux</text:a></text:p>
              <text:p text:style-name="Normal"><text:span>Conférence Nationale d’Intelligence Artificielle</text:span><text:span>, Zied Bouraoui; Valérie Camps; Éric Gaussier; Maxime Guériau; Christelle Launois; Nicolas Prcovic; Céline Rouveirol; Fatiha Saïs; François Schwarzentruber; Anaëlle Wilczynski, Jun 2022, Saint-Étienne, France. pp.155-162</text:span></text:p>
              <text:p text:style-name="Normal"><text:span>Communication dans un congrès</text:span></text:p>
              <text:p text:style-name="Normal"><text:a xlink:type="simple" xlink:href="https://hal.science/hal-04419907v1">hal-0441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736v1">Transferencia de conocimientos hidrográficos y astronómicos entre Francia y Argentina. La construcción de paisajes marítimos y portuarios</text:a></text:p>
              <text:p text:style-name="Normal"><text:a xlink:type="simple" xlink:href="https://hal.science/search/index/?q=*&amp;authFullName_s=Miguel de Marco (h)">Miguel de Marco (h)</text:a><text:span>,</text:span><text:a xlink:type="simple" xlink:href="https://hal.science/search/index/?q=*&amp;authFullName_s=Nathan Godet">Nathan Godet</text:a><text:span>,</text:span><text:a xlink:type="simple" xlink:href="https://hal.science/search/index/?q=*&amp;authFullName_s=Helen Mair Rawsthorne">Helen Mair Rawsthorne</text:a></text:p>
              <text:p text:style-name="Normal"><text:span>V Coloquio Internacional de Patrimonio Portuario</text:span><text:span>, Oct 2020, Bahía Blanca, Argentina. pp.223-245</text:span></text:p>
              <text:p text:style-name="Normal"><text:span>Communication dans un congrès</text:span></text:p>
              <text:p text:style-name="Normal"><text:a xlink:type="simple" xlink:href="https://hal.science/hal-03016736v1">hal-0301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920v1">Analysing 18th century hydrographic data: a campaign in the Bay of Biscay, 1750-1751</text:a></text:p>
              <text:p text:style-name="Normal"><text:a xlink:type="simple" xlink:href="https://hal.science/search/index/?q=*&amp;authFullName_s=Helen Mair Rawsthorne">Helen Mair Rawsthorne</text:a></text:p>
              <text:p text:style-name="Normal"><text:span>Data for History 2021: Modelling Time, Places, Agents</text:span><text:span>, Data for History consortium, May 2021, Berlin, Germany</text:span></text:p>
              <text:p text:style-name="Normal"><text:span>Communication dans un congrès</text:span></text:p>
              <text:p text:style-name="Normal"><text:a xlink:type="simple" xlink:href="https://hal.science/hal-03239920v1">hal-0323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540v1">A New Wave of Prosopography: an Application to Tide Prediction Machines</text:a></text:p>
              <text:p text:style-name="Normal"><text:a xlink:type="simple" xlink:href="https://hal.science/search/index/?q=*&amp;authFullName_s=Helen Mair Rawsthorne">Helen Mair Rawsthorne</text:a></text:p>
              <text:p text:style-name="Normal"><text:span>Oceanext 2019</text:span><text:span>, Jul 2019, Nantes, France.<text:s/></text:span><text:a xlink:type="simple" xlink:href="https://dx.doi.org/10.5281/zenodo.3269511">⟨10.5281/zenodo.3269511⟩</text:a></text:p>
              <text:p text:style-name="Normal"><text:span>Communication dans un congrès</text:span></text:p>
              <text:p text:style-name="Normal"><text:a xlink:type="simple" xlink:href="https://hal.science/hal-03016540v1">hal-0301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609v1">The Development of Tide Prediction Machines</text:a></text:p>
              <text:p text:style-name="Normal"><text:a xlink:type="simple" xlink:href="https://hal.science/search/index/?q=*&amp;authFullName_s=Helen Mair Rawsthorne">Helen Mair Rawsthorne</text:a></text:p>
              <text:p text:style-name="Normal"><text:span>Shaped by the Sea: Histories of Ocean Science, Medicine and Technology</text:span><text:span>, Jun 2019, Manchester, United Kingdom.<text:s/></text:span><text:a xlink:type="simple" xlink:href="https://dx.doi.org/10.5281/zenodo.3261817">⟨10.5281/zenodo.3261817⟩</text:a></text:p>
              <text:p text:style-name="Normal"><text:span>Communication dans un congrès</text:span></text:p>
              <text:p text:style-name="Normal"><text:a xlink:type="simple" xlink:href="https://hal.science/hal-03016609v1">hal-0301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583v1">A New Wave of Prosopography: an Application to Tide Prediction Machines</text:a></text:p>
              <text:p text:style-name="Normal"><text:a xlink:type="simple" xlink:href="https://hal.science/search/index/?q=*&amp;authFullName_s=Helen Mair Rawsthorne">Helen Mair Rawsthorne</text:a></text:p>
              <text:p text:style-name="Normal"><text:span>International Postgraduate Port and Maritime Studies Network Conference 2019</text:span><text:span>, Apr 2019, Dundee, United Kingdom.<text:s/></text:span><text:a xlink:type="simple" xlink:href="https://dx.doi.org/10.5281/zenodo.3003566">⟨10.5281/zenodo.3003566⟩</text:a></text:p>
              <text:p text:style-name="Normal"><text:span>Communication dans un congrès</text:span></text:p>
              <text:p text:style-name="Normal"><text:a xlink:type="simple" xlink:href="https://hal.science/hal-03016583v1">hal-0301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854v1">Inventaire du patrimoine maritime, Partage d'expériences numériques, Perspectives et projets autour d'une plateforme UBO : Résultats provisoires de l'enquête</text:a></text:p>
              <text:p text:style-name="Normal"><text:a xlink:type="simple" xlink:href="https://hal.science/search/index/?q=*&amp;authFullName_s=Helen Mair Rawsthorne">Helen Mair Rawsthorne</text:a><text:span>,</text:span><text:a xlink:type="simple" xlink:href="https://hal.science/search/index/?q=*&amp;authFullName_s=Vincent Lecoustey">Vincent Lecoustey</text:a></text:p>
              <text:p text:style-name="Normal"><text:span>Le patrimoine maritime en question. Inventorier, numériser, partager le patrimoine maritime : premiers pas vers un centre de ressources</text:span><text:span>, Nov 2019, Plouzané, France</text:span></text:p>
              <text:p text:style-name="Normal"><text:span>Communication dans un congrès</text:span></text:p>
              <text:p text:style-name="Normal"><text:a xlink:type="simple" xlink:href="https://hal.science/hal-03016854v1">hal-03016854v1</text:a></text:p>
            </table:table-cell>
          </table:table-row>
        </table:table>
        <text:p text:style-name="P31"/>
        <text:p text:style-name="Heading2"><text:span text:style-name="T18">Thèse (1)</text:span></text:p>
        <text:p text:style-name="P33"/>
        <table:table table:name="d9e726" table:style-name="d9e726">
          <table:table-column table:style-name="d9e726.0"/>
          <table:table-row>
            <table:table-cell office:value-type="string">
              <text:p text:style-name="Normal"><text:a xlink:type="simple" xlink:href="https://theses.hal.science/tel-04599846v1">Creation of geospatial knowledge graphs from heterogeneous sources</text:a></text:p>
              <text:p text:style-name="Normal"><text:a xlink:type="simple" xlink:href="https://hal.science/search/index/?q=*&amp;authFullName_s=Helen Mair Rawsthorne">Helen Mair Rawsthorne</text:a></text:p>
              <text:p text:style-name="Normal"><text:span>Computer Science [cs]. Université Gustave Eiffel, 2024. English.<text:s/></text:span><text:a xlink:type="simple" xlink:href="https://www.theses.fr/2024UEFL2006">⟨NNT : 2024UEFL2006⟩</text:a></text:p>
              <text:p text:style-name="Normal"><text:span>Thèse</text:span></text:p>
              <text:p text:style-name="Normal"><text:a xlink:type="simple" xlink:href="https://theses.hal.science/tel-04599846v1">tel-04599846v1</text:a></text:p>
            </table:table-cell>
          </table:table-row>
        </table:table>
        <text:p text:style-name="P34"/>
        <text:p text:style-name="Heading2"><text:span text:style-name="T19">Autre publication scientifique (2)</text:span></text:p>
        <text:p text:style-name="P36"/>
        <table:table table:name="135173" table:style-name="135173">
          <table:table-column table:style-name="135173.0"/>
          <table:table-row>
            <table:table-cell office:value-type="string">
              <text:p text:style-name="Normal"><text:a xlink:type="simple" xlink:href="https://hal.science/hal-04424416v1">[Données] Le jeu de données ATLANTIS</text:a></text:p>
              <text:p text:style-name="Normal"><text:a xlink:type="simple" xlink:href="https://hal.science/search/index/?q=*&amp;authFullName_s=Helen Mair Rawsthorne">Helen Mair Rawsthorne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Cécile Duchêne">Cécile Duchêne</text:a><text:span>,</text:span><text:a xlink:type="simple" xlink:href="https://hal.science/search/index/?q=*&amp;authFullName_s=Éric Saux">Éric Saux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24416v1">hal-0442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302v1">[Ontologie] ATLANTIS : Une ontologie pour représenter les Instructions nautiques</text:a></text:p>
              <text:p text:style-name="Normal"><text:a xlink:type="simple" xlink:href="https://hal.science/search/index/?q=*&amp;authFullName_s=Helen Mair Rawsthorne">Helen Mair Rawsthorne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Cécile Duchêne">Cécile Duchêne</text:a><text:span>,</text:span><text:a xlink:type="simple" xlink:href="https://hal.science/search/index/?q=*&amp;authFullName_s=Eric Saux">Eric Saux</text:a></text:p>
              <text:p text:style-name="Normal"><text:span>2022, https://github.com/umrlastig/atlantis-ontology</text:span></text:p>
              <text:p text:style-name="Normal"><text:span>Autre publication scientifique</text:span></text:p>
              <text:p text:style-name="Normal"><text:a xlink:type="simple" xlink:href="https://hal.science/hal-04417302v1">hal-04417302v1</text:a></text:p>
            </table:table-cell>
          </table:table-row>
        </table:table>
        <text:p text:style-name="P37"/>
        <text:p text:style-name="Heading2"><text:span text:style-name="T20">Article dans une revue (1)</text:span></text:p>
        <text:p text:style-name="P39"/>
        <table:table table:name="4effb0" table:style-name="4effb0">
          <table:table-column table:style-name="4effb0.0"/>
          <table:table-row>
            <table:table-cell office:value-type="string">
              <text:p text:style-name="Normal"><text:a xlink:type="simple" xlink:href="https://hal.science/hal-04003784v1">La bathymétrie ancienne au service de l’étude de tsunamis inexpliqués : le cas du pertuis d’Antioche (1785, 1875, 1882)</text:a></text:p>
              <text:p text:style-name="Normal"><text:a xlink:type="simple" xlink:href="https://hal.science/search/index/?q=*&amp;authFullName_s=Helen Mair Rawsthorne">Helen Mair Rawsthorne</text:a><text:span>,</text:span><text:a xlink:type="simple" xlink:href="https://hal.science/search/index/?q=*&amp;authFullName_s=Frédéric Surville">Frédéric Surville</text:a><text:span>,</text:span><text:a xlink:type="simple" xlink:href="https://hal.science/search/index/?q=*&amp;authFullName_s=Nathan Godet">Nathan Godet</text:a><text:span>,</text:span><text:a xlink:type="simple" xlink:href="https://hal.science/search/index/?q=*&amp;authFullName_s=Méril Mérindol">Méril Mérindol</text:a><text:span>,</text:span><text:a xlink:type="simple" xlink:href="https://hal.science/search/index/?q=*&amp;authFullName_s=Yannick Fossi Fotsi">Yannick Fossi Fotsi</text:a><text:span>et al.</text:span></text:p>
              <text:p text:style-name="Normal"><text:span>Norois. Environnement, aménagement, société</text:span><text:span>, 2022, 263, pp.31-53.<text:s/></text:span><text:a xlink:type="simple" xlink:href="https://dx.doi.org/10.4000/norois.12324">⟨10.4000/norois.12324⟩</text:a></text:p>
              <text:p text:style-name="Normal"><text:span>Article dans une revue</text:span></text:p>
              <text:p text:style-name="Normal"><text:a xlink:type="simple" xlink:href="https://hal.science/hal-04003784v1">hal-04003784v1</text:a></text:p>
            </table:table-cell>
          </table:table-row>
        </table:table>
        <text:p text:style-name="P40"/>
        <text:p text:style-name="Heading2"><text:span text:style-name="T21">Poster de conférence (3)</text:span></text:p>
        <text:p text:style-name="P42"/>
        <table:table table:name="1815ba" table:style-name="1815ba">
          <table:table-column table:style-name="1815ba.0"/>
          <table:table-row>
            <table:table-cell office:value-type="string">
              <text:p text:style-name="Normal"><text:a xlink:type="simple" xlink:href="https://hal.science/hal-03954342v2">ATONTE: towards a new methodology for seed ontology development from texts and experts</text:a></text:p>
              <text:p text:style-name="Normal"><text:a xlink:type="simple" xlink:href="https://hal.science/search/index/?q=*&amp;authFullName_s=Helen Mair Rawsthorne">Helen Mair Rawsthorne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Cécile Duchêne">Cécile Duchêne</text:a><text:span>,</text:span><text:a xlink:type="simple" xlink:href="https://hal.science/search/index/?q=*&amp;authFullName_s=Éric Saux">Éric Saux</text:a></text:p>
              <text:p text:style-name="Normal"><text:span>EKAW 2022, 23rd international conference on knowledge engineering and knowledge management</text:span><text:span>, Sep 2022, Bozen-Bolzano, Italy. , EKAW 2022 Companion Volume, 3256, 2022, Companion Proceedings of the 23rd International Conference on Knowledge Engineering and Knowledge Management</text:span></text:p>
              <text:p text:style-name="Normal"><text:span>Poster de conférence</text:span></text:p>
              <text:p text:style-name="Normal"><text:a xlink:type="simple" xlink:href="https://hal.science/hal-03954342v2">hal-039543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957v1">Création de bases de connaissances topographiques à partir de sources hétérogènes</text:a></text:p>
              <text:p text:style-name="Normal"><text:a xlink:type="simple" xlink:href="https://hal.science/search/index/?q=*&amp;authFullName_s=Helen Mair Rawsthorne">Helen Mair Rawsthorne</text:a></text:p>
              <text:p text:style-name="Normal"><text:span>30e Journées de la Recherche de l’IGN-ENSG en ligne : L’INFORMATION GÉOGRAPHIQUE ENCORE +</text:span><text:span>, May 2021, Saint-Mandé, France. , 2021</text:span></text:p>
              <text:p text:style-name="Normal"><text:span>Poster de conférence</text:span></text:p>
              <text:p text:style-name="Normal"><text:a xlink:type="simple" xlink:href="https://hal.science/hal-03239957v1">hal-0323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491v1">Tide Prediction Machines, Prosopography and Digital Humanities: what are they and how do they fit together?</text:a></text:p>
              <text:p text:style-name="Normal"><text:a xlink:type="simple" xlink:href="https://hal.science/search/index/?q=*&amp;authFullName_s=Helen Mair Rawsthorne">Helen Mair Rawsthorne</text:a></text:p>
              <text:p text:style-name="Normal"><text:span>DARIAH Annual Event 2019</text:span><text:span>, May 2019, Warsaw, Poland. ,<text:s/></text:span><text:a xlink:type="simple" xlink:href="https://dx.doi.org/10.5281/zenodo.2908249">⟨10.5281/zenodo.2908249⟩</text:a></text:p>
              <text:p text:style-name="Normal"><text:span>Poster de conférence</text:span></text:p>
              <text:p text:style-name="Normal"><text:a xlink:type="simple" xlink:href="https://hal.science/hal-03016491v1">hal-03016491v1</text:a></text:p>
            </table:table-cell>
          </table:table-row>
        </table:table>
        <text:p text:style-name="P43"/>
        <text:p text:style-name="Heading2"><text:span text:style-name="T22">Mémoire d'étudiant (1)</text:span></text:p>
        <text:p text:style-name="P45"/>
        <table:table table:name="42d070" table:style-name="42d070">
          <table:table-column table:style-name="42d070.0"/>
          <table:table-row>
            <table:table-cell office:value-type="string">
              <text:p text:style-name="Normal"><text:a xlink:type="simple" xlink:href="https://dumas.ccsd.cnrs.fr/dumas-02966784v1">De la sonde à la carte. Une campagne hydrographique au XVIIIe siècle dans le golfe de Gascogne : analyse historique et traitement des données obtenues</text:a></text:p>
              <text:p text:style-name="Normal"><text:a xlink:type="simple" xlink:href="https://hal.science/search/index/?q=*&amp;authFullName_s=Helen Mair Rawsthorne">Helen Mair Rawsthorne</text:a></text:p>
              <text:p text:style-name="Normal"><text:span>Sciences de l'Homme et Société. 2020</text:span></text:p>
              <text:p text:style-name="Normal"><text:span>Mémoire d'étudiant</text:span></text:p>
              <text:p text:style-name="Normal"><text:a xlink:type="simple" xlink:href="https://dumas.ccsd.cnrs.fr/dumas-02966784v1">dumas-02966784v1</text:a></text:p>
            </table:table-cell>
          </table:table-row>
        </table:table>
        <text:p text:style-name="P46"/>
        <text:p text:style-name="Heading2"><text:span text:style-name="T23">Pré-publication, Document de travail (1)</text:span></text:p>
        <text:p text:style-name="P48"/>
        <table:table table:name="89ff27" table:style-name="89ff27">
          <table:table-column table:style-name="89ff27.0"/>
          <table:table-row>
            <table:table-cell office:value-type="string">
              <text:p text:style-name="Normal"><text:a xlink:type="simple" xlink:href="https://hal.science/hal-02975592v1">Transferencia de conocimientos hidrográficos y astronómicos entre Francia y Argentina. La construcción de paisajes marítimos y portuarios</text:a></text:p>
              <text:p text:style-name="Normal"><text:a xlink:type="simple" xlink:href="https://hal.science/search/index/?q=*&amp;authFullName_s=Miguel de Marco (h)">Miguel de Marco (h)</text:a><text:span>,</text:span><text:a xlink:type="simple" xlink:href="https://hal.science/search/index/?q=*&amp;authFullName_s=Nathan Godet">Nathan Godet</text:a><text:span>,</text:span><text:a xlink:type="simple" xlink:href="https://hal.science/search/index/?q=*&amp;authFullName_s=Helen Mair Rawsthorne">Helen Mair Rawsthorn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5592v1">hal-02975592v1</text:a></text:p>
            </table:table-cell>
          </table:table-row>
        </table:table>
        <text:p text:style-name="P49"/>
        <text:p text:style-name="Heading2"><text:span text:style-name="T24">Rapport (1)</text:span></text:p>
        <text:p text:style-name="P51"/>
        <table:table table:name="56f102" table:style-name="56f102">
          <table:table-column table:style-name="56f102.0"/>
          <table:table-row>
            <table:table-cell office:value-type="string">
              <text:p text:style-name="Normal"><text:a xlink:type="simple" xlink:href="https://hal.science/hal-03016687v1">An historic analysis of tide prediction machines using an adapted prosopographic approach and digital humanities tools</text:a></text:p>
              <text:p text:style-name="Normal"><text:a xlink:type="simple" xlink:href="https://hal.science/search/index/?q=*&amp;authFullName_s=Helen Mair Rawsthorne">Helen Mair Rawsthorne</text:a></text:p>
              <text:p text:style-name="Normal"><text:span>[University works] Université de Bretagne Occidentale. 2019</text:span></text:p>
              <text:p text:style-name="Normal"><text:span>Rapport</text:span></text:p>
              <text:p text:style-name="Normal"><text:a xlink:type="simple" xlink:href="https://hal.science/hal-03016687v1">hal-03016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 Rawsthorne</dc:title>
    <dc:subject/>
    <dc:description>CV</dc:description>
    <dc:creator/>
    <dc:date>2026-05-21T18:31:02.000</dc:date>
    <meta:generator>PHPWord</meta:generator>
    <meta:initial-creator>CCSD</meta:initial-creator>
    <meta:creation-date>2026-05-21T18:31:02.000</meta:creation-date>
    <meta:keyword/>
    <meta:user-defined meta:name="Category"/>
    <meta:user-defined meta:name="Company"/>
    <meta:user-defined meta:name="Manager"/>
  </office:meta>
</office:document-meta>
</file>