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9e2e" style:family="table">
      <style:table-properties style:rel-width="100" table:align="center"/>
    </style:style>
    <style:style style:name="6b9e2e.0" style:family="table-column">
      <style:table-column-properties style:column-width="0.00cm"/>
    </style:style>
    <style:style style:name="e880d3" style:family="table">
      <style:table-properties style:rel-width="100" table:align="center"/>
    </style:style>
    <style:style style:name="e880d3.0" style:family="table-column">
      <style:table-column-properties style:column-width="0.00cm"/>
    </style:style>
    <style:style style:name="14d774" style:family="table">
      <style:table-properties style:rel-width="100" table:align="center"/>
    </style:style>
    <style:style style:name="14d774.0" style:family="table-column">
      <style:table-column-properties style:column-width="0.00cm"/>
    </style:style>
    <style:style style:name="919c2f" style:family="table">
      <style:table-properties style:rel-width="100" table:align="center"/>
    </style:style>
    <style:style style:name="919c2f.0" style:family="table-column">
      <style:table-column-properties style:column-width="0.00cm"/>
    </style:style>
    <style:style style:name="a16635" style:family="table">
      <style:table-properties style:rel-width="100" table:align="center"/>
    </style:style>
    <style:style style:name="a166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 Rev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6b9e2e" table:style-name="6b9e2e">
          <table:table-column table:style-name="6b9e2e.0"/>
          <table:table-row>
            <table:table-cell office:value-type="string">
              <text:p text:style-name="Normal"><text:a xlink:type="simple" xlink:href="https://hal.science/hal-05231764v1">Effect of environmental conditions on the ageing behaviour of 3Y-TZP grinding media</text:a></text:p>
              <text:p text:style-name="Normal"><text:a xlink:type="simple" xlink:href="https://hal.science/search/index/?q=*&amp;authFullName_s=A Pacquelet">A Pacquelet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D Bouttes">D Bouttes</text:a><text:span>,</text:span><text:a xlink:type="simple" xlink:href="https://hal.science/search/index/?q=*&amp;authFullName_s=N Benameur">N Benameur</text:a><text:span>,</text:span><text:a xlink:type="simple" xlink:href="https://hal.science/search/index/?q=*&amp;authFullName_s=J Chevalier">J Chevalier</text:a><text:span>et al.</text:span></text:p>
              <text:p text:style-name="Normal"><text:span>Journal of the European Ceramic Society</text:span><text:span>, 2025, 45, pp.117677.<text:s/></text:span><text:a xlink:type="simple" xlink:href="https://dx.doi.org/10.1016/j.jeurceramsoc.2025.117677">⟨10.1016/j.jeurceramsoc.2025.117677⟩</text:a></text:p>
              <text:p text:style-name="Normal"><text:span>Article dans une revue</text:span></text:p>
              <text:p text:style-name="Normal"><text:a xlink:type="simple" xlink:href="https://hal.science/hal-05231764v1">hal-052317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91691v1">Phase transformation in Ce-Doped zirconia single and oligo-crystals: In-situ micro-compression with electron back-scattered diffraction analysis</text:a></text:p>
              <text:p text:style-name="Normal"><text:a xlink:type="simple" xlink:href="https://hal.science/search/index/?q=*&amp;authFullName_s=M.D. Magalhães">M.D. Magalhães</text:a><text:span>,</text:span><text:a xlink:type="simple" xlink:href="https://hal.science/search/index/?q=*&amp;authFullName_s=Szilvia Kalácska">Szilvia Kalácska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G. Huynh">G. Huynh</text:a><text:span>et al.</text:span></text:p>
              <text:p text:style-name="Normal"><text:span>Acta Materialia</text:span><text:span>, 2025, 301, pp.121553.<text:s/></text:span><text:a xlink:type="simple" xlink:href="https://dx.doi.org/10.1016/j.actamat.2025.121553">⟨10.1016/j.actamat.2025.121553⟩</text:a></text:p>
              <text:p text:style-name="Normal"><text:span>Article dans une revue</text:span></text:p>
              <text:p text:style-name="Normal"><text:a xlink:type="simple" xlink:href="https://hal-emse.ccsd.cnrs.fr/emse-05291691v1">emse-0529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226v1">Enhanced damage tolerance of Ce-TZP ceramics through a layered architectural design</text:a></text:p>
              <text:p text:style-name="Normal"><text:a xlink:type="simple" xlink:href="https://hal.science/search/index/?q=*&amp;authFullName_s=Anna-Katharina Hofer">Anna-Katharina Hofer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erome Chevalier">Jerome Chevalier</text:a><text:span>,</text:span><text:a xlink:type="simple" xlink:href="https://hal.science/search/index/?q=*&amp;authFullName_s=Raul Bermejo">Raul Bermejo</text:a></text:p>
              <text:p text:style-name="Normal"><text:span>Journal of the European Ceramic Society</text:span><text:span>, 2025, 45,<text:s/></text:span><text:a xlink:type="simple" xlink:href="https://dx.doi.org/10.1016/j.jeurceramsoc.2025.117427">⟨10.1016/j.jeurceramsoc.2025.117427⟩</text:a></text:p>
              <text:p text:style-name="Normal"><text:span>Article dans une revue</text:span></text:p>
              <text:p text:style-name="Normal"><text:a xlink:type="simple" xlink:href="https://hal.science/hal-05175226v1">hal-0517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441v1">Cold sintering of zirconia and yttria-stabilized zirconia from reactive hydroxides precursors</text:a></text:p>
              <text:p text:style-name="Normal"><text:a xlink:type="simple" xlink:href="https://hal.science/search/index/?q=*&amp;authFullName_s=Yoan Denis">Yoan Denis</text:a><text:span>,</text:span><text:a xlink:type="simple" xlink:href="https://hal.science/search/index/?q=*&amp;authFullName_s=Gilles Philippot">Gilles Philippot</text:a><text:span>,</text:span><text:a xlink:type="simple" xlink:href="https://hal.science/search/index/?q=*&amp;authFullName_s=Erica Roitero">Erica Roitero</text:a><text:span>,</text:span><text:a xlink:type="simple" xlink:href="https://hal.science/search/index/?q=*&amp;authFullName_s=Graziella Goglio">Graziella Goglio</text:a><text:span>,</text:span><text:a xlink:type="simple" xlink:href="https://hal.science/search/index/?q=*&amp;authFullName_s=Matthew R. Suchomel">Matthew R. Suchomel</text:a><text:span>et al.</text:span></text:p>
              <text:p text:style-name="Normal"><text:span>Journal of the European Ceramic Society</text:span><text:span>, 2025, 45 (16), pp.117650.<text:s/></text:span><text:a xlink:type="simple" xlink:href="https://dx.doi.org/10.1016/J.JEURCERAMSOC.2025.117650">⟨10.1016/J.JEURCERAMSOC.2025.117650⟩</text:a></text:p>
              <text:p text:style-name="Normal"><text:span>Article dans une revue</text:span></text:p>
              <text:p text:style-name="Normal"><text:a xlink:type="simple" xlink:href="https://hal.science/hal-05157441v1">hal-0515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714v1">Rheology and Structure of Ceramic Stereolithography Slurries: Role of Powder Nature, Dispersant and Orthogonal Strain</text:a></text:p>
              <text:p text:style-name="Normal"><text:a xlink:type="simple" xlink:href="https://hal.science/search/index/?q=*&amp;authFullName_s=Sylvain Fournier">Sylvain Fournier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Guilhem Baeza">Guilhem Baeza</text:a></text:p>
              <text:p text:style-name="Normal"><text:span>Journal of the American Ceramic Society</text:span><text:span>, In press,<text:s/></text:span><text:a xlink:type="simple" xlink:href="https://dx.doi.org/10.1111/jace.20304">⟨10.1111/jace.20304⟩</text:a></text:p>
              <text:p text:style-name="Normal"><text:span>Article dans une revue</text:span></text:p>
              <text:p text:style-name="Normal"><text:a xlink:type="simple" xlink:href="https://hal.science/hal-04849714v1">hal-0484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48v1">Spreading ceramic stereolithography pastes: Insights from shear- and orthogonal-rheology</text:a></text:p>
              <text:p text:style-name="Normal"><text:a xlink:type="simple" xlink:href="https://hal.science/search/index/?q=*&amp;authFullName_s=Sylvain Fournier">Sylvain Fournier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Saray Perez-Robles">Saray Perez-Robles</text:a><text:span>,</text:span><text:a xlink:type="simple" xlink:href="https://hal.science/search/index/?q=*&amp;authFullName_s=Claudia Carotenuto">Claudia Carotenuto</text:a><text:span>,</text:span><text:a xlink:type="simple" xlink:href="https://hal.science/search/index/?q=*&amp;authFullName_s=Mario Minale">Mario Minale</text:a><text:span>et al.</text:span></text:p>
              <text:p text:style-name="Normal"><text:span>Journal of Rheology</text:span><text:span>, 2024, 68 (1), pp.83-97.<text:s/></text:span><text:a xlink:type="simple" xlink:href="https://dx.doi.org/10.1122/8.0000688">⟨10.1122/8.0000688⟩</text:a></text:p>
              <text:p text:style-name="Normal"><text:span>Article dans une revue</text:span></text:p>
              <text:p text:style-name="Normal"><text:a xlink:type="simple" xlink:href="https://hal.science/hal-04389848v1">hal-0438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83v1">Continuous flow synthesis of yttria-stabilized-zirconia nanocrystals in supercritical solvothermal conditions</text:a></text:p>
              <text:p text:style-name="Normal"><text:a xlink:type="simple" xlink:href="https://hal.science/search/index/?q=*&amp;authFullName_s=Yoan Denis">Yoan Denis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Matthew R. Suchomel">Matthew R. Suchomel</text:a><text:span>,</text:span><text:a xlink:type="simple" xlink:href="https://hal.science/search/index/?q=*&amp;authFullName_s=Marion Gayot">Marion Gayot</text:a><text:span>,</text:span><text:a xlink:type="simple" xlink:href="https://hal.science/search/index/?q=*&amp;authFullName_s=François Weill">François Weill</text:a><text:span>et al.</text:span></text:p>
              <text:p text:style-name="Normal"><text:span>Advanced Materials Technologies</text:span><text:span>, 2024, 9 (3), pp.2301474.<text:s/></text:span><text:a xlink:type="simple" xlink:href="https://dx.doi.org/10.1002/admt.202301474">⟨10.1002/admt.202301474⟩</text:a></text:p>
              <text:p text:style-name="Normal"><text:span>Article dans une revue</text:span></text:p>
              <text:p text:style-name="Normal"><text:a xlink:type="simple" xlink:href="https://hal.science/hal-04352583v1">hal-0435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60v1">Aging behavior of a 1.5 mol% yttria doped zirconia exhibiting optimized toughness and strength</text:a></text:p>
              <text:p text:style-name="Normal"><text:a xlink:type="simple" xlink:href="https://hal.science/search/index/?q=*&amp;authFullName_s=M. Imariouane">M. Imariouane</text:a><text:span>,</text:span><text:a xlink:type="simple" xlink:href="https://hal.science/search/index/?q=*&amp;authFullName_s=M. Saâdaoui">M. Saâdaoui</text:a><text:span>,</text:span><text:a xlink:type="simple" xlink:href="https://hal.science/search/index/?q=*&amp;authFullName_s=Sandrine Cardinal">Sandrine Cardinal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ôme Chevalier">Jérôme Chevalier</text:a></text:p>
              <text:p text:style-name="Normal"><text:span>Journal of the European Ceramic Society</text:span><text:span>, 2024, 44 (2), pp.1053-1060.<text:s/></text:span><text:a xlink:type="simple" xlink:href="https://dx.doi.org/10.1016/j.jeurceramsoc.2023.09.041">⟨10.1016/j.jeurceramsoc.2023.09.041⟩</text:a></text:p>
              <text:p text:style-name="Normal"><text:span>Article dans une revue</text:span></text:p>
              <text:p text:style-name="Normal"><text:a xlink:type="simple" xlink:href="https://hal.science/hal-04297460v1">hal-042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60v1">Ultra-fine Yttria-Stabilized Zirconia for dental applications: A step forward in the quest towards strong, translucent and aging resistant dental restorations</text:a></text:p>
              <text:p text:style-name="Normal"><text:a xlink:type="simple" xlink:href="https://hal.science/search/index/?q=*&amp;authFullName_s=E. Roitero">E. Roitero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C. Ritzberger">C. Ritzberger</text:a><text:span>et al.</text:span></text:p>
              <text:p text:style-name="Normal"><text:span>Journal of the European Ceramic Society</text:span><text:span>, 2023, 43 (7), pp.2852-2863.<text:s/></text:span><text:a xlink:type="simple" xlink:href="https://dx.doi.org/10.1016/j.jeurceramsoc.2022.11.048">⟨10.1016/j.jeurceramsoc.2022.11.048⟩</text:a></text:p>
              <text:p text:style-name="Normal"><text:span>Article dans une revue</text:span></text:p>
              <text:p text:style-name="Normal"><text:a xlink:type="simple" xlink:href="https://hal.science/hal-04018160v1">hal-0401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50v1">Mechanical properties of additive-manufactured hydroxyapatite porous scaffolds and follow-up of damage process under compression loading</text:a></text:p>
              <text:p text:style-name="Normal"><text:a xlink:type="simple" xlink:href="https://hal.science/search/index/?q=*&amp;authFullName_s=Imane Touaiher">Imane Touaiher</text:a><text:span>,</text:span><text:a xlink:type="simple" xlink:href="https://hal.science/search/index/?q=*&amp;authFullName_s=Malika Saadaoui">Malika Saadaoui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ôme Chevalier">Jérôme Chevalier</text:a></text:p>
              <text:p text:style-name="Normal"><text:span>Open Ceramics</text:span><text:span>, 2023, 16,<text:s/></text:span><text:a xlink:type="simple" xlink:href="https://dx.doi.org/10.1016/j.oceram.2023.100498">⟨10.1016/j.oceram.2023.100498⟩</text:a></text:p>
              <text:p text:style-name="Normal"><text:span>Article dans une revue</text:span></text:p>
              <text:p text:style-name="Normal"><text:a xlink:type="simple" xlink:href="https://hal.science/hal-04389850v1">hal-043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82v1">Low-yttria doped zirconia: Bridging the gap between strong and tough ceramics</text:a></text:p>
              <text:p text:style-name="Normal"><text:a xlink:type="simple" xlink:href="https://hal.science/search/index/?q=*&amp;authFullName_s=M. Imariouane">M. Imariouane</text:a><text:span>,</text:span><text:a xlink:type="simple" xlink:href="https://hal.science/search/index/?q=*&amp;authFullName_s=M. Saadaoui">M. Saadaoui</text:a><text:span>,</text:span><text:a xlink:type="simple" xlink:href="https://hal.science/search/index/?q=*&amp;authFullName_s=G. Denis">G. Deni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ôme Chevalier">Jérôme Chevalier</text:a></text:p>
              <text:p text:style-name="Normal"><text:span>JOURNAL OF THE EUROPEAN CERAMIC SOCIETY</text:span><text:span>, 2023, 43, pp.4906-4915.<text:s/></text:span><text:a xlink:type="simple" xlink:href="https://dx.doi.org/10.1016/j.jeurceramsoc.2023.04.021">⟨10.1016/j.jeurceramsoc.2023.04.021⟩</text:a></text:p>
              <text:p text:style-name="Normal"><text:span>Article dans une revue</text:span></text:p>
              <text:p text:style-name="Normal"><text:a xlink:type="simple" xlink:href="https://hal.science/hal-04194582v1">hal-0419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63v1">Ceria-stabilized zirconia-based composites printed by stereolithography: Impact of the processing method on the ductile behaviour and its transformation features</text:a></text:p>
              <text:p text:style-name="Normal"><text:a xlink:type="simple" xlink:href="https://hal.science/search/index/?q=*&amp;authFullName_s=Sylvain Fournier">Sylvain Fournier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Christophe Chaput">Christophe Chaput</text:a><text:span>,</text:span><text:a xlink:type="simple" xlink:href="https://hal.science/search/index/?q=*&amp;authFullName_s=Eric Louradour">Eric Louradour</text:a><text:span>et al.</text:span></text:p>
              <text:p text:style-name="Normal"><text:span>Journal of the European Ceramic Society</text:span><text:span>, In press,<text:s/></text:span><text:a xlink:type="simple" xlink:href="https://dx.doi.org/10.1016/j.jeurceramsoc.2022.11.006">⟨10.1016/j.jeurceramsoc.2022.11.006⟩</text:a></text:p>
              <text:p text:style-name="Normal"><text:span>Article dans une revue</text:span></text:p>
              <text:p text:style-name="Normal"><text:a xlink:type="simple" xlink:href="https://hal.science/hal-03842363v1">hal-0384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22v1">Accuracy of additively manufactured zirconia four-unit fixed dental prostheses fabricated by stereolithography, digital light processing and material jetting compared with subtractive manufacturing</text:a></text:p>
              <text:p text:style-name="Normal"><text:a xlink:type="simple" xlink:href="https://hal.science/search/index/?q=*&amp;authFullName_s=Jörg Lüchtenborg">Jörg Lüchtenborg</text:a><text:span>,</text:span><text:a xlink:type="simple" xlink:href="https://hal.science/search/index/?q=*&amp;authFullName_s=Evita Willems">Evita Willems</text:a><text:span>,</text:span><text:a xlink:type="simple" xlink:href="https://hal.science/search/index/?q=*&amp;authFullName_s=Fei Zhang">Fei Zhang</text:a><text:span>,</text:span><text:a xlink:type="simple" xlink:href="https://hal.science/search/index/?q=*&amp;authFullName_s=Christian Wesemann">Christian Wesemann</text:a><text:span>,</text:span><text:a xlink:type="simple" xlink:href="https://hal.science/search/index/?q=*&amp;authFullName_s=Florian Weiss">Florian Weiss</text:a><text:span>et al.</text:span></text:p>
              <text:p text:style-name="Normal"><text:span>Dental Materials</text:span><text:span>, 2022, 38 (9), pp.1459-1469.<text:s/></text:span><text:a xlink:type="simple" xlink:href="https://dx.doi.org/10.1016/j.dental.2022.06.026">⟨10.1016/j.dental.2022.06.026⟩</text:a></text:p>
              <text:p text:style-name="Normal"><text:span>Article dans une revue</text:span></text:p>
              <text:p text:style-name="Normal"><text:a xlink:type="simple" xlink:href="https://hal.science/hal-03763322v1">hal-0376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526v1">Structural and Mechanical Characterization of 3D Printed Hydroxyapatite Scaffolds Designed for Biomedical Applications</text:a></text:p>
              <text:p text:style-name="Normal"><text:a xlink:type="simple" xlink:href="https://hal.science/search/index/?q=*&amp;authFullName_s=Imane Touaiher">Imane Touaiher</text:a><text:span>,</text:span><text:a xlink:type="simple" xlink:href="https://hal.science/search/index/?q=*&amp;authFullName_s=Malika Saadaoui">Malika Saadaoui</text:a><text:span>,</text:span><text:a xlink:type="simple" xlink:href="https://hal.science/search/index/?q=*&amp;authFullName_s=Pascal Reynaud">Pascal Reynaud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ôme Chevalier">Jérôme Chevalier</text:a></text:p>
              <text:p text:style-name="Normal"><text:span>Solid State Phenomena</text:span><text:span>, 2022, 339, pp.109-114.<text:s/></text:span><text:a xlink:type="simple" xlink:href="https://dx.doi.org/10.4028/p-6z4d5u">⟨10.4028/p-6z4d5u⟩</text:a></text:p>
              <text:p text:style-name="Normal"><text:span>Article dans une revue</text:span></text:p>
              <text:p text:style-name="Normal"><text:a xlink:type="simple" xlink:href="https://hal.science/hal-04297526v1">hal-0429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45v1">Development of transformation bands in ceria-stabilized-zirconia based composites during bending at room temperature</text:a></text:p>
              <text:p text:style-name="Normal"><text:a xlink:type="simple" xlink:href="https://hal.science/search/index/?q=*&amp;authFullName_s=Aléthéa Liens">Aléthéa Liens</text:a><text:span>,</text:span><text:a xlink:type="simple" xlink:href="https://hal.science/search/index/?q=*&amp;authFullName_s=Michael Swain">Michael Swain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ôme Cavoret">Jérôme Cavoret</text:a><text:span>,</text:span><text:a xlink:type="simple" xlink:href="https://hal.science/search/index/?q=*&amp;authFullName_s=Philippe Sainsot">Philippe Sainsot</text:a><text:span>et al.</text:span></text:p>
              <text:p text:style-name="Normal"><text:span>Journal of the European Ceramic Society</text:span><text:span>, 2021, 41 (1), pp.691-705.<text:s/></text:span><text:a xlink:type="simple" xlink:href="https://dx.doi.org/10.1016/j.jeurceramsoc.2020.08.062">⟨10.1016/j.jeurceramsoc.2020.08.062⟩</text:a></text:p>
              <text:p text:style-name="Normal"><text:span>Article dans une revue</text:span></text:p>
              <text:p text:style-name="Normal"><text:a xlink:type="simple" xlink:href="https://hal.science/hal-03066945v1">hal-0306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23v1">Improved crack resistance and thermal conductivity of cubic zirconia containing graphene nanoplatelets</text:a></text:p>
              <text:p text:style-name="Normal"><text:a xlink:type="simple" xlink:href="https://hal.science/search/index/?q=*&amp;authFullName_s=A. Gomez-Gomez">A. Gomez-Gomez</text:a><text:span>,</text:span><text:a xlink:type="simple" xlink:href="https://hal.science/search/index/?q=*&amp;authFullName_s=C. Ramirez">C. Ramirez</text:a><text:span>,</text:span><text:a xlink:type="simple" xlink:href="https://hal.science/search/index/?q=*&amp;authFullName_s=Javier Llorente">Javier Llorente</text:a><text:span>,</text:span><text:a xlink:type="simple" xlink:href="https://hal.science/search/index/?q=*&amp;authFullName_s=A. Garcia">A. Garcia</text:a><text:span>,</text:span><text:a xlink:type="simple" xlink:href="https://hal.science/search/index/?q=*&amp;authFullName_s=P. Moreno">P. Moreno</text:a><text:span>et al.</text:span></text:p>
              <text:p text:style-name="Normal"><text:span>Journal of the European Ceramic Society</text:span><text:span>, 2020, 40 (4), pp.1557-1565.<text:s/></text:span><text:a xlink:type="simple" xlink:href="https://dx.doi.org/10.1016/j.jeurceramsoc.2019.12.016">⟨10.1016/j.jeurceramsoc.2019.12.016⟩</text:a></text:p>
              <text:p text:style-name="Normal"><text:span>Article dans une revue</text:span></text:p>
              <text:p text:style-name="Normal"><text:a xlink:type="simple" xlink:href="https://hal.science/hal-03066623v1">hal-0306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33v1">Fourty years after the promise of « ceramic steel? »: zirconia‐based composites with a metal‐like mechanical behavior.</text:a></text:p>
              <text:p text:style-name="Normal"><text:a xlink:type="simple" xlink:href="https://hal.science/search/index/?q=*&amp;authFullName_s=Jérome Chevalier">Jérome Chevalier</text:a><text:span>,</text:span><text:a xlink:type="simple" xlink:href="https://hal.science/search/index/?q=*&amp;authFullName_s=Alethea Liens">Alethea Lien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Fei Zhang">Fei Zhang</text:a><text:span>,</text:span><text:a xlink:type="simple" xlink:href="https://hal.science/search/index/?q=*&amp;authFullName_s=Pascal Reynaud">Pascal Reynaud</text:a><text:span>et al.</text:span></text:p>
              <text:p text:style-name="Normal"><text:span>Journal of the American Ceramic Society</text:span><text:span>, 2019,<text:s/></text:span><text:a xlink:type="simple" xlink:href="https://dx.doi.org/10.1111/jace.16903">⟨10.1111/jace.16903⟩</text:a></text:p>
              <text:p text:style-name="Normal"><text:span>Article dans une revue</text:span></text:p>
              <text:p text:style-name="Normal"><text:a xlink:type="simple" xlink:href="https://hal.science/hal-02371733v1">hal-0237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44v1">New “ductile” zirconia-based ceramics for the development of dental implant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Alethea Liens">Alethea Liens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Marta Fornabaio">Marta Fornabaio</text:a><text:span>,</text:span><text:a xlink:type="simple" xlink:href="https://hal.science/search/index/?q=*&amp;authFullName_s=Paola Palmero">Paola Palmero</text:a><text:span>et al.</text:span></text:p>
              <text:p text:style-name="Normal"><text:span>Computer Methods in Biomechanics and Biomedical Engineering</text:span><text:span>, 2019, 22 (sup1), pp.S68-S70.<text:s/></text:span><text:a xlink:type="simple" xlink:href="https://dx.doi.org/10.1080/10255842.2020.1713482">⟨10.1080/10255842.2020.1713482⟩</text:a></text:p>
              <text:p text:style-name="Normal"><text:span>Article dans une revue</text:span></text:p>
              <text:p text:style-name="Normal"><text:a xlink:type="simple" xlink:href="https://hal.science/hal-03068244v1">hal-0306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08v1">Trade-off between fracture resistance and translucency of zirconia and lithium-disilicate glass ceramics for monolithic restorations</text:a></text:p>
              <text:p text:style-name="Normal"><text:a xlink:type="simple" xlink:href="https://hal.science/search/index/?q=*&amp;authFullName_s=Fei Zhang">Fei Zhang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Benedikt Spies">Benedikt Spies</text:a><text:span>,</text:span><text:a xlink:type="simple" xlink:href="https://hal.science/search/index/?q=*&amp;authFullName_s=Bart van Meerbeek">Bart van Meerbeek</text:a><text:span>,</text:span><text:a xlink:type="simple" xlink:href="https://hal.science/search/index/?q=*&amp;authFullName_s=Jérome Chevalier">Jérome Chevalier</text:a></text:p>
              <text:p text:style-name="Normal"><text:span>Acta Biomaterialia</text:span><text:span>, 2019, 91, pp.24-34.<text:s/></text:span><text:a xlink:type="simple" xlink:href="https://dx.doi.org/10.1016/j.actbio.2019.04.043">⟨10.1016/j.actbio.2019.04.043⟩</text:a></text:p>
              <text:p text:style-name="Normal"><text:span>Article dans une revue</text:span></text:p>
              <text:p text:style-name="Normal"><text:a xlink:type="simple" xlink:href="https://hal.science/hal-02395508v1">hal-0239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41v1">Phase transformation induces plasticity with negligible damage in ceria-stabilized zirconia-based ceramics</text:a></text:p>
              <text:p text:style-name="Normal"><text:a xlink:type="simple" xlink:href="https://hal.science/search/index/?q=*&amp;authFullName_s=Alethea Liens">Alethea Lien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Nicholas Blanchard">Nicholas Blanchard</text:a><text:span>,</text:span><text:a xlink:type="simple" xlink:href="https://hal.science/search/index/?q=*&amp;authFullName_s=Vanni Lughi">Vanni Lughi</text:a><text:span>et al.</text:span></text:p>
              <text:p text:style-name="Normal"><text:span>Acta Materialia</text:span><text:span>, 2019, 183, pp.261-273.<text:s/></text:span><text:a xlink:type="simple" xlink:href="https://dx.doi.org/10.1016/j.actamat.2019.10.046">⟨10.1016/j.actamat.2019.10.046⟩</text:a></text:p>
              <text:p text:style-name="Normal"><text:span>Article dans une revue</text:span></text:p>
              <text:p text:style-name="Normal"><text:a xlink:type="simple" xlink:href="https://hal.science/hal-02371741v1">hal-0237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904v1">Mechanical behaviour of extremely tough TZP bioceramics</text:a></text:p>
              <text:p text:style-name="Normal"><text:a xlink:type="simple" xlink:href="https://hal.science/search/index/?q=*&amp;authFullName_s=Frank Kern">Frank Kern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Rainer Gadow">Rainer Gadow</text:a><text:span>,</text:span><text:a xlink:type="simple" xlink:href="https://hal.science/search/index/?q=*&amp;authFullName_s=Jérome Chevalier">Jérome Chevalier</text:a></text:p>
              <text:p text:style-name="Normal"><text:span>Journal of the mechanical behavior of biomedical materials</text:span><text:span>, 2019, 90, pp.395-403.<text:s/></text:span><text:a xlink:type="simple" xlink:href="https://dx.doi.org/10.1016/j.jmbbm.2018.11.001">⟨10.1016/j.jmbbm.2018.11.001⟩</text:a></text:p>
              <text:p text:style-name="Normal"><text:span>Article dans une revue</text:span></text:p>
              <text:p text:style-name="Normal"><text:a xlink:type="simple" xlink:href="https://hal.science/hal-02395904v1">hal-0239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96v1">High-translucent yttria-stabilized zirconia ceramics are wear-resistant and antagonist-friendly</text:a></text:p>
              <text:p text:style-name="Normal"><text:a xlink:type="simple" xlink:href="https://hal.science/search/index/?q=*&amp;authFullName_s=Fei Zhang">Fei Zhang</text:a><text:span>,</text:span><text:a xlink:type="simple" xlink:href="https://hal.science/search/index/?q=*&amp;authFullName_s=Benedikt Spies">Benedikt Spies</text:a><text:span>,</text:span><text:a xlink:type="simple" xlink:href="https://hal.science/search/index/?q=*&amp;authFullName_s=Jef Vleugels">Jef Vleugel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Christian Wesemann">Christian Wesemann</text:a><text:span>et al.</text:span></text:p>
              <text:p text:style-name="Normal"><text:span>Dental Materials</text:span><text:span>, 2019, 35 (12), pp.1776-1790.<text:s/></text:span><text:a xlink:type="simple" xlink:href="https://dx.doi.org/10.1016/j.dental.2019.10.009">⟨10.1016/j.dental.2019.10.009⟩</text:a></text:p>
              <text:p text:style-name="Normal"><text:span>Article dans une revue</text:span></text:p>
              <text:p text:style-name="Normal"><text:a xlink:type="simple" xlink:href="https://hal.science/hal-02395496v1">hal-0239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14v1">Fracture behavior of Ce‐TZP/alumina/aluminate composites with different amounts of transformation toughening. Influence of the testing methods</text:a></text:p>
              <text:p text:style-name="Normal"><text:a xlink:type="simple" xlink:href="https://hal.science/search/index/?q=*&amp;authFullName_s=I Touaiher">I Touaiher</text:a><text:span>,</text:span><text:a xlink:type="simple" xlink:href="https://hal.science/search/index/?q=*&amp;authFullName_s=M Saâdaoui">M Saâdaoui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 Preiss">L Preiss</text:a><text:span>,</text:span><text:a xlink:type="simple" xlink:href="https://hal.science/search/index/?q=*&amp;authFullName_s=Helen Reveron">Helen Reveron</text:a></text:p>
              <text:p text:style-name="Normal"><text:span>Journal of the European Ceramic Society</text:span><text:span>, 2017</text:span></text:p>
              <text:p text:style-name="Normal"><text:span>Article dans une revue</text:span></text:p>
              <text:p text:style-name="Normal"><text:a xlink:type="simple" xlink:href="https://hal.science/hal-01670814v1">hal-0167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66v1">Towards long lasting zirconia-based composites for dental implants: Transformation induced plasticity and its consequence on ceramic reliability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Marta Fornabaio">Marta Fornabaio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Tobias Fürderer">Tobias Fürderer</text:a><text:span>,</text:span><text:a xlink:type="simple" xlink:href="https://hal.science/search/index/?q=*&amp;authFullName_s=Erik Adolfsson">Erik Adolfsson</text:a><text:span>et al.</text:span></text:p>
              <text:p text:style-name="Normal"><text:span>Acta Biomaterialia</text:span><text:span>, 2017, 48, pp.423 - 432.<text:s/></text:span><text:a xlink:type="simple" xlink:href="https://dx.doi.org/10.1016/j.actbio.2016.11.040">⟨10.1016/j.actbio.2016.11.040⟩</text:a></text:p>
              <text:p text:style-name="Normal"><text:span>Article dans une revue</text:span></text:p>
              <text:p text:style-name="Normal"><text:a xlink:type="simple" xlink:href="https://hal.science/hal-01718866v1">hal-0171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81v1">Biomedical‐Grade Composite Ceramics Through a Nanopowder Engineering Approach: A Discussion of Two Successful Case Studies</text:a></text:p>
              <text:p text:style-name="Normal"><text:a xlink:type="simple" xlink:href="https://hal.science/search/index/?q=*&amp;authFullName_s=Marta Fornabaio">Marta Fornabaio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Mariangela Lombardi">Mariangela Lombardi</text:a><text:span>,</text:span><text:a xlink:type="simple" xlink:href="https://hal.science/search/index/?q=*&amp;authFullName_s=Jérome Chevalier">Jérome Chevalier</text:a><text:span>et al.</text:span></text:p>
              <text:p text:style-name="Normal"><text:span>Advanced Science Letters</text:span><text:span>, 2017, 23 (6), pp.5970--5973</text:span></text:p>
              <text:p text:style-name="Normal"><text:span>Article dans une revue</text:span></text:p>
              <text:p text:style-name="Normal"><text:a xlink:type="simple" xlink:href="https://hal.science/hal-01677781v1">hal-0167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17v1">Effect of loading configuration on strength values in a highly transformable zirconia‐based composite</text:a></text:p>
              <text:p text:style-name="Normal"><text:a xlink:type="simple" xlink:href="https://hal.science/search/index/?q=*&amp;authFullName_s=Imane Touaiher">Imane Touaiher</text:a><text:span>,</text:span><text:a xlink:type="simple" xlink:href="https://hal.science/search/index/?q=*&amp;authFullName_s=Malika Saadaoui">Malika Saadaoui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Helen Reveron">Helen Reveron</text:a></text:p>
              <text:p text:style-name="Normal"><text:span>Dental Materials</text:span><text:span>, 2016, 32 (9), pp.e211-e219.<text:s/></text:span><text:a xlink:type="simple" xlink:href="https://dx.doi.org/10.1016/j.dental.2016.06.023">⟨10.1016/j.dental.2016.06.023⟩</text:a></text:p>
              <text:p text:style-name="Normal"><text:span>Article dans une revue</text:span></text:p>
              <text:p text:style-name="Normal"><text:a xlink:type="simple" xlink:href="https://hal.science/hal-01670817v1">hal-016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615v1">Investigation of statistical distributions of fracture strengths for flax fibre using the tow-based approach</text:a></text:p>
              <text:p text:style-name="Normal"><text:a xlink:type="simple" xlink:href="https://hal.science/search/index/?q=*&amp;authFullName_s=J. Lamon">J. Lamon</text:a><text:span>,</text:span><text:a xlink:type="simple" xlink:href="https://hal.science/search/index/?q=*&amp;authFullName_s=Mohamed R'Mili">Mohamed R'Mili</text:a><text:span>,</text:span><text:a xlink:type="simple" xlink:href="https://hal.science/search/index/?q=*&amp;authFullName_s=Helen Reveron">Helen Reveron</text:a></text:p>
              <text:p text:style-name="Normal"><text:span>Journal of Materials Science</text:span><text:span>, 2016, 51 (18), pp.8687 - 8698.<text:s/></text:span><text:a xlink:type="simple" xlink:href="https://dx.doi.org/10.1007/s10853-016-0128-9">⟨10.1007/s10853-016-0128-9⟩</text:a></text:p>
              <text:p text:style-name="Normal"><text:span>Article dans une revue</text:span></text:p>
              <text:p text:style-name="Normal"><text:a xlink:type="simple" xlink:href="https://hal.science/hal-01695615v1">hal-0169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88v1">Zirconia‐based composites for biomedical applications: Role of second phases on composition, microstructure and zirconia transformability</text:a></text:p>
              <text:p text:style-name="Normal"><text:a xlink:type="simple" xlink:href="https://hal.science/search/index/?q=*&amp;authFullName_s=Marta Fornabaio">Marta Fornabaio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Rebecca Traverso">Rebecca Traverso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Helen Reveron">Helen Reveron</text:a><text:span>et al.</text:span></text:p>
              <text:p text:style-name="Normal"><text:span>Journal of the European Ceramic Society</text:span><text:span>, 2015, 35 (14), pp.4039--4049</text:span></text:p>
              <text:p text:style-name="Normal"><text:span>Article dans une revue</text:span></text:p>
              <text:p text:style-name="Normal"><text:a xlink:type="simple" xlink:href="https://hal.science/hal-01677788v1">hal-0167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30v1">Surface coating of oxide powders: A new synthesis method to process biomedical grade nano‐composites</text:a></text:p>
              <text:p text:style-name="Normal"><text:a xlink:type="simple" xlink:href="https://hal.science/search/index/?q=*&amp;authFullName_s=Paola Palmero">Paola Palmero</text:a><text:span>,</text:span><text:a xlink:type="simple" xlink:href="https://hal.science/search/index/?q=*&amp;authFullName_s=Laura Montanaro">Laura Montanaro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/text:p>
              <text:p text:style-name="Normal"><text:span>Materials</text:span><text:span>, 2014, 7 (7), pp.5012--5037.<text:s/></text:span><text:a xlink:type="simple" xlink:href="https://dx.doi.org/10.3390/ma7075012">⟨10.3390/ma7075012⟩</text:a></text:p>
              <text:p text:style-name="Normal"><text:span>Article dans une revue</text:span></text:p>
              <text:p text:style-name="Normal"><text:a xlink:type="simple" xlink:href="https://hal.science/hal-01670830v1">hal-0167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59v1">Highly creep-resistant alumina–SiC nanocomposites processed by spark plasma sintering</text:a></text:p>
              <text:p text:style-name="Normal"><text:a xlink:type="simple" xlink:href="https://hal.science/search/index/?q=*&amp;authFullName_s=Mira Jaafar">Mira Jaafar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Claude Esnouf">Claude Esnouf</text:a><text:span>,</text:span><text:a xlink:type="simple" xlink:href="https://hal.science/search/index/?q=*&amp;authFullName_s=Gilbert Fantozzi">Gilbert Fantozzi</text:a></text:p>
              <text:p text:style-name="Normal"><text:span>Scripta Materialia</text:span><text:span>, 2013</text:span></text:p>
              <text:p text:style-name="Normal"><text:span>Article dans une revue</text:span></text:p>
              <text:p text:style-name="Normal"><text:a xlink:type="simple" xlink:href="https://hal.science/hal-01726959v1">hal-0172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799v1">Introduction to a tough, strong and stable Ce‐TZP/MgAl 2 O 4 composite for biomedical applications</text:a></text:p>
              <text:p text:style-name="Normal"><text:a xlink:type="simple" xlink:href="https://hal.science/search/index/?q=*&amp;authFullName_s=E Apel">E Apel</text:a><text:span>,</text:span><text:a xlink:type="simple" xlink:href="https://hal.science/search/index/?q=*&amp;authFullName_s=C Ritzberger">C Ritzberger</text:a><text:span>,</text:span><text:a xlink:type="simple" xlink:href="https://hal.science/search/index/?q=*&amp;authFullName_s=N Courtois">N Courtoi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text:span>et al.</text:span></text:p>
              <text:p text:style-name="Normal"><text:span>Journal of the European Ceramic Society</text:span><text:span>, 2012, 32 (11), pp.2697--2703</text:span></text:p>
              <text:p text:style-name="Normal"><text:span>Article dans une revue</text:span></text:p>
              <text:p text:style-name="Normal"><text:a xlink:type="simple" xlink:href="https://hal.science/hal-01677799v1">hal-0167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58v1">Grain size dependence of pure β‐eucryptite thermal expansion coefficient</text:a></text:p>
              <text:p text:style-name="Normal"><text:a xlink:type="simple" xlink:href="https://hal.science/search/index/?q=*&amp;authFullName_s=A Pelletant">A Pelletant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L Blanchard">L Blanchard</text:a><text:span>et al.</text:span></text:p>
              <text:p text:style-name="Normal"><text:span>Materials Letters</text:span><text:span>, 2012, 66 (1), pp.68--71</text:span></text:p>
              <text:p text:style-name="Normal"><text:span>Article dans une revue</text:span></text:p>
              <text:p text:style-name="Normal"><text:a xlink:type="simple" xlink:href="https://hal.science/hal-01670858v1">hal-0167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68v1">Microstructure development, hardness, toughness and creep behaviour of pressureless sintered alumina/SiC micro-nanocomposites obtained by slip-casting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Oumaya Zaafrani">Oumaya Zaafrani</text:a><text:span>,</text:span><text:a xlink:type="simple" xlink:href="https://hal.science/search/index/?q=*&amp;authFullName_s=Gilbert Fantozzi">Gilbert Fantozzi</text:a></text:p>
              <text:p text:style-name="Normal"><text:span>Journal of the European Ceramic Society</text:span><text:span>, 2010, 30 (6), pp.1351-1357.<text:s/></text:span><text:a xlink:type="simple" xlink:href="https://dx.doi.org/10.1016/j.jeurceramsoc.2009.12.008">⟨10.1016/j.jeurceramsoc.2009.12.008⟩</text:a></text:p>
              <text:p text:style-name="Normal"><text:span>Article dans une revue</text:span></text:p>
              <text:p text:style-name="Normal"><text:a xlink:type="simple" xlink:href="https://api.istex.fr/ark:/67375/6H6-X6J1J9JG-9/fulltext.pdf?sid=hal">istex</text:a></text:p>
              <text:p text:style-name="Normal"><text:a xlink:type="simple" xlink:href="https://hal.science/hal-00583668v1">hal-0058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72v1">Spark Plasma Sintering of fine alpha-silicon nitride ceramics with LAS for spatial application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Laurent Blanchard">Laurent Blanchard</text:a><text:span>,</text:span><text:a xlink:type="simple" xlink:href="https://hal.science/search/index/?q=*&amp;authFullName_s=Yann Vitupier">Yann Vitupier</text:a><text:span>,</text:span><text:a xlink:type="simple" xlink:href="https://hal.science/search/index/?q=*&amp;authFullName_s=Rivière Emmanuelle">Rivière Emmanuelle</text:a><text:span>,</text:span><text:a xlink:type="simple" xlink:href="https://hal.science/search/index/?q=*&amp;authFullName_s=Guillaume Bonnefont">Guillaume Bonnefont</text:a><text:span>et al.</text:span></text:p>
              <text:p text:style-name="Normal"><text:span>Journal of the European Ceramic Society</text:span><text:span>, 2010, 31 (4), pp.645-652.<text:s/></text:span><text:a xlink:type="simple" xlink:href="https://dx.doi.org/10.1016/j.jeurceramsoc.2010.10.026">⟨10.1016/j.jeurceramsoc.2010.10.026⟩</text:a></text:p>
              <text:p text:style-name="Normal"><text:span>Article dans une revue</text:span></text:p>
              <text:p text:style-name="Normal"><text:a xlink:type="simple" xlink:href="https://api.istex.fr/ark:/67375/6H6-3D7G7W9M-C/fulltext.pdf?sid=hal">istex</text:a></text:p>
              <text:p text:style-name="Normal"><text:a xlink:type="simple" xlink:href="https://hal.science/hal-00583672v1">hal-005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64v1">Intergranular alumina-SiC micro-nanocomposites sintered by spark plasma sintering</text:a></text:p>
              <text:p text:style-name="Normal"><text:a xlink:type="simple" xlink:href="https://hal.science/search/index/?q=*&amp;authFullName_s=Mira Jaafar">Mira Jaafar</text:a><text:span>,</text:span><text:a xlink:type="simple" xlink:href="https://hal.science/search/index/?q=*&amp;authFullName_s=Guillaume Bonnefont">Guillaume Bonnefont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Helen Reveron">Helen Reveron</text:a></text:p>
              <text:p text:style-name="Normal"><text:span>Materials Chemistry and Physics</text:span><text:span>, 2010, 124 (1), pp.377-379.<text:s/></text:span><text:a xlink:type="simple" xlink:href="https://dx.doi.org/10.1016/j.matchemphys.2010.06.049">⟨10.1016/j.matchemphys.2010.06.049⟩</text:a></text:p>
              <text:p text:style-name="Normal"><text:span>Article dans une revue</text:span></text:p>
              <text:p text:style-name="Normal"><text:a xlink:type="simple" xlink:href="https://api.istex.fr/ark:/67375/6H6-GWG1T204-N/fulltext.pdf?sid=hal">istex</text:a></text:p>
              <text:p text:style-name="Normal"><text:a xlink:type="simple" xlink:href="https://hal.science/hal-00583664v1">hal-0058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23v1">Synthesis of titania-based microwires by localized electrolytic deposition using a scanning electrochemical microscope (SECM)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Carole Lecoutre-Chabot">Carole Lecoutre-Chabot</text:a><text:span>,</text:span><text:a xlink:type="simple" xlink:href="https://hal.science/search/index/?q=*&amp;authFullName_s=Yves Garrabos">Yves Garrabos</text:a></text:p>
              <text:p text:style-name="Normal"><text:span>Materials Letters</text:span><text:span>, 2008, 62 (6-7), pp.1067-1070.<text:s/></text:span><text:a xlink:type="simple" xlink:href="https://dx.doi.org/10.1016/j.matlet.2007.07.049">⟨10.1016/j.matlet.2007.07.049⟩</text:a></text:p>
              <text:p text:style-name="Normal"><text:span>Article dans une revue</text:span></text:p>
              <text:p text:style-name="Normal"><text:a xlink:type="simple" xlink:href="https://api.istex.fr/ark:/67375/6H6-9ZN0XZGT-Q/fulltext.pdf?sid=hal">istex</text:a></text:p>
              <text:p text:style-name="Normal"><text:a xlink:type="simple" xlink:href="https://hal.science/hal-00258623v1">hal-0025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072v1">Review of supercritical fluids in inorganic materials science</text:a></text:p>
              <text:p text:style-name="Normal"><text:a xlink:type="simple" xlink:href="https://hal.science/search/index/?q=*&amp;authFullName_s=Cyril Aymonier">Cyril Aymonier</text:a><text:span>,</text:span><text:a xlink:type="simple" xlink:href="https://hal.science/search/index/?q=*&amp;authFullName_s=Anne Loppinet-Serani">Anne Loppinet-Serani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Yves Garrabos">Yves Garrabos</text:a><text:span>,</text:span><text:a xlink:type="simple" xlink:href="https://hal.science/search/index/?q=*&amp;authFullName_s=François Cansell">François Cansell</text:a></text:p>
              <text:p text:style-name="Normal"><text:span>Journal of Supercritical Fluids</text:span><text:span>, 2006, 38 (2), pp.242-251.<text:s/></text:span><text:a xlink:type="simple" xlink:href="https://dx.doi.org/10.1016/j.supflu.2006.03.019">⟨10.1016/j.supflu.2006.03.019⟩</text:a></text:p>
              <text:p text:style-name="Normal"><text:span>Article dans une revue</text:span></text:p>
              <text:p text:style-name="Normal"><text:a xlink:type="simple" xlink:href="https://api.istex.fr/ark:/67375/6H6-C5M8JR5Z-S/fulltext.pdf?sid=hal">istex</text:a></text:p>
              <text:p text:style-name="Normal"><text:a xlink:type="simple" xlink:href="https://hal.science/hal-00102072v1">hal-0010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169v1">Continuous supercritical synthesis and dielectric behaviour of the whole BST solid solution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Cathel Bousquet">Cathel Bousquet</text:a><text:span>,</text:span><text:a xlink:type="simple" xlink:href="https://hal.science/search/index/?q=*&amp;authFullName_s=Mario Maglione">Mario Maglione</text:a><text:span>et al.</text:span></text:p>
              <text:p text:style-name="Normal"><text:span>Nanotechnology</text:span><text:span>, 2006, 17 (14), pp.3527-3532.<text:s/></text:span><text:a xlink:type="simple" xlink:href="https://dx.doi.org/10.1088/0957-4484/17/14/028">⟨10.1088/0957-4484/17/14/028⟩</text:a></text:p>
              <text:p text:style-name="Normal"><text:span>Article dans une revue</text:span></text:p>
              <text:p text:style-name="Normal"><text:a xlink:type="simple" xlink:href="https://api.istex.fr/document/0C810A4534BA5B66C2638E6B73B1AC58BA0B88B9/fulltext/pdf?sid=hal">istex</text:a></text:p>
              <text:p text:style-name="Normal"><text:a xlink:type="simple" xlink:href="https://hal.science/hal-00118169v1">hal-0011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02v1">Bringing together fundamental and applied science: The supercritical fluids route</text:a></text:p>
              <text:p text:style-name="Normal"><text:a xlink:type="simple" xlink:href="https://hal.science/search/index/?q=*&amp;authFullName_s=M. Besnard">M. Besnard</text:a><text:span>,</text:span><text:a xlink:type="simple" xlink:href="https://hal.science/search/index/?q=*&amp;authFullName_s=T. Tassaing">T. Tassaing</text:a><text:span>,</text:span><text:a xlink:type="simple" xlink:href="https://hal.science/search/index/?q=*&amp;authFullName_s=Y. Danten">Y. Danten</text:a><text:span>,</text:span><text:a xlink:type="simple" xlink:href="https://hal.science/search/index/?q=*&amp;authFullName_s=J.M. Andanson">J.M. Andanson</text:a><text:span>,</text:span><text:a xlink:type="simple" xlink:href="https://hal.science/search/index/?q=*&amp;authFullName_s=J.C. Soetens">J.C. Soetens</text:a><text:span>et al.</text:span></text:p>
              <text:p text:style-name="Normal"><text:span>Journal of Molecular Liquids</text:span><text:span>, 2006, pp.88-89</text:span></text:p>
              <text:p text:style-name="Normal"><text:span>Article dans une revue</text:span></text:p>
              <text:p text:style-name="Normal"><text:a xlink:type="simple" xlink:href="https://hal.science/hal-00436202v1">hal-0043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84v1">Bringing together fundamental and applied science: The supercritical fluids route</text:a></text:p>
              <text:p text:style-name="Normal"><text:a xlink:type="simple" xlink:href="https://hal.science/search/index/?q=*&amp;authFullName_s=Marcel Besnard">Marcel Besnard</text:a><text:span>,</text:span><text:a xlink:type="simple" xlink:href="https://hal.science/search/index/?q=*&amp;authFullName_s=Thierry Tassaing">Thierry Tassaing</text:a><text:span>,</text:span><text:a xlink:type="simple" xlink:href="https://hal.science/search/index/?q=*&amp;authFullName_s=Yann Danten">Yann Danten</text:a><text:span>,</text:span><text:a xlink:type="simple" xlink:href="https://hal.science/search/index/?q=*&amp;authFullName_s=Jean-Michel Andanson">Jean-Michel Andanson</text:a><text:span>,</text:span><text:a xlink:type="simple" xlink:href="https://hal.science/search/index/?q=*&amp;authFullName_s=Jean-Christophe Soetens">Jean-Christophe Soetens</text:a><text:span>et al.</text:span></text:p>
              <text:p text:style-name="Normal"><text:span>Journal of Molecular Liquids</text:span><text:span>, 2006, vol. 125, n° 2-3, p. 88-99.<text:s/></text:span><text:a xlink:type="simple" xlink:href="https://dx.doi.org/10.1016/j.molliq.2005.05.010">⟨10.1016/j.molliq.2005.05.010⟩</text:a></text:p>
              <text:p text:style-name="Normal"><text:span>Article dans une revue</text:span></text:p>
              <text:p text:style-name="Normal"><text:a xlink:type="simple" xlink:href="https://api.istex.fr/ark:/67375/6H6-1MLR6TBV-L/fulltext.pdf?sid=hal">istex</text:a></text:p>
              <text:p text:style-name="Normal"><text:a xlink:type="simple" xlink:href="https://hal.science/hal-00022284v1">hal-0002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65v1">Synthesis and thermal behaviour of nanostructured ZrO2 powders obtained under hydrothermal condition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H. Vesteghem">H. Vesteghem</text:a></text:p>
              <text:p text:style-name="Normal"><text:span>Journal of Nanoscience and Nanotechnology</text:span><text:span>, 2005, pp.1643-1650</text:span></text:p>
              <text:p text:style-name="Normal"><text:span>Article dans une revue</text:span></text:p>
              <text:p text:style-name="Normal"><text:a xlink:type="simple" xlink:href="https://hal.science/hal-00436865v1">hal-0043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98v1">The ferroelectric transition temperature as an intrinsic probe for sintered nanocrystalline BaTiO3 synthesized under supercritical conditions</text:a></text:p>
              <text:p text:style-name="Normal"><text:a xlink:type="simple" xlink:href="https://hal.science/search/index/?q=*&amp;authFullName_s=Catherine Elissalde">Catherine Elissalde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Dominique Michau">Dominique Michau</text:a><text:span>,</text:span><text:a xlink:type="simple" xlink:href="https://hal.science/search/index/?q=*&amp;authFullName_s=François Cansell">François Cansell</text:a><text:span>et al.</text:span></text:p>
              <text:p text:style-name="Normal"><text:span>Nanotechnology</text:span><text:span>, 2005, 16 (6), pp.797-802.<text:s/></text:span><text:a xlink:type="simple" xlink:href="https://dx.doi.org/10.1088/0957-4484/16/6/030">⟨10.1088/0957-4484/16/6/030⟩</text:a></text:p>
              <text:p text:style-name="Normal"><text:span>Article dans une revue</text:span></text:p>
              <text:p text:style-name="Normal"><text:a xlink:type="simple" xlink:href="https://api.istex.fr/ark:/67375/0T8-SDLD62PP-J/fulltext.pdf?sid=hal">istex</text:a></text:p>
              <text:p text:style-name="Normal"><text:a xlink:type="simple" xlink:href="https://hal.science/hal-00022698v1">hal-0002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97v1">Supercritical fluid technology of nanoparticle coating for new ceramic materials</text:a></text:p>
              <text:p text:style-name="Normal"><text:a xlink:type="simple" xlink:href="https://hal.science/search/index/?q=*&amp;authFullName_s=Cyril Aymonier">Cyril Aymonier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François Weill">François Weill</text:a><text:span>,</text:span><text:a xlink:type="simple" xlink:href="https://hal.science/search/index/?q=*&amp;authFullName_s=Mario Maglione">Mario Maglione</text:a><text:span>et al.</text:span></text:p>
              <text:p text:style-name="Normal"><text:span>Journal of Nanoscience and Nanotechnology</text:span><text:span>, 2005, 5 (6), pp.980-983.<text:s/></text:span><text:a xlink:type="simple" xlink:href="https://dx.doi.org/10.1166/jnn.2005.147">⟨10.1166/jnn.2005.147⟩</text:a></text:p>
              <text:p text:style-name="Normal"><text:span>Article dans une revue</text:span></text:p>
              <text:p text:style-name="Normal"><text:a xlink:type="simple" xlink:href="https://hal.science/hal-00022697v1">hal-0002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8v1">Supercritical fluid route for synthesizing crystalline barium strontium titanate nanoparticle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François Cansell">François Cansell</text:a><text:span>et al.</text:span></text:p>
              <text:p text:style-name="Normal"><text:span>Journal of Nanoscience and Nanotechnology</text:span><text:span>, 2005, 5 (10), pp.1741-1744.<text:s/></text:span><text:a xlink:type="simple" xlink:href="https://dx.doi.org/10.1166/jnn.2005.409">⟨10.1166/jnn.2005.409⟩</text:a></text:p>
              <text:p text:style-name="Normal"><text:span>Article dans une revue</text:span></text:p>
              <text:p text:style-name="Normal"><text:a xlink:type="simple" xlink:href="https://hal.science/hal-00436848v1">hal-0043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6v1">Supercritical fluid technology of nanoparticle coating for new ceramic materials.</text:a></text:p>
              <text:p text:style-name="Normal"><text:a xlink:type="simple" xlink:href="https://hal.science/search/index/?q=*&amp;authFullName_s=C. Aymonier">C. Aymonier</text:a><text:span>,</text:span><text:a xlink:type="simple" xlink:href="https://hal.science/search/index/?q=*&amp;authFullName_s=C. Elissalde">C. Elissalde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F. Weill">F. Weill</text:a><text:span>,</text:span><text:a xlink:type="simple" xlink:href="https://hal.science/search/index/?q=*&amp;authFullName_s=Mario Maglione">Mario Maglione</text:a><text:span>et al.</text:span></text:p>
              <text:p text:style-name="Normal"><text:span>Journal of Nanoscience and Nanotechnology</text:span><text:span>, 2005, pp.980-983</text:span></text:p>
              <text:p text:style-name="Normal"><text:span>Article dans une revue</text:span></text:p>
              <text:p text:style-name="Normal"><text:a xlink:type="simple" xlink:href="https://hal.science/hal-00436846v1">hal-0043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849v1">Single-step synthesis of well-crystallized and pure barium titanate nanoparticles in supercritical fluid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Anne Loppinet-Serani">Anne Loppinet-Serani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Mario Maglione">Mario Maglione</text:a><text:span>et al.</text:span></text:p>
              <text:p text:style-name="Normal"><text:span>Nanotechnology</text:span><text:span>, 2005, 16 (8), pp.1137-1143.<text:s/></text:span><text:a xlink:type="simple" xlink:href="https://dx.doi.org/10.1088/0957-4484/16/8/026">⟨10.1088/0957-4484/16/8/026⟩</text:a></text:p>
              <text:p text:style-name="Normal"><text:span>Article dans une revue</text:span></text:p>
              <text:p text:style-name="Normal"><text:a xlink:type="simple" xlink:href="https://api.istex.fr/ark:/67375/0T8-6X8RJFQZ-F/fulltext.pdf?sid=hal">istex</text:a></text:p>
              <text:p text:style-name="Normal"><text:a xlink:type="simple" xlink:href="https://hal.science/hal-00081849v1">hal-0008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21v1">Supercritical fluid route for synthesizing crystalline barium strontium titanate nanoparticle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Catherine Elissalde">Catherine Elissalde</text:a><text:span>,</text:span><text:a xlink:type="simple" xlink:href="https://hal.science/search/index/?q=*&amp;authFullName_s=Cyril Aymonier">Cyril Aymonier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Mario Maglione">Mario Maglione</text:a><text:span>et al.</text:span></text:p>
              <text:p text:style-name="Normal"><text:span>Journal of Nanoscience and Nanotechnology</text:span><text:span>, 2005, 5 (10), pp.1741-1744.<text:s/></text:span><text:a xlink:type="simple" xlink:href="https://dx.doi.org/10.1166/jnn.2005.409">⟨10.1166/jnn.2005.409⟩</text:a></text:p>
              <text:p text:style-name="Normal"><text:span>Article dans une revue</text:span></text:p>
              <text:p text:style-name="Normal"><text:a xlink:type="simple" xlink:href="https://hal.science/hal-00018721v1">hal-0001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47v1">Single-step synthesis of well-crystallized and pure barium titanate nanoparticles in supercritical fluid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C. Aymonier">C. Aymonier</text:a><text:span>,</text:span><text:a xlink:type="simple" xlink:href="https://hal.science/search/index/?q=*&amp;authFullName_s=A. Loppinet-Serani">A. Loppinet-Serani</text:a><text:span>,</text:span><text:a xlink:type="simple" xlink:href="https://hal.science/search/index/?q=*&amp;authFullName_s=C. Elissalde">C. Elissalde</text:a><text:span>,</text:span><text:a xlink:type="simple" xlink:href="https://hal.science/search/index/?q=*&amp;authFullName_s=F. Weill">F. Weill</text:a><text:span>et al.</text:span></text:p>
              <text:p text:style-name="Normal"><text:span>Nanotechnology</text:span><text:span>, 2005, pp.1137-1143</text:span></text:p>
              <text:p text:style-name="Normal"><text:span>Article dans une revue</text:span></text:p>
              <text:p text:style-name="Normal"><text:a xlink:type="simple" xlink:href="https://hal.science/hal-00436847v1">hal-0043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67v1">Chemical synthesis and thermal evolution of MgAl2O4 spinel precursor prepared from industrial gibbsite and magnesia powder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Delia Gutierrez-Campos">Delia Gutierrez-Campos</text:a><text:span>,</text:span><text:a xlink:type="simple" xlink:href="https://hal.science/search/index/?q=*&amp;authFullName_s=M. Rodrigrez Rosa">M. Rodrigrez Rosa</text:a><text:span>,</text:span><text:a xlink:type="simple" xlink:href="https://hal.science/search/index/?q=*&amp;authFullName_s=Carlos Bonassin Jean">Carlos Bonassin Jean</text:a></text:p>
              <text:p text:style-name="Normal"><text:span>Materials Letters</text:span><text:span>, 2002, 56 (1-2), pp.97-101.<text:s/></text:span><text:a xlink:type="simple" xlink:href="https://dx.doi.org/10.1016/S0167-577X(02)00425-1">⟨10.1016/S0167-577X(02)00425-1⟩</text:a></text:p>
              <text:p text:style-name="Normal"><text:span>Article dans une revue</text:span></text:p>
              <text:p text:style-name="Normal"><text:a xlink:type="simple" xlink:href="https://api.istex.fr/ark:/67375/6H6-G0LD20LH-H/fulltext.pdf?sid=hal">istex</text:a></text:p>
              <text:p text:style-name="Normal"><text:a xlink:type="simple" xlink:href="https://hal.science/hal-00583667v1">hal-0058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44v1">Purificacion de un sub-producto Bayer a traves del uso de un agente quelatante (EDTA)</text:a></text:p>
              <text:p text:style-name="Normal"><text:a xlink:type="simple" xlink:href="https://hal.science/search/index/?q=*&amp;authFullName_s=Rosa Rodriguez">Rosa Rodriguez</text:a><text:span>,</text:span><text:a xlink:type="simple" xlink:href="https://hal.science/search/index/?q=*&amp;authFullName_s=Delia Gutierrez-Campos">Delia Gutierrez-Campo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M. Moya">M. Moya</text:a></text:p>
              <text:p text:style-name="Normal"><text:span>Anales de la Universidad Metropolitana</text:span><text:span>, 2002</text:span></text:p>
              <text:p text:style-name="Normal"><text:span>Article dans une revue</text:span></text:p>
              <text:p text:style-name="Normal"><text:a xlink:type="simple" xlink:href="https://hal.science/hal-01759844v1">hal-017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39v1">ZrO2 coatings on stainless steel by aerosol thermal spraying</text:a></text:p>
              <text:p text:style-name="Normal"><text:a xlink:type="simple" xlink:href="https://hal.science/search/index/?q=*&amp;authFullName_s=A. R. Di Giampaolo,">A. R. Di Giampaolo,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oaquin Lira">Joaquin Lira</text:a><text:span>,</text:span><text:a xlink:type="simple" xlink:href="https://hal.science/search/index/?q=*&amp;authFullName_s=Thierry Poirier">Thierry Poirier</text:a><text:span>,</text:span><text:a xlink:type="simple" xlink:href="https://hal.science/search/index/?q=*&amp;authFullName_s=Herve Vesteghem">Herve Vesteghem</text:a><text:span>et al.</text:span></text:p>
              <text:p text:style-name="Normal"><text:span>Advances in Technology of Materials and Materials Processing Journal</text:span><text:span>, 1998</text:span></text:p>
              <text:p text:style-name="Normal"><text:span>Article dans une revue</text:span></text:p>
              <text:p text:style-name="Normal"><text:a xlink:type="simple" xlink:href="https://hal.science/hal-01759839v1">hal-0175983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e880d3" table:style-name="e880d3">
          <table:table-column table:style-name="e880d3.0"/>
          <table:table-row>
            <table:table-cell office:value-type="string">
              <text:p text:style-name="Normal"><text:a xlink:type="simple" xlink:href="https://hal.science/hal-05382007v1">Nanostructured zirconia processed through high pressure-Spark Plasma Sintering</text:a></text:p>
              <text:p text:style-name="Normal"><text:a xlink:type="simple" xlink:href="https://hal.science/search/index/?q=*&amp;authFullName_s=Erika Roitero">Erika Roitero</text:a><text:span>,</text:span><text:a xlink:type="simple" xlink:href="https://hal.science/search/index/?q=*&amp;authFullName_s=Julien de Landtsheer">Julien de Landtsheer</text:a><text:span>,</text:span><text:a xlink:type="simple" xlink:href="https://hal.science/search/index/?q=*&amp;authFullName_s=Yoan Denis">Yoan Denis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Catherine Elissalde">Catherine Elissalde</text:a><text:span>et al.</text:span></text:p>
              <text:p text:style-name="Normal"><text:span>19th Conference of the European Ceramic Society - ECerS XIX</text:span><text:span>, European Ceramic Society, Aug 2025, Dresde, Germany</text:span></text:p>
              <text:p text:style-name="Normal"><text:span>Communication dans un congrès</text:span></text:p>
              <text:p text:style-name="Normal"><text:a xlink:type="simple" xlink:href="https://hal.science/hal-05382007v1">hal-053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858v1">Two-step sintering of partially stabilized zirconia: effect of cation diffusion on bulk 3YSZ mechanical properties</text:a></text:p>
              <text:p text:style-name="Normal"><text:a xlink:type="simple" xlink:href="https://hal.science/search/index/?q=*&amp;authFullName_s=Christophe-landry Tiani">Christophe-landry Tiani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Nassira Benameur">Nassira Benameur</text:a><text:span>,</text:span><text:a xlink:type="simple" xlink:href="https://hal.science/search/index/?q=*&amp;authFullName_s=Helen Reveron">Helen Reveron</text:a><text:span>et al.</text:span></text:p>
              <text:p text:style-name="Normal"><text:span>European Ceramic Society ECERS</text:span><text:span>, European Ceramic Society, Aug 2025, Dresde, Germany</text:span></text:p>
              <text:p text:style-name="Normal"><text:span>Communication dans un congrès</text:span></text:p>
              <text:p text:style-name="Normal"><text:a xlink:type="simple" xlink:href="https://hal.science/hal-05359858v1">hal-053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85v1">Cold sintering of zirconia and yttria stabilized-zirconia from reactive hydroxides precursors</text:a></text:p>
              <text:p text:style-name="Normal"><text:a xlink:type="simple" xlink:href="https://hal.science/search/index/?q=*&amp;authFullName_s=Yoan Denis">Yoan Denis</text:a><text:span>,</text:span><text:a xlink:type="simple" xlink:href="https://hal.science/search/index/?q=*&amp;authFullName_s=Gilles Philippot">Gilles Philippot</text:a><text:span>,</text:span><text:a xlink:type="simple" xlink:href="https://hal.science/search/index/?q=*&amp;authFullName_s=Erica Roitero">Erica Roitero</text:a><text:span>,</text:span><text:a xlink:type="simple" xlink:href="https://hal.science/search/index/?q=*&amp;authFullName_s=Graziella Goglio">Graziella Goglio</text:a><text:span>,</text:span><text:a xlink:type="simple" xlink:href="https://hal.science/search/index/?q=*&amp;authFullName_s=Matthew R. Suchomel">Matthew R. Suchomel</text:a><text:span>et al.</text:span></text:p>
              <text:p text:style-name="Normal"><text:span>SF2M-Sud Ouest Annual Meeting 2025 - "Advanced materials through low temperature processing"</text:span><text:span>, Société Française de Métallurige et de Matériaux - SF2M, Jun 2025, Pessac, France</text:span></text:p>
              <text:p text:style-name="Normal"><text:span>Communication dans un congrès</text:span></text:p>
              <text:p text:style-name="Normal"><text:a xlink:type="simple" xlink:href="https://hal.science/hal-05094085v1">hal-0509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866v1">Frittage en deux étapes d’une zircone yttriée 3YSZ : Impact de l’homogénéité de la microstructure sur les propriétés mécaniques</text:a></text:p>
              <text:p text:style-name="Normal"><text:a xlink:type="simple" xlink:href="https://hal.science/search/index/?q=*&amp;authFullName_s=Christophe-landry Tiani">Christophe-landry Tiani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Jérôme Chevalier">Jérôme Chevalier</text:a><text:span>,</text:span><text:a xlink:type="simple" xlink:href="https://hal.science/search/index/?q=*&amp;authFullName_s=Nassira Benameur">Nassira Benameur</text:a><text:span>,</text:span><text:a xlink:type="simple" xlink:href="https://hal.science/search/index/?q=*&amp;authFullName_s=Helen Reveron">Helen Reveron</text:a><text:span>et al.</text:span></text:p>
              <text:p text:style-name="Normal"><text:span>Journée du GFC 2025</text:span><text:span>, Groupe Français de la Céramique, Mar 2025, Orléans, France</text:span></text:p>
              <text:p text:style-name="Normal"><text:span>Communication dans un congrès</text:span></text:p>
              <text:p text:style-name="Normal"><text:a xlink:type="simple" xlink:href="https://hal.science/hal-05359866v1">hal-0535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53v1">Exploring the synergy between chemistry and non-conventional sintering processes: a first step towards the eco-design of functional ceramics and devices</text:a></text:p>
              <text:p text:style-name="Normal"><text:a xlink:type="simple" xlink:href="https://hal.science/search/index/?q=*&amp;authFullName_s=Catherine Elissalde">Catherine Elissalde</text:a><text:span>,</text:span><text:a xlink:type="simple" xlink:href="https://hal.science/search/index/?q=*&amp;authFullName_s=Nadia Bencharef">Nadia Bencharef</text:a><text:span>,</text:span><text:a xlink:type="simple" xlink:href="https://hal.science/search/index/?q=*&amp;authFullName_s=Yoan Denis">Yoan Denis</text:a><text:span>,</text:span><text:a xlink:type="simple" xlink:href="https://hal.science/search/index/?q=*&amp;authFullName_s=Christopher Castro Chavarria">Christopher Castro Chavarria</text:a><text:span>,</text:span><text:a xlink:type="simple" xlink:href="https://hal.science/search/index/?q=*&amp;authFullName_s=Étienne Martin">Étienne Martin</text:a><text:span>et al.</text:span></text:p>
              <text:p text:style-name="Normal"><text:span>International Symposium on Green Processing for Advanced Ceramics - IGPAC 2025</text:span><text:span>, The Ceramic Society of Japan, Oct 2025, Mie, Japan</text:span></text:p>
              <text:p text:style-name="Normal"><text:span>Communication dans un congrès</text:span></text:p>
              <text:p text:style-name="Normal"><text:a xlink:type="simple" xlink:href="https://hal.science/hal-05382253v1">hal-05382253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46255v1">Optimisation de la nanostructuration de la zircone stabilisée à l’yttrine (YSZ) par des procédés de frittage à basse température</text:a></text:p>
              <text:p text:style-name="Normal"><text:a xlink:type="simple" xlink:href="https://hal.science/search/index/?q=*&amp;authFullName_s=Julien de Landtsheer">Julien de Landtsheer</text:a><text:span>,</text:span><text:a xlink:type="simple" xlink:href="https://hal.science/search/index/?q=*&amp;authFullName_s=Thomas Hérisson de Beauvoir">Thomas Hérisson de Beauvoir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Laetitia Étienne">Laetitia Étienne</text:a><text:span>et al.</text:span></text:p>
              <text:p text:style-name="Normal"><text:span>Journées Annuelles du Groupe Français de Céramique - GFC 2024</text:span><text:span>, Groupe Français de Céramique, Mar 2024, Saint-Étienne, France</text:span></text:p>
              <text:p text:style-name="Normal"><text:span>Communication dans un congrès</text:span></text:p>
              <text:p text:style-name="Normal"><text:a xlink:type="simple" xlink:href="https://u-bordeaux.hal.science/hal-05546255v1">hal-0554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491v1">Martensitic Transformation in Ce-doped Zirconia: In-situ X-ray Diffraction during Mechanical Testing or Annealing on Synchrotron Beamlines</text:a></text:p>
              <text:p text:style-name="Normal"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Thomas W. Cornelius">Thomas W. Cornelius</text:a><text:span>et al.</text:span></text:p>
              <text:p text:style-name="Normal"><text:span>ECI conference, Nanomechanical Testing in Materials Research and Development IX</text:span><text:span>, Oct 2024, Giardini Naxos, Italy</text:span></text:p>
              <text:p text:style-name="Normal"><text:span>Communication dans un congrès</text:span></text:p>
              <text:p text:style-name="Normal"><text:a xlink:type="simple" xlink:href="https://hal.science/hal-05120491v1">hal-0512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914v1">Correlative characterization of the Transformation Induced Plasticity (TRIP) in ceria-stabilized tetragonal zirconia (CSTZ) micropillars</text:a></text:p>
              <text:p text:style-name="Normal"><text:a xlink:type="simple" xlink:href="https://hal.science/search/index/?q=*&amp;authFullName_s=Thomas W. Cornelius">Thomas W. Cornelius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Michael Texier">Michael Texier</text:a><text:span>,</text:span><text:a xlink:type="simple" xlink:href="https://hal.science/search/index/?q=*&amp;authFullName_s=Thierry Douillard">Thierry Douillard</text:a><text:span>et al.</text:span></text:p>
              <text:p text:style-name="Normal"><text:span>Materials Science and Engineering (MSE) 2024</text:span><text:span>, Sep 2024, Darmstadt, Germany</text:span></text:p>
              <text:p text:style-name="Normal"><text:span>Communication dans un congrès</text:span></text:p>
              <text:p text:style-name="Normal"><text:a xlink:type="simple" xlink:href="https://hal.science/hal-05120914v1">hal-0512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574v1">Nanostructured zirconia processed through low-temperature approaches</text:a></text:p>
              <text:p text:style-name="Normal"><text:a xlink:type="simple" xlink:href="https://hal.science/search/index/?q=*&amp;authFullName_s=Erika Roitero">Erika Roitero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Jérôme Chevalier">Jérôme Chevalier</text:a><text:span>et al.</text:span></text:p>
              <text:p text:style-name="Normal"><text:span>9th Shaping Conference</text:span><text:span>, European Ceramic Society; Polish Ceramic Society, Sep 2024, Varsovie, Poland</text:span></text:p>
              <text:p text:style-name="Normal"><text:span>Communication dans un congrès</text:span></text:p>
              <text:p text:style-name="Normal"><text:a xlink:type="simple" xlink:href="https://hal.science/hal-04885574v1">hal-0488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95v1">Transformation-induced plasticity of zirconia-based ceramics: A numerical and experimental study</text:a></text:p>
              <text:p text:style-name="Normal"><text:a xlink:type="simple" xlink:href="https://hal.science/search/index/?q=*&amp;authFullName_s=Gael Huynh">Gael Huynh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David Rodney">David Rodney</text:a><text:span>,</text:span><text:a xlink:type="simple" xlink:href="https://hal.science/search/index/?q=*&amp;authFullName_s=Thierry Douillard">Thierry Douillard</text:a><text:span>et al.</text:span></text:p>
              <text:p text:style-name="Normal"><text:span>Plasticité 2023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191495v1">hal-0419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989v1">Optimizing nanostructure of Yttria-Stabilized Zirconia (YSZ) using low-temperature sintering processes</text:a></text:p>
              <text:p text:style-name="Normal"><text:a xlink:type="simple" xlink:href="https://hal.science/search/index/?q=*&amp;authFullName_s=Julien de Landtsheer">Julien de Landtsheer</text:a><text:span>,</text:span><text:a xlink:type="simple" xlink:href="https://hal.science/search/index/?q=*&amp;authFullName_s=Thomas Hérisson de Beauvoir">Thomas Hérisson de Beauvoir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Matthew R. Suchomel">Matthew R. Suchomel</text:a><text:span>,</text:span><text:a xlink:type="simple" xlink:href="https://hal.science/search/index/?q=*&amp;authFullName_s=Graziella Goglio">Graziella Goglio</text:a><text:span>et al.</text:span></text:p>
              <text:p text:style-name="Normal"><text:span>18th Conference of the European Ceramic Society - ECerS XVIII</text:span><text:span>, European Ceramic Society; Groupe Français de la Céramique, Jul 2023, Lyon, France</text:span></text:p>
              <text:p text:style-name="Normal"><text:span>Communication dans un congrès</text:span></text:p>
              <text:p text:style-name="Normal"><text:a xlink:type="simple" xlink:href="https://hal.science/hal-04625989v1">hal-0462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08v1">Transformation-induced plasticity of zirconia-based ceramic composites: effect of the microstructure</text:a></text:p>
              <text:p text:style-name="Normal"><text:a xlink:type="simple" xlink:href="https://hal.science/search/index/?q=*&amp;authFullName_s=Sylvain Fournier">Sylvain Fournier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hristophe Chaput">Christophe Chaput</text:a><text:span>et al.</text:span></text:p>
              <text:p text:style-name="Normal"><text:span>Plasticité 2023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191508v1">hal-0419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476v1">Coupling micro-compression testing and Laue micro-diffraction</text:a></text:p>
              <text:p text:style-name="Normal"><text:a xlink:type="simple" xlink:href="https://hal.science/search/index/?q=*&amp;authFullName_s=Solène Comby-Dassonneville">Solène Comby-Dassonneville</text:a><text:span>,</text:span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Bailey Rhodes">Bailey Rhodes</text:a><text:span>,</text:span><text:a xlink:type="simple" xlink:href="https://hal.science/search/index/?q=*&amp;authFullName_s=Thomas W. Cornelius">Thomas W. Cornelius</text:a><text:span>,</text:span><text:a xlink:type="simple" xlink:href="https://hal.science/search/index/?q=*&amp;authFullName_s=Helen Reveron">Helen Reveron</text:a><text:span>et al.</text:span></text:p>
              <text:p text:style-name="Normal"><text:span>MecaNano General Meeting 2023</text:span><text:span>, Apr 2023, Madrid, Spain</text:span></text:p>
              <text:p text:style-name="Normal"><text:span>Communication dans un congrès</text:span></text:p>
              <text:p text:style-name="Normal"><text:a xlink:type="simple" xlink:href="https://hal.science/hal-04191476v1">hal-0419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595v1">Ceramic stereolithography paste rheology: structural evolution under shear and vibration fluidification effect</text:a></text:p>
              <text:p text:style-name="Normal"><text:a xlink:type="simple" xlink:href="https://hal.science/search/index/?q=*&amp;authFullName_s=Sylvain Fournier">Sylvain Fournier</text:a><text:span>,</text:span><text:a xlink:type="simple" xlink:href="https://hal.science/search/index/?q=*&amp;authFullName_s=Guilhem P. Baeza">Guilhem P. Baeza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Mario Minale">Mario Minale</text:a><text:span>,</text:span><text:a xlink:type="simple" xlink:href="https://hal.science/search/index/?q=*&amp;authFullName_s=Claudia Carotenuto">Claudia Carotenuto</text:a><text:span>et al.</text:span></text:p>
              <text:p text:style-name="Normal"><text:span>XVIIIth Conference of the European Ceramic Society (ECer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91595v1">hal-0419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05v1">TRansformation Induced Plasticity (TRIP) in ceria-doped zirconia: A phase transformation characterization at the nanoscale</text:a></text:p>
              <text:p text:style-name="Normal"><text:a xlink:type="simple" xlink:href="https://hal.science/search/index/?q=*&amp;authFullName_s=Marcelo Demetrio de Magalhaes">Marcelo Demetrio de Magalhaes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olène Comby-Dassonneville">Solène Comby-Dassonneville</text:a><text:span>et al.</text:span></text:p>
              <text:p text:style-name="Normal"><text:span>XVIIIth Conference of the European Ceramic Society (ECer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191605v1">hal-041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073v1">Study of transformation bands in ceria-stabilized zirconia-based composites: Does the transformation-induced plasticity induce damage?</text:a></text:p>
              <text:p text:style-name="Normal"><text:a xlink:type="simple" xlink:href="https://hal.science/search/index/?q=*&amp;authFullName_s=Alethea Liens">Alethea Liens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Erik Adolfsson">Erik Adolfsson</text:a><text:span>,</text:span><text:a xlink:type="simple" xlink:href="https://hal.science/search/index/?q=*&amp;authFullName_s=Valter Sergo">Valter Sergo</text:a><text:span>et al.</text:span></text:p>
              <text:p text:style-name="Normal"><text:span>ECerS conference 2019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2180073v1">hal-021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12v1">Design and Processing of Novel Ceramic Composite Structures for Use in Medical Surgery</text:a></text:p>
              <text:p text:style-name="Normal"><text:a xlink:type="simple" xlink:href="https://hal.science/search/index/?q=*&amp;authFullName_s=Marta Fornabaio">Marta Fornabaio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Laura Montanaro">Laura Montanaro</text:a></text:p>
              <text:p text:style-name="Normal"><text:span>Key Engineering Materials</text:span><text:span>, 2017, Unknown, Unknown Region. pp.195--204</text:span></text:p>
              <text:p text:style-name="Normal"><text:span>Communication dans un congrès</text:span></text:p>
              <text:p text:style-name="Normal"><text:a xlink:type="simple" xlink:href="https://hal.science/hal-01670812v1">hal-0167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31v1">Zirconia‐based composites with tailored composition and architecture: elaboration and microstructural characterization</text:a></text:p>
              <text:p text:style-name="Normal"><text:a xlink:type="simple" xlink:href="https://hal.science/search/index/?q=*&amp;authFullName_s=Marta Fornabaio">Marta Fornabaio</text:a><text:span>,</text:span><text:a xlink:type="simple" xlink:href="https://hal.science/search/index/?q=*&amp;authFullName_s=Rebecca Traverso">Rebecca Traverso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text:span>et al.</text:span></text:p>
              <text:p text:style-name="Normal"><text:span>14th European Inter‐Regional Conference on Ceramics (CIEC14)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670831v1">hal-0167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81v1">Sintering behaviour of zirconia and ceria-doped zirconia powders crystallized under hydrothermal conditions</text:a></text:p>
              <text:p text:style-name="Normal"><text:a xlink:type="simple" xlink:href="https://hal.science/search/index/?q=*&amp;authFullName_s=Helen Reveron">Helen Reveron</text:a><text:span>,</text:span><text:a xlink:type="simple" xlink:href="https://hal.science/search/index/?q=*&amp;authFullName_s=Herve Vesteghem">Herve Vesteghem</text:a></text:p>
              <text:p text:style-name="Normal"><text:span>7th Conference of the European-Ceramic-Society</text:span><text:span>, Sep 2001, Bruges, Belgium. pp.183-186,<text:s/></text:span><text:a xlink:type="simple" xlink:href="https://dx.doi.org/10.4028/www.scientific.net/KEM.206-213.183">⟨10.4028/www.scientific.net/KEM.206-213.183⟩</text:a></text:p>
              <text:p text:style-name="Normal"><text:span>Communication dans un congrès</text:span></text:p>
              <text:p text:style-name="Normal"><text:a xlink:type="simple" xlink:href="https://hal.science/hal-00583681v1">hal-0058368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4d774" table:style-name="14d774">
          <table:table-column table:style-name="14d774.0"/>
          <table:table-row>
            <table:table-cell office:value-type="string">
              <text:p text:style-name="Normal"><text:a xlink:type="simple" xlink:href="https://hal.science/hal-01677780v1">Design and development of dental ceramics: Examples of current innovations and future concepts</text:a></text:p>
              <text:p text:style-name="Normal"><text:a xlink:type="simple" xlink:href="https://hal.science/search/index/?q=*&amp;authFullName_s=Marta Fornabaio">Marta Fornabaio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Erik Adolfsson">Erik Adolfsson</text:a><text:span>,</text:span><text:a xlink:type="simple" xlink:href="https://hal.science/search/index/?q=*&amp;authFullName_s=Laura Montanaro">Laura Montanaro</text:a><text:span>,</text:span><text:a xlink:type="simple" xlink:href="https://hal.science/search/index/?q=*&amp;authFullName_s=Jérome Chevalier">Jérome Chevalier</text:a><text:span>et al.</text:span></text:p>
              <text:p text:style-name="Normal"><text:span>Advances in Ceramic Biomaterials</text:span><text:span>, Elsevier, pp.355--389, 2017</text:span></text:p>
              <text:p text:style-name="Normal"><text:span>Chapitre d'ouvrage</text:span></text:p>
              <text:p text:style-name="Normal"><text:a xlink:type="simple" xlink:href="https://hal.science/hal-01677780v1">hal-01677780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919c2f" table:style-name="919c2f">
          <table:table-column table:style-name="919c2f.0"/>
          <table:table-row>
            <table:table-cell office:value-type="string">
              <text:p text:style-name="Normal"><text:a xlink:type="simple" xlink:href="https://uphf.hal.science/hal-04475193v1">Zirconia ceramics, structure and properties</text:a></text:p>
              <text:p text:style-name="Normal"><text:a xlink:type="simple" xlink:href="https://hal.science/search/index/?q=*&amp;authFullName_s=Anne Leriche">Anne Leriche</text:a><text:span>,</text:span><text:a xlink:type="simple" xlink:href="https://hal.science/search/index/?q=*&amp;authFullName_s=Francis Cambier">Francis Cambier</text:a><text:span>,</text:span><text:a xlink:type="simple" xlink:href="https://hal.science/search/index/?q=*&amp;authFullName_s=Helen Reveron">Helen Reveron</text:a></text:p>
              <text:p text:style-name="Normal"><text:span>Encyclopedia of Materials: Technical Ceramics and Glasses</text:span><text:span>, 2021, pp.93-104.<text:s/></text:span><text:a xlink:type="simple" xlink:href="https://dx.doi.org/10.1016/B978-0-12-818542-1.00101-6">⟨10.1016/B978-0-12-818542-1.00101-6⟩</text:a></text:p>
              <text:p text:style-name="Normal"><text:span>Notice d’encyclopédie ou de dictionnaire</text:span></text:p>
              <text:p text:style-name="Normal"><text:a xlink:type="simple" xlink:href="https://uphf.hal.science/hal-04475193v1">hal-04475193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a16635" table:style-name="a16635">
          <table:table-column table:style-name="a16635.0"/>
          <table:table-row>
            <table:table-cell office:value-type="string">
              <text:p text:style-name="Normal"><text:a xlink:type="simple" xlink:href="https://hal.science/hal-01677787v1">Process for producing zirconia‐based multi‐phasic ceramic composites</text:a></text:p>
              <text:p text:style-name="Normal"><text:a xlink:type="simple" xlink:href="https://hal.science/search/index/?q=*&amp;authFullName_s=Laura Montanaro">Laura Montanaro</text:a><text:span>,</text:span><text:a xlink:type="simple" xlink:href="https://hal.science/search/index/?q=*&amp;authFullName_s=Paola Palmero">Paola Palmero</text:a><text:span>,</text:span><text:a xlink:type="simple" xlink:href="https://hal.science/search/index/?q=*&amp;authFullName_s=Jérome Chevalier">Jérome Chevalier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Tobias Fuerderer">Tobias Fuerder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77787v1">hal-0167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957v1">Composite ceramic material comprising zirconia</text:a></text:p>
              <text:p text:style-name="Normal"><text:a xlink:type="simple" xlink:href="https://hal.science/search/index/?q=*&amp;authFullName_s=Wolfram Höland">Wolfram Höland</text:a><text:span>,</text:span><text:a xlink:type="simple" xlink:href="https://hal.science/search/index/?q=*&amp;authFullName_s=Elke Apel">Elke Apel</text:a><text:span>,</text:span><text:a xlink:type="simple" xlink:href="https://hal.science/search/index/?q=*&amp;authFullName_s=Christian Ritzberger">Christian Ritzberger</text:a><text:span>,</text:span><text:a xlink:type="simple" xlink:href="https://hal.science/search/index/?q=*&amp;authFullName_s=Frank Rothbrust">Frank Rothbrust</text:a><text:span>,</text:span><text:a xlink:type="simple" xlink:href="https://hal.science/search/index/?q=*&amp;authFullName_s=Heinrich Kappert">Heinrich Kappert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70957v1">hal-0167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40v1">CeO2‐STABILIZED ZrO2 CERAMICS FOR DENTAL APPLICATIONS</text:a></text:p>
              <text:p text:style-name="Normal"><text:a xlink:type="simple" xlink:href="https://hal.science/search/index/?q=*&amp;authFullName_s=Christian Ritzberger">Christian Ritzberger</text:a><text:span>,</text:span><text:a xlink:type="simple" xlink:href="https://hal.science/search/index/?q=*&amp;authFullName_s=Frank Rothbrust">Frank Rothbrust</text:a><text:span>,</text:span><text:a xlink:type="simple" xlink:href="https://hal.science/search/index/?q=*&amp;authFullName_s=Marcel Schweiger">Marcel Schweiger</text:a><text:span>,</text:span><text:a xlink:type="simple" xlink:href="https://hal.science/search/index/?q=*&amp;authFullName_s=Nicolas Courtois">Nicolas Courtois</text:a><text:span>,</text:span><text:a xlink:type="simple" xlink:href="https://hal.science/search/index/?q=*&amp;authFullName_s=Jérome Chevalier">Jérome Chevalier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670840v1">hal-0167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847v1">Process for manufacturing a ceramic composite based on silicon nitride and β‐eucryptite</text:a></text:p>
              <text:p text:style-name="Normal"><text:a xlink:type="simple" xlink:href="https://hal.science/search/index/?q=*&amp;authFullName_s=Laurent Blanchard">Laurent Blanchard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Aurélien Pelletant">Aurélien Pelletant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670847v1">hal-0167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01v1">Ceramic Composite Based on Beta‐Eucryptite and an Oxide, and Process of Manufacturing Said Composite</text:a></text:p>
              <text:p text:style-name="Normal"><text:a xlink:type="simple" xlink:href="https://hal.science/search/index/?q=*&amp;authFullName_s=Laurent Blanchard">Laurent Blanchard</text:a><text:span>,</text:span><text:a xlink:type="simple" xlink:href="https://hal.science/search/index/?q=*&amp;authFullName_s=Gilbert Fantozzi">Gilbert Fantozzi</text:a><text:span>,</text:span><text:a xlink:type="simple" xlink:href="https://hal.science/search/index/?q=*&amp;authFullName_s=Aurélien Pelletant">Aurélien Pelletant</text:a><text:span>,</text:span><text:a xlink:type="simple" xlink:href="https://hal.science/search/index/?q=*&amp;authFullName_s=Helen Reveron">Helen Reveron</text:a><text:span>,</text:span><text:a xlink:type="simple" xlink:href="https://hal.science/search/index/?q=*&amp;authFullName_s=Jérome Chevalier">Jérome Cheval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677801v1">hal-01677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 Reveron</dc:title>
    <dc:subject/>
    <dc:description>CV</dc:description>
    <dc:creator/>
    <dc:date>2026-05-26T10:18:05.000</dc:date>
    <meta:generator>PHPWord</meta:generator>
    <meta:initial-creator>CCSD</meta:initial-creator>
    <meta:creation-date>2026-05-26T10:18:05.000</meta:creation-date>
    <meta:keyword/>
    <meta:user-defined meta:name="Category"/>
    <meta:user-defined meta:name="Company"/>
    <meta:user-defined meta:name="Manager"/>
  </office:meta>
</office:document-meta>
</file>