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245a9" style:family="table">
      <style:table-properties style:rel-width="100" table:align="center"/>
    </style:style>
    <style:style style:name="c245a9.0" style:family="table-column">
      <style:table-column-properties style:column-width="0.00cm"/>
    </style:style>
    <style:style style:name="f4c020" style:family="table">
      <style:table-properties style:rel-width="100" table:align="center"/>
    </style:style>
    <style:style style:name="f4c020.0" style:family="table-column">
      <style:table-column-properties style:column-width="0.00cm"/>
    </style:style>
    <style:style style:name="a01065" style:family="table">
      <style:table-properties style:rel-width="100" table:align="center"/>
    </style:style>
    <style:style style:name="a01065.0" style:family="table-column">
      <style:table-column-properties style:column-width="0.00cm"/>
    </style:style>
    <style:style style:name="aff514" style:family="table">
      <style:table-properties style:rel-width="100" table:align="center"/>
    </style:style>
    <style:style style:name="aff514.0" style:family="table-column">
      <style:table-column-properties style:column-width="0.00cm"/>
    </style:style>
    <style:style style:name="91e6f9" style:family="table">
      <style:table-properties style:rel-width="100" table:align="center"/>
    </style:style>
    <style:style style:name="91e6f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elena Bermúdez-Sab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c245a9" table:style-name="c245a9">
          <table:table-column table:style-name="c245a9.0"/>
          <table:table-row>
            <table:table-cell office:value-type="string">
              <text:p text:style-name="Normal"><text:a xlink:type="simple" xlink:href="https://hal.science/hal-03787270v1">A new corpus annotation framework for Latin diachronic lexical semantics</text:a></text:p>
              <text:p text:style-name="Normal"><text:a xlink:type="simple" xlink:href="https://hal.science/search/index/?q=*&amp;authFullName_s=Barbara Mcgillivray">Barbara Mcgillivray</text:a><text:span>,</text:span><text:a xlink:type="simple" xlink:href="https://hal.science/search/index/?q=*&amp;authFullName_s=Daria Kondakova">Daria Kondakova</text:a><text:span>,</text:span><text:a xlink:type="simple" xlink:href="https://hal.science/search/index/?q=*&amp;authFullName_s=Annie Burman">Annie Burman</text:a><text:span>,</text:span><text:a xlink:type="simple" xlink:href="https://hal.science/search/index/?q=*&amp;authFullName_s=Francesca Dell’oro">Francesca Dell’oro</text:a><text:span>,</text:span><text:a xlink:type="simple" xlink:href="https://hal.science/search/index/?q=*&amp;authFullName_s=Helena Bermúdez Sabel">Helena Bermúdez Sabel</text:a><text:span>et al.</text:span></text:p>
              <text:p text:style-name="Normal"><text:span>Journal of Latin Linguistics</text:span><text:span>, 2022, 21 (1), pp.47-105.<text:s/></text:span><text:a xlink:type="simple" xlink:href="https://dx.doi.org/10.1515/joll-2022-2007">⟨10.1515/joll-2022-2007⟩</text:a></text:p>
              <text:p text:style-name="Normal"><text:span>Article dans une revue</text:span></text:p>
              <text:p text:style-name="Normal"><text:a xlink:type="simple" xlink:href="https://hal.science/hal-03787270v1">hal-03787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6581v1">TEI-friendly annotation scheme for medieval named entities: a case on a Spanish medieval corpus</text:a></text:p>
              <text:p text:style-name="Normal"><text:a xlink:type="simple" xlink:href="https://hal.science/search/index/?q=*&amp;authFullName_s=Elena Álvarez Mellado">Elena Álvarez Mellado</text:a><text:span>,</text:span><text:a xlink:type="simple" xlink:href="https://hal.science/search/index/?q=*&amp;authFullName_s=María Luisa Díez Platas">María Luisa Díez Platas</text:a><text:span>,</text:span><text:a xlink:type="simple" xlink:href="https://hal.science/search/index/?q=*&amp;authFullName_s=Pablo Ruiz Fabo">Pablo Ruiz Fabo</text:a><text:span>,</text:span><text:a xlink:type="simple" xlink:href="https://hal.science/search/index/?q=*&amp;authFullName_s=Helena Bermúdez Sabel">Helena Bermúdez Sabel</text:a><text:span>,</text:span><text:a xlink:type="simple" xlink:href="https://hal.science/search/index/?q=*&amp;authFullName_s=Salvador Ros Muñoz">Salvador Ros Muñoz</text:a><text:span>et al.</text:span></text:p>
              <text:p text:style-name="Normal"><text:span>Language Resources and Evaluation</text:span><text:span>, 2021,<text:s/></text:span><text:a xlink:type="simple" xlink:href="https://dx.doi.org/10.1007/s10579-020-09516-2">⟨10.1007/s10579-020-09516-2⟩</text:a></text:p>
              <text:p text:style-name="Normal"><text:span>Article dans une revue</text:span></text:p>
              <text:p text:style-name="Normal"><text:a xlink:type="simple" xlink:href="https://hal.science/hal-03226581v1">hal-03226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61650v1">The Diachronic Spanish Sonnet Corpus (DISCO): TEI and Linked Open Data Encoding, Data Distribution and Metrical Findings</text:a></text:p>
              <text:p text:style-name="Normal"><text:a xlink:type="simple" xlink:href="https://hal.science/search/index/?q=*&amp;authFullName_s=Pablo Ruiz">Pablo Ruiz</text:a><text:span>,</text:span><text:a xlink:type="simple" xlink:href="https://hal.science/search/index/?q=*&amp;authFullName_s=Helena Bermúdez Sabel">Helena Bermúdez Sabel</text:a><text:span>,</text:span><text:a xlink:type="simple" xlink:href="https://hal.science/search/index/?q=*&amp;authFullName_s=Clara I Martínez Cantón">Clara I Martínez Cantón</text:a><text:span>,</text:span><text:a xlink:type="simple" xlink:href="https://hal.science/search/index/?q=*&amp;authFullName_s=Elena Gonzalez-Blanco">Elena Gonzalez-Blanco</text:a></text:p>
              <text:p text:style-name="Normal"><text:span>Digital Scholarship in the Humanities</text:span><text:span>, 2021, 36 (Supplement_1), pp.i68-i80.<text:s/></text:span><text:a xlink:type="simple" xlink:href="https://dx.doi.org/10.1093/llc/fqaa035">⟨10.1093/llc/fqaa035⟩</text:a></text:p>
              <text:p text:style-name="Normal"><text:span>Article dans une revue</text:span></text:p>
              <text:p text:style-name="Normal"><text:a xlink:type="simple" xlink:href="https://hal.science/hal-02661650v1">hal-02661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7272v1">Towards a common model for European Poetry: Challenges and solutions</text:a></text:p>
              <text:p text:style-name="Normal"><text:a xlink:type="simple" xlink:href="https://hal.science/search/index/?q=*&amp;authFullName_s=Helena Bermúdez-Sabel">Helena Bermúdez-Sabel</text:a><text:span>,</text:span><text:a xlink:type="simple" xlink:href="https://hal.science/search/index/?q=*&amp;authFullName_s=María Luisa Díez Platas">María Luisa Díez Platas</text:a><text:span>,</text:span><text:a xlink:type="simple" xlink:href="https://hal.science/search/index/?q=*&amp;authFullName_s=Salvador Ros">Salvador Ros</text:a><text:span>,</text:span><text:a xlink:type="simple" xlink:href="https://hal.science/search/index/?q=*&amp;authFullName_s=Elena González-Blanco">Elena González-Blanco</text:a></text:p>
              <text:p text:style-name="Normal"><text:span>Digital Scholarship in the Humanities</text:span><text:span>, 2021,<text:s/></text:span><text:a xlink:type="simple" xlink:href="https://dx.doi.org/10.1093/llc/fqab106">⟨10.1093/llc/fqab106⟩</text:a></text:p>
              <text:p text:style-name="Normal"><text:span>Article dans une revue</text:span></text:p>
              <text:p text:style-name="Normal"><text:a xlink:type="simple" xlink:href="https://hal.science/hal-03787272v1">hal-03787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7704v1">Encoding of Variant Taxonomies in TEI</text:a></text:p>
              <text:p text:style-name="Normal"><text:a xlink:type="simple" xlink:href="https://hal.science/search/index/?q=*&amp;authFullName_s=Helena Bermúdez Sabel">Helena Bermúdez Sabel</text:a></text:p>
              <text:p text:style-name="Normal"><text:span>Journal of the Text Encoding Initiative</text:span><text:span>, 2019, Issue 11,<text:s/></text:span><text:a xlink:type="simple" xlink:href="https://dx.doi.org/10.4000/jtei.2676">⟨10.4000/jtei.2676⟩</text:a></text:p>
              <text:p text:style-name="Normal"><text:span>Article dans une revue</text:span></text:p>
              <text:p text:style-name="Normal"><text:a xlink:type="simple" xlink:href="https://hal.science/hal-03147704v1">hal-03147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2051v1">Navegación de corpus a través de anotaciones lingüísticas automáticas obtenidas por Procesamiento del Lenguaje Natural: de anecdótico a ecdótico</text:a></text:p>
              <text:p text:style-name="Normal"><text:a xlink:type="simple" xlink:href="https://hal.science/search/index/?q=*&amp;authFullName_s=Pablo Ruiz">Pablo Ruiz</text:a><text:span>,</text:span><text:a xlink:type="simple" xlink:href="https://hal.science/search/index/?q=*&amp;authFullName_s=Helena Bermúdez Sabel">Helena Bermúdez Sabel</text:a></text:p>
              <text:p text:style-name="Normal"><text:span>Revista de Humanidades Digitales</text:span><text:span>, 2019, 4, pp.136-161.<text:s/></text:span><text:a xlink:type="simple" xlink:href="https://dx.doi.org/10.5944/rhd.vol.4.2019.25186">⟨10.5944/rhd.vol.4.2019.25186⟩</text:a></text:p>
              <text:p text:style-name="Normal"><text:span>Article dans une revue</text:span></text:p>
              <text:p text:style-name="Normal"><text:a xlink:type="simple" xlink:href="https://hal.science/hal-02422051v1">hal-02422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7274v1">Colación asistida por ordenador: estado de la cuestión y retos</text:a></text:p>
              <text:p text:style-name="Normal"><text:a xlink:type="simple" xlink:href="https://hal.science/search/index/?q=*&amp;authFullName_s=Helena Bermúdez Sabel">Helena Bermúdez Sabel</text:a></text:p>
              <text:p text:style-name="Normal"><text:span>Revista de Humanidades Digitales</text:span><text:span>, 2017, 1, pp.20.<text:s/></text:span><text:a xlink:type="simple" xlink:href="https://dx.doi.org/10.5944/rhd.vol.1.2017.16678">⟨10.5944/rhd.vol.1.2017.16678⟩</text:a></text:p>
              <text:p text:style-name="Normal"><text:span>Article dans une revue</text:span></text:p>
              <text:p text:style-name="Normal"><text:a xlink:type="simple" xlink:href="https://hal.science/hal-03787274v1">hal-03787274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f4c020" table:style-name="f4c020">
          <table:table-column table:style-name="f4c020.0"/>
          <table:table-row>
            <table:table-cell office:value-type="string">
              <text:p text:style-name="Normal"><text:a xlink:type="simple" xlink:href="https://hal.science/hal-03849862v1">From poetry to song: A corpus-based approach to textual variation</text:a></text:p>
              <text:p text:style-name="Normal"><text:a xlink:type="simple" xlink:href="https://hal.science/search/index/?q=*&amp;authFullName_s=Helena Bermúdez Sabel">Helena Bermúdez Sabel</text:a><text:span>,</text:span><text:a xlink:type="simple" xlink:href="https://hal.science/search/index/?q=*&amp;authFullName_s=Clara I Martínez Cantón">Clara I Martínez Cantón</text:a><text:span>,</text:span><text:a xlink:type="simple" xlink:href="https://hal.science/search/index/?q=*&amp;authFullName_s=Pablo Ruiz">Pablo Ruiz</text:a></text:p>
              <text:p text:style-name="Normal"><text:span>Plotting Poetry 5 - Popular Voices</text:span><text:span>, University of Tartu, Estonian Literary Museum, Plotting Poetry, Jul 2022, Tartu, Estonia</text:span></text:p>
              <text:p text:style-name="Normal"><text:span>Communication dans un congrès</text:span></text:p>
              <text:p text:style-name="Normal"><text:a xlink:type="simple" xlink:href="https://hal.science/hal-03849862v1">hal-03849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7210v1">Rhyme within reason: a sentiment analysis approach to rhyme in a historical corpus</text:a></text:p>
              <text:p text:style-name="Normal"><text:a xlink:type="simple" xlink:href="https://hal.science/search/index/?q=*&amp;authFullName_s=Helena Bermúdez Sabel">Helena Bermúdez Sabel</text:a><text:span>,</text:span><text:a xlink:type="simple" xlink:href="https://hal.science/search/index/?q=*&amp;authFullName_s=Pablo Ruiz">Pablo Ruiz</text:a></text:p>
              <text:p text:style-name="Normal"><text:span>Textos hispánicos y humanidades digitales: perspectivas actuales. Seminario Internacional</text:span><text:span>, Proyecto Cordican: Transcripción y edición digital de textos para el conocimiento de la aportación de Canarias a la historia Atlántica en la primera globalización., Jun 2022, La Laguna, Spain.<text:s/></text:span><text:a xlink:type="simple" xlink:href="https://dx.doi.org/10.5281/zenodo.7497695">⟨10.5281/zenodo.7497695⟩</text:a></text:p>
              <text:p text:style-name="Normal"><text:span>Communication dans un congrès</text:span></text:p>
              <text:p text:style-name="Normal"><text:a xlink:type="simple" xlink:href="https://hal.science/hal-03917210v1">hal-03917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2182v1">DISCOvering Spanish Sonnets: A close/distant reading experience</text:a></text:p>
              <text:p text:style-name="Normal"><text:a xlink:type="simple" xlink:href="https://hal.science/search/index/?q=*&amp;authFullName_s=Helena Bermúdez Sabel">Helena Bermúdez Sabel</text:a><text:span>,</text:span><text:a xlink:type="simple" xlink:href="https://hal.science/search/index/?q=*&amp;authFullName_s=Clara I Martínez Cantón">Clara I Martínez Cantón</text:a><text:span>,</text:span><text:a xlink:type="simple" xlink:href="https://hal.science/search/index/?q=*&amp;authFullName_s=Pablo Ruiz">Pablo Ruiz</text:a></text:p>
              <text:p text:style-name="Normal"><text:span>Plotting Poetry (and Poetics) 3 – Machiner la poésie (et la poétique) 3</text:span><text:span>, Sep 2019, Nancy, France.<text:s/></text:span><text:a xlink:type="simple" xlink:href="https://dx.doi.org/10.5281/zenodo.6985312">⟨10.5281/zenodo.6985312⟩</text:a></text:p>
              <text:p text:style-name="Normal"><text:span>Communication dans un congrès</text:span></text:p>
              <text:p text:style-name="Normal"><text:a xlink:type="simple" xlink:href="https://hal.science/hal-02422182v1">hal-02422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2137v1">Poetry and Digital Humanities making interoperability possible in a divided world of digital poetry: POSTDATA project</text:a></text:p>
              <text:p text:style-name="Normal"><text:a xlink:type="simple" xlink:href="https://hal.science/search/index/?q=*&amp;authFullName_s=Elena Gonzalez-Blanco">Elena Gonzalez-Blanco</text:a><text:span>,</text:span><text:a xlink:type="simple" xlink:href="https://hal.science/search/index/?q=*&amp;authFullName_s=Salvador Ros">Salvador Ros</text:a><text:span>,</text:span><text:a xlink:type="simple" xlink:href="https://hal.science/search/index/?q=*&amp;authFullName_s=Pablo Ruiz">Pablo Ruiz</text:a><text:span>,</text:span><text:a xlink:type="simple" xlink:href="https://hal.science/search/index/?q=*&amp;authFullName_s=María Luisa Díez">María Luisa Díez</text:a><text:span>,</text:span><text:a xlink:type="simple" xlink:href="https://hal.science/search/index/?q=*&amp;authFullName_s=Helena Bermúdez Sabel">Helena Bermúdez Sabel</text:a><text:span>et al.</text:span></text:p>
              <text:p text:style-name="Normal"><text:span>EADH 2018: Data in Digital Humanities</text:span><text:span>, European Association for Digital Humanities, Dec 2018, Galway, Ireland.<text:s/></text:span><text:a xlink:type="simple" xlink:href="https://dx.doi.org/10.5281/zenodo.2203806">⟨10.5281/zenodo.2203806⟩</text:a></text:p>
              <text:p text:style-name="Normal"><text:span>Communication dans un congrès</text:span></text:p>
              <text:p text:style-name="Normal"><text:a xlink:type="simple" xlink:href="https://hal.science/hal-02422137v1">hal-02422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0507v1">The Diachronic Spanish Sonnet Corpus (DISCO): TEI and Linked Open Data Encoding, Data Distribution and Metrical Findings</text:a></text:p>
              <text:p text:style-name="Normal"><text:a xlink:type="simple" xlink:href="https://hal.science/search/index/?q=*&amp;authFullName_s=Pablo Ruiz">Pablo Ruiz</text:a><text:span>,</text:span><text:a xlink:type="simple" xlink:href="https://hal.science/search/index/?q=*&amp;authFullName_s=Helena Bermúdez Sabel">Helena Bermúdez Sabel</text:a><text:span>,</text:span><text:a xlink:type="simple" xlink:href="https://hal.science/search/index/?q=*&amp;authFullName_s=Clara I Martínez Cantón">Clara I Martínez Cantón</text:a><text:span>,</text:span><text:a xlink:type="simple" xlink:href="https://hal.science/search/index/?q=*&amp;authFullName_s=Elena Gonzalez-Blanco">Elena Gonzalez-Blanco</text:a><text:span>,</text:span><text:a xlink:type="simple" xlink:href="https://hal.science/search/index/?q=*&amp;authFullName_s=Borja Navarro-Colorado">Borja Navarro-Colorado</text:a></text:p>
              <text:p text:style-name="Normal"><text:span>Digital Humanities 2018</text:span><text:span>, Jun 2018, Mexico, Mexico. pp.486-489,<text:s/></text:span><text:a xlink:type="simple" xlink:href="https://dx.doi.org/10.5281/zenodo.1012567">⟨10.5281/zenodo.1012567⟩</text:a></text:p>
              <text:p text:style-name="Normal"><text:span>Communication dans un congrès</text:span></text:p>
              <text:p text:style-name="Normal"><text:a xlink:type="simple" xlink:href="https://hal.science/hal-02420507v1">hal-02420507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a01065" table:style-name="a01065">
          <table:table-column table:style-name="a01065.0"/>
          <table:table-row>
            <table:table-cell office:value-type="string">
              <text:p text:style-name="Normal"><text:a xlink:type="simple" xlink:href="https://hal.science/hal-03762679v1">Feature structures for character social variable annotation and an application to Alsatian theater</text:a></text:p>
              <text:p text:style-name="Normal"><text:a xlink:type="simple" xlink:href="https://hal.science/search/index/?q=*&amp;authFullName_s=Pablo Ruiz Fabo">Pablo Ruiz Fabo</text:a><text:span>,</text:span><text:a xlink:type="simple" xlink:href="https://hal.science/search/index/?q=*&amp;authFullName_s=Helena Bermúdez Sabel">Helena Bermúdez Sabel</text:a></text:p>
              <text:p text:style-name="Normal"><text:span>Text Encoding Initiative 2022 Conference - TEI 2022</text:span><text:span>, Sep 2022, Newcastle, United Kingdom. , 2022,<text:s/></text:span><text:a xlink:type="simple" xlink:href="https://dx.doi.org/10.5281/zenodo.7110069">⟨10.5281/zenodo.7110069⟩</text:a></text:p>
              <text:p text:style-name="Normal"><text:span>Poster de conférence</text:span></text:p>
              <text:p text:style-name="Normal"><text:a xlink:type="simple" xlink:href="https://hal.science/hal-03762679v1">hal-03762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68878v1">DISCO: Diachronic Spanish Sonnet Corpus</text:a></text:p>
              <text:p text:style-name="Normal"><text:a xlink:type="simple" xlink:href="https://hal.science/search/index/?q=*&amp;authFullName_s=Pablo Ruiz">Pablo Ruiz</text:a><text:span>,</text:span><text:a xlink:type="simple" xlink:href="https://hal.science/search/index/?q=*&amp;authFullName_s=José Calvo Tello">José Calvo Tello</text:a><text:span>,</text:span><text:a xlink:type="simple" xlink:href="https://hal.science/search/index/?q=*&amp;authFullName_s=Helena Bermúdez Sabel">Helena Bermúdez Sabel</text:a><text:span>,</text:span><text:a xlink:type="simple" xlink:href="https://hal.science/search/index/?q=*&amp;authFullName_s=Clara I Martínez Cantón">Clara I Martínez Cantón</text:a></text:p>
              <text:p text:style-name="Normal"><text:span>Digital Humanities im deutschprachigen Raum</text:span><text:span>, Feb 2018, Köln, Germany. pp.394-397, 2018, DHd 2018. Kritik der digitalen Vernunft. Konferenzabstracts.<text:s/></text:span><text:a xlink:type="simple" xlink:href="https://dx.doi.org/10.5281/zenodo.1193782">⟨10.5281/zenodo.1193782⟩</text:a></text:p>
              <text:p text:style-name="Normal"><text:span>Poster de conférence</text:span></text:p>
              <text:p text:style-name="Normal"><text:a xlink:type="simple" xlink:href="https://hal.science/hal-02668878v1">hal-02668878v1</text:a></text:p>
            </table:table-cell>
          </table:table-row>
        </table:table>
        <text:p text:style-name="P16"/>
        <text:p text:style-name="Heading2"><text:span text:style-name="T6">Chapitre d'ouvrage (8)</text:span></text:p>
        <text:p text:style-name="P18"/>
        <table:table table:name="aff514" table:style-name="aff514">
          <table:table-column table:style-name="aff514.0"/>
          <table:table-row>
            <table:table-cell office:value-type="string">
              <text:p text:style-name="Normal"><text:a xlink:type="simple" xlink:href="https://hal.science/hal-05397828v2">Rhyme Within Reason: An Emotion Analysis Approach to Rhyme in a Historical Corpus</text:a></text:p>
              <text:p text:style-name="Normal"><text:a xlink:type="simple" xlink:href="https://hal.science/search/index/?q=*&amp;authFullName_s=Pablo Ruiz Fabo">Pablo Ruiz Fabo</text:a><text:span>,</text:span><text:a xlink:type="simple" xlink:href="https://hal.science/search/index/?q=*&amp;authFullName_s=Helena Bermúdez Sabel">Helena Bermúdez Sabel</text:a></text:p>
              <text:p text:style-name="Normal"><text:span>Digital Humanities in Medieval and Early Modern Spanish Texts</text:span><text:span>, 1, Routledge, pp.79-98, 2025, 9781003393771.<text:s/></text:span><text:a xlink:type="simple" xlink:href="https://dx.doi.org/10.4324/9781003393771-5">⟨10.4324/9781003393771-5⟩</text:a></text:p>
              <text:p text:style-name="Normal"><text:span>Chapitre d'ouvrage</text:span></text:p>
              <text:p text:style-name="Normal"><text:a xlink:type="simple" xlink:href="https://hal.science/hal-05397828v2">hal-0539782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2843v1">Intermedial Adaptation Strategies When Setting Poems to Music</text:a></text:p>
              <text:p text:style-name="Normal"><text:a xlink:type="simple" xlink:href="https://hal.science/search/index/?q=*&amp;authFullName_s=Clara Martínez Cantón">Clara Martínez Cantón</text:a><text:span>,</text:span><text:a xlink:type="simple" xlink:href="https://hal.science/search/index/?q=*&amp;authFullName_s=Helena Bermúdez Sabel">Helena Bermúdez Sabel</text:a><text:span>,</text:span><text:a xlink:type="simple" xlink:href="https://hal.science/search/index/?q=*&amp;authFullName_s=Pablo Ruiz Fabo">Pablo Ruiz Fabo</text:a></text:p>
              <text:p text:style-name="Normal"><text:span>Estonian Literary Museum Scholarly Press.<text:s/></text:span><text:span>Popular Voices: Computational Analysis of Poetry and Song</text:span><text:span>, pdf, ELM Scholarly Press, 2025,<text:s/></text:span><text:a xlink:type="simple" xlink:href="https://dx.doi.org/10.7592/PP2025.09.martinez_canton_et_al">⟨10.7592/PP2025.09.martinez_canton_et_al⟩</text:a></text:p>
              <text:p text:style-name="Normal"><text:span>Chapitre d'ouvrage</text:span></text:p>
              <text:p text:style-name="Normal"><text:a xlink:type="simple" xlink:href="https://hal.science/hal-05442843v1">hal-05442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0879v1">Procesamiento del lenguaje natural y fijación del texto. Experiencias en torno a la constitución de un corpus diacrónico de sonetos</text:a></text:p>
              <text:p text:style-name="Normal"><text:a xlink:type="simple" xlink:href="https://hal.science/search/index/?q=*&amp;authFullName_s=Helena Bermúdez Sabel">Helena Bermúdez Sabel</text:a><text:span>,</text:span><text:a xlink:type="simple" xlink:href="https://hal.science/search/index/?q=*&amp;authFullName_s=Clara I Martínez Cantón">Clara I Martínez Cantón</text:a><text:span>,</text:span><text:a xlink:type="simple" xlink:href="https://hal.science/search/index/?q=*&amp;authFullName_s=Pablo Ruiz Fabo">Pablo Ruiz Fabo</text:a></text:p>
              <text:p text:style-name="Normal"><text:span>Editar el Siglo de Oro en la era digital</text:span><text:span>, , 2024, Studia Aurea Monográfica</text:span></text:p>
              <text:p text:style-name="Normal"><text:span>Chapitre d'ouvrage</text:span></text:p>
              <text:p text:style-name="Normal"><text:a xlink:type="simple" xlink:href="https://hal.science/hal-04520879v1">hal-04520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0942v1">DISCOvering Spanish Sonnets: A Circular Reading Experience</text:a></text:p>
              <text:p text:style-name="Normal"><text:a xlink:type="simple" xlink:href="https://hal.science/search/index/?q=*&amp;authFullName_s=Helena Bermúdez Sabel">Helena Bermúdez Sabel</text:a><text:span>,</text:span><text:a xlink:type="simple" xlink:href="https://hal.science/search/index/?q=*&amp;authFullName_s=Pablo Ruiz Fabo">Pablo Ruiz Fabo</text:a><text:span>,</text:span><text:a xlink:type="simple" xlink:href="https://hal.science/search/index/?q=*&amp;authFullName_s=Clara I Martínez Cantón">Clara I Martínez Cantón</text:a></text:p>
              <text:p text:style-name="Normal"><text:span>Computational Stylistics in Poetry, Prose and Drama</text:span><text:span>, De Gruyter, pp.67-85, 2022,<text:s/></text:span><text:a xlink:type="simple" xlink:href="https://dx.doi.org/10.1515/9783110781502-004">⟨10.1515/9783110781502-004⟩</text:a></text:p>
              <text:p text:style-name="Normal"><text:span>Chapitre d'ouvrage</text:span></text:p>
              <text:p text:style-name="Normal"><text:a xlink:type="simple" xlink:href="https://hal.science/hal-03900942v1">hal-03900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7277v1">Anotación multicamada externa e o enriquecemento de edicións dixitais/Multi-layered stand-off annotation and the enrichment of digital scholarly editions</text:a></text:p>
              <text:p text:style-name="Normal"><text:a xlink:type="simple" xlink:href="https://hal.science/search/index/?q=*&amp;authFullName_s=Helena Bermúdez Sabel">Helena Bermúdez Sabel</text:a></text:p>
              <text:p text:style-name="Normal"><text:span>Humanidades Digitales</text:span><text:span>, De Gruyter, pp.4-17, 2018,<text:s/></text:span><text:a xlink:type="simple" xlink:href="https://dx.doi.org/10.1515/9783110585421-002">⟨10.1515/9783110585421-002⟩</text:a></text:p>
              <text:p text:style-name="Normal"><text:span>Chapitre d'ouvrage</text:span></text:p>
              <text:p text:style-name="Normal"><text:a xlink:type="simple" xlink:href="https://hal.science/hal-03787277v1">hal-03787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7280v1">Da transcrición paleográfica ás bases de datos: problemas e solucións na lírica galego-portuguesa/ From paleographic transcriptions to databases: Problems and solutions with Galician-Portuguese lyric</text:a></text:p>
              <text:p text:style-name="Normal"><text:a xlink:type="simple" xlink:href="https://hal.science/search/index/?q=*&amp;authFullName_s=Antonio Fernández Guiadanes">Antonio Fernández Guiadanes</text:a><text:span>,</text:span><text:a xlink:type="simple" xlink:href="https://hal.science/search/index/?q=*&amp;authFullName_s=Helena Bermúdez Sabel">Helena Bermúdez Sabel</text:a></text:p>
              <text:p text:style-name="Normal"><text:span>Humanidades Digitales</text:span><text:span>, De Gruyter, pp.49-63, 2018,<text:s/></text:span><text:a xlink:type="simple" xlink:href="https://dx.doi.org/10.1515/9783110585421-005">⟨10.1515/9783110585421-005⟩</text:a></text:p>
              <text:p text:style-name="Normal"><text:span>Chapitre d'ouvrage</text:span></text:p>
              <text:p text:style-name="Normal"><text:a xlink:type="simple" xlink:href="https://hal.science/hal-03787280v1">hal-03787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7275v1">Towards Interoperability in the European Poetry Community: The Standardization of Philological Concepts</text:a></text:p>
              <text:p text:style-name="Normal"><text:a xlink:type="simple" xlink:href="https://hal.science/search/index/?q=*&amp;authFullName_s=Helena Bermúdez-Sabel">Helena Bermúdez-Sabel</text:a><text:span>,</text:span><text:a xlink:type="simple" xlink:href="https://hal.science/search/index/?q=*&amp;authFullName_s=Mariana Curado Malta">Mariana Curado Malta</text:a><text:span>,</text:span><text:a xlink:type="simple" xlink:href="https://hal.science/search/index/?q=*&amp;authFullName_s=Elena Gonzalez-Blanco">Elena Gonzalez-Blanco</text:a></text:p>
              <text:p text:style-name="Normal"><text:span>Language, Data, and Knowledge</text:span><text:span>, 10318, Springer International Publishing, pp.156-165, 2017, Lecture Notes in Computer Science,<text:s/></text:span><text:a xlink:type="simple" xlink:href="https://dx.doi.org/10.1007/978-3-319-59888-8_14">⟨10.1007/978-3-319-59888-8_14⟩</text:a></text:p>
              <text:p text:style-name="Normal"><text:span>Chapitre d'ouvrage</text:span></text:p>
              <text:p text:style-name="Normal"><text:a xlink:type="simple" xlink:href="https://hal.science/hal-03787275v1">hal-03787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7281v1">A edición sinóptica e a súa aplicación ao estudo da variación lingüística na lírica galego-portuguesa</text:a></text:p>
              <text:p text:style-name="Normal"><text:a xlink:type="simple" xlink:href="https://hal.science/search/index/?q=*&amp;authFullName_s=Helena Bermúdez Sabel">Helena Bermúdez Sabel</text:a></text:p>
              <text:p text:style-name="Normal"><text:span>Trama e urda. Contribucións multidisciplinares desde os estudos galegos</text:span><text:span>, Consello da Cultura Galega, 2015,<text:s/></text:span><text:a xlink:type="simple" xlink:href="https://dx.doi.org/10.17075/tucmeg.2015.006">⟨10.17075/tucmeg.2015.006⟩</text:a></text:p>
              <text:p text:style-name="Normal"><text:span>Chapitre d'ouvrage</text:span></text:p>
              <text:p text:style-name="Normal"><text:a xlink:type="simple" xlink:href="https://hal.science/hal-03787281v1">hal-03787281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91e6f9" table:style-name="91e6f9">
          <table:table-column table:style-name="91e6f9.0"/>
          <table:table-row>
            <table:table-cell office:value-type="string">
              <text:p text:style-name="Normal"><text:a xlink:type="simple" xlink:href="https://hal.science/hal-03917302v1">A Digital Humanities Approach to Cultural Translation in Robert Southey’s Amadis of Gaul</text:a></text:p>
              <text:p text:style-name="Normal"><text:a xlink:type="simple" xlink:href="https://hal.science/search/index/?q=*&amp;authFullName_s=Stacey Triplette">Stacey Triplette</text:a><text:span>,</text:span><text:a xlink:type="simple" xlink:href="https://hal.science/search/index/?q=*&amp;authFullName_s=Elisa Beshero-Bondar">Elisa Beshero-Bondar</text:a><text:span>,</text:span><text:a xlink:type="simple" xlink:href="https://hal.science/search/index/?q=*&amp;authFullName_s=Helena Bermúdez Sabel">Helena Bermúdez Sabel</text:a></text:p>
              <text:p text:style-name="Normal"><text:span>2023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3917302v1">hal-039173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elena Bermúdez-Sabel</dc:title>
    <dc:subject/>
    <dc:description>CV</dc:description>
    <dc:creator/>
    <dc:date>2026-05-03T19:33:41.000</dc:date>
    <meta:generator>PHPWord</meta:generator>
    <meta:initial-creator>CCSD</meta:initial-creator>
    <meta:creation-date>2026-05-03T19:33:41.000</meta:creation-date>
    <meta:keyword/>
    <meta:user-defined meta:name="Category"/>
    <meta:user-defined meta:name="Company"/>
    <meta:user-defined meta:name="Manager"/>
  </office:meta>
</office:document-meta>
</file>