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0a0" style:family="table">
      <style:table-properties style:rel-width="100" table:align="center"/>
    </style:style>
    <style:style style:name="e0d0a0.0" style:family="table-column">
      <style:table-column-properties style:column-width="0.00cm"/>
    </style:style>
    <style:style style:name="191d40" style:family="table">
      <style:table-properties style:rel-width="100" table:align="center"/>
    </style:style>
    <style:style style:name="191d40.0" style:family="table-column">
      <style:table-column-properties style:column-width="0.00cm"/>
    </style:style>
    <style:style style:name="c971cc" style:family="table">
      <style:table-properties style:rel-width="100" table:align="center"/>
    </style:style>
    <style:style style:name="c971cc.0" style:family="table-column">
      <style:table-column-properties style:column-width="0.00cm"/>
    </style:style>
    <style:style style:name="36aa2f" style:family="table">
      <style:table-properties style:rel-width="100" table:align="center"/>
    </style:style>
    <style:style style:name="36a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Agogu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agogue">helene-ago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78-0130">0000-0002-1078-01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440701">08544070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4122-2014">http://www.researcherid.com/rid/O-4122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0)</text:span></text:p>
        <text:p text:style-name="P19"/>
        <table:table table:name="e0d0a0" table:style-name="e0d0a0">
          <table:table-column table:style-name="e0d0a0.0"/>
          <table:table-row>
            <table:table-cell office:value-type="string">
              <text:p text:style-name="Normal"><text:a xlink:type="simple" xlink:href="https://hal.science/hal-05522933v1">Bridging eco-exposome and one health approaches to address emerging infectious diseases through the EMERG project</text:a></text:p>
              <text:p text:style-name="Normal"><text:a xlink:type="simple" xlink:href="https://hal.science/search/index/?q=*&amp;authFullName_s=Laurence Delhaes">Laurence Delhaes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Gautier Chauvin">Gautier Chauvin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Jérôme Moreau">Jérôme Moreau</text:a><text:span>et al.</text:span></text:p>
              <text:p text:style-name="Normal"><text:span>Discover Public Health</text:span><text:span>, 2026, 23 (1), pp.208.<text:s/></text:span><text:a xlink:type="simple" xlink:href="https://dx.doi.org/10.1186/s12982-026-01452-w">⟨10.1186/s12982-026-01452-w⟩</text:a></text:p>
              <text:p text:style-name="Normal"><text:span>Article dans une revue</text:span></text:p>
              <text:p text:style-name="Normal"><text:a xlink:type="simple" xlink:href="https://hal.science/hal-05522933v1">hal-055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45v1">Towards a comprehensive view of wetland benthic communities</text:a></text:p>
              <text:p text:style-name="Normal"><text:a xlink:type="simple" xlink:href="https://hal.science/search/index/?q=*&amp;authFullName_s=Clélia Duran">Clélia Dura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Cristiana Cravo-Laureau">Cristiana Cravo-Laureau</text:a></text:p>
              <text:p text:style-name="Normal"><text:span>Current Research in Microbial Sciences</text:span><text:span>, 2025, 8, pp.100391.<text:s/></text:span><text:a xlink:type="simple" xlink:href="https://dx.doi.org/10.1016/j.crmicr.2025.100391">⟨10.1016/j.crmicr.2025.100391⟩</text:a></text:p>
              <text:p text:style-name="Normal"><text:span>Article dans une revue</text:span></text:p>
              <text:p text:style-name="Normal"><text:a xlink:type="simple" xlink:href="https://hal.science/hal-05055345v1">hal-0505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514v1">Temporal and Spatial Survey on the Abundance of Amoebae and Bacteria in an Estuary and the Role of Environmental Parameters</text:a></text:p>
              <text:p text:style-name="Normal"><text:a xlink:type="simple" xlink:href="https://hal.science/search/index/?q=*&amp;authFullName_s=Gaëlle Bednarek">Gaëlle Bednarek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rno Bringer">Arno Bringer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Vincent Delafont">Vincent Delafont</text:a><text:span>et al.</text:span></text:p>
              <text:p text:style-name="Normal"><text:span>Environmental Microbiology Reports</text:span><text:span>, 2025, 17 (5), pp.e70198.<text:s/></text:span><text:a xlink:type="simple" xlink:href="https://dx.doi.org/10.1111/1758-2229.70198">⟨10.1111/1758-2229.70198⟩</text:a></text:p>
              <text:p text:style-name="Normal"><text:span>Article dans une revue</text:span></text:p>
              <text:p text:style-name="Normal"><text:a xlink:type="simple" xlink:href="https://hal.science/hal-05298514v1">hal-052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64v1">Genomic characterisation of novel extremophile lineages from the thalassohaline lake Dziani Dzaha expands the metabolic repertoire of the PVC superphylum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Lilian Cloarec">Lilian Cloarec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ean Pierre Flandrois">Jean Pierre Flandrois</text:a><text:span>,</text:span><text:a xlink:type="simple" xlink:href="https://hal.science/search/index/?q=*&amp;authFullName_s=Marc Troussellier">Marc Troussellier</text:a><text:span>et al.</text:span></text:p>
              <text:p text:style-name="Normal"><text:span>Environmental Microbiome</text:span><text:span>, 2025, 20 (1), pp.48.<text:s/></text:span><text:a xlink:type="simple" xlink:href="https://dx.doi.org/10.1186/s40793-025-00699-1">⟨10.1186/s40793-025-00699-1⟩</text:a></text:p>
              <text:p text:style-name="Normal"><text:span>Article dans une revue</text:span></text:p>
              <text:p text:style-name="Normal"><text:a xlink:type="simple" xlink:href="https://hal.science/hal-05065064v1">hal-050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21v1">Lineage-dependent partitioning of activities in chemoclines defines Woesearchaeota ecotypes in an extreme aquatic ecosystem</text:a></text:p>
              <text:p text:style-name="Normal"><text:a xlink:type="simple" xlink:href="https://hal.science/search/index/?q=*&amp;authFullName_s=Lilian A Cloarec">Lilian A Cloarec</text:a><text:span>,</text:span><text:a xlink:type="simple" xlink:href="https://hal.science/search/index/?q=*&amp;authFullName_s=Thomas Bacchetta">Thomas Bacchetta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Vincent Grossi">Vincent Grossi</text:a><text:span>et al.</text:span></text:p>
              <text:p text:style-name="Normal"><text:span>Microbiome</text:span><text:span>, 2024, 12 (1), pp.249.<text:s/></text:span><text:a xlink:type="simple" xlink:href="https://dx.doi.org/10.1186/s40168-024-01956-0">⟨10.1186/s40168-024-01956-0⟩</text:a></text:p>
              <text:p text:style-name="Normal"><text:span>Article dans une revue</text:span></text:p>
              <text:p text:style-name="Normal"><text:a xlink:type="simple" xlink:href="https://hal.science/hal-04811121v1">hal-048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47v1">Importance of eukaryotes in shaping microbial benthic communities in Charente-maritime marshes, France</text:a></text:p>
              <text:p text:style-name="Normal"><text:a xlink:type="simple" xlink:href="https://hal.science/search/index/?q=*&amp;authFullName_s=Clélia Duran">Clélia Duran</text:a><text:span>,</text:span><text:a xlink:type="simple" xlink:href="https://hal.science/search/index/?q=*&amp;authFullName_s=Andréa Bouchard">Andréa Bouchard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Robert Duran">Robert Duran</text:a><text:span>et al.</text:span></text:p>
              <text:p text:style-name="Normal"><text:span>Science of the Total Environment</text:span><text:span>, 2024, 957, pp.177523.<text:s/></text:span><text:a xlink:type="simple" xlink:href="https://dx.doi.org/10.1016/j.scitotenv.2024.177523">⟨10.1016/j.scitotenv.2024.177523⟩</text:a></text:p>
              <text:p text:style-name="Normal"><text:span>Article dans une revue</text:span></text:p>
              <text:p text:style-name="Normal"><text:a xlink:type="simple" xlink:href="https://hal.science/hal-04800847v1">hal-0480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518v1">Transcriptomic insights into the dominance of two phototrophs throughout the water column of a tropical hypersaline-alkaline crater lake (Dziani Dzaha, Mayotte)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Théotime Roussel">Théotime Roussel</text:a><text:span>,</text:span><text:a xlink:type="simple" xlink:href="https://hal.science/search/index/?q=*&amp;authFullName_s=Mylène Hugoni">Mylène Hugoni</text:a><text:span>et al.</text:span></text:p>
              <text:p text:style-name="Normal"><text:span>Frontiers in Microbiology</text:span><text:span>, 2024, 15, pp.1368523.<text:s/></text:span><text:a xlink:type="simple" xlink:href="https://dx.doi.org/10.3389/fmicb.2024.1368523">⟨10.3389/fmicb.2024.1368523⟩</text:a></text:p>
              <text:p text:style-name="Normal"><text:span>Article dans une revue</text:span></text:p>
              <text:p text:style-name="Normal"><text:a xlink:type="simple" xlink:href="https://hal.inrae.fr/hal-04582518v1">hal-0458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58v1">Low-abundant but highly transcriptionally active uncharacterised Nitrosomonas drive ammonia-oxidation in the Brouage mudflat, France</text:a></text:p>
              <text:p text:style-name="Normal"><text:a xlink:type="simple" xlink:href="https://hal.science/search/index/?q=*&amp;authFullName_s=Fabien Cholet">Fabien Cholet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Umer Z Ijaz">Umer Z Ijaz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Philippe Pineau">Philippe Pineau</text:a><text:span>et al.</text:span></text:p>
              <text:p text:style-name="Normal"><text:span>Science of the Total Environment</text:span><text:span>, 2024, 946, pp.174312.<text:s/></text:span><text:a xlink:type="simple" xlink:href="https://dx.doi.org/10.1016/j.scitotenv.2024.174312">⟨10.1016/j.scitotenv.2024.174312⟩</text:a></text:p>
              <text:p text:style-name="Normal"><text:span>Article dans une revue</text:span></text:p>
              <text:p text:style-name="Normal"><text:a xlink:type="simple" xlink:href="https://hal.science/hal-04675658v1">hal-0467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168v1">Seismic events as potential drivers of the microbial community structure and evolution in a paleo-ocean analog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Lilian Cloarec">Lilian Cloarec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Sébastien Duperron">Sébastien Duperron</text:a><text:span>et al.</text:span></text:p>
              <text:p text:style-name="Normal"><text:span>Communications Earth &amp; Environment</text:span><text:span>, 2024, 5 (1), pp.504.<text:s/></text:span><text:a xlink:type="simple" xlink:href="https://dx.doi.org/10.1038/s43247-024-01615-0">⟨10.1038/s43247-024-01615-0⟩</text:a></text:p>
              <text:p text:style-name="Normal"><text:span>Article dans une revue</text:span></text:p>
              <text:p text:style-name="Normal"><text:a xlink:type="simple" xlink:href="https://hal.inrae.fr/hal-04709168v1">hal-047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18v1">Data quality control considerations in multivariate environmental monitoring: experience of the French coastal network SOMLIT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Eric Goberville">Eric Goberville</text:a><text:span>et al.</text:span></text:p>
              <text:p text:style-name="Normal"><text:span>Frontiers in Marine Science</text:span><text:span>, 2023, 10, pp.12.<text:s/></text:span><text:a xlink:type="simple" xlink:href="https://dx.doi.org/10.3389/fmars.2023.1135446">⟨10.3389/fmars.2023.1135446⟩</text:a></text:p>
              <text:p text:style-name="Normal"><text:span>Article dans une revue</text:span></text:p>
              <text:p text:style-name="Normal"><text:a xlink:type="simple" xlink:href="https://hal.science/hal-04083118v1">hal-040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13v1">Phytoplanktonic species in the haloalkaline Lake Dziani Dzaha select their archaeal microbiome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Delphine Melayah">Delphine Melayah</text:a><text:span>et al.</text:span></text:p>
              <text:p text:style-name="Normal"><text:span>Molecular Ecology</text:span><text:span>, 2023, 32 (24), pp.6824-6838.<text:s/></text:span><text:a xlink:type="simple" xlink:href="https://dx.doi.org/10.1111/mec.17179">⟨10.1111/mec.17179⟩</text:a></text:p>
              <text:p text:style-name="Normal"><text:span>Article dans une revue</text:span></text:p>
              <text:p text:style-name="Normal"><text:a xlink:type="simple" xlink:href="https://hal.science/hal-04277813v1">hal-042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23v1">Les usagers d’une plage péri-urbaine face à la contamination microbiologique des eaux de baignade</text:a></text:p>
              <text:p text:style-name="Normal"><text:a xlink:type="simple" xlink:href="https://hal.science/search/index/?q=*&amp;authFullName_s=Maëlig Le Béguec">Maëlig Le Béguec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Luc Vacher">Luc Vacher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Mery Ndione">Mery Ndione</text:a></text:p>
              <text:p text:style-name="Normal"><text:span>VertigO : La revue électronique en sciences de l'environnement</text:span><text:span>, 2023, Volume 23 (numéro 1),<text:s/></text:span><text:a xlink:type="simple" xlink:href="https://dx.doi.org/10.4000/vertigo.40071">⟨10.4000/vertigo.40071⟩</text:a></text:p>
              <text:p text:style-name="Normal"><text:span>Article dans une revue</text:span></text:p>
              <text:p text:style-name="Normal"><text:a xlink:type="simple" xlink:href="https://hal.science/hal-04182823v1">hal-0418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11v1">Distribution and trophic functioning of planktonic communities in coastal marshes in Atlantic Coast of France</text:a></text:p>
              <text:p text:style-name="Normal"><text:a xlink:type="simple" xlink:href="https://hal.science/search/index/?q=*&amp;authFullName_s=Lauriane Bergeon">Lauriane Bergeo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Claire Carré">Claire Carré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Claire Emery">Claire Emery</text:a><text:span>et al.</text:span></text:p>
              <text:p text:style-name="Normal"><text:span>Estuarine, Coastal and Shelf Science</text:span><text:span>, 2023, pp.108430.<text:s/></text:span><text:a xlink:type="simple" xlink:href="https://dx.doi.org/10.1016/j.ecss.2023.108430">⟨10.1016/j.ecss.2023.108430⟩</text:a></text:p>
              <text:p text:style-name="Normal"><text:span>Article dans une revue</text:span></text:p>
              <text:p text:style-name="Normal"><text:a xlink:type="simple" xlink:href="https://hal.science/hal-04161111v1">hal-041611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642v1">Do microbial planktonic communities reflect the ecological changes of Glorieuses coral reefs (Iles Eparses, Western Indian Ocean)?</text:a></text:p>
              <text:p text:style-name="Normal"><text:a xlink:type="simple" xlink:href="https://hal.science/search/index/?q=*&amp;authFullName_s=Marc Bouvy">Marc Bouvy</text:a><text:span>,</text:span><text:a xlink:type="simple" xlink:href="https://hal.science/search/index/?q=*&amp;authFullName_s=Alice Belieres">Alice Belieres</text:a><text:span>,</text:span><text:a xlink:type="simple" xlink:href="https://hal.science/search/index/?q=*&amp;authFullName_s=Claire Carré">Claire Carré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Marc Pagano">Marc Pagano</text:a><text:span>et al.</text:span></text:p>
              <text:p text:style-name="Normal"><text:span>Marine Pollution Bulletin</text:span><text:span>, 2022, 174, pp.113218.<text:s/></text:span><text:a xlink:type="simple" xlink:href="https://dx.doi.org/10.1016/j.marpolbul.2021.113218">⟨10.1016/j.marpolbul.2021.113218⟩</text:a></text:p>
              <text:p text:style-name="Normal"><text:span>Article dans une revue</text:span></text:p>
              <text:p text:style-name="Normal"><text:a xlink:type="simple" xlink:href="https://hal.umontpellier.fr/hal-03566642v1">hal-035666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46004v1">Archaea Carotenoids: Natural Pigments with Unexplored Innovative Potential</text:a></text:p>
              <text:p text:style-name="Normal"><text:a xlink:type="simple" xlink:href="https://hal.science/search/index/?q=*&amp;authFullName_s=Antoine Grivard">Antoine Grivard</text:a><text:span>,</text:span><text:a xlink:type="simple" xlink:href="https://hal.science/search/index/?q=*&amp;authFullName_s=Isabelle Goubet">Isabelle Goubet</text:a><text:span>,</text:span><text:a xlink:type="simple" xlink:href="https://hal.science/search/index/?q=*&amp;authFullName_s=Luiz Miranda de Souza Duarte Filho">Luiz Miranda de Souza Duarte Filho</text:a><text:span>,</text:span><text:a xlink:type="simple" xlink:href="https://hal.science/search/index/?q=*&amp;authFullName_s=Valérie Thiéry">Valérie Thiéry</text:a><text:span>,</text:span><text:a xlink:type="simple" xlink:href="https://hal.science/search/index/?q=*&amp;authFullName_s=Sylvie Chevalier">Sylvie Chevalier</text:a><text:span>et al.</text:span></text:p>
              <text:p text:style-name="Normal"><text:span>Marine drugs</text:span><text:span>, 2022, Marine Pigments, 20 (8), pp.524.<text:s/></text:span><text:a xlink:type="simple" xlink:href="https://dx.doi.org/10.3390/md20080524">⟨10.3390/md20080524⟩</text:a></text:p>
              <text:p text:style-name="Normal"><text:span>Article dans une revue</text:span></text:p>
              <text:p text:style-name="Normal"><text:a xlink:type="simple" xlink:href="https://u-paris.hal.science/hal-03946004v1">hal-0394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27v1">Ecological Observations Based on Functional Gene Sequencing Are Sensitive to the Amplicon Processing Method</text:a></text:p>
              <text:p text:style-name="Normal"><text:a xlink:type="simple" xlink:href="https://hal.science/search/index/?q=*&amp;authFullName_s=Fabien Cholet">Fabien Cholet</text:a><text:span>,</text:span><text:a xlink:type="simple" xlink:href="https://hal.science/search/index/?q=*&amp;authFullName_s=Agata Lisik">Agata Lisik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Umer Z. Ijaz">Umer Z. Ijaz</text:a><text:span>,</text:span><text:a xlink:type="simple" xlink:href="https://hal.science/search/index/?q=*&amp;authFullName_s=Philippe Pineau">Philippe Pineau</text:a><text:span>et al.</text:span></text:p>
              <text:p text:style-name="Normal"><text:span>MSphere</text:span><text:span>, 2022, 7,<text:s/></text:span><text:a xlink:type="simple" xlink:href="https://dx.doi.org/10.1128/msphere.00324-22">⟨10.1128/msphere.00324-22⟩</text:a></text:p>
              <text:p text:style-name="Normal"><text:span>Article dans une revue</text:span></text:p>
              <text:p text:style-name="Normal"><text:a xlink:type="simple" xlink:href="https://hal.science/hal-03780727v1">hal-037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66v1">Influence of aphotic haloclines and euxinia on organic biomarkers and microbial communities in a thalassohaline and alkaline volcanic crater lake</text:a></text:p>
              <text:p text:style-name="Normal"><text:a xlink:type="simple" xlink:href="https://hal.science/search/index/?q=*&amp;authFullName_s=David Sala">David Sala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Didier Jézéquel">Didier Jézéquel</text:a><text:span>et al.</text:span></text:p>
              <text:p text:style-name="Normal"><text:span>Geobiology</text:span><text:span>, 2022, 20 (2), pp.292-309.<text:s/></text:span><text:a xlink:type="simple" xlink:href="https://dx.doi.org/10.1111/gbi.12477">⟨10.1111/gbi.12477⟩</text:a></text:p>
              <text:p text:style-name="Normal"><text:span>Article dans une revue</text:span></text:p>
              <text:p text:style-name="Normal"><text:a xlink:type="simple" xlink:href="https://hal.science/hal-03404766v1">hal-0340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50v1">Strong reorganization of multi-domain microbial networks associated with primary producers sedimentation from oxic to anoxic conditions in an hypersaline lake</text:a></text:p>
              <text:p text:style-name="Normal"><text:a xlink:type="simple" xlink:href="https://hal.science/search/index/?q=*&amp;authFullName_s=Arthur Escalas">Arthur Escalas</text:a><text:span>,</text:span><text:a xlink:type="simple" xlink:href="https://hal.science/search/index/?q=*&amp;authFullName_s=Marc Troussellier">Marc Troussellier</text:a><text:span>,</text:span><text:a xlink:type="simple" xlink:href="https://hal.science/search/index/?q=*&amp;authFullName_s=Delphine Melayah">Delphine Melayah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Nicolas Sébastien">Nicolas Sébastien</text:a><text:span>et al.</text:span></text:p>
              <text:p text:style-name="Normal"><text:span>FEMS Microbiology Ecology</text:span><text:span>, 2021, 97 (12), pp.fiab163.<text:s/></text:span><text:a xlink:type="simple" xlink:href="https://dx.doi.org/10.1093/femsec/fiab163">⟨10.1093/femsec/fiab163⟩</text:a></text:p>
              <text:p text:style-name="Normal"><text:span>Article dans une revue</text:span></text:p>
              <text:p text:style-name="Normal"><text:a xlink:type="simple" xlink:href="https://hal.science/hal-03443150v1">hal-034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81v1">New insights in bacterial and eukaryotic diversity of microbial mats inhabiting exploited and abandoned salterns at the Ré Island (France)</text:a></text:p>
              <text:p text:style-name="Normal"><text:a xlink:type="simple" xlink:href="https://hal.science/search/index/?q=*&amp;authFullName_s=Camille Mazière">Camille Mazièr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Christine Cagnon">Christine Cagnon</text:a><text:span>,</text:span><text:a xlink:type="simple" xlink:href="https://hal.science/search/index/?q=*&amp;authFullName_s=Isabelle Lanneluc">Isabelle Lanneluc</text:a><text:span>et al.</text:span></text:p>
              <text:p text:style-name="Normal"><text:span>Microbiological Research</text:span><text:span>, 2021, 252,<text:s/></text:span><text:a xlink:type="simple" xlink:href="https://dx.doi.org/10.1016/j.micres.2021.126854">⟨10.1016/j.micres.2021.126854⟩</text:a></text:p>
              <text:p text:style-name="Normal"><text:span>Article dans une revue</text:span></text:p>
              <text:p text:style-name="Normal"><text:a xlink:type="simple" xlink:href="https://hal.science/hal-03327781v1">hal-033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902v1">Ecological succession and resilience of plankton recovering from an acute disturbance in freshwater marshes</text:a></text:p>
              <text:p text:style-name="Normal"><text:a xlink:type="simple" xlink:href="https://hal.science/search/index/?q=*&amp;authFullName_s=Valérie V. David">Valérie V. David</text:a><text:span>,</text:span><text:a xlink:type="simple" xlink:href="https://hal.science/search/index/?q=*&amp;authFullName_s=Sébastien Tortajada">Sébastien Tortajada</text:a><text:span>,</text:span><text:a xlink:type="simple" xlink:href="https://hal.science/search/index/?q=*&amp;authFullName_s=Olivier Philippine">Olivier Philippine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Alexandre Barnett Barnett">Alexandre Barnett Barnett</text:a><text:span>et al.</text:span></text:p>
              <text:p text:style-name="Normal"><text:span>Science of the Total Environment</text:span><text:span>, 2020, 709, pp.135997.<text:s/></text:span><text:a xlink:type="simple" xlink:href="https://dx.doi.org/10.1016/j.scitotenv.2019.135997">⟨10.1016/j.scitotenv.2019.135997⟩</text:a></text:p>
              <text:p text:style-name="Normal"><text:span>Article dans une revue</text:span></text:p>
              <text:p text:style-name="Normal"><text:a xlink:type="simple" xlink:href="https://hal.science/hal-02490902v1">hal-0249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01v1">Geochemistry of an endorheic thalassohaline ecosystem: the Dziani Dzaha crater lake (Mayotte Archipelago, Indian Ocean)</text:a></text:p>
              <text:p text:style-name="Normal"><text:a xlink:type="simple" xlink:href="https://hal.science/search/index/?q=*&amp;authFullName_s=Gérard Sarazin">Gérard Sarazin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Eric Fouilland">Eric Fouilland</text:a><text:span>,</text:span><text:a xlink:type="simple" xlink:href="https://hal.science/search/index/?q=*&amp;authFullName_s=Emilie Le Floc'H">Emilie Le Floc'H</text:a><text:span>et al.</text:span></text:p>
              <text:p text:style-name="Normal"><text:span>Comptes Rendus. Géoscience</text:span><text:span>, 2020,<text:s/></text:span><text:a xlink:type="simple" xlink:href="https://dx.doi.org/10.5802/crgeos.43">⟨10.5802/crgeos.43⟩</text:a></text:p>
              <text:p text:style-name="Normal"><text:span>Article dans une revue</text:span></text:p>
              <text:p text:style-name="Normal"><text:a xlink:type="simple" xlink:href="https://hal.science/hal-03252301v1">hal-032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15v1">Morphology and Ecology of Two New Amoebae, Isolated From a Thalassohaline Lake, Dziani Dzaha</text:a></text:p>
              <text:p text:style-name="Normal"><text:a xlink:type="simple" xlink:href="https://hal.science/search/index/?q=*&amp;authFullName_s=Willy Aucher">Willy Aucher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Elodie Ponlaitiac">Elodie Ponlaitiac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Hélène Agogué">Hélène Agogué</text:a><text:span>et al.</text:span></text:p>
              <text:p text:style-name="Normal"><text:span>Protist</text:span><text:span>, 2020, 171 (6), pp.125770.<text:s/></text:span><text:a xlink:type="simple" xlink:href="https://dx.doi.org/10.1016/j.protis.2020.125770">⟨10.1016/j.protis.2020.125770⟩</text:a></text:p>
              <text:p text:style-name="Normal"><text:span>Article dans une revue</text:span></text:p>
              <text:p text:style-name="Normal"><text:a xlink:type="simple" xlink:href="https://hal.science/hal-03024315v1">hal-030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24v1">Trophic niche partitioning in marine wood-borers revealed by stable isotope analysis</text:a></text:p>
              <text:p text:style-name="Normal"><text:a xlink:type="simple" xlink:href="https://hal.science/search/index/?q=*&amp;authFullName_s=François Charles">François Charles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François Lantoine">François Lantoine</text:a><text:span>,</text:span><text:a xlink:type="simple" xlink:href="https://hal.science/search/index/?q=*&amp;authFullName_s=Benoit Lebreton">Benoit Lebreton</text:a><text:span>et al.</text:span></text:p>
              <text:p text:style-name="Normal"><text:span>Aquatic Biology</text:span><text:span>, 2020, 29, pp.33-43.<text:s/></text:span><text:a xlink:type="simple" xlink:href="https://dx.doi.org/10.3354/ab00723">⟨10.3354/ab00723⟩</text:a></text:p>
              <text:p text:style-name="Normal"><text:span>Article dans une revue</text:span></text:p>
              <text:p text:style-name="Normal"><text:a xlink:type="simple" xlink:href="https://hal.science/hal-02398724v1">hal-023987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2401v1">Very Low Phytoplankton Diversity in a Tropical Saline-Alkaline Lake, with Co-dominance of Arthrospira fusiformis (Cyanobacteria) and Picocystis salinarum (Chlorophyta)</text:a></text:p>
              <text:p text:style-name="Normal"><text:a xlink:type="simple" xlink:href="https://hal.science/search/index/?q=*&amp;authFullName_s=Cécile Bernard">Cécile Bernard</text:a><text:span>,</text:span><text:a xlink:type="simple" xlink:href="https://hal.science/search/index/?q=*&amp;authFullName_s=Arthur Escalas">Arthur Escalas</text:a><text:span>,</text:span><text:a xlink:type="simple" xlink:href="https://hal.science/search/index/?q=*&amp;authFullName_s=Nicolas Villeriot">Nicolas Villeriot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Mylène Hugoni">Mylène Hugoni</text:a><text:span>et al.</text:span></text:p>
              <text:p text:style-name="Normal"><text:span>Microbial ecology</text:span><text:span>, 2019, 78 (3), pp.603-617.<text:s/></text:span><text:a xlink:type="simple" xlink:href="https://dx.doi.org/10.1007/s00248-019-01332-8">⟨10.1007/s00248-019-01332-8⟩</text:a></text:p>
              <text:p text:style-name="Normal"><text:span>Article dans une revue</text:span></text:p>
              <text:p text:style-name="Normal"><text:a xlink:type="simple" xlink:href="https://mnhn.hal.science/mnhn-02292401v1">mnhn-0229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04v1">First evidence of the presence and activity of archaeal C3 group members in an Atlantic intertidal mudflat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Mylène Hugoni">Mylène Hugoni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/text:p>
              <text:p text:style-name="Normal"><text:span>Scientific Reports</text:span><text:span>, 2018, 8 (1), pp.11790.<text:s/></text:span><text:a xlink:type="simple" xlink:href="https://dx.doi.org/10.1038/s41598-018-30222-1">⟨10.1038/s41598-018-30222-1⟩</text:a></text:p>
              <text:p text:style-name="Normal"><text:span>Article dans une revue</text:span></text:p>
              <text:p text:style-name="Normal"><text:a xlink:type="simple" xlink:href="https://hal.science/hal-01858404v1">hal-0185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22v1">Key Role of Alphaproteobacteria and Cyanobacteria in the Formation of Stromatolites of Lake Dziani Dzaha (Mayotte, Western Indian Ocean)</text:a></text:p>
              <text:p text:style-name="Normal"><text:a xlink:type="simple" xlink:href="https://hal.science/search/index/?q=*&amp;authFullName_s=Emmanuelle Gérard">Emmanuelle Gérard</text:a><text:span>,</text:span><text:a xlink:type="simple" xlink:href="https://hal.science/search/index/?q=*&amp;authFullName_s=Siham de Goeyse">Siham de Goeyse</text:a><text:span>,</text:span><text:a xlink:type="simple" xlink:href="https://hal.science/search/index/?q=*&amp;authFullName_s=Mylène Hugoni">Mylène Hugoni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Laurent Richard">Laurent Richard</text:a><text:span>et al.</text:span></text:p>
              <text:p text:style-name="Normal"><text:span>Frontiers in Microbiology</text:span><text:span>, 2018, 9, pp.796.<text:s/></text:span><text:a xlink:type="simple" xlink:href="https://dx.doi.org/10.3389/fmicb.2018.00796">⟨10.3389/fmicb.2018.00796⟩</text:a></text:p>
              <text:p text:style-name="Normal"><text:span>Article dans une revue</text:span></text:p>
              <text:p text:style-name="Normal"><text:a xlink:type="simple" xlink:href="https://hal.science/hal-01803022v1">hal-018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34v2">Characterization of phototrophic microorganisms and description of new cyanobacteria isolated from the saline-alkaline crater-lake Dziani Dzaha (Mayotte, Indian Ocean)</text:a></text:p>
              <text:p text:style-name="Normal"><text:a xlink:type="simple" xlink:href="https://hal.science/search/index/?q=*&amp;authFullName_s=Maria Cellamare">Maria Cellamare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Yannick Drelin">Yannick Drelin</text:a><text:span>,</text:span><text:a xlink:type="simple" xlink:href="https://hal.science/search/index/?q=*&amp;authFullName_s=Chakib Djediat">Chakib Djediat</text:a><text:span>,</text:span><text:a xlink:type="simple" xlink:href="https://hal.science/search/index/?q=*&amp;authFullName_s=Nour Touibi">Nour Touibi</text:a><text:span>et al.</text:span></text:p>
              <text:p text:style-name="Normal"><text:span>FEMS Microbiology Ecology</text:span><text:span>, 2018, 94 (8), pp.fiy108.<text:s/></text:span><text:a xlink:type="simple" xlink:href="https://dx.doi.org/10.1093/femsec/fiy108">⟨10.1093/femsec/fiy108⟩</text:a></text:p>
              <text:p text:style-name="Normal"><text:span>Article dans une revue</text:span></text:p>
              <text:p text:style-name="Normal"><text:a xlink:type="simple" xlink:href="https://hal.science/hal-01903434v2">hal-01903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59v1">Diel rhythm does not shape the vertical distribution of bacterial and archaeal 16S rRNA transcript diversity in intertidal sediments: a mesocosm study Running title: Diel activities of benthic Bacteria and Archaea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Mylène Hugoni">Mylène Hugoni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hristine Dupuy">Christine Dupuy</text:a><text:span>et al.</text:span></text:p>
              <text:p text:style-name="Normal"><text:span>Microbial ecology</text:span><text:span>, 2018, 75 (2), pp.364-374.<text:s/></text:span><text:a xlink:type="simple" xlink:href="https://dx.doi.org/10.1007/s00248-017-1048-1">⟨10.1007/s00248-017-1048-1⟩</text:a></text:p>
              <text:p text:style-name="Normal"><text:span>Article dans une revue</text:span></text:p>
              <text:p text:style-name="Normal"><text:a xlink:type="simple" xlink:href="https://hal.science/hal-01573359v1">hal-015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07v1">Spatiotemporal variations in microbial diversity across the three domains of life in a tropical thalassohaline lake (Dziani Dzaha, Mayotte Island)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Arthur Escalas">Arthur Escalas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Didier Jezequel">Didier Jezequel</text:a><text:span>et al.</text:span></text:p>
              <text:p text:style-name="Normal"><text:span>Molecular Ecology</text:span><text:span>, 2018, 27 (23), pp.4775-4786.<text:s/></text:span><text:a xlink:type="simple" xlink:href="https://dx.doi.org/10.1111/mec.14901">⟨10.1111/mec.14901⟩</text:a></text:p>
              <text:p text:style-name="Normal"><text:span>Article dans une revue</text:span></text:p>
              <text:p text:style-name="Normal"><text:a xlink:type="simple" xlink:href="https://hal.science/hal-01961707v1">hal-01961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41v1">Microbial Diversity and Cyanobacterial Production in Dziani Dzaha Crater Lake, a Unique Tropical Thalassohaline Environment</text:a></text:p>
              <text:p text:style-name="Normal"><text:a xlink:type="simple" xlink:href="https://hal.science/search/index/?q=*&amp;authFullName_s=Christophe Leboulanger">Christophe Leboulanger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Claire Carré">Claire Carré</text:a><text:span>et al.</text:span></text:p>
              <text:p text:style-name="Normal"><text:span>PLoS ONE</text:span><text:span>, 2017, 12 (1), pp.e0168879.<text:s/></text:span><text:a xlink:type="simple" xlink:href="https://dx.doi.org/10.1371/journal.pone.0168879">⟨10.1371/journal.pone.0168879⟩</text:a></text:p>
              <text:p text:style-name="Normal"><text:span>Article dans une revue</text:span></text:p>
              <text:p text:style-name="Normal"><text:a xlink:type="simple" xlink:href="https://hal.sorbonne-universite.fr/hal-01465841v1">hal-014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03v1">Effect of bacteria on growth and biochemical composition of two benthic diatoms Halamphora coffeaeformis and Entomoneis paludosa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Marin-Pierre Gemin">Marin-Pierre Gemin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Véronique Martin-Jézéquel">Véronique Martin-Jézéquel</text:a></text:p>
              <text:p text:style-name="Normal"><text:span>Journal of Experimental Marine Biology and Ecology</text:span><text:span>, 2017, 495, pp.65 - 74.<text:s/></text:span><text:a xlink:type="simple" xlink:href="https://dx.doi.org/10.1016/j.jembe.2017.06.004">⟨10.1016/j.jembe.2017.06.004⟩</text:a></text:p>
              <text:p text:style-name="Normal"><text:span>Article dans une revue</text:span></text:p>
              <text:p text:style-name="Normal"><text:a xlink:type="simple" xlink:href="https://hal.science/hal-01636203v1">hal-0163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29v1">Factors influencing prokaryotes in an intertidal mudflat and the resulting depth gradients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Rutger de Wit">Rutger de Wit</text:a><text:span>et al.</text:span></text:p>
              <text:p text:style-name="Normal"><text:span>Estuarine, Coastal and Shelf Science</text:span><text:span>, 2017, 189, pp.74 - 83.<text:s/></text:span><text:a xlink:type="simple" xlink:href="https://dx.doi.org/10.1016/j.ecss.2017.03.008">⟨10.1016/j.ecss.2017.03.008⟩</text:a></text:p>
              <text:p text:style-name="Normal"><text:span>Article dans une revue</text:span></text:p>
              <text:p text:style-name="Normal"><text:a xlink:type="simple" xlink:href="https://hal.science/hal-01491829v1">hal-01491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7951v1">Response of Core Microbial Consortia to Chronic Hydrocarbon Contaminations in Coastal Sediment Habitats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Jérôme Gury">Jérôme Gury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Hélène Agogué">Hélène Agogué</text:a><text:span>et al.</text:span></text:p>
              <text:p text:style-name="Normal"><text:span>Frontiers in Microbiology</text:span><text:span>, 2016, 7, pp.1637.<text:s/></text:span><text:a xlink:type="simple" xlink:href="https://dx.doi.org/10.3389/fmicb.2016.01637">⟨10.3389/fmicb.2016.01637⟩</text:a></text:p>
              <text:p text:style-name="Normal"><text:span>Article dans une revue</text:span></text:p>
              <text:p text:style-name="Normal"><text:a xlink:type="simple" xlink:href="https://hal.sorbonne-universite.fr/hal-01417951v1">hal-01417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9382v2">Chronic Polyaromatic Hydrocarbon (PAH) Contamination Is a Marginal Driver for Community Diversity and Prokaryotic Predicted Functioning in Coastal Sediments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Jérôme Gury">Jérôme Gury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Frontiers in Microbiology</text:span><text:span>, 2016, 7, pp.1303.<text:s/></text:span><text:a xlink:type="simple" xlink:href="https://dx.doi.org/10.3389/fmicb.2016.01303">⟨10.3389/fmicb.2016.01303⟩</text:a></text:p>
              <text:p text:style-name="Normal"><text:span>Article dans une revue</text:span></text:p>
              <text:p text:style-name="Normal"><text:a xlink:type="simple" xlink:href="https://hal.sorbonne-universite.fr/hal-01599382v2">hal-01599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35v1">Temporal Dynamics of Active Prokaryotic Nitrifiers and Archaeal Communities from River to Sea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Anne Moné">Anne Moné</text:a><text:span>et al.</text:span></text:p>
              <text:p text:style-name="Normal"><text:span>Aquatic Microbial Ecology</text:span><text:span>, 2015, 70 (2), pp.473-483.<text:s/></text:span><text:a xlink:type="simple" xlink:href="https://dx.doi.org/10.1007/s00248-015-0601-z">⟨10.1007/s00248-015-0601-z⟩</text:a></text:p>
              <text:p text:style-name="Normal"><text:span>Article dans une revue</text:span></text:p>
              <text:p text:style-name="Normal"><text:a xlink:type="simple" xlink:href="https://hal.science/hal-01354835v1">hal-0135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14v1">Contrasting spatiotemporal patterns and environmental drivers of diversity and community structure of ammonia oxidizers, denitrifiers, and anammox bacteria in sediments of estuarine tidal flats</text:a></text:p>
              <text:p text:style-name="Normal"><text:a xlink:type="simple" xlink:href="https://hal.science/search/index/?q=*&amp;authFullName_s=Anjing Yang">Anjing Yang</text:a><text:span>,</text:span><text:a xlink:type="simple" xlink:href="https://hal.science/search/index/?q=*&amp;authFullName_s=Xiaoli Zhang">Xiaoli Zhang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Jun Gong">Jun Gong</text:a></text:p>
              <text:p text:style-name="Normal"><text:span>Annals of Microbiology</text:span><text:span>, 2015, 65 (879-890), http://link.springer.com/journal/13213.<text:s/></text:span><text:a xlink:type="simple" xlink:href="https://dx.doi.org/10.1007/s13213-014-0929-5">⟨10.1007/s13213-014-0929-5⟩</text:a></text:p>
              <text:p text:style-name="Normal"><text:span>Article dans une revue</text:span></text:p>
              <text:p text:style-name="Normal"><text:a xlink:type="simple" xlink:href="https://hal.science/hal-01086914v1">hal-010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41v1">Temporal dynamics of active Archaea in oxygen-depleted zones of two deep lakes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Corinne Biderre-Petit">Corinne Biderre-Petit</text:a><text:span>,</text:span><text:a xlink:type="simple" xlink:href="https://hal.science/search/index/?q=*&amp;authFullName_s=Hélène Agogué">Hélène Agogué</text:a><text:span>et al.</text:span></text:p>
              <text:p text:style-name="Normal"><text:span>Environmental Microbiology Reports</text:span><text:span>, 2015, 7 (2), pp.321-329.<text:s/></text:span><text:a xlink:type="simple" xlink:href="https://dx.doi.org/10.1111/1758-2229.12251">⟨10.1111/1758-2229.12251⟩</text:a></text:p>
              <text:p text:style-name="Normal"><text:span>Article dans une revue</text:span></text:p>
              <text:p text:style-name="Normal"><text:a xlink:type="simple" xlink:href="https://hal.science/hal-01354841v1">hal-0135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28v1">Di and tripeptides from marine sources can target adipogenic process and contribute to decrease adipocyte number and functions</text:a></text:p>
              <text:p text:style-name="Normal"><text:a xlink:type="simple" xlink:href="https://hal.science/search/index/?q=*&amp;authFullName_s=Yesmine Ben Henda">Yesmine Ben Henda</text:a><text:span>,</text:span><text:a xlink:type="simple" xlink:href="https://hal.science/search/index/?q=*&amp;authFullName_s=Mariem Laamari">Mariem Laamari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Hélène Agogué">Hélène Agogué</text:a><text:span>et al.</text:span></text:p>
              <text:p text:style-name="Normal"><text:span>Journal of Functional Foods</text:span><text:span>, 2015, Journal of Functional Foods, 17, pp.1-10.<text:s/></text:span><text:a xlink:type="simple" xlink:href="https://dx.doi.org/10.1016/j.jff.2015.04.050">⟨10.1016/j.jff.2015.04.050⟩</text:a></text:p>
              <text:p text:style-name="Normal"><text:span>Article dans une revue</text:span></text:p>
              <text:p text:style-name="Normal"><text:a xlink:type="simple" xlink:href="https://hal.science/hal-01356228v1">hal-0135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50v1">Structure and functional characteristics of the meiofauna community in highly unstable intertidal mudbanks in Suriname and French Guiana (North Atlantic coast of South America)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ien Thanh Nguyen">Hien Thanh Nguyen</text:a><text:span>,</text:span><text:a xlink:type="simple" xlink:href="https://hal.science/search/index/?q=*&amp;authFullName_s=David Mizrahi">David Mizrahi</text:a><text:span>,</text:span><text:a xlink:type="simple" xlink:href="https://hal.science/search/index/?q=*&amp;authFullName_s=Jérôme Jourde">Jérôme Jourde</text:a><text:span>,</text:span><text:a xlink:type="simple" xlink:href="https://hal.science/search/index/?q=*&amp;authFullName_s=Martine Bréret">Martine Bréret</text:a><text:span>et al.</text:span></text:p>
              <text:p text:style-name="Normal"><text:span>Continental Shelf Research</text:span><text:span>, 2015,<text:s/></text:span><text:a xlink:type="simple" xlink:href="https://dx.doi.org/10.1016/j.csr.2015.09.019">⟨10.1016/j.csr.2015.09.019⟩</text:a></text:p>
              <text:p text:style-name="Normal"><text:span>Article dans une revue</text:span></text:p>
              <text:p text:style-name="Normal"><text:a xlink:type="simple" xlink:href="https://hal.science/hal-01243550v1">hal-0124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84v1">Structures of benthic prokaryotic communities and their hydrolytic enzyme activities resuspended from samples of intertidal mudflats: An experimental approach</text:a></text:p>
              <text:p text:style-name="Normal"><text:a xlink:type="simple" xlink:href="https://hal.science/search/index/?q=*&amp;authFullName_s=Clarisse Mallet">Clarisse Mallet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Francis Orvain">Francis Orvain</text:a><text:span>et al.</text:span></text:p>
              <text:p text:style-name="Normal"><text:span>Journal of Sea Research (JSR)</text:span><text:span>, 2014, Trophic significance of microbial biofilm in tidal flats, 92, pp.158-169.<text:s/></text:span><text:a xlink:type="simple" xlink:href="https://dx.doi.org/10.1016/j.seares.2014.01.005">⟨10.1016/j.seares.2014.01.005⟩</text:a></text:p>
              <text:p text:style-name="Normal"><text:span>Article dans une revue</text:span></text:p>
              <text:p text:style-name="Normal"><text:a xlink:type="simple" xlink:href="https://hal.science/hal-01356084v1">hal-0135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24v1">Relative Abundance of Ammonia Oxidizers, Denitrifiers, and Anammox Bacteria in Sediments of Hypernutrified Estuarine Tidal Flats and in Relation to Environmental Conditions</text:a></text:p>
              <text:p text:style-name="Normal"><text:a xlink:type="simple" xlink:href="https://hal.science/search/index/?q=*&amp;authFullName_s=Xiaoli Zhang">Xiaoli Zhang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Jun Gong">Jun Gong</text:a></text:p>
              <text:p text:style-name="Normal"><text:span>CLEAN - Soil, Air, Water</text:span><text:span>, 2014, 42 (6), pp.815-823.<text:s/></text:span><text:a xlink:type="simple" xlink:href="https://dx.doi.org/10.1002/clen.201300013">⟨10.1002/clen.201300013⟩</text:a></text:p>
              <text:p text:style-name="Normal"><text:span>Article dans une revue</text:span></text:p>
              <text:p text:style-name="Normal"><text:a xlink:type="simple" xlink:href="https://hal.science/hal-01086924v1">hal-0108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41v1">An efficient and rapid method for the enumeration of heterotrophic prokaryotes in coastal sediments by flow cytometry</text:a></text:p>
              <text:p text:style-name="Normal"><text:a xlink:type="simple" xlink:href="https://hal.science/search/index/?q=*&amp;authFullName_s=Céline Lavergne">Céline Lavergne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Courties Claude">Courties Claude</text:a><text:span>,</text:span><text:a xlink:type="simple" xlink:href="https://hal.science/search/index/?q=*&amp;authFullName_s=Agogué Hélène">Agogué Hélène</text:a></text:p>
              <text:p text:style-name="Normal"><text:span>Journal of Microbiological Methods</text:span><text:span>, 2014, 105, http://www.journals.elsevier.com/journal-of-microbiological-methods/.<text:s/></text:span><text:a xlink:type="simple" xlink:href="https://dx.doi.org/10.1016/j.mimet.2014.07.002">⟨10.1016/j.mimet.2014.07.002⟩</text:a></text:p>
              <text:p text:style-name="Normal"><text:span>Article dans une revue</text:span></text:p>
              <text:p text:style-name="Normal"><text:a xlink:type="simple" xlink:href="https://hal.science/hal-01086641v1">hal-0108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7v1">How does the resuspension of the biofilm alter the functioning of the benthos–pelagos coupled food web of a bare mudflat in Marennes-Oléron Bay (NE Atlantic)?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Chalumeau">Julien Chalumeau</text:a><text:span>et al.</text:span></text:p>
              <text:p text:style-name="Normal"><text:span>Journal of Sea Research (JSR)</text:span><text:span>, 2014, 92, pp.144-157.<text:s/></text:span><text:a xlink:type="simple" xlink:href="https://dx.doi.org/10.1016/j.seares.2014.02.003">⟨10.1016/j.seares.2014.02.003⟩</text:a></text:p>
              <text:p text:style-name="Normal"><text:span>Article dans une revue</text:span></text:p>
              <text:p text:style-name="Normal"><text:a xlink:type="simple" xlink:href="https://hal.science/hal-01097877v1">hal-010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56v1">Bacterial dynamics in a microphytobenthic biofilm: A tidal mesocosm approach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Clarisse Mallet">Clarisse Mallet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Margot de Crignis">Margot de Crignis</text:a><text:span>,</text:span><text:a xlink:type="simple" xlink:href="https://hal.science/search/index/?q=*&amp;authFullName_s=Françoise Mornet">Françoise Mornet</text:a><text:span>et al.</text:span></text:p>
              <text:p text:style-name="Normal"><text:span>Journal of Sea Research (JSR)</text:span><text:span>, 2014, Trophic significance of microbial biofilm in tidal flats, 92, pp.36 - 45.<text:s/></text:span><text:a xlink:type="simple" xlink:href="https://dx.doi.org/10.1016/j.seares.2014.03.003">⟨10.1016/j.seares.2014.03.003⟩</text:a></text:p>
              <text:p text:style-name="Normal"><text:span>Article dans une revue</text:span></text:p>
              <text:p text:style-name="Normal"><text:a xlink:type="simple" xlink:href="https://hal.science/hal-01086656v1">hal-010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0v1">Structure of the rare archaeal biosphere and seasonal dynamics of active ecotypes in surface coastal waters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Isabelle Jouan-Dufournel">Isabelle Jouan-Dufournel</text:a><text:span>et al.</text:span></text:p>
              <text:p text:style-name="Normal"><text:span>Proceedings of the National Academy of Sciences of the United States of America</text:span><text:span>, 2013, 110 (15), pp.6004-6009.<text:s/></text:span><text:a xlink:type="simple" xlink:href="https://dx.doi.org/10.1073/pnas.1216863110">⟨10.1073/pnas.1216863110⟩</text:a></text:p>
              <text:p text:style-name="Normal"><text:span>Article dans une revue</text:span></text:p>
              <text:p text:style-name="Normal"><text:a xlink:type="simple" xlink:href="https://hal.science/hal-01354640v1">hal-0135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60v1">Isolation and distribution of iridescent Cellulophaga and further iridescent marine bacteria in the Charente Maritime coast, French Atlantic coast</text:a></text:p>
              <text:p text:style-name="Normal"><text:a xlink:type="simple" xlink:href="https://hal.science/search/index/?q=*&amp;authFullName_s=Betty Kientz">Betty Kientz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éline Lavergne">Céline Lavergne</text:a><text:span>,</text:span><text:a xlink:type="simple" xlink:href="https://hal.science/search/index/?q=*&amp;authFullName_s=Pauline Marié">Pauline Marié</text:a><text:span>,</text:span><text:a xlink:type="simple" xlink:href="https://hal.science/search/index/?q=*&amp;authFullName_s=Eric Rosenfeld">Eric Rosenfeld</text:a></text:p>
              <text:p text:style-name="Normal"><text:span>Systematic and Applied Microbiology</text:span><text:span>, 2013, 36 (4), pp.244-251.<text:s/></text:span><text:a xlink:type="simple" xlink:href="https://dx.doi.org/10.1016/j.syapm.2013.02.004">⟨10.1016/j.syapm.2013.02.004⟩</text:a></text:p>
              <text:p text:style-name="Normal"><text:span>Article dans une revue</text:span></text:p>
              <text:p text:style-name="Normal"><text:a xlink:type="simple" xlink:href="https://hal.science/hal-01090460v1">hal-0109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16v1">Water mass-specificity of bacterial communities in the North Atlantic revealed by massively parallel sequencing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Dominique Lamy">Dominique Lamy</text:a><text:span>,</text:span><text:a xlink:type="simple" xlink:href="https://hal.science/search/index/?q=*&amp;authFullName_s=Phillip R Neal">Phillip R Neal</text:a><text:span>,</text:span><text:a xlink:type="simple" xlink:href="https://hal.science/search/index/?q=*&amp;authFullName_s=Mitchell S Sogin">Mitchell S Sogin</text:a><text:span>,</text:span><text:a xlink:type="simple" xlink:href="https://hal.science/search/index/?q=*&amp;authFullName_s=Gerhard J Herndl">Gerhard J Herndl</text:a></text:p>
              <text:p text:style-name="Normal"><text:span>Molecular Ecology</text:span><text:span>, 2011, 20, http://onlinelibrary.wiley.com/journal/10.1111/%28ISSN%291365-294X.<text:s/></text:span><text:a xlink:type="simple" xlink:href="https://dx.doi.org/10.1111/j.1365-294X.2010.04932.x">⟨10.1111/j.1365-294X.2010.04932.x⟩</text:a></text:p>
              <text:p text:style-name="Normal"><text:span>Article dans une revue</text:span></text:p>
              <text:p text:style-name="Normal"><text:a xlink:type="simple" xlink:href="https://hal.science/hal-01086716v1">hal-010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35v1">Major gradients in putatively nitrifying and non-nitrifying Archaea in the deep North Atlantic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Maaike Brink">Maaike Brink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Gerhard J Herndl">Gerhard J Herndl</text:a></text:p>
              <text:p text:style-name="Normal"><text:span>Nature</text:span><text:span>, 2008, 456, pp.788 - 791.<text:s/></text:span><text:a xlink:type="simple" xlink:href="https://dx.doi.org/10.1038/nature07535">⟨10.1038/nature07535⟩</text:a></text:p>
              <text:p text:style-name="Normal"><text:span>Article dans une revue</text:span></text:p>
              <text:p text:style-name="Normal"><text:a xlink:type="simple" xlink:href="https://hal.science/hal-01086735v1">hal-0108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02v1">Spatial distribution of Bacteria and Archaea and amoA gene copy numbers throughout the water column of the Eastern Mediterranean Sea</text:a></text:p>
              <text:p text:style-name="Normal"><text:a xlink:type="simple" xlink:href="https://hal.science/search/index/?q=*&amp;authFullName_s=Daniele de Corte">Daniele de Corte</text:a><text:span>,</text:span><text:a xlink:type="simple" xlink:href="https://hal.science/search/index/?q=*&amp;authFullName_s=Taichi Yokokawa">Taichi Yokokawa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Marta M. Varela">Marta M. Varela</text:a><text:span>,</text:span><text:a xlink:type="simple" xlink:href="https://hal.science/search/index/?q=*&amp;authFullName_s=Gerhard J Herndl">Gerhard J Herndl</text:a></text:p>
              <text:p text:style-name="Normal"><text:span>The International Society of Microbiologial Ecology Journal</text:span><text:span>, 2008,<text:s/></text:span><text:a xlink:type="simple" xlink:href="https://dx.doi.org/10.1038/ismej.2008.94">⟨10.1038/ismej.2008.94⟩</text:a></text:p>
              <text:p text:style-name="Normal"><text:span>Article dans une revue</text:span></text:p>
              <text:p text:style-name="Normal"><text:a xlink:type="simple" xlink:href="https://hal.science/hal-01355102v1">hal-0135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63v1">Regulation of aquatic microbial processes: the ‘microbial loop’ of the sunlit surface waters and the dark ocean dissected</text:a></text:p>
              <text:p text:style-name="Normal"><text:a xlink:type="simple" xlink:href="https://hal.science/search/index/?q=*&amp;authFullName_s=Gerhard J. Herndl">Gerhard J. Herndl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ederico Baltar">Federico Baltar</text:a><text:span>,</text:span><text:a xlink:type="simple" xlink:href="https://hal.science/search/index/?q=*&amp;authFullName_s=Thomas Reinthaler">Thomas Reinthaler</text:a><text:span>,</text:span><text:a xlink:type="simple" xlink:href="https://hal.science/search/index/?q=*&amp;authFullName_s=Eva Sintes">Eva Sintes</text:a><text:span>et al.</text:span></text:p>
              <text:p text:style-name="Normal"><text:span>Aquatic Microbial Ecology</text:span><text:span>, 2008, 53, pp.59-68.<text:s/></text:span><text:a xlink:type="simple" xlink:href="https://dx.doi.org/10.3354/ame01225">⟨10.3354/ame01225⟩</text:a></text:p>
              <text:p text:style-name="Normal"><text:span>Article dans une revue</text:span></text:p>
              <text:p text:style-name="Normal"><text:a xlink:type="simple" xlink:href="https://hal.science/hal-01354363v1">hal-013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06v1">Melitea salexigens gen. nov., sp. nov., a gammaproteobacterium from the Mediterranean Sea</text:a></text:p>
              <text:p text:style-name="Normal"><text:a xlink:type="simple" xlink:href="https://hal.science/search/index/?q=*&amp;authFullName_s=Laurent Urios">Laurent Urios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hilippe Lebaron">Philippe Lebaron</text:a></text:p>
              <text:p text:style-name="Normal"><text:span>International Journal of Systematic and Evolutionary Microbiology</text:span><text:span>, 2008, 58, pp.2489-2483.<text:s/></text:span><text:a xlink:type="simple" xlink:href="https://dx.doi.org/10.1099/ijs.0.65685-0">⟨10.1099/ijs.0.65685-0⟩</text:a></text:p>
              <text:p text:style-name="Normal"><text:span>Article dans une revue</text:span></text:p>
              <text:p text:style-name="Normal"><text:a xlink:type="simple" xlink:href="https://hal.science/hal-01102906v1">hal-0110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64v1">Microbial community structure in the sea surface microlayer at two contrasting coastal sites in the northwestern Mediterranean Sea</text:a></text:p>
              <text:p text:style-name="Normal"><text:a xlink:type="simple" xlink:href="https://hal.science/search/index/?q=*&amp;authFullName_s=Fabien Joux">Fabien Joux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Ingrid Obernosterer">Ingrid Obernoster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Thomas Reinthaler">Thomas Reinthaler</text:a><text:span>et al.</text:span></text:p>
              <text:p text:style-name="Normal"><text:span>Aquatic Microbial Ecology</text:span><text:span>, 2006, 42, pp.91-104.<text:s/></text:span><text:a xlink:type="simple" xlink:href="https://dx.doi.org/10.3354/ame042091">⟨10.3354/ame042091⟩</text:a></text:p>
              <text:p text:style-name="Normal"><text:span>Article dans une revue</text:span></text:p>
              <text:p text:style-name="Normal"><text:a xlink:type="simple" xlink:href="https://hal.science/hal-01355064v1">hal-0135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90v1">Balneola vulgaris gen. nov., sp. nov., a member of the phylum Bacteroidetes from the north-western Mediterranean Sea</text:a></text:p>
              <text:p text:style-name="Normal"><text:a xlink:type="simple" xlink:href="https://hal.science/search/index/?q=*&amp;authFullName_s=Laurent Urios">Laurent Urios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Erko Stackebrandt">Erko Stackebrandt</text:a><text:span>,</text:span><text:a xlink:type="simple" xlink:href="https://hal.science/search/index/?q=*&amp;authFullName_s=Philippe Lebaron">Philippe Lebaron</text:a></text:p>
              <text:p text:style-name="Normal"><text:span>International Journal of Systematic and Evolutionary Microbiology</text:span><text:span>, 2006, 56 (8), pp.1883-1887.<text:s/></text:span><text:a xlink:type="simple" xlink:href="https://dx.doi.org/10.1099/ijs.0.64285-0">⟨10.1099/ijs.0.64285-0⟩</text:a></text:p>
              <text:p text:style-name="Normal"><text:span>Article dans une revue</text:span></text:p>
              <text:p text:style-name="Normal"><text:a xlink:type="simple" xlink:href="https://hal.science/hal-01355090v1">hal-0135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89v1">A survey on bacteria inhabiting the sea surface microlayer of coastal ecosystems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Emilio O. Casamayor">Emilio O. Casamayor</text:a><text:span>,</text:span><text:a xlink:type="simple" xlink:href="https://hal.science/search/index/?q=*&amp;authFullName_s=Muriel Bourrain">Muriel Bourrain</text:a><text:span>,</text:span><text:a xlink:type="simple" xlink:href="https://hal.science/search/index/?q=*&amp;authFullName_s=Ingrid Obernosterer">Ingrid Obernosterer</text:a><text:span>,</text:span><text:a xlink:type="simple" xlink:href="https://hal.science/search/index/?q=*&amp;authFullName_s=Fabien Joux">Fabien Joux</text:a><text:span>et al.</text:span></text:p>
              <text:p text:style-name="Normal"><text:span>FEMS Microbiology Ecology</text:span><text:span>, 2005, 54, pp.269-280.<text:s/></text:span><text:a xlink:type="simple" xlink:href="https://dx.doi.org/10.1016/j.femsec.2005.04.002">⟨10.1016/j.femsec.2005.04.002⟩</text:a></text:p>
              <text:p text:style-name="Normal"><text:span>Article dans une revue</text:span></text:p>
              <text:p text:style-name="Normal"><text:a xlink:type="simple" xlink:href="https://hal.science/hal-01102889v1">hal-011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56v1">A survey on bacteria inhabiting the sea surface microlayer of coastal ecosystems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Emilio O. Casamayor">Emilio O. Casamayor</text:a><text:span>,</text:span><text:a xlink:type="simple" xlink:href="https://hal.science/search/index/?q=*&amp;authFullName_s=Muriel Bourrain">Muriel Bourrain</text:a><text:span>,</text:span><text:a xlink:type="simple" xlink:href="https://hal.science/search/index/?q=*&amp;authFullName_s=Ingrid Obernosterer">Ingrid Obernosterer</text:a><text:span>,</text:span><text:a xlink:type="simple" xlink:href="https://hal.science/search/index/?q=*&amp;authFullName_s=Fabien Joux">Fabien Joux</text:a><text:span>et al.</text:span></text:p>
              <text:p text:style-name="Normal"><text:span>FEMS Microbiology Ecology</text:span><text:span>, 2005, 54, pp.269-280</text:span></text:p>
              <text:p text:style-name="Normal"><text:span>Article dans une revue</text:span></text:p>
              <text:p text:style-name="Normal"><text:a xlink:type="simple" xlink:href="https://hal.science/hal-00091856v1">hal-000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49v1">Resistance of Marine Bacterioneuston to Solar Radiation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Fabien Joux">Fabien Joux</text:a><text:span>,</text:span><text:a xlink:type="simple" xlink:href="https://hal.science/search/index/?q=*&amp;authFullName_s=Ingrid Obernosterer">Ingrid Obernosterer</text:a><text:span>,</text:span><text:a xlink:type="simple" xlink:href="https://hal.science/search/index/?q=*&amp;authFullName_s=Philippe Lebaron">Philippe Lebaron</text:a></text:p>
              <text:p text:style-name="Normal"><text:span>Applied and Environmental Microbiology</text:span><text:span>, 2005, 71 (9), pp.5282-5289</text:span></text:p>
              <text:p text:style-name="Normal"><text:span>Article dans une revue</text:span></text:p>
              <text:p text:style-name="Normal"><text:a xlink:type="simple" xlink:href="https://hal.science/hal-00091849v1">hal-000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79v1">Resistance of Marine Bacterioneuston to Solar Radiation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Fabien Joux">Fabien Joux</text:a><text:span>,</text:span><text:a xlink:type="simple" xlink:href="https://hal.science/search/index/?q=*&amp;authFullName_s=Ingrid Obernosterer">Ingrid Obernosterer</text:a><text:span>,</text:span><text:a xlink:type="simple" xlink:href="https://hal.science/search/index/?q=*&amp;authFullName_s=Philippe Lebaron">Philippe Lebaron</text:a></text:p>
              <text:p text:style-name="Normal"><text:span>Applied and Environmental Microbiology</text:span><text:span>, 2005, 71, pp.5282 - 5289.<text:s/></text:span><text:a xlink:type="simple" xlink:href="https://dx.doi.org/10.1128/AEM.71.9.5282–5289.2005">⟨10.1128/AEM.71.9.5282–5289.2005⟩</text:a></text:p>
              <text:p text:style-name="Normal"><text:span>Article dans une revue</text:span></text:p>
              <text:p text:style-name="Normal"><text:a xlink:type="simple" xlink:href="https://hal.science/hal-01102879v1">hal-0110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67v1">Comparison of samplers for the biological characterization of the sea surface microlayer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Emilio O. Casamayor">Emilio O. Casamayor</text:a><text:span>,</text:span><text:a xlink:type="simple" xlink:href="https://hal.science/search/index/?q=*&amp;authFullName_s=Fabien Joux">Fabien Joux</text:a><text:span>,</text:span><text:a xlink:type="simple" xlink:href="https://hal.science/search/index/?q=*&amp;authFullName_s=Ingrid Obernosterer">Ingrid Obernosterer</text:a><text:span>,</text:span><text:a xlink:type="simple" xlink:href="https://hal.science/search/index/?q=*&amp;authFullName_s=Christine Dupuy">Christine Dupuy</text:a><text:span>et al.</text:span></text:p>
              <text:p text:style-name="Normal"><text:span>Limnology and Oceanography : methods</text:span><text:span>, 2004, 2, pp.213-225.<text:s/></text:span><text:a xlink:type="simple" xlink:href="https://dx.doi.org/10.4319/lom.2004.2.213">⟨10.4319/lom.2004.2.213⟩</text:a></text:p>
              <text:p text:style-name="Normal"><text:span>Article dans une revue</text:span></text:p>
              <text:p text:style-name="Normal"><text:a xlink:type="simple" xlink:href="https://hal.science/hal-01102867v1">hal-011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42v1">Are the actively respiring cells (CTC+) those responsible for bacterial production in aquatic environments?</text:a></text:p>
              <text:p text:style-name="Normal"><text:a xlink:type="simple" xlink:href="https://hal.science/search/index/?q=*&amp;authFullName_s=Pierre Servais">Pierre Servais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laude Courties">Claude Courties</text:a><text:span>,</text:span><text:a xlink:type="simple" xlink:href="https://hal.science/search/index/?q=*&amp;authFullName_s=Fabien Joux">Fabien Joux</text:a><text:span>,</text:span><text:a xlink:type="simple" xlink:href="https://hal.science/search/index/?q=*&amp;authFullName_s=Philippe Lebaron">Philippe Lebaron</text:a></text:p>
              <text:p text:style-name="Normal"><text:span>FEMS Microbiology Ecology</text:span><text:span>, 2001, 35, pp.171 - 179.<text:s/></text:span><text:a xlink:type="simple" xlink:href="https://dx.doi.org/10.1016/S0168-6496(01)00089-7">⟨10.1016/S0168-6496(01)00089-7⟩</text:a></text:p>
              <text:p text:style-name="Normal"><text:span>Article dans une revue</text:span></text:p>
              <text:p text:style-name="Normal"><text:a xlink:type="simple" xlink:href="https://hal.science/hal-01102842v1">hal-011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45v1">Does the High Nucleic Acid Content of Individual Bacterial Cells Allow Us To Discriminate between Active Cells and Inactive Cells in Aquatic Systems?</text:a></text:p>
              <text:p text:style-name="Normal"><text:a xlink:type="simple" xlink:href="https://hal.science/search/index/?q=*&amp;authFullName_s=Philippe Lebaron">Philippe Lebaron</text:a><text:span>,</text:span><text:a xlink:type="simple" xlink:href="https://hal.science/search/index/?q=*&amp;authFullName_s=Pierre Servais">Pierre Servais</text:a><text:span>,</text:span><text:a xlink:type="simple" xlink:href="https://hal.science/search/index/?q=*&amp;authFullName_s=Helene Agogué">Helene Agogué</text:a><text:span>,</text:span><text:a xlink:type="simple" xlink:href="https://hal.science/search/index/?q=*&amp;authFullName_s=Claude Courties">Claude Courties</text:a><text:span>,</text:span><text:a xlink:type="simple" xlink:href="https://hal.science/search/index/?q=*&amp;authFullName_s=Fabien Joux">Fabien Joux</text:a></text:p>
              <text:p text:style-name="Normal"><text:span>Applied and Environmental Microbiology</text:span><text:span>, 2001, 67, pp.1775 - 1782.<text:s/></text:span><text:a xlink:type="simple" xlink:href="https://dx.doi.org/10.1128/AEM.67.4.1775–1782.2001">⟨10.1128/AEM.67.4.1775–1782.2001⟩</text:a></text:p>
              <text:p text:style-name="Normal"><text:span>Article dans une revue</text:span></text:p>
              <text:p text:style-name="Normal"><text:a xlink:type="simple" xlink:href="https://hal.science/hal-01102845v1">hal-01102845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191d40" table:style-name="191d40">
          <table:table-column table:style-name="191d40.0"/>
          <table:table-row>
            <table:table-cell office:value-type="string">
              <text:p text:style-name="Normal"><text:a xlink:type="simple" xlink:href="https://hal.science/hal-04678756v1">Restoring an urbanized coastal marsh: consequences on contamination dynamics</text:a></text:p>
              <text:p text:style-name="Normal"><text:a xlink:type="simple" xlink:href="https://hal.science/search/index/?q=*&amp;authFullName_s=Adélaïde Lerebours">Adélaïde Lerebours</text:a><text:span>,</text:span><text:a xlink:type="simple" xlink:href="https://hal.science/search/index/?q=*&amp;authFullName_s=Mireia Kohler">Mireia Kohler</text:a><text:span>,</text:span><text:a xlink:type="simple" xlink:href="https://hal.science/search/index/?q=*&amp;authFullName_s=Lauriane Bergeron">Lauriane Bergeron</text:a><text:span>,</text:span><text:a xlink:type="simple" xlink:href="https://hal.science/search/index/?q=*&amp;authFullName_s=Jeanne Latreille De Lavarde">Jeanne Latreille De Lavarde</text:a><text:span>,</text:span><text:a xlink:type="simple" xlink:href="https://hal.science/search/index/?q=*&amp;authFullName_s=Bénédicte Dubillot">Bénédicte Dubillot</text:a><text:span>et al.</text:span></text:p>
              <text:p text:style-name="Normal"><text:span>COAST CAEN 2023 - Entre Terre et Mer - Conférence Internationale d’Océanographie et 19ème Symposium Franco-Japonais d’Océanographie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678756v1">hal-0467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64v1">Les amibes, vecteurs de bactéries pathogènes dans les eaux côtières ?</text:a></text:p>
              <text:p text:style-name="Normal"><text:a xlink:type="simple" xlink:href="https://hal.science/search/index/?q=*&amp;authFullName_s=Gaëlle Bednarek">Gaëlle Bednarek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rno Bringer">Arno Bringer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Vincent Delafont">Vincent Delafont</text:a><text:span>et al.</text:span></text:p>
              <text:p text:style-name="Normal"><text:span>Congrès de l'Association Française d'Ecologie Microbienne</text:span><text:span>, Oct 2023, Carqueirane, France</text:span></text:p>
              <text:p text:style-name="Normal"><text:span>Communication dans un congrès</text:span></text:p>
              <text:p text:style-name="Normal"><text:a xlink:type="simple" xlink:href="https://hal.science/hal-05517264v1">hal-055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62v1">Évolution de la biodiversité microbienne au sein du dépôt calcomagnésien en milieu marin</text:a></text:p>
              <text:p text:style-name="Normal"><text:a xlink:type="simple" xlink:href="https://hal.science/search/index/?q=*&amp;authFullName_s=Julia Vincent">Julia Vincent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et al.</text:span></text:p>
              <text:p text:style-name="Normal"><text:span>XVIème Forum Biodétérioration des Matériaux</text:span><text:span>, CEFRACOR; CORRODYS, Oct 2021, Cherbourg-en-Cotentin, France</text:span></text:p>
              <text:p text:style-name="Normal"><text:span>Communication dans un congrès</text:span></text:p>
              <text:p text:style-name="Normal"><text:a xlink:type="simple" xlink:href="https://hal.science/hal-05504662v1">hal-055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47v1">Morphology and Ecology of Two New Amoebae, Isolated From a Thalassohaline Lake, Dziani Dzaha</text:a></text:p>
              <text:p text:style-name="Normal"><text:a xlink:type="simple" xlink:href="https://hal.science/search/index/?q=*&amp;authFullName_s=W. Aucher">W. Aucher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Elodie Ponlaitiac">Elodie Ponlaitiac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Hélène Agogué">Hélène Agogué</text:a><text:span>et al.</text:span></text:p>
              <text:p text:style-name="Normal"><text:span>Journées du DIPEE NACVL</text:span><text:span>, Nov 2021, Poitiers, France</text:span></text:p>
              <text:p text:style-name="Normal"><text:span>Communication dans un congrès</text:span></text:p>
              <text:p text:style-name="Normal"><text:a xlink:type="simple" xlink:href="https://hal.science/hal-05517347v1">hal-0551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57v1">Identification and characterization of marine bacteria inducing CaCO3 precipitation from calcareous deposits obtained under cathodic protection</text:a></text:p>
              <text:p text:style-name="Normal"><text:a xlink:type="simple" xlink:href="https://hal.science/search/index/?q=*&amp;authFullName_s=Julia Vincent">Julia Vincent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René Sabot">René Sabot</text:a><text:span>et al.</text:span></text:p>
              <text:p text:style-name="Normal"><text:span>EUROCORR 2020</text:span><text:span>, Sep 2020, Virtual congress, Germany</text:span></text:p>
              <text:p text:style-name="Normal"><text:span>Communication dans un congrès</text:span></text:p>
              <text:p text:style-name="Normal"><text:a xlink:type="simple" xlink:href="https://hal.science/hal-05505057v1">hal-055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23v1">Stratégie d’analyse d’une contamination fécale (bactéries et virus) dans un espace littoral interdit à la baignade : cas de la baie d’Aytré (Charente-Maritime, France)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el Treilles">Michael Treilles</text:a><text:span>,</text:span><text:a xlink:type="simple" xlink:href="https://hal.science/search/index/?q=*&amp;authFullName_s=Luc Vacher">Luc Vacher</text:a><text:span>et al.</text:span></text:p>
              <text:p text:style-name="Normal"><text:span>Congrès de Société Française de Microbiologie (SFM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613623v1">hal-03613623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c971cc" table:style-name="c971cc">
          <table:table-column table:style-name="c971cc.0"/>
          <table:table-row>
            <table:table-cell office:value-type="string">
              <text:p text:style-name="Normal"><text:a xlink:type="simple" xlink:href="https://hal.science/hal-04295308v1">Seasonal dynamic of benthic communities in coastal marshes (Charente-Maritime, France)</text:a></text:p>
              <text:p text:style-name="Normal"><text:a xlink:type="simple" xlink:href="https://hal.science/search/index/?q=*&amp;authFullName_s=Clélia Duran">Clélia Duran</text:a><text:span>,</text:span><text:a xlink:type="simple" xlink:href="https://hal.science/search/index/?q=*&amp;authFullName_s=Andréa Bouchard">Andréa Bouchard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Robert Duran">Robert Duran</text:a><text:span>et al.</text:span></text:p>
              <text:p text:style-name="Normal"><text:span>18th International Symposium on Microbial Ecology (ISME 18)</text:span><text:span>, Aug 2022, Lausanne, Switzerland.<text:s/></text:span></text:p>
              <text:p text:style-name="Normal"><text:span>Poster de conférence</text:span></text:p>
              <text:p text:style-name="Normal"><text:a xlink:type="simple" xlink:href="https://hal.science/hal-04295308v1">hal-042953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7579v1">Towards carbon neutrality by 2040 in La Rochelle metropolitan area (France): quantifying the role of wetlands and littoral zone in the capture and sequestration of blue carb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icolas Becu">Nicolas Becu</text:a><text:span>et al.</text:span></text:p>
              <text:p text:style-name="Normal"><text:span>ECSA 59 Using the best scientific knowledge for the sustainable management of estuaries and coastal seas</text:span><text:span>, Sep 2022, San Sebastian, Spain. , 2022</text:span></text:p>
              <text:p text:style-name="Normal"><text:span>Poster de conférence</text:span></text:p>
              <text:p text:style-name="Normal"><text:a xlink:type="simple" xlink:href="https://cnrs.hal.science/hal-03777579v1">hal-037775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42009v1">Biogeography for identifying microbial bioindicators reporting ecological status of coastal wetlands in the SUDOE area</text:a></text:p>
              <text:p text:style-name="Normal"><text:a xlink:type="simple" xlink:href="https://hal.science/search/index/?q=*&amp;authFullName_s=Mégane Noyer">Mégane Noyer</text:a><text:span>,</text:span><text:a xlink:type="simple" xlink:href="https://hal.science/search/index/?q=*&amp;authFullName_s=Clélia Duran">Clélia Dura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François-Xavier Robin">François-Xavier Robin</text:a><text:span>,</text:span><text:a xlink:type="simple" xlink:href="https://hal.science/search/index/?q=*&amp;authFullName_s=Hélène Agogué">Hélène Agogué</text:a><text:span>et al.</text:span></text:p>
              <text:p text:style-name="Normal"><text:span>3rd International Conference in Microbial Ecotoxicology (EcotoxicoMic 2022)</text:span><text:span>, Nov 2022, Montpellier, France</text:span></text:p>
              <text:p text:style-name="Normal"><text:span>Poster de conférence</text:span></text:p>
              <text:p text:style-name="Normal"><text:a xlink:type="simple" xlink:href="https://univ-pau.hal.science/hal-04142009v1">hal-0414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9v1">Spectrométrie de masse MALDI-TOF pour caractériser l’origine des indicateurs de contamination fécale dans un écosystème côtier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ël Treilles">Michaël Treilles</text:a><text:span>,</text:span><text:a xlink:type="simple" xlink:href="https://hal.science/search/index/?q=*&amp;authFullName_s=Luc Vacher">Luc Vacher</text:a><text:span>et al.</text:span></text:p>
              <text:p text:style-name="Normal"><text:span>Congrès de Société Française de Microbiologie (SFM)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3612539v1">hal-036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935v1">Suivi à long terme dans le Pertuis d’Antioche : 10 ans de SOMLIT à La Rochelle</text:a></text:p>
              <text:p text:style-name="Normal"><text:a xlink:type="simple" xlink:href="https://hal.science/search/index/?q=*&amp;authFullName_s=Philippe Pineau">Philippe Pineau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Brizard Yves">Brizard Yves</text:a><text:span>et al.</text:span></text:p>
              <text:p text:style-name="Normal"><text:span>Colloque ILICO/EVOLECO 2021 La Rochelle</text:span><text:span>, Nov 2021, La Rochelle, France. 2021</text:span></text:p>
              <text:p text:style-name="Normal"><text:span>Poster de conférence</text:span></text:p>
              <text:p text:style-name="Normal"><text:a xlink:type="simple" xlink:href="https://hal.science/hal-03419935v1">hal-0341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45v1">Microbiological Quality of a Prohibited Bathing Coastal Ecosystem: Aytré Bay (Charente-Maritime, France)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Pascaline Ory">Pascaline Ory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el Treilles">Michael Treilles</text:a><text:span>et al.</text:span></text:p>
              <text:p text:style-name="Normal"><text:span>World Microbe Forum, American Society for Microbiology (ASM), Federation of European Microbiological Societies (FEMS), Online Worldwide.</text:span><text:span>, Jun 2021, Cambridge, United Kingdom</text:span></text:p>
              <text:p text:style-name="Normal"><text:span>Poster de conférence</text:span></text:p>
              <text:p text:style-name="Normal"><text:a xlink:type="simple" xlink:href="https://hal.science/hal-03612545v1">hal-036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05v1">Etude de la qualité microbiologique d'un espace littoral connaissant des pratiques de tourisme et de loisirs : la baie d'Aytré (Charente-Maritime, France)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el Treilles">Michael Treilles</text:a><text:span>,</text:span><text:a xlink:type="simple" xlink:href="https://hal.science/search/index/?q=*&amp;authFullName_s=Luc Vacher">Luc Vacher</text:a><text:span>et al.</text:span></text:p>
              <text:p text:style-name="Normal"><text:span>IXe Congrès de l’Association française d’écologie microbienne (AFEM)</text:span><text:span>, Nov 2019, Bussang, France</text:span></text:p>
              <text:p text:style-name="Normal"><text:span>Poster de conférence</text:span></text:p>
              <text:p text:style-name="Normal"><text:a xlink:type="simple" xlink:href="https://hal.science/hal-03613605v1">hal-0361360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6aa2f" table:style-name="36aa2f">
          <table:table-column table:style-name="36aa2f.0"/>
          <table:table-row>
            <table:table-cell office:value-type="string">
              <text:p text:style-name="Normal"><text:a xlink:type="simple" xlink:href="https://hal.science/tel-01102954v1">Diversité des bactéries de la microcouche de surface de l’eau de mer : spécificité, adaptation et résistance aux radiations solaires</text:a></text:p>
              <text:p text:style-name="Normal"><text:a xlink:type="simple" xlink:href="https://hal.science/search/index/?q=*&amp;authFullName_s=Hélène Agogué">Hélène Agogué</text:a></text:p>
              <text:p text:style-name="Normal"><text:span>Biodiversité et Ecologie. UNIVERSITE CLAUDE BERNARD - LYON 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02954v1">tel-01102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Agogué</dc:title>
    <dc:subject/>
    <dc:description>CV</dc:description>
    <dc:creator/>
    <dc:date>2026-05-15T18:07:55.000</dc:date>
    <meta:generator>PHPWord</meta:generator>
    <meta:initial-creator>CCSD</meta:initial-creator>
    <meta:creation-date>2026-05-15T18:07:55.000</meta:creation-date>
    <meta:keyword/>
    <meta:user-defined meta:name="Category"/>
    <meta:user-defined meta:name="Company"/>
    <meta:user-defined meta:name="Manager"/>
  </office:meta>
</office:document-meta>
</file>