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5293" style:family="table">
      <style:table-properties style:rel-width="100" table:align="center"/>
    </style:style>
    <style:style style:name="cc5293.0" style:family="table-column">
      <style:table-column-properties style:column-width="0.00cm"/>
    </style:style>
    <style:style style:name="c69022" style:family="table">
      <style:table-properties style:rel-width="100" table:align="center"/>
    </style:style>
    <style:style style:name="c69022.0" style:family="table-column">
      <style:table-column-properties style:column-width="0.00cm"/>
    </style:style>
    <style:style style:name="8a9903" style:family="table">
      <style:table-properties style:rel-width="100" table:align="center"/>
    </style:style>
    <style:style style:name="8a9903.0" style:family="table-column">
      <style:table-column-properties style:column-width="0.00cm"/>
    </style:style>
    <style:style style:name="bb1392" style:family="table">
      <style:table-properties style:rel-width="100" table:align="center"/>
    </style:style>
    <style:style style:name="bb1392.0" style:family="table-column">
      <style:table-column-properties style:column-width="0.00cm"/>
    </style:style>
    <style:style style:name="ebfd9d" style:family="table">
      <style:table-properties style:rel-width="100" table:align="center"/>
    </style:style>
    <style:style style:name="ebfd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Amr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c5293" table:style-name="cc5293">
          <table:table-column table:style-name="cc5293.0"/>
          <table:table-row>
            <table:table-cell office:value-type="string">
              <text:p text:style-name="Normal"><text:a xlink:type="simple" xlink:href="https://unilim.hal.science/hal-02400526v1">Des héros en quête du quotidien : Ça va aller de Catherine Mavrikakis et Document 1 de François Blais</text:a></text:p>
              <text:p text:style-name="Normal"><text:a xlink:type="simple" xlink:href="https://hal.science/search/index/?q=*&amp;authFullName_s=Hélène Amrit">Hélène Amrit</text:a></text:p>
              <text:p text:style-name="Normal"><text:span>Romanica Silesiana</text:span><text:span>, 2018, 1 (13), p. 81-90</text:span></text:p>
              <text:p text:style-name="Normal"><text:span>Article dans une revue</text:span></text:p>
              <text:p text:style-name="Normal"><text:a xlink:type="simple" xlink:href="https://unilim.hal.science/hal-02400526v1">hal-024005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00557v1">« Séismes et métaphores dans &amp;quot;La rive est loin&amp;quot; de Ying Chen »</text:a></text:p>
              <text:p text:style-name="Normal"><text:a xlink:type="simple" xlink:href="https://hal.science/search/index/?q=*&amp;authFullName_s=Hélène Amrit">Hélène Amrit</text:a></text:p>
              <text:p text:style-name="Normal"><text:span>Oltreoceano</text:span><text:span>, 2016, 12, p. 147-160</text:span></text:p>
              <text:p text:style-name="Normal"><text:span>Article dans une revue</text:span></text:p>
              <text:p text:style-name="Normal"><text:a xlink:type="simple" xlink:href="https://unilim.hal.science/hal-02400557v1">hal-024005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6265v1">“La littérature migrante est-elle soluble dans l'autofiction?”</text:a></text:p>
              <text:p text:style-name="Normal"><text:a xlink:type="simple" xlink:href="https://hal.science/search/index/?q=*&amp;authFullName_s=Hélène Amrit">Hélène Amrit</text:a></text:p>
              <text:p text:style-name="Normal"><text:span>@nalyses</text:span><text:span>, 2014, Vol. 9, n°2 printemps-été, pp.248-275</text:span></text:p>
              <text:p text:style-name="Normal"><text:span>Article dans une revue</text:span></text:p>
              <text:p text:style-name="Normal"><text:a xlink:type="simple" xlink:href="https://unilim.hal.science/hal-01176265v1">hal-011762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7946v1">« Réjean Ducharme et l’éclat poétique du roman »</text:a></text:p>
              <text:p text:style-name="Normal"><text:a xlink:type="simple" xlink:href="https://hal.science/search/index/?q=*&amp;authFullName_s=Hélène Amrit">Hélène Amrit</text:a></text:p>
              <text:p text:style-name="Normal"><text:span>cahiers francophones d'Europe centre-orientale</text:span><text:span>, 2002, 12, p. 133-146</text:span></text:p>
              <text:p text:style-name="Normal"><text:span>Article dans une revue</text:span></text:p>
              <text:p text:style-name="Normal"><text:a xlink:type="simple" xlink:href="https://unilim.hal.science/hal-01177946v1">hal-01177946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c69022" table:style-name="c69022">
          <table:table-column table:style-name="c69022.0"/>
          <table:table-row>
            <table:table-cell office:value-type="string">
              <text:p text:style-name="Normal"><text:a xlink:type="simple" xlink:href="https://hal.science/hal-02400626v1">« En conteneur ou sur canapé, une odyssée reste une odyssée »</text:a></text:p>
              <text:p text:style-name="Normal"><text:a xlink:type="simple" xlink:href="https://hal.science/search/index/?q=*&amp;authFullName_s=Hélène Amrit">Hélène Amrit</text:a></text:p>
              <text:p text:style-name="Normal"><text:span>Voyage au Québec : auto et hétéro-représentation</text:span><text:span>, CISQ; Université de Genova, Apr 2019, Genova, Italie</text:span></text:p>
              <text:p text:style-name="Normal"><text:span>Communication dans un congrès</text:span></text:p>
              <text:p text:style-name="Normal"><text:a xlink:type="simple" xlink:href="https://hal.science/hal-02400626v1">hal-0240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37v1">« Quand la banalité devient acte de résistance »</text:a></text:p>
              <text:p text:style-name="Normal"><text:a xlink:type="simple" xlink:href="https://hal.science/search/index/?q=*&amp;authFullName_s=Hélène Amrit">Hélène Amrit</text:a></text:p>
              <text:p text:style-name="Normal"><text:span>Les littératures francophones d’aujourd’hui : l’universel du et au quotidien</text:span><text:span>, Institut des langues romanes et de traductions; Institut des langues romanes et de traductions, Apr 2017, Sosnowiec, Pologne</text:span></text:p>
              <text:p text:style-name="Normal"><text:span>Communication dans un congrès</text:span></text:p>
              <text:p text:style-name="Normal"><text:a xlink:type="simple" xlink:href="https://hal.science/hal-02400637v1">hal-0240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49v1">« La littérature québécoise face à la globalisation »</text:a></text:p>
              <text:p text:style-name="Normal"><text:a xlink:type="simple" xlink:href="https://hal.science/search/index/?q=*&amp;authFullName_s=Hélène Amrit">Hélène Amrit</text:a></text:p>
              <text:p text:style-name="Normal"><text:span>Identité(s) canadienne(s) et changement global</text:span><text:span>, Congrès annuel de l’Association Française d’études Canadiennes (AFEC), Jun 2016, Grenoble, France</text:span></text:p>
              <text:p text:style-name="Normal"><text:span>Communication dans un congrès</text:span></text:p>
              <text:p text:style-name="Normal"><text:a xlink:type="simple" xlink:href="https://hal.science/hal-02400649v1">hal-0240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085v1">« Filatures en Extrême contemporain : Six degré de liberté de Nicolas Dickner »</text:a></text:p>
              <text:p text:style-name="Normal"><text:a xlink:type="simple" xlink:href="https://hal.science/search/index/?q=*&amp;authFullName_s=Hélène Amrit">Hélène Amrit</text:a></text:p>
              <text:p text:style-name="Normal"><text:span>Etudes québécoises : L'extrême contemporain en littérature et culture</text:span><text:span>, Prof. Vijaya RAO; Hélène AMRIT, Feb 2016, New Delhi, Inde</text:span></text:p>
              <text:p text:style-name="Normal"><text:span>Communication dans un congrès</text:span></text:p>
              <text:p text:style-name="Normal"><text:a xlink:type="simple" xlink:href="https://hal.science/hal-02425085v1">hal-024250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8087v1">« Le corps de la femme : une épopée ducharmienne ? »</text:a></text:p>
              <text:p text:style-name="Normal"><text:a xlink:type="simple" xlink:href="https://hal.science/search/index/?q=*&amp;authFullName_s=Hélène Amrit">Hélène Amrit</text:a></text:p>
              <text:p text:style-name="Normal"><text:span>Corps écrit, corps écrivant : le corps féminin dans la littérature francophone des Amériques et des Caraïbes (Actes sous presse)</text:span><text:span>, Labrosse Claudia &amp; Duff Christine, Jun 2011, Ottawa, Canada</text:span></text:p>
              <text:p text:style-name="Normal"><text:span>Communication dans un congrès</text:span></text:p>
              <text:p text:style-name="Normal"><text:a xlink:type="simple" xlink:href="https://unilim.hal.science/hal-01178087v1">hal-0117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942v1">Du Réalisme à l'anonymat</text:a></text:p>
              <text:p text:style-name="Normal"><text:a xlink:type="simple" xlink:href="https://hal.science/search/index/?q=*&amp;authFullName_s=Hélène Amrit">Hélène Amrit</text:a></text:p>
              <text:p text:style-name="Normal"><text:span>Repenser le réalisme</text:span><text:span>, CRIST; CERLOM/INALCO; CREM; Figura-UQAM; Concordia, Dec 2015, Montréal, Canada</text:span></text:p>
              <text:p text:style-name="Normal"><text:span>Communication dans un congrès</text:span></text:p>
              <text:p text:style-name="Normal"><text:a xlink:type="simple" xlink:href="https://hal.science/hal-01286942v1">hal-012869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8144v1">« Le roman québécois : une odyssée contemporaine »</text:a></text:p>
              <text:p text:style-name="Normal"><text:a xlink:type="simple" xlink:href="https://hal.science/search/index/?q=*&amp;authFullName_s=Hélène Amrit">Hélène Amrit</text:a></text:p>
              <text:p text:style-name="Normal"><text:span>Que devient la littérature québécoise ? Formes et enjeux des pratiques narratives depuis 1990</text:span><text:span>, Robert Dion (CRILCQ à l'UQAM), Romuald Fonkoua (Université Paris – Sorbonne, Centre international d’études francophones), Andrée Mercier (CRILCQ – U. Laval), Myriam Suchet (Université Paris 3 – Sorbonne Nouvelle, Centre d’études québécoises), Jun 2015, Paris, France</text:span></text:p>
              <text:p text:style-name="Normal"><text:span>Communication dans un congrès</text:span></text:p>
              <text:p text:style-name="Normal"><text:a xlink:type="simple" xlink:href="https://unilim.hal.science/hal-01178144v1">hal-011781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8132v1">cycle de conférences</text:a></text:p>
              <text:p text:style-name="Normal"><text:a xlink:type="simple" xlink:href="https://hal.science/search/index/?q=*&amp;authFullName_s=Hélène Amrit">Hélène Amrit</text:a></text:p>
              <text:p text:style-name="Normal"><text:span>à la School of Language, Litterature and Culture Studies de Jawaharlal Nehru Universtity, New Delhi</text:span><text:span>, Feb 2014, New Delhi, Inde</text:span></text:p>
              <text:p text:style-name="Normal"><text:span>Communication dans un congrès</text:span></text:p>
              <text:p text:style-name="Normal"><text:a xlink:type="simple" xlink:href="https://unilim.hal.science/hal-01178132v1">hal-011781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8096v1">« Recherche européenne sur le Québec : le témoignage de l’AJCELQ »</text:a></text:p>
              <text:p text:style-name="Normal"><text:a xlink:type="simple" xlink:href="https://hal.science/search/index/?q=*&amp;authFullName_s=Hélène Amrit">Hélène Amrit</text:a><text:span>,</text:span><text:a xlink:type="simple" xlink:href="https://hal.science/search/index/?q=*&amp;authFullName_s=Giaufret Anna">Giaufret Anna</text:a></text:p>
              <text:p text:style-name="Normal"><text:span>États généraux des Études québécoises</text:span><text:span>, CISQ, Oct 2012, Bologne, Italie</text:span></text:p>
              <text:p text:style-name="Normal"><text:span>Communication dans un congrès</text:span></text:p>
              <text:p text:style-name="Normal"><text:a xlink:type="simple" xlink:href="https://unilim.hal.science/hal-01178096v1">hal-011780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8093v1">« Les déambulations en zone urbaine dans la littérature migrante du Québec »</text:a></text:p>
              <text:p text:style-name="Normal"><text:a xlink:type="simple" xlink:href="https://hal.science/search/index/?q=*&amp;authFullName_s=Hélène Amrit">Hélène Amrit</text:a></text:p>
              <text:p text:style-name="Normal"><text:span>Espaces urbains et périurbains dans le récit contemporain 1980-2010.</text:span><text:span>, Annalisa Bertoni &amp; Gianfranco Rubino, Dec 2011, Limoges, France</text:span></text:p>
              <text:p text:style-name="Normal"><text:span>Communication dans un congrès</text:span></text:p>
              <text:p text:style-name="Normal"><text:a xlink:type="simple" xlink:href="https://unilim.hal.science/hal-01178093v1">hal-011780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8098v1">« Le poids des mots »</text:a></text:p>
              <text:p text:style-name="Normal"><text:a xlink:type="simple" xlink:href="https://hal.science/search/index/?q=*&amp;authFullName_s=Hélène Amrit">Hélène Amrit</text:a></text:p>
              <text:p text:style-name="Normal"><text:span>Conférence invitée</text:span><text:span>, Facoltà di Lingue e Letterature sraniere, Università di Genova, May 2011, Genova, Italie</text:span></text:p>
              <text:p text:style-name="Normal"><text:span>Communication dans un congrès</text:span></text:p>
              <text:p text:style-name="Normal"><text:a xlink:type="simple" xlink:href="https://unilim.hal.science/hal-01178098v1">hal-011780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8122v1">« Les Antigone contemporaines dans la littérature québécoise »</text:a></text:p>
              <text:p text:style-name="Normal"><text:a xlink:type="simple" xlink:href="https://hal.science/search/index/?q=*&amp;authFullName_s=Hélène Amrit">Hélène Amrit</text:a></text:p>
              <text:p text:style-name="Normal"><text:span>Les Antigone contemporaines</text:span><text:span>, Jan 2007, Paris &amp; Clermont-Ferrant, France</text:span></text:p>
              <text:p text:style-name="Normal"><text:span>Communication dans un congrès</text:span></text:p>
              <text:p text:style-name="Normal"><text:a xlink:type="simple" xlink:href="https://unilim.hal.science/hal-01178122v1">hal-011781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8106v1">« Où sont passées les narratrices de Ducharme ? Le plan Mavrikakis »</text:a></text:p>
              <text:p text:style-name="Normal"><text:a xlink:type="simple" xlink:href="https://hal.science/search/index/?q=*&amp;authFullName_s=Hélène Amrit">Hélène Amrit</text:a></text:p>
              <text:p text:style-name="Normal"><text:span>Réjean Ducharme</text:span><text:span>, Elisabeth Nardout Lafarge, Marie-Andrée Baudet, Jun 2007, Montréal, France</text:span></text:p>
              <text:p text:style-name="Normal"><text:span>Communication dans un congrès</text:span></text:p>
              <text:p text:style-name="Normal"><text:a xlink:type="simple" xlink:href="https://unilim.hal.science/hal-01178106v1">hal-01178106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8a9903" table:style-name="8a9903">
          <table:table-column table:style-name="8a9903.0"/>
          <table:table-row>
            <table:table-cell office:value-type="string">
              <text:p text:style-name="Normal"><text:a xlink:type="simple" xlink:href="https://hal.science/hal-04383659v1">L'extrême contemporain Québec</text:a></text:p>
              <text:p text:style-name="Normal"><text:a xlink:type="simple" xlink:href="https://hal.science/search/index/?q=*&amp;authFullName_s=Hélène Amrit">Hélène Amrit</text:a><text:span>,</text:span><text:a xlink:type="simple" xlink:href="https://hal.science/search/index/?q=*&amp;authFullName_s=Viajaya Rao">Viajaya Rao</text:a></text:p>
              <text:p text:style-name="Normal"><text:span>Viajaya Rao; Hélène Amrit. Goyal, 2021, 9789390474868</text:span></text:p>
              <text:p text:style-name="Normal"><text:span>Ouvrages</text:span></text:p>
              <text:p text:style-name="Normal"><text:a xlink:type="simple" xlink:href="https://hal.science/hal-04383659v1">hal-043836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6495v1">Nouveaux regards sur la littérature québécoise</text:a></text:p>
              <text:p text:style-name="Normal"><text:a xlink:type="simple" xlink:href="https://hal.science/search/index/?q=*&amp;authFullName_s=Hélène Amrit">Hélène Amrit</text:a><text:span>,</text:span><text:a xlink:type="simple" xlink:href="https://hal.science/search/index/?q=*&amp;authFullName_s=Giaufret Anna">Giaufret Anna</text:a><text:span>,</text:span><text:a xlink:type="simple" xlink:href="https://hal.science/search/index/?q=*&amp;authFullName_s=Moser Ursula">Moser Ursula</text:a></text:p>
              <text:p text:style-name="Normal"><text:span>Hélène Amrit, Anna Giaufret, Ursula Moser. Leopold-Franzens-Universität Innsbruck, VII (2), 2004, Canadiana oenipontana, Ursula Moser, 3-901249-76-1</text:span></text:p>
              <text:p text:style-name="Normal"><text:span>Ouvrages</text:span></text:p>
              <text:p text:style-name="Normal"><text:a xlink:type="simple" xlink:href="https://unilim.hal.science/hal-01176495v1">hal-011764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6232v1">Les Stratégies paratextuelles dans l'oeuvre de Réjean Ducharme</text:a></text:p>
              <text:p text:style-name="Normal"><text:a xlink:type="simple" xlink:href="https://hal.science/search/index/?q=*&amp;authFullName_s=Hélène Amrit">Hélène Amrit</text:a></text:p>
              <text:p text:style-name="Normal"><text:a xlink:type="simple" xlink:href="http://pufc.univ-fcomte.fr/fiche_ouvrage.php?isbn=978-2-251-60554-8&amp;amp;id_titre=2063284427">PUFC/Les Belles Lettres</text:a><text:span>, 554, 1995, Annales littéraires de l'Université de Besançon, Littéraires 2, ISBN-10 2-251-60554-1 ISBN-13 978-2-251-60554-8</text:span></text:p>
              <text:p text:style-name="Normal"><text:span>Ouvrages</text:span></text:p>
              <text:p text:style-name="Normal"><text:a xlink:type="simple" xlink:href="https://unilim.hal.science/hal-01176232v1">hal-011762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8068v1">La Nouvelle syntaxe</text:a></text:p>
              <text:p text:style-name="Normal"><text:a xlink:type="simple" xlink:href="https://hal.science/search/index/?q=*&amp;authFullName_s=Picabia Lélia">Picabia Lélia</text:a><text:span>,</text:span><text:a xlink:type="simple" xlink:href="https://hal.science/search/index/?q=*&amp;authFullName_s=Hélène Amrit">Hélène Amrit</text:a></text:p>
              <text:p text:style-name="Normal"><text:span>Lélia Picabia. Seuil, 1987, Nicolas Ruwet, 2-02-009443-6</text:span></text:p>
              <text:p text:style-name="Normal"><text:span>Ouvrages</text:span></text:p>
              <text:p text:style-name="Normal"><text:a xlink:type="simple" xlink:href="https://unilim.hal.science/hal-01178068v1">hal-01178068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bb1392" table:style-name="bb1392">
          <table:table-column table:style-name="bb1392.0"/>
          <table:table-row>
            <table:table-cell office:value-type="string">
              <text:p text:style-name="Normal"><text:a xlink:type="simple" xlink:href="https://hal.science/hal-04383829v1">Hommage à Josef Kwaterko</text:a></text:p>
              <text:p text:style-name="Normal"><text:a xlink:type="simple" xlink:href="https://hal.science/search/index/?q=*&amp;authFullName_s=Hélène Amrit">Hélène Amrit</text:a><text:span>,</text:span><text:a xlink:type="simple" xlink:href="https://hal.science/search/index/?q=*&amp;authFullName_s=Giaufret Anna">Giaufret Anna</text:a></text:p>
              <text:p text:style-name="Normal"><text:span>Sylwia Sawicka; Michal Obsznski.<text:s/></text:span><text:span>Déchiffrer l’Amérique. Mélanges offerts à Józef Kwaterko</text:span><text:span>, Wydawnictwa Uniwersytetu Warszawskiego éds, 2020, 9788323546030</text:span></text:p>
              <text:p text:style-name="Normal"><text:span>Chapitre d'ouvrage</text:span></text:p>
              <text:p text:style-name="Normal"><text:a xlink:type="simple" xlink:href="https://hal.science/hal-04383829v1">hal-0438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11v1">Sauver le futur ! Quand la tragédie vient au secours de la dystopie : Oscar de Profondis de Catherine Mavrikakis</text:a></text:p>
              <text:p text:style-name="Normal"><text:a xlink:type="simple" xlink:href="https://hal.science/search/index/?q=*&amp;authFullName_s=Hélène Amrit">Hélène Amrit</text:a></text:p>
              <text:p text:style-name="Normal"><text:span>Sylwia Sawicka; Michal Obsznski.<text:s/></text:span><text:span>Déchiffrer l’Amérique. Mélanges offerts à Józef Kwaterko</text:span><text:span>, Wydawnictwa Uniwersytetu Warszawskiego éds, 2020, 9788323547860</text:span></text:p>
              <text:p text:style-name="Normal"><text:span>Chapitre d'ouvrage</text:span></text:p>
              <text:p text:style-name="Normal"><text:a xlink:type="simple" xlink:href="https://hal.science/hal-04383811v1">hal-0438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04v1">« Sauver le futur ! Quand la tragédie vient au secours de la dystopie : Oscar de Profondis de Catherine Mavrikakis »</text:a></text:p>
              <text:p text:style-name="Normal"><text:a xlink:type="simple" xlink:href="https://hal.science/search/index/?q=*&amp;authFullName_s=Hélène Amrit">Hélène Amrit</text:a></text:p>
              <text:p text:style-name="Normal"><text:span>Michal Obszynski &amp; Sylwia Sawicka.<text:s/></text:span><text:span>Comprendre l'Amérique : mélanges offerts à Jòsef Kwaterko</text:span><text:span>, Wydawnictwo Uniwersytetu Warszawskiego, 2020</text:span></text:p>
              <text:p text:style-name="Normal"><text:span>Chapitre d'ouvrage</text:span></text:p>
              <text:p text:style-name="Normal"><text:a xlink:type="simple" xlink:href="https://hal.science/hal-02400604v1">hal-0240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776v1">« En pantouflant dans le canapé, un récit de voyage contemporain »</text:a></text:p>
              <text:p text:style-name="Normal"><text:a xlink:type="simple" xlink:href="https://hal.science/search/index/?q=*&amp;authFullName_s=Hélène Amrit">Hélène Amrit</text:a></text:p>
              <text:p text:style-name="Normal"><text:span>Anna GIAUFRET; Marco Modenesi.<text:s/></text:span><text:span>Voyage au Québec : auto- et hétéro-représentations</text:span><text:span>, I libri di Emil, 2020, 9788866803461</text:span></text:p>
              <text:p text:style-name="Normal"><text:span>Chapitre d'ouvrage</text:span></text:p>
              <text:p text:style-name="Normal"><text:a xlink:type="simple" xlink:href="https://hal.science/hal-04383776v1">hal-0438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908v1">Le corps de la femme, une épopée ducharmienne: La Fille de Christophe Colomb</text:a></text:p>
              <text:p text:style-name="Normal"><text:a xlink:type="simple" xlink:href="https://hal.science/search/index/?q=*&amp;authFullName_s=Hélène Amrit">Hélène Amrit</text:a></text:p>
              <text:p text:style-name="Normal"><text:span>Christine Duff; Claudia Labrosse.<text:s/></text:span><text:span>Corps écrit, corps écrivant : le corps féminin dans les littératures francophones des Amériques</text:span><text:span>, 23, Peter Lang, pp.39-53, 2015, Littératures de langue française, 9783034316989</text:span></text:p>
              <text:p text:style-name="Normal"><text:span>Chapitre d'ouvrage</text:span></text:p>
              <text:p text:style-name="Normal"><text:a xlink:type="simple" xlink:href="https://hal.science/hal-01286908v1">hal-012869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7885v1">« Recherche européenne sur le Québec : le témoignage de l’AJCELQ »</text:a></text:p>
              <text:p text:style-name="Normal"><text:a xlink:type="simple" xlink:href="https://hal.science/search/index/?q=*&amp;authFullName_s=Hélène Amrit">Hélène Amrit</text:a><text:span>,</text:span><text:a xlink:type="simple" xlink:href="https://hal.science/search/index/?q=*&amp;authFullName_s=Giaufret Anna">Giaufret Anna</text:a></text:p>
              <text:p text:style-name="Normal"><text:span>Paola Puccini, Jean-François Plamondon, Fabio Regattin, Valeria Zotti.<text:s/></text:span><text:span>Premiers États généraux des études québécoises en Italie et Perspectives européennes</text:span><text:span>,<text:s/></text:span><text:a xlink:type="simple" xlink:href="http://www.odoya.it/">I libri di EMIL</text:a><text:span>, pp.159-171, 2014, 978-88-6680-114-6</text:span></text:p>
              <text:p text:style-name="Normal"><text:span>Chapitre d'ouvrage</text:span></text:p>
              <text:p text:style-name="Normal"><text:a xlink:type="simple" xlink:href="https://unilim.hal.science/hal-01177885v1">hal-011778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6300v1">“Une Antigone prisonnière du roman: Ça va aller de Catherine Mavrikakis”</text:a></text:p>
              <text:p text:style-name="Normal"><text:a xlink:type="simple" xlink:href="https://hal.science/search/index/?q=*&amp;authFullName_s=Hélène Amrit">Hélène Amrit</text:a></text:p>
              <text:p text:style-name="Normal"><text:span>Rose Duroux &amp; Stéphanie Urdician.<text:s/></text:span><text:span>Les Antigones contemporaines. De 1945 à nos jours</text:span><text:span>, Presses universitaires Blaise Pascal, pp.193-2005, 2010, Les Antigones contemporaines. De 1945 à nos jours, ISBN-10 2-84516-407-6 ISBN-13 978-2-84516-407-9</text:span></text:p>
              <text:p text:style-name="Normal"><text:span>Chapitre d'ouvrage</text:span></text:p>
              <text:p text:style-name="Normal"><text:a xlink:type="simple" xlink:href="https://unilim.hal.science/hal-01176300v1">hal-011763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6340v1">“Voir autrement”</text:a></text:p>
              <text:p text:style-name="Normal"><text:a xlink:type="simple" xlink:href="https://hal.science/search/index/?q=*&amp;authFullName_s=Hélène Amrit">Hélène Amrit</text:a></text:p>
              <text:p text:style-name="Normal"><text:span>Eva Oszetzky &amp; Sorin Stan.<text:s/></text:span><text:span>Itinéraires francophones, mélanges offerts à Arpad Vigh</text:span><text:span>, IMEA Kiado, pp.203-212, 2008, 978-963-06-5003-8</text:span></text:p>
              <text:p text:style-name="Normal"><text:span>Chapitre d'ouvrage</text:span></text:p>
              <text:p text:style-name="Normal"><text:a xlink:type="simple" xlink:href="https://unilim.hal.science/hal-01176340v1">hal-011763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7842v1">« Une histoire américaine qui fait surface : le discours sur les Etats-Unis dans Une histoire américaine de Jacques Godbout et Surfacing de Margaret Atwood. »</text:a></text:p>
              <text:p text:style-name="Normal"><text:a xlink:type="simple" xlink:href="https://hal.science/search/index/?q=*&amp;authFullName_s=Hélène Amrit">Hélène Amrit</text:a></text:p>
              <text:p text:style-name="Normal"><text:span>Hélène Amrit, Anna Giaufret, Sergio Zoppi.<text:s/></text:span><text:span>Regards sur la littérature québécoise, hommage à Gaston Miron</text:span><text:span>, CNR/Bulzoni, 2001, 88-8319-624-4</text:span></text:p>
              <text:p text:style-name="Normal"><text:span>Chapitre d'ouvrage</text:span></text:p>
              <text:p text:style-name="Normal"><text:a xlink:type="simple" xlink:href="https://unilim.hal.science/hal-01177842v1">hal-011778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7823v1">Parc et parcours dans L'Hiver de force</text:a></text:p>
              <text:p text:style-name="Normal"><text:a xlink:type="simple" xlink:href="https://hal.science/search/index/?q=*&amp;authFullName_s=Hélène Amrit">Hélène Amrit</text:a></text:p>
              <text:p text:style-name="Normal"><text:span>Marie-Lyne Piccione et Bernadette Rigal-Cellard.<text:s/></text:span><text:span>Parcs, places, jardins</text:span><text:span>,<text:s/></text:span><text:a xlink:type="simple" xlink:href="http://www.msha.fr/msha/publi/ouvrage/rec_doc.php?t=16">Maison des sciences de l'homme d'Aquitaine</text:a><text:span>, 1998, 2-85892-262-4</text:span></text:p>
              <text:p text:style-name="Normal"><text:span>Chapitre d'ouvrage</text:span></text:p>
              <text:p text:style-name="Normal"><text:a xlink:type="simple" xlink:href="https://unilim.hal.science/hal-01177823v1">hal-01177823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ebfd9d" table:style-name="ebfd9d">
          <table:table-column table:style-name="ebfd9d.0"/>
          <table:table-row>
            <table:table-cell office:value-type="string">
              <text:p text:style-name="Normal"><text:a xlink:type="simple" xlink:href="https://unilim.hal.science/hal-01178079v1">« Le roman québécois à l’orée du XXIème siècle : une odyssée contemporaine »</text:a></text:p>
              <text:p text:style-name="Normal"><text:a xlink:type="simple" xlink:href="https://hal.science/search/index/?q=*&amp;authFullName_s=Hélène Amrit">Hélène Amri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nilim.hal.science/hal-01178079v1">hal-011780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8071v1">« Le corps féminin, une épopée Ducharmienne ? »</text:a></text:p>
              <text:p text:style-name="Normal"><text:a xlink:type="simple" xlink:href="https://hal.science/search/index/?q=*&amp;authFullName_s=Hélène Amrit">Hélène Amri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unilim.hal.science/hal-01178071v1">hal-011780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8073v1">« Le Réalisme et la littérature migrante, La Québécoite de Régine Robin »</text:a></text:p>
              <text:p text:style-name="Normal"><text:a xlink:type="simple" xlink:href="https://hal.science/search/index/?q=*&amp;authFullName_s=Hélène Amrit">Hélène Amri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unilim.hal.science/hal-01178073v1">hal-01178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Amrit</dc:title>
    <dc:subject/>
    <dc:description>CV</dc:description>
    <dc:creator/>
    <dc:date>2026-06-01T21:12:01.000</dc:date>
    <meta:generator>PHPWord</meta:generator>
    <meta:initial-creator>CCSD</meta:initial-creator>
    <meta:creation-date>2026-06-01T21:12:01.000</meta:creation-date>
    <meta:keyword/>
    <meta:user-defined meta:name="Category"/>
    <meta:user-defined meta:name="Company"/>
    <meta:user-defined meta:name="Manager"/>
  </office:meta>
</office:document-meta>
</file>