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68da" style:family="table">
      <style:table-properties style:rel-width="100" table:align="center"/>
    </style:style>
    <style:style style:name="4b68da.0" style:family="table-column">
      <style:table-column-properties style:column-width="0.00cm"/>
    </style:style>
    <style:style style:name="3de20a" style:family="table">
      <style:table-properties style:rel-width="100" table:align="center"/>
    </style:style>
    <style:style style:name="3de20a.0" style:family="table-column">
      <style:table-column-properties style:column-width="0.00cm"/>
    </style:style>
    <style:style style:name="7a048a" style:family="table">
      <style:table-properties style:rel-width="100" table:align="center"/>
    </style:style>
    <style:style style:name="7a048a.0" style:family="table-column">
      <style:table-column-properties style:column-width="0.00cm"/>
    </style:style>
    <style:style style:name="f65d1a" style:family="table">
      <style:table-properties style:rel-width="100" table:align="center"/>
    </style:style>
    <style:style style:name="f65d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ah Ostrowie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6)</text:span></text:p>
        <text:p text:style-name="P9"/>
        <table:table table:name="4b68da" table:style-name="4b68da">
          <table:table-column table:style-name="4b68da.0"/>
          <table:table-row>
            <table:table-cell office:value-type="string">
              <text:p text:style-name="Normal"><text:a xlink:type="simple" xlink:href="https://hal.science/hal-04504871v1">Visibilité de la pensée philosophique et invisibilité de l’action politique : Élisabeth de Bohême dans la correspondance avec Descarte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Femmes à l’œuvre dans la construction des savoirs : Paradoxes de la visibilité et de l’invisibilité</text:span><text:span>, 2020, 978-2-9566480-6-2</text:span></text:p>
              <text:p text:style-name="Normal"><text:span>Chapitre d'ouvrage</text:span></text:p>
              <text:p text:style-name="Normal"><text:a xlink:type="simple" xlink:href="https://hal.science/hal-04504871v1">hal-0450487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46548v1">Continuité de l'inconstance et irruption de la perpétuité : paradoxes de l'histoires chez Pascal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Christelle Cahier-Porte, Pierre-François Moreau, Delphine Reguig.<text:s/></text:span><text:span>Liberté de conscience et art de penser (XVIe-XVIIIe siècles). Mélanges en l'honneur de Antony McKenna</text:span><text:span>, Honoré Champion, 2017</text:span></text:p>
              <text:p text:style-name="Normal"><text:span>Chapitre d'ouvrage</text:span></text:p>
              <text:p text:style-name="Normal"><text:a xlink:type="simple" xlink:href="https://auf.hal.science/hal-01546548v1">hal-015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19v1">Lire avec le corps, l'invitation paradoxale faite au lecteur de méditation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Les arts de lire des philosophes modernes, Josiane Boulad-Ayoub, Delphine Antoine-Mahut, Alexandra Torero-Ibad (dir.), Presses Universitaires de Laval, 2015, p. 163-178.</text:span><text:span>, 2015</text:span></text:p>
              <text:p text:style-name="Normal"><text:span>Chapitre d'ouvrage</text:span></text:p>
              <text:p text:style-name="Normal"><text:a xlink:type="simple" xlink:href="https://hal.science/hal-01340919v1">hal-013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24v1">Métaphore et métaphysique chez Pascal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in Bruno Petey-Girard et Caroline Trotot (dir.), Métaphore, savoirs et arts au début des temps modernes, Paris, Garnier, p. 243-255</text:span><text:span>, 2015</text:span></text:p>
              <text:p text:style-name="Normal"><text:span>Chapitre d'ouvrage</text:span></text:p>
              <text:p text:style-name="Normal"><text:a xlink:type="simple" xlink:href="https://hal.science/hal-01340924v1">hal-013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73v1">Fragilités du modèle éthique naturaliste, le cas du Theophrastus redivivu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Nicole Gengoux, Pierre-François Moreau.<text:s/></text:span><text:span>Entre la Renaissance et les Lumières, le Theophrastus redivivus (1659)</text:span><text:span>, Champion, pp.193-214, 2014</text:span></text:p>
              <text:p text:style-name="Normal"><text:span>Chapitre d'ouvrage</text:span></text:p>
              <text:p text:style-name="Normal"><text:a xlink:type="simple" xlink:href="https://hal.science/hal-01074073v1">hal-010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80v1">L'expérience et son récit : remarques sur la présentation de l'expérience chez Pascal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Anne-Lise Rey.<text:s/></text:span><text:span>Méthode et Histoire, Quelle Histoire font les historiens des sciences et des techniques</text:span><text:span>, Garnier, pp.39-55, 2013</text:span></text:p>
              <text:p text:style-name="Normal"><text:span>Chapitre d'ouvrage</text:span></text:p>
              <text:p text:style-name="Normal"><text:a xlink:type="simple" xlink:href="https://hal.science/hal-00763580v1">hal-007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70v1">L'expérience humaine : un fondement ambivalent pour l'histoire au XVIIe siècl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Michael A. Soubbotnik, Caroline Trotot.<text:s/></text:span><text:span>Vivre l'histoire</text:span><text:span>, Presses universitaires de Strasbourg, pp.23-34, 2013</text:span></text:p>
              <text:p text:style-name="Normal"><text:span>Chapitre d'ouvrage</text:span></text:p>
              <text:p text:style-name="Normal"><text:a xlink:type="simple" xlink:href="https://hal.science/hal-01074070v1">hal-010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5v1">1. Le matériau Geulincx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Nicolas Doutey.<text:s/></text:span><text:span>Notes de Beckett sur Geulincx</text:span><text:span>, Les solitaires intempestifs, pp.43-123, 2012</text:span></text:p>
              <text:p text:style-name="Normal"><text:span>Chapitre d'ouvrage</text:span></text:p>
              <text:p text:style-name="Normal"><text:a xlink:type="simple" xlink:href="https://hal.science/hal-00763485v1">hal-007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66v1">Mise en texte, mise en ordre et mise en corps chez Pascal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Gisèle Séginger et Kazuhiro Matsuzawa.<text:s/></text:span><text:span>La mise en texte des savoirs</text:span><text:span>, Presses niversitaires de Strasbourg, pp.153-163, 2010</text:span></text:p>
              <text:p text:style-name="Normal"><text:span>Chapitre d'ouvrage</text:span></text:p>
              <text:p text:style-name="Normal"><text:a xlink:type="simple" xlink:href="https://hal.science/hal-00763566v1">hal-0076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57v1">Entre science et littérature : la notion d'expérience dans le discours philosophique au XVIIe siècl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Institut Claude, Longeon;.<text:s/></text:span><text:span>Libertinage et philosophie au XVIIe siècle, 10. Science et littérature à l'Âge classique</text:span><text:span>, Publications de l'université de Saint-Étienne., pp.45- 63, 2008</text:span></text:p>
              <text:p text:style-name="Normal"><text:span>Chapitre d'ouvrage</text:span></text:p>
              <text:p text:style-name="Normal"><text:a xlink:type="simple" xlink:href="https://shs.hal.science/halshs-00423257v1">halshs-0042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05v1">Theophrastus redivivus, Sixième traité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Jacques Prévot.<text:s/></text:span><text:span>Libertins du XVIIe siècle</text:span><text:span>, Gallimard, pp.217-404 et 1490-1552, 2004</text:span></text:p>
              <text:p text:style-name="Normal"><text:span>Chapitre d'ouvrage</text:span></text:p>
              <text:p text:style-name="Normal"><text:a xlink:type="simple" xlink:href="https://hal.science/hal-00763605v1">hal-0076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63v1">Dialogue et libertinag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Frédéric Cossutta.<text:s/></text:span><text:span>Le dialogue : introduction à un genre philosophique</text:span><text:span>, Presses universitaires du Septentrion, pp.167-187, 2004</text:span></text:p>
              <text:p text:style-name="Normal"><text:span>Chapitre d'ouvrage</text:span></text:p>
              <text:p text:style-name="Normal"><text:a xlink:type="simple" xlink:href="https://hal.science/hal-00763663v1">hal-007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59v1">Le libertinisme et le masqu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Institut Claude Longeon.<text:s/></text:span><text:span>Libertinage et philosophie au XVIIe siècle : les libertins et le masque : simulation et représentation</text:span><text:span>, Publications de l'Université de Saint Etienne, pp.47-56, 2001</text:span></text:p>
              <text:p text:style-name="Normal"><text:span>Chapitre d'ouvrage</text:span></text:p>
              <text:p text:style-name="Normal"><text:a xlink:type="simple" xlink:href="https://hal.science/hal-00763659v1">hal-007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55v1">Entre nature stoïque et nature sceptique : la place des passions dans le Theophrastus redivivu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Institut Claude Longeon.<text:s/></text:span><text:span>Libertinage et philosophie au XVIIe siècle : les passions libertines</text:span><text:span>, Publications de l'Université de Saint Etienne, pp.175-182, 2000</text:span></text:p>
              <text:p text:style-name="Normal"><text:span>Chapitre d'ouvrage</text:span></text:p>
              <text:p text:style-name="Normal"><text:a xlink:type="simple" xlink:href="https://hal.science/hal-00763655v1">hal-007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99v1">Le paratexte du Theophrastus redivivu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Antony McKenna et Alain Mothu.<text:s/></text:span><text:span>La philosophie clandestine à l'âge classique</text:span><text:span>, Presses de l'Université de Saint Etienne, pp.267-278, 1997</text:span></text:p>
              <text:p text:style-name="Normal"><text:span>Chapitre d'ouvrage</text:span></text:p>
              <text:p text:style-name="Normal"><text:a xlink:type="simple" xlink:href="https://hal.science/hal-00763599v1">hal-007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12v1">Dialogue et érudition. A propos du Dialogue sur le sujet de la divinité de La Mothe le Vayer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institut Claude Longeon.<text:s/></text:span><text:span>Libertinage et philosophie au XVIIe siècle : La Mothe Le Vayer et Naudé</text:span><text:span>, sans objet (2), Publications de l'Université de Saint Etienne, pp.49-62, 1997</text:span></text:p>
              <text:p text:style-name="Normal"><text:span>Chapitre d'ouvrage</text:span></text:p>
              <text:p text:style-name="Normal"><text:a xlink:type="simple" xlink:href="https://hal.science/hal-00763612v1">hal-0076361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de20a" table:style-name="3de20a">
          <table:table-column table:style-name="3de20a.0"/>
          <table:table-row>
            <table:table-cell office:value-type="string">
              <text:p text:style-name="Normal"><text:a xlink:type="simple" xlink:href="https://auf.hal.science/hal-01546543v1">Pascal et le Theophrastus redivivus : la philosophie et l'autorité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Philosophie et libre pensée - Philosophy and free thought XVIIe-XVIIIe siècles</text:span><text:span>, 2012, Lyon, France</text:span></text:p>
              <text:p text:style-name="Normal"><text:span>Communication dans un congrès</text:span></text:p>
              <text:p text:style-name="Normal"><text:a xlink:type="simple" xlink:href="https://auf.hal.science/hal-01546543v1">hal-0154654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90929v1">Descartes par Gadoffre : un portrait chinoi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Du dialogue des cultures au décloisonnement des disciplines. L'oeuvre de Gilbert Gadoffre en perspective.</text:span><text:span>, Université Paris Est Marne-la-Vallée, Oct 2016, Paris, France</text:span></text:p>
              <text:p text:style-name="Normal"><text:span>Communication dans un congrès</text:span></text:p>
              <text:p text:style-name="Normal"><text:a xlink:type="simple" xlink:href="https://auf.hal.science/hal-01590929v1">hal-01590929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90936v1">Le sujet du savoir scientifiqu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Littérature et sciences. Rencontres franco-coréennes</text:span><text:span>, Dec 2016, Paris, France</text:span></text:p>
              <text:p text:style-name="Normal"><text:span>Communication dans un congrès</text:span></text:p>
              <text:p text:style-name="Normal"><text:a xlink:type="simple" xlink:href="https://auf.hal.science/hal-01590936v1">hal-01590936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90953v1">Littérature, savoirs et sciences : fictions humaines dans l'argumentation antireligieuse au XVIIe siècl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Littérature, savoirs et sciences</text:span><text:span>, Université de Paris Est Marne-la-Vallée, Ewha (Séoul), Oct 2015, Paris, France</text:span></text:p>
              <text:p text:style-name="Normal"><text:span>Communication dans un congrès</text:span></text:p>
              <text:p text:style-name="Normal"><text:a xlink:type="simple" xlink:href="https://auf.hal.science/hal-01590953v1">hal-01590953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7a048a" table:style-name="7a048a">
          <table:table-column table:style-name="7a048a.0"/>
          <table:table-row>
            <table:table-cell office:value-type="string">
              <text:p text:style-name="Normal"><text:a xlink:type="simple" xlink:href="https://auf.hal.science/hal-01546550v1">Ignorant and intractable&amp;quot; : Elisabeth in her letters to Descarte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Arts et Savoirs</text:span><text:span>, 2016, Women's portraits of the self. Representing kwnoledge and making identity in early modernity, 6</text:span></text:p>
              <text:p text:style-name="Normal"><text:span>Article dans une revue</text:span></text:p>
              <text:p text:style-name="Normal"><text:a xlink:type="simple" xlink:href="https://auf.hal.science/hal-01546550v1">hal-015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72v1">Une apologie par l'extérieur : la place du corps dans les Pensées de Pascal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Chroniques de Port-Royal : bulletin de la Société des amis de Port-Royal</text:span><text:span>, 2013, Relire l'apologie pascalienne (63), pp.137-151</text:span></text:p>
              <text:p text:style-name="Normal"><text:span>Article dans une revue</text:span></text:p>
              <text:p text:style-name="Normal"><text:a xlink:type="simple" xlink:href="https://hal.science/hal-01074072v1">hal-010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44v1">Images du lecteur. Notes sur l'essai Des Livres.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Bulletin de la Société des amis de Montaigne</text:span><text:span>, 1999, Juillet-Décembre 1999 (15-16), pp.23-32</text:span></text:p>
              <text:p text:style-name="Normal"><text:span>Article dans une revue</text:span></text:p>
              <text:p text:style-name="Normal"><text:a xlink:type="simple" xlink:href="https://hal.science/hal-00763644v1">hal-007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22v1">La Bible des libertin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Dix-septième siècle</text:span><text:span>, 1998, Janvier-Mars (-), pp.43-55</text:span></text:p>
              <text:p text:style-name="Normal"><text:span>Article dans une revue</text:span></text:p>
              <text:p text:style-name="Normal"><text:a xlink:type="simple" xlink:href="https://hal.science/hal-00763622v1">hal-0076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27v1">Le Theophrastus redivivus après Montaigne : splendeur et misère de la raison.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Bulletin de la Société des amis de Montaigne</text:span><text:span>, 1998, juillet-décembre 1998 (11-12), pp.19-26</text:span></text:p>
              <text:p text:style-name="Normal"><text:span>Article dans une revue</text:span></text:p>
              <text:p text:style-name="Normal"><text:a xlink:type="simple" xlink:href="https://hal.science/hal-00763627v1">hal-0076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23v1">Le corps en toutes lettres. Notes sur le De admirandis naturae arcanis de Vanini.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Kairos : revue de la Faculté de philosophie de l'Université de Toulouse-Le Mirail<text:s/></text:span><text:span>, 1998, - (12), pp.159-177</text:span></text:p>
              <text:p text:style-name="Normal"><text:span>Article dans une revue</text:span></text:p>
              <text:p text:style-name="Normal"><text:a xlink:type="simple" xlink:href="https://hal.science/hal-00763623v1">hal-007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93v1">Le jeu de l'athéisme dans le Theophrastus redivivu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Revue philosophique de la France et de l'étranger</text:span><text:span>, 1996, avril-juin 1996 (2), pp.265-277</text:span></text:p>
              <text:p text:style-name="Normal"><text:span>Article dans une revue</text:span></text:p>
              <text:p text:style-name="Normal"><text:a xlink:type="simple" xlink:href="https://hal.science/hal-00763593v1">hal-007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88v1">Limites du dialogue. Brève étude de la particule &amp;quot;ouv&amp;quot; dans le Ménon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Revue de philologie, de littérature et d'histoire anciennes<text:s/></text:span><text:span>, 1994, LXVIII (fascicule 1/2), pp.171-185</text:span></text:p>
              <text:p text:style-name="Normal"><text:span>Article dans une revue</text:span></text:p>
              <text:p text:style-name="Normal"><text:a xlink:type="simple" xlink:href="https://hal.science/hal-00763588v1">hal-0076358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f65d1a" table:style-name="f65d1a">
          <table:table-column table:style-name="f65d1a.0"/>
          <table:table-row>
            <table:table-cell office:value-type="string">
              <text:p text:style-name="Normal"><text:a xlink:type="simple" xlink:href="https://hal.science/hal-01340925v1">Pascal et l'expérience du corps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Classiques Garnier, 206 p., 2016</text:span></text:p>
              <text:p text:style-name="Normal"><text:span>Ouvrages</text:span></text:p>
              <text:p text:style-name="Normal"><text:a xlink:type="simple" xlink:href="https://hal.science/hal-01340925v1">hal-013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7v1">Le Theophrastus redivivus, érudition et combat antireligieux au XVIIe siècl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Honoré Champion, pp.326, 2012</text:span></text:p>
              <text:p text:style-name="Normal"><text:span>Ouvrages</text:span></text:p>
              <text:p text:style-name="Normal"><text:a xlink:type="simple" xlink:href="https://hal.science/hal-00763487v1">hal-0076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6v1">Ethique - Arnold Geulincx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Brepols, pp.335, 2009</text:span></text:p>
              <text:p text:style-name="Normal"><text:span>Ouvrages</text:span></text:p>
              <text:p text:style-name="Normal"><text:a xlink:type="simple" xlink:href="https://hal.science/hal-00763486v1">hal-0076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67v1">L'écriture thérapie</text:a></text:p>
              <text:p text:style-name="Normal"><text:a xlink:type="simple" xlink:href="https://hal.science/search/index/?q=*&amp;authFullName_s=Hélène Bah Ostrowiecki">Hélène Bah Ostrowiecki</text:a></text:p>
              <text:p text:style-name="Normal"><text:span>Eyrolles, 165 p., 2008</text:span></text:p>
              <text:p text:style-name="Normal"><text:span>Ouvrages</text:span></text:p>
              <text:p text:style-name="Normal"><text:a xlink:type="simple" xlink:href="https://hal.science/hal-01074067v1">hal-01074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ah Ostrowiecki</dc:title>
    <dc:subject/>
    <dc:description>CV</dc:description>
    <dc:creator/>
    <dc:date>2026-05-02T01:19:34.000</dc:date>
    <meta:generator>PHPWord</meta:generator>
    <meta:initial-creator>CCSD</meta:initial-creator>
    <meta:creation-date>2026-05-02T01:19:34.000</meta:creation-date>
    <meta:keyword/>
    <meta:user-defined meta:name="Category"/>
    <meta:user-defined meta:name="Company"/>
    <meta:user-defined meta:name="Manager"/>
  </office:meta>
</office:document-meta>
</file>