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6110" style:family="table">
      <style:table-properties style:rel-width="100" table:align="center"/>
    </style:style>
    <style:style style:name="c86110.0" style:family="table-column">
      <style:table-column-properties style:column-width="0.00cm"/>
    </style:style>
    <style:style style:name="080454" style:family="table">
      <style:table-properties style:rel-width="100" table:align="center"/>
    </style:style>
    <style:style style:name="080454.0" style:family="table-column">
      <style:table-column-properties style:column-width="0.00cm"/>
    </style:style>
    <style:style style:name="76b6d1" style:family="table">
      <style:table-properties style:rel-width="100" table:align="center"/>
    </style:style>
    <style:style style:name="76b6d1.0" style:family="table-column">
      <style:table-column-properties style:column-width="0.00cm"/>
    </style:style>
    <style:style style:name="4a8e2c" style:family="table">
      <style:table-properties style:rel-width="100" table:align="center"/>
    </style:style>
    <style:style style:name="4a8e2c.0" style:family="table-column">
      <style:table-column-properties style:column-width="0.00cm"/>
    </style:style>
    <style:style style:name="ada87d" style:family="table">
      <style:table-properties style:rel-width="100" table:align="center"/>
    </style:style>
    <style:style style:name="ada87d.0" style:family="table-column">
      <style:table-column-properties style:column-width="0.00cm"/>
    </style:style>
    <style:style style:name="7484a0" style:family="table">
      <style:table-properties style:rel-width="100" table:align="center"/>
    </style:style>
    <style:style style:name="7484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Bailleul<text:s/></text:span><text:span text:style-name="T2">Hélène Bailleul - Enseignante chercheuse en Urbanisme et Aménagement de l'espa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4)</text:span></text:p>
        <text:p text:style-name="P10"/>
        <table:table table:name="c86110" table:style-name="c86110">
          <table:table-column table:style-name="c86110.0"/>
          <table:table-row>
            <table:table-cell office:value-type="string">
              <text:p text:style-name="Normal"><text:a xlink:type="simple" xlink:href="https://hal.science/hal-04574163v1">La fabrique de la ville « intelligente » : du modèle à l’action et aux pratiques</text:a></text:p>
              <text:p text:style-name="Normal"><text:a xlink:type="simple" xlink:href="https://hal.science/search/index/?q=*&amp;authFullName_s=Hélène Bailleul">Hélène Bailleul</text:a><text:span>,</text:span><text:a xlink:type="simple" xlink:href="https://hal.science/search/index/?q=*&amp;authFullName_s=Flavie Ferchaud">Flavie Ferchaud</text:a></text:p>
              <text:p text:style-name="Normal"><text:span>Norois. Environnement, aménagement, société</text:span><text:span>, 2024, 270, pp.7-12.<text:s/></text:span><text:a xlink:type="simple" xlink:href="https://dx.doi.org/10.4000/norois.14057">⟨10.4000/norois.14057⟩</text:a></text:p>
              <text:p text:style-name="Normal"><text:span>Article dans une revue</text:span></text:p>
              <text:p text:style-name="Normal"><text:a xlink:type="simple" xlink:href="https://hal.science/hal-04574163v1">hal-0457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009v1">La gouvernance des données urbaines entre territoire de projets et projet de territoire. L’exemple de Rennes Métropole</text:a></text:p>
              <text:p text:style-name="Normal"><text:a xlink:type="simple" xlink:href="https://hal.science/search/index/?q=*&amp;authFullName_s=Marie-Anaïs Le Breton">Marie-Anaïs Le Breton</text:a><text:span>,</text:span><text:a xlink:type="simple" xlink:href="https://hal.science/search/index/?q=*&amp;authFullName_s=Hélène Bailleul">Hélène Bailleul</text:a><text:span>,</text:span><text:a xlink:type="simple" xlink:href="https://hal.science/search/index/?q=*&amp;authFullName_s=Jean-Baptiste Le Corf">Jean-Baptiste Le Corf</text:a><text:span>,</text:span><text:a xlink:type="simple" xlink:href="https://hal.science/search/index/?q=*&amp;authFullName_s=Boris Mericksay">Boris Mericksay</text:a></text:p>
              <text:p text:style-name="Normal"><text:span>Flux - Cahiers scientifiques internationaux Réseaux et territoires</text:span><text:span>, 2022, N° 127 (1), pp.65-84.<text:s/></text:span><text:a xlink:type="simple" xlink:href="https://dx.doi.org/10.3917/flux1.127.0065">⟨10.3917/flux1.127.0065⟩</text:a></text:p>
              <text:p text:style-name="Normal"><text:span>Article dans une revue</text:span></text:p>
              <text:p text:style-name="Normal"><text:a xlink:type="simple" xlink:href="https://hal.science/hal-03625009v1">hal-03625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05668v1">Dans les îles, l’impensé des infrastructures agricoles</text:a></text:p>
              <text:p text:style-name="Normal"><text:a xlink:type="simple" xlink:href="https://hal.science/search/index/?q=*&amp;authFullName_s=Bedrani Naila">Bedrani Naila</text:a><text:span>,</text:span><text:a xlink:type="simple" xlink:href="https://hal.science/search/index/?q=*&amp;authFullName_s=Hélène Bailleul">Hélène Bailleul</text:a><text:span>,</text:span><text:a xlink:type="simple" xlink:href="https://hal.science/search/index/?q=*&amp;authFullName_s=Jean-François Inserguet">Jean-François Inserguet</text:a></text:p>
              <text:p text:style-name="Normal"><text:span>Sesame : Sciences et sociétés, alimentation, mondes agricoles et environnement</text:span><text:span>, 2022, 12, pp.54-56</text:span></text:p>
              <text:p text:style-name="Normal"><text:span>Article dans une revue</text:span></text:p>
              <text:p text:style-name="Normal"><text:a xlink:type="simple" xlink:href="https://shs.hal.science/halshs-05405668v1">halshs-05405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739v1">From Open Data to Smart City. Governing Innovation in the Rennes Metropolitan Area (France)</text:a></text:p>
              <text:p text:style-name="Normal"><text:a xlink:type="simple" xlink:href="https://hal.science/search/index/?q=*&amp;authFullName_s=Marie-Anaïs Le Breton">Marie-Anaïs Le Breton</text:a><text:span>,</text:span><text:a xlink:type="simple" xlink:href="https://hal.science/search/index/?q=*&amp;authFullName_s=Mathilde Girardeau">Mathilde Girardeau</text:a><text:span>,</text:span><text:a xlink:type="simple" xlink:href="https://hal.science/search/index/?q=*&amp;authFullName_s=Hélène Bailleul">Hélène Bailleul</text:a></text:p>
              <text:p text:style-name="Normal"><text:span>International Journal of E-Planning Research</text:span><text:span>, 2021, 10 (4), pp.1-22.<text:s/></text:span><text:a xlink:type="simple" xlink:href="https://dx.doi.org/10.4018/IJEPR.20211001.oa2">⟨10.4018/IJEPR.20211001.oa2⟩</text:a></text:p>
              <text:p text:style-name="Normal"><text:span>Article dans une revue</text:span></text:p>
              <text:p text:style-name="Normal"><text:a xlink:type="simple" xlink:href="https://hal.science/hal-03286739v1">hal-0328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442v1">Le recours aux jeux vidéo dans la sensibilisation à la ville durable. Analyse comparative pour une évaluation en termes d’éthique et d’engagement du citoyen-joueur</text:a></text:p>
              <text:p text:style-name="Normal"><text:a xlink:type="simple" xlink:href="https://hal.science/search/index/?q=*&amp;authFullName_s=Hélène Bailleul">Hélène Bailleul</text:a><text:span>,</text:span><text:a xlink:type="simple" xlink:href="https://hal.science/search/index/?q=*&amp;authFullName_s=Anne Gagnebien">Anne Gagnebien</text:a></text:p>
              <text:p text:style-name="Normal"><text:span>NETCOM : Réseaux, communication et territoires / Networks and Communications Studies</text:span><text:span>, 2021, Dispositifs numériques et villes durables. De l’interaction à l’engagement, 1-2 (35),<text:s/></text:span><text:a xlink:type="simple" xlink:href="https://dx.doi.org/10.4000/netcom.5665">⟨10.4000/netcom.5665⟩</text:a></text:p>
              <text:p text:style-name="Normal"><text:span>Article dans une revue</text:span></text:p>
              <text:p text:style-name="Normal"><text:a xlink:type="simple" xlink:href="https://hal.science/hal-02528442v1">hal-02528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5749v1">Usages des jeux vidéo urbains dans le contexte de l'urbanisme participatif. Le cas d'&amp;quot;Invespace - la halle&amp;quot; (Rennes)</text:a></text:p>
              <text:p text:style-name="Normal"><text:a xlink:type="simple" xlink:href="https://hal.science/search/index/?q=*&amp;authFullName_s=Marie-Anaïs Le Breton">Marie-Anaïs Le Breton</text:a><text:span>,</text:span><text:a xlink:type="simple" xlink:href="https://hal.science/search/index/?q=*&amp;authFullName_s=Hélène Bailleul">Hélène Bailleul</text:a></text:p>
              <text:p text:style-name="Normal"><text:span>NETCOM : Réseaux, communication et territoires / Networks and Communications Studies</text:span><text:span>, 2020, Perspectives numériques sur les jeux sérieux : aménager l'urbain, 1-2 (34),<text:s/></text:span><text:a xlink:type="simple" xlink:href="https://dx.doi.org/10.4000/netcom.5604">⟨10.4000/netcom.5604⟩</text:a></text:p>
              <text:p text:style-name="Normal"><text:span>Article dans une revue</text:span></text:p>
              <text:p text:style-name="Normal"><text:a xlink:type="simple" xlink:href="https://shs.hal.science/halshs-03085749v1">halshs-03085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8541v1">Editorial : Les petites villes européennes comme enjeu d’équité territoriale</text:a></text:p>
              <text:p text:style-name="Normal"><text:a xlink:type="simple" xlink:href="https://hal.science/search/index/?q=*&amp;authFullName_s=Hélène Bailleul">Hélène Bailleul</text:a><text:span>,</text:span><text:a xlink:type="simple" xlink:href="https://hal.science/search/index/?q=*&amp;authFullName_s=Guy Baudelle">Guy Baudelle</text:a><text:span>,</text:span><text:a xlink:type="simple" xlink:href="https://hal.science/search/index/?q=*&amp;authFullName_s=Jean-Pascal Josselin">Jean-Pascal Josselin</text:a></text:p>
              <text:p text:style-name="Normal"><text:span>Belgeo : Revue Belge de Géographie</text:span><text:span>, 2019,<text:s/></text:span><text:a xlink:type="simple" xlink:href="https://dx.doi.org/10.4000/belgeo.35110">⟨10.4000/belgeo.35110⟩</text:a></text:p>
              <text:p text:style-name="Normal"><text:span>Article dans une revue</text:span></text:p>
              <text:p text:style-name="Normal"><text:a xlink:type="simple" xlink:href="https://shs.hal.science/halshs-02298541v1">halshs-02298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4738v1">Trajectoires résidentielles et mobilités quotidiennes. Les quatre « figures habitantes » du Pays du Vignoble nantais</text:a></text:p>
              <text:p text:style-name="Normal"><text:a xlink:type="simple" xlink:href="https://hal.science/search/index/?q=*&amp;authFullName_s=V. Jousseaume">V. Jousseaume</text:a><text:span>,</text:span><text:a xlink:type="simple" xlink:href="https://hal.science/search/index/?q=*&amp;authFullName_s=Hélène Bailleul">Hélène Bailleul</text:a><text:span>,</text:span><text:a xlink:type="simple" xlink:href="https://hal.science/search/index/?q=*&amp;authFullName_s=Laurent Cailly">Laurent Cailly</text:a></text:p>
              <text:p text:style-name="Normal"><text:span>Cahiers de géographie du Québec</text:span><text:span>, 2017, 61 (174), pp.553-577.<text:s/></text:span><text:a xlink:type="simple" xlink:href="https://dx.doi.org/10.7202/1053666ar">⟨10.7202/1053666ar⟩</text:a></text:p>
              <text:p text:style-name="Normal"><text:span>Article dans une revue</text:span></text:p>
              <text:p text:style-name="Normal"><text:a xlink:type="simple" xlink:href="https://shs.hal.science/halshs-02314738v1">halshs-02314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9166v1">La mise en réseau des entrepreneurs innovants : un défi pour les dispositifs de soutien à l'innovation à l'échelle de la métropole ?</text:a></text:p>
              <text:p text:style-name="Normal"><text:a xlink:type="simple" xlink:href="https://hal.science/search/index/?q=*&amp;authFullName_s=Charles-Edouard Houllier-Guibert">Charles-Edouard Houllier-Guibert</text:a><text:span>,</text:span><text:a xlink:type="simple" xlink:href="https://hal.science/search/index/?q=*&amp;authFullName_s=Raphaël Suire">Raphaël Suire</text:a><text:span>,</text:span><text:a xlink:type="simple" xlink:href="https://hal.science/search/index/?q=*&amp;authFullName_s=Hélène Bailleul">Hélène Bailleul</text:a></text:p>
              <text:p text:style-name="Normal"><text:span>Innovations - Revue d’économie et de management de l'innovation</text:span><text:span>, 2017, 2017/1 (52), pp.179-210.<text:s/></text:span><text:a xlink:type="simple" xlink:href="https://dx.doi.org/10.3917/inno.052.0179">⟨10.3917/inno.052.0179⟩</text:a></text:p>
              <text:p text:style-name="Normal"><text:span>Article dans une revue</text:span></text:p>
              <text:p text:style-name="Normal"><text:a xlink:type="simple" xlink:href="https://shs.hal.science/halshs-01639166v1">halshs-01639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4387v1">Les imaginaires de la mobilité. De possibles ressorts pour la mise en durabilité des espaces périurbains ?</text:a></text:p>
              <text:p text:style-name="Normal"><text:a xlink:type="simple" xlink:href="https://hal.science/search/index/?q=*&amp;authFullName_s=Benoît Feildel">Benoît Feildel</text:a><text:span>,</text:span><text:a xlink:type="simple" xlink:href="https://hal.science/search/index/?q=*&amp;authFullName_s=Hélène Bailleul">Hélène Bailleul</text:a><text:span>,</text:span><text:a xlink:type="simple" xlink:href="https://hal.science/search/index/?q=*&amp;authFullName_s=Georges-Henry Laffont">Georges-Henry Laffont</text:a></text:p>
              <text:p text:style-name="Normal"><text:span>RTS. Recherche, transports, sécurité</text:span><text:span>, 2014, Les sens des circulations, 2014 (02-03), pp.143-160.<text:s/></text:span><text:a xlink:type="simple" xlink:href="https://dx.doi.org/10.4074/S0761898014002064">⟨10.4074/S0761898014002064⟩</text:a></text:p>
              <text:p text:style-name="Normal"><text:span>Article dans une revue</text:span></text:p>
              <text:p text:style-name="Normal"><text:a xlink:type="simple" xlink:href="https://shs.hal.science/halshs-01084387v1">halshs-01084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9883v1">Lorsque la mobilité territorialise</text:a></text:p>
              <text:p text:style-name="Normal"><text:a xlink:type="simple" xlink:href="https://hal.science/search/index/?q=*&amp;authFullName_s=Laurent Cailly">Laurent Cailly</text:a><text:span>,</text:span><text:a xlink:type="simple" xlink:href="https://hal.science/search/index/?q=*&amp;authFullName_s=Marie-Christine Fourny">Marie-Christine Fourny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Hélène Bailleul">Hélène Bailleul</text:a><text:span>,</text:span><text:a xlink:type="simple" xlink:href="https://hal.science/search/index/?q=*&amp;authFullName_s=Rodolphe Dodier">Rodolphe Dodier</text:a><text:span>et al.</text:span></text:p>
              <text:p text:style-name="Normal"><text:span>EspacesTemps.net</text:span><text:span>, 2013</text:span></text:p>
              <text:p text:style-name="Normal"><text:span>Article dans une revue</text:span></text:p>
              <text:p text:style-name="Normal"><text:a xlink:type="simple" xlink:href="https://shs.hal.science/halshs-02419883v1">halshs-0241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310v1">La ville durable imaginée : formes et modalités de la communication d’un projet de société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Hélène Bailleul">Hélène Bailleul</text:a></text:p>
              <text:p text:style-name="Normal"><text:span>Études de communication - Langages, information, médiations</text:span><text:span>, 2011, Images de territoires et « travail territorial » des médias, 37, pp.115-130.<text:s/></text:span><text:a xlink:type="simple" xlink:href="https://dx.doi.org/10.4000/edc.3239">⟨10.4000/edc.3239⟩</text:a></text:p>
              <text:p text:style-name="Normal"><text:span>Article dans une revue</text:span></text:p>
              <text:p text:style-name="Normal"><text:a xlink:type="simple" xlink:href="https://hal.science/hal-01580310v1">hal-01580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6231v1">La carte : fonctionnalité transitionnelle et dépassement du récit de vie</text:a></text:p>
              <text:p text:style-name="Normal"><text:a xlink:type="simple" xlink:href="https://hal.science/search/index/?q=*&amp;authFullName_s=Denis Martouzet">Denis Martouzet</text:a><text:span>,</text:span><text:a xlink:type="simple" xlink:href="https://hal.science/search/index/?q=*&amp;authFullName_s=Hélène Bailleul">Hélène Bailleul</text:a><text:span>,</text:span><text:a xlink:type="simple" xlink:href="https://hal.science/search/index/?q=*&amp;authFullName_s=Benoît Feildel">Benoît Feildel</text:a><text:span>,</text:span><text:a xlink:type="simple" xlink:href="https://hal.science/search/index/?q=*&amp;authFullName_s=Lise Gaignard">Lise Gaignard</text:a></text:p>
              <text:p text:style-name="Normal"><text:span>Natures Sciences Sociétés</text:span><text:span>, 2010, 18 (2), pp.158 - 170.<text:s/></text:span><text:a xlink:type="simple" xlink:href="https://dx.doi.org/10.1051/nss/2010020">⟨10.1051/nss/2010020⟩</text:a></text:p>
              <text:p text:style-name="Normal"><text:span>Article dans une revue</text:span></text:p>
              <text:p text:style-name="Normal"><text:a xlink:type="simple" xlink:href="https://shs.hal.science/halshs-01176231v1">halshs-01176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0282v1">Les nouvelles formes de la communication autour des projets urbains : modalités, impacts, enjeux pour un débat participatif.</text:a></text:p>
              <text:p text:style-name="Normal"><text:a xlink:type="simple" xlink:href="https://hal.science/search/index/?q=*&amp;authFullName_s=Hélène Bailleul">Hélène Bailleul</text:a></text:p>
              <text:p text:style-name="Normal"><text:span>Métropoles</text:span><text:span>, 2008, Varia, 3</text:span></text:p>
              <text:p text:style-name="Normal"><text:span>Article dans une revue</text:span></text:p>
              <text:p text:style-name="Normal"><text:a xlink:type="simple" xlink:href="https://shs.hal.science/halshs-01580282v1">halshs-01580282v1</text:a></text:p>
            </table:table-cell>
          </table:table-row>
        </table:table>
        <text:p text:style-name="P11"/>
        <text:p text:style-name="Heading2"><text:span text:style-name="T5">Ouvrages (3)</text:span></text:p>
        <text:p text:style-name="P13"/>
        <table:table table:name="080454" table:style-name="080454">
          <table:table-column table:style-name="080454.0"/>
          <table:table-row>
            <table:table-cell office:value-type="string">
              <text:p text:style-name="Normal"><text:a xlink:type="simple" xlink:href="https://shs.hal.science/halshs-05572503v1">La réussite industrielle des petites villes - Vitré (Ille-et-Vilaine), le territoire sans modèle</text:a></text:p>
              <text:p text:style-name="Normal"><text:a xlink:type="simple" xlink:href="https://hal.science/search/index/?q=*&amp;authFullName_s=Benoît Montabone">Benoît Montabone</text:a><text:span>,</text:span><text:a xlink:type="simple" xlink:href="https://hal.science/search/index/?q=*&amp;authFullName_s=Hélène Bailleul">Hélène Bailleul</text:a><text:span>,</text:span><text:a xlink:type="simple" xlink:href="https://hal.science/search/index/?q=*&amp;authFullName_s=Guy Baudelle">Guy Baudelle</text:a><text:span>,</text:span><text:a xlink:type="simple" xlink:href="https://hal.science/search/index/?q=*&amp;authFullName_s=Magali Hardouin">Magali Hardouin</text:a><text:span>,</text:span><text:a xlink:type="simple" xlink:href="https://hal.science/search/index/?q=*&amp;authFullName_s=Lemoine M. Et">Lemoine M. Et</text:a></text:p>
              <text:p text:style-name="Normal"><text:span>2023</text:span></text:p>
              <text:p text:style-name="Normal"><text:span>Ouvrages</text:span></text:p>
              <text:p text:style-name="Normal"><text:a xlink:type="simple" xlink:href="https://shs.hal.science/halshs-05572503v1">halshs-0557250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622279v1">Urbanités et territoires numériques : approche interdisciplinaire</text:a></text:p>
              <text:p text:style-name="Normal"><text:a xlink:type="simple" xlink:href="https://hal.science/search/index/?q=*&amp;authFullName_s=Hélène Bailleul">Hélène Bailleul</text:a><text:span>,</text:span><text:a xlink:type="simple" xlink:href="https://hal.science/search/index/?q=*&amp;authFullName_s=Thierry Bulot">Thierry Bulot</text:a></text:p>
              <text:p text:style-name="Normal"><text:a xlink:type="simple" xlink:href="https://www.eme-editions.be/">Editions Modulaires Européennes</text:a><text:span>, pp.140, 2015, 978-2-8066-3194-7</text:span></text:p>
              <text:p text:style-name="Normal"><text:span>Ouvrages</text:span></text:p>
              <text:p text:style-name="Normal"><text:a xlink:type="simple" xlink:href="https://univ-rennes2.hal.science/hal-01622279v1">hal-01622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9536v1">R+0 ! Sustainable Development, heritage issues in public spaces conception</text:a></text:p>
              <text:p text:style-name="Normal"><text:a xlink:type="simple" xlink:href="https://hal.science/search/index/?q=*&amp;authFullName_s=Romeo Carabelli">Romeo Carabelli</text:a><text:span>,</text:span><text:a xlink:type="simple" xlink:href="https://hal.science/search/index/?q=*&amp;authFullName_s=Sébastien Larribe">Sébastien Larribe</text:a><text:span>,</text:span><text:a xlink:type="simple" xlink:href="https://hal.science/search/index/?q=*&amp;authFullName_s=Hélène Bailleul">Hélène Bailleul</text:a></text:p>
              <text:p text:style-name="Normal"><text:span>Bononia University Press, 2011</text:span></text:p>
              <text:p text:style-name="Normal"><text:span>Ouvrages</text:span></text:p>
              <text:p text:style-name="Normal"><text:a xlink:type="simple" xlink:href="https://shs.hal.science/halshs-01259536v1">halshs-01259536v1</text:a></text:p>
            </table:table-cell>
          </table:table-row>
        </table:table>
        <text:p text:style-name="P14"/>
        <text:p text:style-name="Heading2"><text:span text:style-name="T6">Chapitre d'ouvrage (12)</text:span></text:p>
        <text:p text:style-name="P16"/>
        <table:table table:name="76b6d1" table:style-name="76b6d1">
          <table:table-column table:style-name="76b6d1.0"/>
          <table:table-row>
            <table:table-cell office:value-type="string">
              <text:p text:style-name="Normal"><text:a xlink:type="simple" xlink:href="https://shs.hal.science/halshs-05405647v1">Écrire et publier en urbanisme, l’épreuve de l’interdisciplinarité</text:a></text:p>
              <text:p text:style-name="Normal"><text:a xlink:type="simple" xlink:href="https://hal.science/search/index/?q=*&amp;authFullName_s=Hélène Bailleul">Hélène Bailleul</text:a><text:span>,</text:span><text:a xlink:type="simple" xlink:href="https://hal.science/search/index/?q=*&amp;authFullName_s=Benoît Feildel">Benoît Feildel</text:a></text:p>
              <text:p text:style-name="Normal"><text:span>Christian Le Bart; Florian Mazel.<text:s/></text:span><text:span>Écrire les sciences sociales, écrire en sciences sociales</text:span><text:span>, Presses universitaires de Rennes, pp.98-113, 2021, Métier de chercheur.e, 978-2-7535-8337-5.<text:s/></text:span><text:a xlink:type="simple" xlink:href="https://dx.doi.org/10.4000/13dm4">⟨10.4000/13dm4⟩</text:a></text:p>
              <text:p text:style-name="Normal"><text:span>Chapitre d'ouvrage</text:span></text:p>
              <text:p text:style-name="Normal"><text:a xlink:type="simple" xlink:href="https://shs.hal.science/halshs-05405647v1">halshs-05405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4041v1">Embarquement</text:a></text:p>
              <text:p text:style-name="Normal"><text:a xlink:type="simple" xlink:href="https://hal.science/search/index/?q=*&amp;authFullName_s=Hélène Bailleul">Hélène Bailleul</text:a><text:span>,</text:span><text:a xlink:type="simple" xlink:href="https://hal.science/search/index/?q=*&amp;authFullName_s=Benoît Feildel">Benoît Feildel</text:a><text:span>,</text:span><text:a xlink:type="simple" xlink:href="https://hal.science/search/index/?q=*&amp;authFullName_s=Benjamin Pradel">Benjamin Pradel</text:a></text:p>
              <text:p text:style-name="Normal"><text:span>Marie-Christine Fourny et Romain Lajarge.<text:s/></text:span><text:span>Les sans mots de l’habitabilité et de la territorialité</text:span><text:span>, UGA Editions, pp.93-95, 2019, 978-2-37747-079-2</text:span></text:p>
              <text:p text:style-name="Normal"><text:span>Chapitre d'ouvrage</text:span></text:p>
              <text:p text:style-name="Normal"><text:a xlink:type="simple" xlink:href="https://shs.hal.science/halshs-02394041v1">halshs-02394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4103v1">Mob situ</text:a></text:p>
              <text:p text:style-name="Normal"><text:a xlink:type="simple" xlink:href="https://hal.science/search/index/?q=*&amp;authFullName_s=Hélène Bailleul">Hélène Bailleul</text:a><text:span>,</text:span><text:a xlink:type="simple" xlink:href="https://hal.science/search/index/?q=*&amp;authFullName_s=Benoît Feildel">Benoît Feildel</text:a><text:span>,</text:span><text:a xlink:type="simple" xlink:href="https://hal.science/search/index/?q=*&amp;authFullName_s=Benjamin Pradel">Benjamin Pradel</text:a></text:p>
              <text:p text:style-name="Normal"><text:span>Marie-Christine Fourny et Romain Lajarge.<text:s/></text:span><text:span>Les sans mots de l’habitabilité et de la territorialité</text:span><text:span>, UGA Editions, pp.202-204, 2019, 978-2-37747-079-2</text:span></text:p>
              <text:p text:style-name="Normal"><text:span>Chapitre d'ouvrage</text:span></text:p>
              <text:p text:style-name="Normal"><text:a xlink:type="simple" xlink:href="https://shs.hal.science/halshs-02394103v1">halshs-02394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4027v1">Mobilidarité</text:a></text:p>
              <text:p text:style-name="Normal"><text:a xlink:type="simple" xlink:href="https://hal.science/search/index/?q=*&amp;authFullName_s=Benoît Feildel">Benoît Feildel</text:a><text:span>,</text:span><text:a xlink:type="simple" xlink:href="https://hal.science/search/index/?q=*&amp;authFullName_s=Hélène Bailleul">Hélène Bailleul</text:a></text:p>
              <text:p text:style-name="Normal"><text:span>Marie-Christine Founry et Romain Lajarge.<text:s/></text:span><text:span>Les sans mots de l’habitabilité et de la territorialité</text:span><text:span>, UGA Editions, pp.204-206, 2019, 978-2-37747-079-2</text:span></text:p>
              <text:p text:style-name="Normal"><text:span>Chapitre d'ouvrage</text:span></text:p>
              <text:p text:style-name="Normal"><text:a xlink:type="simple" xlink:href="https://shs.hal.science/halshs-02394027v1">halshs-02394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8989v1">Maquette 3D, serious game, webdocumentaire : les dispositifs numériques façonnent-ils l’engagement citoyen dans les projets de ville durable ?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Hélène Bailleul">Hélène Bailleul</text:a></text:p>
              <text:p text:style-name="Normal"><text:span>Alemanno Sylvie; Beciu Camelia; Oprea Denisa-Adriana.<text:s/></text:span><text:span>Communications publiques et organisationnelles. Intersections des savoirs</text:span><text:span>,<text:s/></text:span><text:a xlink:type="simple" xlink:href="http://edituracomunicare.ro">Comunicare.ro</text:a><text:span>, pp.149-172, 2016, 978-973-711-550-8</text:span></text:p>
              <text:p text:style-name="Normal"><text:span>Chapitre d'ouvrage</text:span></text:p>
              <text:p text:style-name="Normal"><text:a xlink:type="simple" xlink:href="https://shs.hal.science/halshs-01638989v1">halshs-01638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197v1">La construction de l'habiter à l'échelle de la vie</text:a></text:p>
              <text:p text:style-name="Normal"><text:a xlink:type="simple" xlink:href="https://hal.science/search/index/?q=*&amp;authFullName_s=Denis Martouzet">Denis Martouzet</text:a><text:span>,</text:span><text:a xlink:type="simple" xlink:href="https://hal.science/search/index/?q=*&amp;authFullName_s=Serge Thibault">Serge Thibault</text:a><text:span>,</text:span><text:a xlink:type="simple" xlink:href="https://hal.science/search/index/?q=*&amp;authFullName_s=Benoît Feildel">Benoît Feildel</text:a><text:span>,</text:span><text:a xlink:type="simple" xlink:href="https://hal.science/search/index/?q=*&amp;authFullName_s=Hélène Bailleul">Hélène Bailleul</text:a></text:p>
              <text:p text:style-name="Normal"><text:span>Maisons de Pays en Aquitaine.<text:s/></text:span><text:span>Habitat et identité</text:span><text:span>, , pp.81-88, 2016, 978-2-9548434-1-7</text:span></text:p>
              <text:p text:style-name="Normal"><text:span>Chapitre d'ouvrage</text:span></text:p>
              <text:p text:style-name="Normal"><text:a xlink:type="simple" xlink:href="https://shs.hal.science/halshs-01346197v1">halshs-01346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4735v1">Petite et grande fabrique d'images de la ville. Co-production des valeurs dans les projets urbains et gouvernance démocratique des imaginaires.</text:a></text:p>
              <text:p text:style-name="Normal"><text:a xlink:type="simple" xlink:href="https://hal.science/search/index/?q=*&amp;authFullName_s=Hélène Bailleul">Hélène Bailleul</text:a></text:p>
              <text:p text:style-name="Normal"><text:span>Hohlfeldt Marion.<text:s/></text:span><text:span>Faire la cité. Création et gouvernance des imaginaires urbains</text:span><text:span>, La Lettre Volée, 2016, Collection Essais, 978-2-87317-466-8 (br.)</text:span></text:p>
              <text:p text:style-name="Normal"><text:span>Chapitre d'ouvrage</text:span></text:p>
              <text:p text:style-name="Normal"><text:a xlink:type="simple" xlink:href="https://shs.hal.science/halshs-02314735v1">halshs-0231473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622283v1">Médiation des projets urbains : une fabrique urbaine augmentée ?</text:a></text:p>
              <text:p text:style-name="Normal"><text:a xlink:type="simple" xlink:href="https://hal.science/search/index/?q=*&amp;authFullName_s=Hélène Bailleul">Hélène Bailleul</text:a></text:p>
              <text:p text:style-name="Normal"><text:span>Hélène Bailleul; Thierry Bulot.<text:s/></text:span><text:span>Urbanités et territoires numériques : approche interdisciplinaire</text:span><text:span>, Editions Modulaires Européennes, pp.115-133, 2015, Proximités - Sciences du langage, 978-2-8066-3194-7</text:span></text:p>
              <text:p text:style-name="Normal"><text:span>Chapitre d'ouvrage</text:span></text:p>
              <text:p text:style-name="Normal"><text:a xlink:type="simple" xlink:href="https://univ-rennes2.hal.science/hal-01622283v1">hal-0162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907v1">Faire accepter le projet de la ville durable : analyse urbano-communicationnelle des dispositifs contemporains de communication territoriale</text:a></text:p>
              <text:p text:style-name="Normal"><text:a xlink:type="simple" xlink:href="https://hal.science/search/index/?q=*&amp;authFullName_s=Hélène Bailleul">Hélène Bailleul</text:a><text:span>,</text:span><text:a xlink:type="simple" xlink:href="https://hal.science/search/index/?q=*&amp;authFullName_s=Anne Gagnebien">Anne Gagnebien</text:a></text:p>
              <text:p text:style-name="Normal"><text:span>Pascal Tozzi (dir.).<text:s/></text:span><text:span>Animation socioculturelle : quelle place dans le projet urbain ?</text:span><text:span>, Carrières sociales éditions, coll. des Paroles et des Actes, pp. 331-351, 2014,<text:s/></text:span><text:a xlink:type="simple" xlink:href="https://dx.doi.org/10.4000/books.cse.216">⟨10.4000/books.cse.216⟩</text:a></text:p>
              <text:p text:style-name="Normal"><text:span>Chapitre d'ouvrage</text:span></text:p>
              <text:p text:style-name="Normal"><text:a xlink:type="simple" xlink:href="https://hal.science/hal-02524907v1">hal-02524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1767v1">La structure de l'habiter : éléments de connaissances et perspectives pour les sciences du projet</text:a></text:p>
              <text:p text:style-name="Normal"><text:a xlink:type="simple" xlink:href="https://hal.science/search/index/?q=*&amp;authFullName_s=Hélène Bailleul">Hélène Bailleul</text:a><text:span>,</text:span><text:a xlink:type="simple" xlink:href="https://hal.science/search/index/?q=*&amp;authFullName_s=Benoît Feildel">Benoît Feildel</text:a><text:span>,</text:span><text:a xlink:type="simple" xlink:href="https://hal.science/search/index/?q=*&amp;authFullName_s=Serge Michel Jacques Thibault">Serge Michel Jacques Thibault</text:a></text:p>
              <text:p text:style-name="Normal"><text:span>Brigitte Frelat-Kahn; Olivier Lazzarotti.<text:s/></text:span><text:span>Habiter : vers un nouveau concept ?</text:span><text:span>, Armand Colin, pp.245-262, 2012, 978-2-200-27710-9</text:span></text:p>
              <text:p text:style-name="Normal"><text:span>Chapitre d'ouvrage</text:span></text:p>
              <text:p text:style-name="Normal"><text:a xlink:type="simple" xlink:href="https://shs.hal.science/halshs-01091767v1">halshs-01091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1768v1">Le sens des mobilités à l'épreuve des identités spatiales : un éclairage par le récit de vie spatialisé et l'herméneutique cartographique</text:a></text:p>
              <text:p text:style-name="Normal"><text:a xlink:type="simple" xlink:href="https://hal.science/search/index/?q=*&amp;authFullName_s=Hélène Bailleul">Hélène Bailleul</text:a><text:span>,</text:span><text:a xlink:type="simple" xlink:href="https://hal.science/search/index/?q=*&amp;authFullName_s=Benoît Feildel">Benoît Feildel</text:a></text:p>
              <text:p text:style-name="Normal"><text:span>Sandrine Depeau; Thierry Ramadier.<text:s/></text:span><text:span>Se déplacer pour se situer. Place en jeu, enjeux de classes</text:span><text:span>,<text:s/></text:span><text:a xlink:type="simple" xlink:href="http://www.pur-editions.fr/">Presses Universitaires de Rennes</text:a><text:span>, pp.25-55, 2011, 978-2-7535-1713-4.<text:s/></text:span><text:a xlink:type="simple" xlink:href="https://dx.doi.org/10.4000/books.pur.34413">⟨10.4000/books.pur.34413⟩</text:a></text:p>
              <text:p text:style-name="Normal"><text:span>Chapitre d'ouvrage</text:span></text:p>
              <text:p text:style-name="Normal"><text:a xlink:type="simple" xlink:href="https://shs.hal.science/halshs-01091768v1">halshs-01091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1770v1">Les justifications de la mobilité périurbaine : mise à l'épreuve de la durabilité dans un espace intermédiaire</text:a></text:p>
              <text:p text:style-name="Normal"><text:a xlink:type="simple" xlink:href="https://hal.science/search/index/?q=*&amp;authFullName_s=Denis Martouzet">Denis Martouzet</text:a><text:span>,</text:span><text:a xlink:type="simple" xlink:href="https://hal.science/search/index/?q=*&amp;authFullName_s=Hélène Bailleul">Hélène Bailleul</text:a><text:span>,</text:span><text:a xlink:type="simple" xlink:href="https://hal.science/search/index/?q=*&amp;authFullName_s=Benoît Feildel">Benoît Feildel</text:a></text:p>
              <text:p text:style-name="Normal"><text:span>Mathieu Giroud; Hélène Mainet; Jean-Charles Edouard.<text:s/></text:span><text:span>Les mobilités spatiales dans les villes intermédiaires. Territoires, pratiques, régulations</text:span><text:span>,<text:s/></text:span><text:a xlink:type="simple" xlink:href="http://pubp.univ-bpclermont.fr/">Presses Universitaires Blaise Pascal</text:a><text:span>, 2011, 978-2-84516-546-5</text:span></text:p>
              <text:p text:style-name="Normal"><text:span>Chapitre d'ouvrage</text:span></text:p>
              <text:p text:style-name="Normal"><text:a xlink:type="simple" xlink:href="https://shs.hal.science/halshs-01091770v1">halshs-01091770v1</text:a></text:p>
            </table:table-cell>
          </table:table-row>
        </table:table>
        <text:p text:style-name="P17"/>
        <text:p text:style-name="Heading2"><text:span text:style-name="T7">Communication dans un congrès (26)</text:span></text:p>
        <text:p text:style-name="P19"/>
        <table:table table:name="4a8e2c" table:style-name="4a8e2c">
          <table:table-column table:style-name="4a8e2c.0"/>
          <table:table-row>
            <table:table-cell office:value-type="string">
              <text:p text:style-name="Normal"><text:a xlink:type="simple" xlink:href="https://shs.hal.science/halshs-04500549v1">Saisir et restituer l’expérience sensible en mouvement</text:a></text:p>
              <text:p text:style-name="Normal"><text:a xlink:type="simple" xlink:href="https://hal.science/search/index/?q=*&amp;authFullName_s=Hélène Bailleul">Hélène Bailleul</text:a><text:span>,</text:span><text:a xlink:type="simple" xlink:href="https://hal.science/search/index/?q=*&amp;authFullName_s=Benoît Feildel">Benoît Feildel</text:a></text:p>
              <text:p text:style-name="Normal"><text:span>Webinaire Vendredis mobilité - Hommage aux travaux de Sandrine Depeau</text:span><text:span>, LVMT, LAET, Mar 2024, Lyon, France</text:span></text:p>
              <text:p text:style-name="Normal"><text:span>Communication dans un congrès</text:span></text:p>
              <text:p text:style-name="Normal"><text:a xlink:type="simple" xlink:href="https://shs.hal.science/halshs-04500549v1">halshs-04500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8936v1">Intelligente ou créative ? L'identité narrative de la métropole rennaise sous l'emprise de sa gouvernance</text:a></text:p>
              <text:p text:style-name="Normal"><text:a xlink:type="simple" xlink:href="https://hal.science/search/index/?q=*&amp;authFullName_s=Hélène Bailleul">Hélène Bailleul</text:a><text:span>,</text:span><text:a xlink:type="simple" xlink:href="https://hal.science/search/index/?q=*&amp;authFullName_s=Jean-Baptiste Le Corf">Jean-Baptiste Le Corf</text:a></text:p>
              <text:p text:style-name="Normal"><text:span>58ème congrès de l'ASRDLF</text:span><text:span>, ASRDLF, Jun 2022, Rennes, France</text:span></text:p>
              <text:p text:style-name="Normal"><text:span>Communication dans un congrès</text:span></text:p>
              <text:p text:style-name="Normal"><text:a xlink:type="simple" xlink:href="https://shs.hal.science/halshs-03738936v1">halshs-03738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7446v1">Le signalement en ligne comme nouvelle forme d'engagement citoyen : Étude de cas autour du service « DansMaRue » de la ville de Paris</text:a></text:p>
              <text:p text:style-name="Normal"><text:a xlink:type="simple" xlink:href="https://hal.science/search/index/?q=*&amp;authFullName_s=Boris Mericskay">Boris Mericskay</text:a><text:span>,</text:span><text:a xlink:type="simple" xlink:href="https://hal.science/search/index/?q=*&amp;authFullName_s=Hélène Bailleul">Hélène Bailleul</text:a></text:p>
              <text:p text:style-name="Normal"><text:span>57ème colloque de l’ASRDLF (Association de Sciences Régionales de Langue Française)</text:span><text:span>, Sep 2021, Avignon, France</text:span></text:p>
              <text:p text:style-name="Normal"><text:span>Communication dans un congrès</text:span></text:p>
              <text:p text:style-name="Normal"><text:a xlink:type="simple" xlink:href="https://shs.hal.science/halshs-03347446v1">halshs-0334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268v1">Les documents d'urbanisme : frein ou levier de développement pour l'agriculture insulaire ?</text:a></text:p>
              <text:p text:style-name="Normal"><text:a xlink:type="simple" xlink:href="https://hal.science/search/index/?q=*&amp;authFullName_s=Bedrani Naila">Bedrani Naila</text:a><text:span>,</text:span><text:a xlink:type="simple" xlink:href="https://hal.science/search/index/?q=*&amp;authFullName_s=Hélène Bailleul">Hélène Bailleul</text:a></text:p>
              <text:p text:style-name="Normal"><text:span>Colloque îles 2019 : regards croisés des sciences, des cultures et de la société</text:span><text:span>, Oct 2019, Brest, France</text:span></text:p>
              <text:p text:style-name="Normal"><text:span>Communication dans un congrès</text:span></text:p>
              <text:p text:style-name="Normal"><text:a xlink:type="simple" xlink:href="https://hal.science/hal-02529268v1">hal-0252926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506234v1">Gouverner la smart city : acteurs et conduite du projet de smart city sur le territoire de Rennes Métropole</text:a></text:p>
              <text:p text:style-name="Normal"><text:a xlink:type="simple" xlink:href="https://hal.science/search/index/?q=*&amp;authFullName_s=Hélène Bailleul">Hélène Bailleul</text:a><text:span>,</text:span><text:a xlink:type="simple" xlink:href="https://hal.science/search/index/?q=*&amp;authFullName_s=Marie-Anaïs Le Breton">Marie-Anaïs Le Breton</text:a><text:span>,</text:span><text:a xlink:type="simple" xlink:href="https://hal.science/search/index/?q=*&amp;authFullName_s=Mathilde Girardeau">Mathilde Girardeau</text:a><text:span>,</text:span><text:a xlink:type="simple" xlink:href="https://hal.science/search/index/?q=*&amp;authFullName_s=Boris Mericskay">Boris Mericskay</text:a><text:span>,</text:span><text:a xlink:type="simple" xlink:href="https://hal.science/search/index/?q=*&amp;authFullName_s=Marc Dumont">Marc Dumont</text:a><text:span>et al.</text:span></text:p>
              <text:p text:style-name="Normal"><text:span>Conférence "Symposium International - L’avènement de la Ville Intelligente"</text:span><text:span>, Belval Campus, Mar 2019, Luxembourg, Luxembourg</text:span></text:p>
              <text:p text:style-name="Normal"><text:span>Communication dans un congrès</text:span></text:p>
              <text:p text:style-name="Normal"><text:a xlink:type="simple" xlink:href="https://univ-rennes2.hal.science/hal-02506234v1">hal-0250623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506198v1">SMARTRENNES: a French Research highlighting the way Smart City’s implementation deals with human actors, values and political trajectory</text:a></text:p>
              <text:p text:style-name="Normal"><text:a xlink:type="simple" xlink:href="https://hal.science/search/index/?q=*&amp;authFullName_s=Hélène Bailleul">Hélène Bailleul</text:a><text:span>,</text:span><text:a xlink:type="simple" xlink:href="https://hal.science/search/index/?q=*&amp;authFullName_s=Marie-Anaïs Le Breton">Marie-Anaïs Le Breton</text:a><text:span>,</text:span><text:a xlink:type="simple" xlink:href="https://hal.science/search/index/?q=*&amp;authFullName_s=Mathilde Girardeau">Mathilde Girardeau</text:a></text:p>
              <text:p text:style-name="Normal"><text:span>4th international conference "urban e-planning"</text:span><text:span>, IGOT, University of Lisbon, Apr 2019, Lisbon, Portugal</text:span></text:p>
              <text:p text:style-name="Normal"><text:span>Communication dans un congrès</text:span></text:p>
              <text:p text:style-name="Normal"><text:a xlink:type="simple" xlink:href="https://univ-rennes2.hal.science/hal-02506198v1">hal-02506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9232v1">Décrire et comparer les systèmes alimentaires urbains : proposition d'un jeu d'indicateurs pour onze aires urbaines françaises</text:a></text:p>
              <text:p text:style-name="Normal"><text:a xlink:type="simple" xlink:href="https://hal.science/search/index/?q=*&amp;authFullName_s=Maxime Marie">Maxime Marie</text:a><text:span>,</text:span><text:a xlink:type="simple" xlink:href="https://hal.science/search/index/?q=*&amp;authFullName_s=Pierre Guillemin">Pierre Guillemin</text:a><text:span>,</text:span><text:a xlink:type="simple" xlink:href="https://hal.science/search/index/?q=*&amp;authFullName_s=Doriane Guennoc">Doriane Guennoc</text:a><text:span>,</text:span><text:a xlink:type="simple" xlink:href="https://hal.science/search/index/?q=*&amp;authFullName_s=Michaël Bermond">Michaël Bermond</text:a><text:span>,</text:span><text:a xlink:type="simple" xlink:href="https://hal.science/search/index/?q=*&amp;authFullName_s=Gilles Maréchal">Gilles Maréchal</text:a><text:span>et al.</text:span></text:p>
              <text:p text:style-name="Normal"><text:span>12èmes Journées de Recherches en Sciences Sociales INRA-SFER-CIRAD : Food for Tomorrow/Cap Aliment</text:span><text:span>, Dec 2018, Nantes, France</text:span></text:p>
              <text:p text:style-name="Normal"><text:span>Communication dans un congrès</text:span></text:p>
              <text:p text:style-name="Normal"><text:a xlink:type="simple" xlink:href="https://shs.hal.science/halshs-02269232v1">halshs-02269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4708v1">Participation augmentée au projet urbain du Blosne (Rennes). Approche rétrospective et actorielle de &amp;quot;l'entrée en technologie&amp;quot; d'un urbanisme participatif</text:a></text:p>
              <text:p text:style-name="Normal"><text:a xlink:type="simple" xlink:href="https://hal.science/search/index/?q=*&amp;authFullName_s=Hélène Bailleul">Hélène Bailleul</text:a></text:p>
              <text:p text:style-name="Normal"><text:span>16ème séminaire du GIS M@rsouin</text:span><text:span>, May 2018, Le Bono, France</text:span></text:p>
              <text:p text:style-name="Normal"><text:span>Communication dans un congrès</text:span></text:p>
              <text:p text:style-name="Normal"><text:a xlink:type="simple" xlink:href="https://shs.hal.science/halshs-02314708v1">halshs-02314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4691v1">Le jeu vidéo serait-il l'avenir de la démocratie participative ?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Hélène Bailleul">Hélène Bailleul</text:a></text:p>
              <text:p text:style-name="Normal"><text:span>Interactivité et Ethique</text:span><text:span>, Oct 2018, Montpellier, France</text:span></text:p>
              <text:p text:style-name="Normal"><text:span>Communication dans un congrès</text:span></text:p>
              <text:p text:style-name="Normal"><text:a xlink:type="simple" xlink:href="https://shs.hal.science/halshs-02314691v1">halshs-02314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4699v1">Le projet urbain du Blosne à Rennes (2010-2017) : de l’atelier urbain à une concertation « outillée » et « augmentée » : a-t-on gagné en interactivité ?</text:a></text:p>
              <text:p text:style-name="Normal"><text:a xlink:type="simple" xlink:href="https://hal.science/search/index/?q=*&amp;authFullName_s=Hélène Bailleul">Hélène Bailleul</text:a><text:span>,</text:span><text:a xlink:type="simple" xlink:href="https://hal.science/search/index/?q=*&amp;authFullName_s=Flavie Ferchaud">Flavie Ferchaud</text:a></text:p>
              <text:p text:style-name="Normal"><text:span>7ème colloque du réseau OPDE</text:span><text:span>, Lameta; UMR Innovation; Institut de la concertation; M-Lab Dauphine, Oct 2017, Montpellier, France</text:span></text:p>
              <text:p text:style-name="Normal"><text:span>Communication dans un congrès</text:span></text:p>
              <text:p text:style-name="Normal"><text:a xlink:type="simple" xlink:href="https://shs.hal.science/halshs-02314699v1">halshs-02314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4713v1">Pour une ville durable ? Dispositifs numériques et engagement citoyen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Hélène Bailleul">Hélène Bailleul</text:a></text:p>
              <text:p text:style-name="Normal"><text:span>Journée d'étude "Dispositifs numériques et villes durables. De l'interaction à l'engagement". Laboratoire MRTE</text:span><text:span>, Nov 2017, Neuville, France</text:span></text:p>
              <text:p text:style-name="Normal"><text:span>Communication dans un congrès</text:span></text:p>
              <text:p text:style-name="Normal"><text:a xlink:type="simple" xlink:href="https://shs.hal.science/halshs-02314713v1">halshs-02314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4695v1">Le gradient de participation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Hélène Bailleul">Hélène Bailleul</text:a></text:p>
              <text:p text:style-name="Normal"><text:span>A quoi nous engage le jeu ? 1er colloque du LABJM</text:span><text:span>, Oct 2016, Bruxelles, Belgique</text:span></text:p>
              <text:p text:style-name="Normal"><text:span>Communication dans un congrès</text:span></text:p>
              <text:p text:style-name="Normal"><text:a xlink:type="simple" xlink:href="https://shs.hal.science/halshs-02314695v1">halshs-02314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145v1">Les paysages de l'énergie</text:a></text:p>
              <text:p text:style-name="Normal"><text:a xlink:type="simple" xlink:href="https://hal.science/search/index/?q=*&amp;authFullName_s=Hélène Bailleul">Hélène Bailleul</text:a><text:span>,</text:span><text:a xlink:type="simple" xlink:href="https://hal.science/search/index/?q=*&amp;authFullName_s=Raphaële Bertho">Raphaële Bertho</text:a><text:span>,</text:span><text:a xlink:type="simple" xlink:href="https://hal.science/search/index/?q=*&amp;authFullName_s=Anne Gagnebien">Anne Gagnebien</text:a></text:p>
              <text:p text:style-name="Normal"><text:span>2e Journées Internationales de Sociologie de l’Energie (JISE 2015) : Les sociétés contemporaines à l’épreuve des transitions énergétiques</text:span><text:span>, UMR CITERES -Université François Rabelais de Tours; CETU ETIcS - Université François Rabelais de Tours, Jul 2015, Tours, France</text:span></text:p>
              <text:p text:style-name="Normal"><text:span>Communication dans un congrès</text:span></text:p>
              <text:p text:style-name="Normal"><text:a xlink:type="simple" xlink:href="https://shs.hal.science/halshs-01181145v1">halshs-0118114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622308v1">Une fabrique urbaine augmentée : à propos d'usages et d'appropriations des TIC en contexte de projet</text:a></text:p>
              <text:p text:style-name="Normal"><text:a xlink:type="simple" xlink:href="https://hal.science/search/index/?q=*&amp;authFullName_s=Hélène Bailleul">Hélène Bailleul</text:a></text:p>
              <text:p text:style-name="Normal"><text:span>La fabrique de la ville : rencontres internationales en Urbanisme de l'APERAU "</text:span><text:span>, Association pour la promotion de l'enseignement et la recherche en aménagement et urbanisme (France), Jun 2015, Rennes, France</text:span></text:p>
              <text:p text:style-name="Normal"><text:span>Communication dans un congrès</text:span></text:p>
              <text:p text:style-name="Normal"><text:a xlink:type="simple" xlink:href="https://univ-rennes2.hal.science/hal-01622308v1">hal-0162230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622316v1">BIM Conception-Construction et BIM Gestion-exploitation : quels processus de rationalisation des relations MOA-MOE</text:a></text:p>
              <text:p text:style-name="Normal"><text:a xlink:type="simple" xlink:href="https://hal.science/search/index/?q=*&amp;authFullName_s=Hélène Bailleul">Hélène Bailleul</text:a><text:span>,</text:span><text:a xlink:type="simple" xlink:href="https://hal.science/search/index/?q=*&amp;authFullName_s=Bruno Chaudet">Bruno Chaudet</text:a></text:p>
              <text:p text:style-name="Normal"><text:span>Enjeux du numérique dans les processus de construction et de réhabilitation des logements sociaux</text:span><text:span>, Union sociale pour l'habitat (France) ; Prefics, Dec 2015, Paris, France</text:span></text:p>
              <text:p text:style-name="Normal"><text:span>Communication dans un congrès</text:span></text:p>
              <text:p text:style-name="Normal"><text:a xlink:type="simple" xlink:href="https://univ-rennes2.hal.science/hal-01622316v1">hal-0162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265v1">Les paysages de l'énergie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Raphaële Bertho">Raphaële Bertho</text:a><text:span>,</text:span><text:a xlink:type="simple" xlink:href="https://hal.science/search/index/?q=*&amp;authFullName_s=Hélène Bailleul">Hélène Bailleul</text:a></text:p>
              <text:p text:style-name="Normal"><text:span>2e Journées Internationales de Sociologie de l’Energie (JISE 2015) : Les sociétés contemporaines à l’épreuve des transitions énergétiques</text:span><text:span>, Jul 2015, Tours, France</text:span></text:p>
              <text:p text:style-name="Normal"><text:span>Communication dans un congrès</text:span></text:p>
              <text:p text:style-name="Normal"><text:a xlink:type="simple" xlink:href="https://hal.science/hal-03675265v1">hal-0367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438v1">Covoiturage et territoire : quelle(s) proximité (s) dans la mobilité ?</text:a></text:p>
              <text:p text:style-name="Normal"><text:a xlink:type="simple" xlink:href="https://hal.science/search/index/?q=*&amp;authFullName_s=Laurent Cailly">Laurent Cailly</text:a><text:span>,</text:span><text:a xlink:type="simple" xlink:href="https://hal.science/search/index/?q=*&amp;authFullName_s=Benoît Feildel">Benoît Feildel</text:a><text:span>,</text:span><text:a xlink:type="simple" xlink:href="https://hal.science/search/index/?q=*&amp;authFullName_s=Hélène Bailleul">Hélène Bailleul</text:a><text:span>,</text:span><text:a xlink:type="simple" xlink:href="https://hal.science/search/index/?q=*&amp;authFullName_s=Benjamin Pradel">Benjamin Pradel</text:a><text:span>,</text:span><text:a xlink:type="simple" xlink:href="https://hal.science/search/index/?q=*&amp;authFullName_s=Luc Gwiazdzinski">Luc Gwiazdzinski</text:a><text:span>et al.</text:span></text:p>
              <text:p text:style-name="Normal"><text:span>CIST2014 - Fronts et frontières des sciences du territoire</text:span><text:span>, Collège international des sciences du territoire (CIST), Mar 2014, Paris, France. pp.83-87</text:span></text:p>
              <text:p text:style-name="Normal"><text:span>Communication dans un congrès</text:span></text:p>
              <text:p text:style-name="Normal"><text:a xlink:type="simple" xlink:href="https://hal.science/hal-01353438v1">hal-01353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0078v1">Co-voiturage et territoire : quelle(s) proximité (s) dans la mobilité ?</text:a></text:p>
              <text:p text:style-name="Normal"><text:a xlink:type="simple" xlink:href="https://hal.science/search/index/?q=*&amp;authFullName_s=Marie-Christine Fourny">Marie-Christine Fourny</text:a><text:span>,</text:span><text:a xlink:type="simple" xlink:href="https://hal.science/search/index/?q=*&amp;authFullName_s=Laurent Cailly">Laurent Cailly</text:a><text:span>,</text:span><text:a xlink:type="simple" xlink:href="https://hal.science/search/index/?q=*&amp;authFullName_s=Benjamin Pradel">Benjamin Pradel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Hélène Bailleul">Hélène Bailleul</text:a><text:span>et al.</text:span></text:p>
              <text:p text:style-name="Normal"><text:span>2ème colloque du CIST</text:span><text:span>, Mar 2014, Paris, France</text:span></text:p>
              <text:p text:style-name="Normal"><text:span>Communication dans un congrès</text:span></text:p>
              <text:p text:style-name="Normal"><text:a xlink:type="simple" xlink:href="https://shs.hal.science/halshs-02420078v1">halshs-0242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129v1">Les publics de la ville durable: dispositifs scientifico-politiques et injonctions à un projet de société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Hélène Bailleul">Hélène Bailleul</text:a></text:p>
              <text:p text:style-name="Normal"><text:span>La participation des publics : pratiques et conceptions,</text:span><text:span>, Université Sorbonne Nouvelle Paris 3, la MSH Paris Nord et l’Institut Acte, Nov 2013, Paris, France</text:span></text:p>
              <text:p text:style-name="Normal"><text:span>Communication dans un congrès</text:span></text:p>
              <text:p text:style-name="Normal"><text:a xlink:type="simple" xlink:href="https://hal.science/hal-02528129v1">hal-02528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9913v2">L'identité territoriale serait-elle (vraiment) soluble dans la mobilité ? Des pratiques individuelles de mobilités à la fabrication et la territorialisation de solidarités collectives : positions critiques, propositions théoriques et problématiques</text:a></text:p>
              <text:p text:style-name="Normal"><text:a xlink:type="simple" xlink:href="https://hal.science/search/index/?q=*&amp;authFullName_s=Marie-Christine Fourny">Marie-Christine Fourny</text:a><text:span>,</text:span><text:a xlink:type="simple" xlink:href="https://hal.science/search/index/?q=*&amp;authFullName_s=Laurent Cailly">Laurent Cailly</text:a><text:span>,</text:span><text:a xlink:type="simple" xlink:href="https://hal.science/search/index/?q=*&amp;authFullName_s=Rodolphe Dodier">Rodolphe Dodier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Hélène Bailleul">Hélène Bailleul</text:a><text:span>et al.</text:span></text:p>
              <text:p text:style-name="Normal"><text:span>CIST2011 - Fonder les sciences du territoire</text:span><text:span>, Collège international des sciences du territoire (CIST), Nov 2011, Paris, France. pp.93-97</text:span></text:p>
              <text:p text:style-name="Normal"><text:span>Communication dans un congrès</text:span></text:p>
              <text:p text:style-name="Normal"><text:a xlink:type="simple" xlink:href="https://shs.hal.science/halshs-00719913v2">halshs-0071991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4110v1">Les mobilités périurbaines : le jeu des justifications entre contraintes et possibles</text:a></text:p>
              <text:p text:style-name="Normal"><text:a xlink:type="simple" xlink:href="https://hal.science/search/index/?q=*&amp;authFullName_s=Denis Martouzet">Denis Martouzet</text:a><text:span>,</text:span><text:a xlink:type="simple" xlink:href="https://hal.science/search/index/?q=*&amp;authFullName_s=Benoît Feildel">Benoît Feildel</text:a><text:span>,</text:span><text:a xlink:type="simple" xlink:href="https://hal.science/search/index/?q=*&amp;authFullName_s=Hélène Bailleul">Hélène Bailleul</text:a><text:span>,</text:span><text:a xlink:type="simple" xlink:href="https://hal.science/search/index/?q=*&amp;authFullName_s=Nathalie Audas">Nathalie Audas</text:a></text:p>
              <text:p text:style-name="Normal"><text:span>Les mobilités spatiales dans les villes intermédiaires : Territoires, pratiques, régulations</text:span><text:span>, Nov 2010, Clermont-Ferrand, France</text:span></text:p>
              <text:p text:style-name="Normal"><text:span>Communication dans un congrès</text:span></text:p>
              <text:p text:style-name="Normal"><text:a xlink:type="simple" xlink:href="https://shs.hal.science/halshs-01954110v1">halshs-0195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991v1">La fabrique d'un habiter péri urbain : le transport et la centralité</text:a></text:p>
              <text:p text:style-name="Normal"><text:a xlink:type="simple" xlink:href="https://hal.science/search/index/?q=*&amp;authFullName_s=Serge Michel Jacques Thibault">Serge Michel Jacques Thibault</text:a><text:span>,</text:span><text:a xlink:type="simple" xlink:href="https://hal.science/search/index/?q=*&amp;authFullName_s=Hélène Bailleul">Hélène Bailleul</text:a><text:span>,</text:span><text:a xlink:type="simple" xlink:href="https://hal.science/search/index/?q=*&amp;authFullName_s=Denis Martouzet">Denis Martouzet</text:a><text:span>,</text:span><text:a xlink:type="simple" xlink:href="https://hal.science/search/index/?q=*&amp;authFullName_s=Benoît Feildel">Benoît Feildel</text:a></text:p>
              <text:p text:style-name="Normal"><text:span>Périurbanisation, créativité &amp; durabilité</text:span><text:span>, Nov 2010, Strasbourg, France. pp.39-61</text:span></text:p>
              <text:p text:style-name="Normal"><text:span>Communication dans un congrès</text:span></text:p>
              <text:p text:style-name="Normal"><text:a xlink:type="simple" xlink:href="https://hal.science/hal-00654991v1">hal-00654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5067v1">La construction de l'habiter à l'échelle de la vie : diversité des figures identitaires de l'habitat et culture de l'habiter</text:a></text:p>
              <text:p text:style-name="Normal"><text:a xlink:type="simple" xlink:href="https://hal.science/search/index/?q=*&amp;authFullName_s=Denis Martouzet">Denis Martouzet</text:a><text:span>,</text:span><text:a xlink:type="simple" xlink:href="https://hal.science/search/index/?q=*&amp;authFullName_s=Serge Thibault">Serge Thibault</text:a><text:span>,</text:span><text:a xlink:type="simple" xlink:href="https://hal.science/search/index/?q=*&amp;authFullName_s=Benoît Feildel">Benoît Feildel</text:a><text:span>,</text:span><text:a xlink:type="simple" xlink:href="https://hal.science/search/index/?q=*&amp;authFullName_s=Hélène Bailleul">Hélène Bailleul</text:a></text:p>
              <text:p text:style-name="Normal"><text:span>Colloque " Habitat et identité : vers une culture de l'habiter ? "</text:span><text:span>, Nov 2009, Bayonne, France</text:span></text:p>
              <text:p text:style-name="Normal"><text:span>Communication dans un congrès</text:span></text:p>
              <text:p text:style-name="Normal"><text:a xlink:type="simple" xlink:href="https://shs.hal.science/halshs-00655067v1">halshs-00655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2997v1">Aborder le rapport à l'espace dans sa dynamique : les représentations spatiales de l'habitant à l'épreuve des projets urbains</text:a></text:p>
              <text:p text:style-name="Normal"><text:a xlink:type="simple" xlink:href="https://hal.science/search/index/?q=*&amp;authFullName_s=Hélène Bailleul">Hélène Bailleul</text:a></text:p>
              <text:p text:style-name="Normal"><text:span>2èmes journées scientifiques de l'ARPenv (Association pour la Recherche en Psychologie Environnementale), Université de Nîmes</text:span><text:span>, Jun 2009, Nîmes, France</text:span></text:p>
              <text:p text:style-name="Normal"><text:span>Communication dans un congrès</text:span></text:p>
              <text:p text:style-name="Normal"><text:a xlink:type="simple" xlink:href="https://shs.hal.science/halshs-00722997v1">halshs-00722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2953v1">Savoirs citoyens ou compétences habitantes ?</text:a></text:p>
              <text:p text:style-name="Normal"><text:a xlink:type="simple" xlink:href="https://hal.science/search/index/?q=*&amp;authFullName_s=Hélène Bailleul">Hélène Bailleul</text:a></text:p>
              <text:p text:style-name="Normal"><text:span>Savoirs citoyens et démocratie participative dans la question urbaine, École Nationale Supérieure d'Architecture de Paris-Val de Seine</text:span><text:span>, Feb 2009, Paris, France</text:span></text:p>
              <text:p text:style-name="Normal"><text:span>Communication dans un congrès</text:span></text:p>
              <text:p text:style-name="Normal"><text:a xlink:type="simple" xlink:href="https://shs.hal.science/halshs-00722953v1">halshs-00722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6723v1">L'AMENAGEMENT ENTRE REPRESENTATION ET COMPLEXITE : Mise en lumière des implications affectives et identitaires dans l'évaluation individuelle de l'espace</text:a></text:p>
              <text:p text:style-name="Normal"><text:a xlink:type="simple" xlink:href="https://hal.science/search/index/?q=*&amp;authFullName_s=Benoît Feildel">Benoît Feildel</text:a><text:span>,</text:span><text:a xlink:type="simple" xlink:href="https://hal.science/search/index/?q=*&amp;authFullName_s=Hélène Bailleul">Hélène Bailleul</text:a></text:p>
              <text:p text:style-name="Normal"><text:span>European Spatial Development Planning (ESDP) and Spatial Planning to Strategic Projects (SP2SP) : "New concepts and approaches for Urban and Regional Policy and Planning"</text:span><text:span>, Apr 2007, Louvain, France</text:span></text:p>
              <text:p text:style-name="Normal"><text:span>Communication dans un congrès</text:span></text:p>
              <text:p text:style-name="Normal"><text:a xlink:type="simple" xlink:href="https://shs.hal.science/halshs-00486723v1">halshs-00486723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ada87d" table:style-name="ada87d">
          <table:table-column table:style-name="ada87d.0"/>
          <table:table-row>
            <table:table-cell office:value-type="string">
              <text:p text:style-name="Normal"><text:a xlink:type="simple" xlink:href="https://shs.hal.science/halshs-03085765v1">BIM - La conduite du changement : entre pratiques internes et la place et le rôle des acteurs tiers</text:a></text:p>
              <text:p text:style-name="Normal"><text:a xlink:type="simple" xlink:href="https://hal.science/search/index/?q=*&amp;authFullName_s=Hélène Bailleul">Hélène Bailleul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3085765v1">halshs-03085765v1</text:a></text:p>
            </table:table-cell>
          </table:table-row>
        </table:table>
        <text:p text:style-name="P23"/>
        <text:p text:style-name="Heading2"><text:span text:style-name="T9">Rapport (6)</text:span></text:p>
        <text:p text:style-name="P25"/>
        <table:table table:name="7484a0" table:style-name="7484a0">
          <table:table-column table:style-name="7484a0.0"/>
          <table:table-row>
            <table:table-cell office:value-type="string">
              <text:p text:style-name="Normal"><text:a xlink:type="simple" xlink:href="https://hal.science/hal-04284882v1">Sur les traces de Mobi’Kids. L’enfant autonome au défi de la ville</text:a></text:p>
              <text:p text:style-name="Normal"><text:a xlink:type="simple" xlink:href="https://hal.science/search/index/?q=*&amp;authFullName_s=Sandrine Depeau">Sandrine Depeau</text:a><text:span>,</text:span><text:a xlink:type="simple" xlink:href="https://hal.science/search/index/?q=*&amp;authFullName_s=Isabelle I. André-Poyaud">Isabelle I. André-Poyaud</text:a><text:span>,</text:span><text:a xlink:type="simple" xlink:href="https://hal.science/search/index/?q=*&amp;authFullName_s=Nathalie Audas">Nathalie Audas</text:a><text:span>,</text:span><text:a xlink:type="simple" xlink:href="https://hal.science/search/index/?q=*&amp;authFullName_s=Hélène Bailleul">Hélène Bailleul</text:a><text:span>,</text:span><text:a xlink:type="simple" xlink:href="https://hal.science/search/index/?q=*&amp;authFullName_s=Olivier Bedel">Olivier Bedel</text:a><text:span>et al.</text:span></text:p>
              <text:p text:style-name="Normal"><text:span>ESO (CNRS, Université Rennes2); PACTE (CNRS, UGA, Sciences Po Grenoble); AAU (CNRS, Centrale Nantes, ENSA Nantes et Grenoble, UGA); LIFAT (Université de Tours); (PME) ALKANTE; PME, RF TRACK PME. 2022, pp.75</text:span></text:p>
              <text:p text:style-name="Normal"><text:span>Rapport</text:span><text:span><text:s/>(rapport de recherche)</text:span></text:p>
              <text:p text:style-name="Normal"><text:a xlink:type="simple" xlink:href="https://hal.science/hal-04284882v1">hal-0428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806v1">Rennes : produire la métropole, en contexte d’incertitude. Entre alignement et spécialisation, quelles reconfigurations des stratégies urbaines ?</text:a></text:p>
              <text:p text:style-name="Normal"><text:a xlink:type="simple" xlink:href="https://hal.science/search/index/?q=*&amp;authFullName_s=Charles-Edouard Houllier-Guibert">Charles-Edouard Houllier-Guibert</text:a><text:span>,</text:span><text:a xlink:type="simple" xlink:href="https://hal.science/search/index/?q=*&amp;authFullName_s=Hélène Bailleul">Hélène Bailleul</text:a><text:span>,</text:span><text:a xlink:type="simple" xlink:href="https://hal.science/search/index/?q=*&amp;authFullName_s=Sébastien Chantelot">Sébastien Chantelot</text:a><text:span>,</text:span><text:a xlink:type="simple" xlink:href="https://hal.science/search/index/?q=*&amp;authFullName_s=Raphaël Suire">Raphaël Suire</text:a><text:span>,</text:span><text:a xlink:type="simple" xlink:href="https://hal.science/search/index/?q=*&amp;authFullName_s=Thibault Le Corre">Thibault Le Corre</text:a><text:span>et al.</text:span></text:p>
              <text:p text:style-name="Normal"><text:span>[Rapport de recherche] ESO-Rennes (UMR ESO 6590 CNRS); PUCA-POPSU; Rennes Métropole; AUDIAR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3037806v1">hal-03037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4151v1">Le périurbain à l'épreuve des modèles d'habiter. La viabilité périurbaine entre théorie(s) et pratique(s)</text:a></text:p>
              <text:p text:style-name="Normal"><text:a xlink:type="simple" xlink:href="https://hal.science/search/index/?q=*&amp;authFullName_s=Denis Martouzet">Denis Martouzet</text:a><text:span>,</text:span><text:a xlink:type="simple" xlink:href="https://hal.science/search/index/?q=*&amp;authFullName_s=Hélène Bailleul">Hélène Bailleul</text:a><text:span>,</text:span><text:a xlink:type="simple" xlink:href="https://hal.science/search/index/?q=*&amp;authFullName_s=Benoît Feildel">Benoît Feildel</text:a><text:span>,</text:span><text:a xlink:type="simple" xlink:href="https://hal.science/search/index/?q=*&amp;authFullName_s=Georges-Henry Laffont">Georges-Henry Laffont</text:a><text:span>,</text:span><text:a xlink:type="simple" xlink:href="https://hal.science/search/index/?q=*&amp;authFullName_s=Serge Thibault">Serge Thibault</text:a></text:p>
              <text:p text:style-name="Normal"><text:span>[Rapport de recherche] CITERES; Université de Tours; CNRS; PUCA / DGALN - Ministère de l’écologie, de l’énergie, du développement durable et de la mer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54151v1">halshs-01954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1675v1">La mobilité et le périurbain à l'impératif de la ville durable Ménager les territoires de vie des périurbains</text:a></text:p>
              <text:p text:style-name="Normal"><text:a xlink:type="simple" xlink:href="https://hal.science/search/index/?q=*&amp;authFullName_s=Denis Martouzet">Denis Martouzet</text:a><text:span>,</text:span><text:a xlink:type="simple" xlink:href="https://hal.science/search/index/?q=*&amp;authFullName_s=Hélène Bailleul">Hélène Bailleul</text:a><text:span>,</text:span><text:a xlink:type="simple" xlink:href="https://hal.science/search/index/?q=*&amp;authFullName_s=Benoît Feildel">Benoît Feildel</text:a><text:span>,</text:span><text:a xlink:type="simple" xlink:href="https://hal.science/search/index/?q=*&amp;authFullName_s=Georges-Henry Laffont">Georges-Henry Laffont</text:a><text:span>,</text:span><text:a xlink:type="simple" xlink:href="https://hal.science/search/index/?q=*&amp;authFullName_s=Serge Michel Jacques Thibault">Serge Michel Jacques Thibault</text:a></text:p>
              <text:p text:style-name="Normal"><text:span>[Rapport de recherche] Université de Tours/UMR CITERES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71675v1">halshs-0217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291v1">La mobilité et le périurbain à l'impératif de la ville durable Ménager les territoires de vie des périurbains</text:a></text:p>
              <text:p text:style-name="Normal"><text:a xlink:type="simple" xlink:href="https://hal.science/search/index/?q=*&amp;authFullName_s=Denis Martouzet">Denis Martouzet</text:a><text:span>,</text:span><text:a xlink:type="simple" xlink:href="https://hal.science/search/index/?q=*&amp;authFullName_s=Hélène Bailleul">Hélène Bailleul</text:a><text:span>,</text:span><text:a xlink:type="simple" xlink:href="https://hal.science/search/index/?q=*&amp;authFullName_s=Benoît Feildel">Benoît Feildel</text:a><text:span>,</text:span><text:a xlink:type="simple" xlink:href="https://hal.science/search/index/?q=*&amp;authFullName_s=Georges-Henry Laffont">Georges-Henry Laffont</text:a><text:span>,</text:span><text:a xlink:type="simple" xlink:href="https://hal.science/search/index/?q=*&amp;authFullName_s=Serge Thibault">Serge Thibault</text:a></text:p>
              <text:p text:style-name="Normal"><text:span>Université de Tours/UMR CITERES. 2012</text:span></text:p>
              <text:p text:style-name="Normal"><text:span>Rapport</text:span></text:p>
              <text:p text:style-name="Normal"><text:a xlink:type="simple" xlink:href="https://hal.science/hal-04654291v1">hal-04654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4385v1">Espaces habités, espaces anticipés. La qualification de l'espace</text:a></text:p>
              <text:p text:style-name="Normal"><text:a xlink:type="simple" xlink:href="https://hal.science/search/index/?q=*&amp;authFullName_s=Serge Michel Jacques Thibault">Serge Michel Jacques Thibault</text:a><text:span>,</text:span><text:a xlink:type="simple" xlink:href="https://hal.science/search/index/?q=*&amp;authFullName_s=Denis Martouzet">Denis Martouzet</text:a><text:span>,</text:span><text:a xlink:type="simple" xlink:href="https://hal.science/search/index/?q=*&amp;authFullName_s=Lise Gaignard">Lise Gaignard</text:a><text:span>,</text:span><text:a xlink:type="simple" xlink:href="https://hal.science/search/index/?q=*&amp;authFullName_s=Hélène Bailleul">Hélène Bailleul</text:a><text:span>,</text:span><text:a xlink:type="simple" xlink:href="https://hal.science/search/index/?q=*&amp;authFullName_s=Benoît Feildel">Benoît Feildel</text:a><text:span>et al.</text:span></text:p>
              <text:p text:style-name="Normal"><text:span>[Rapport de recherche] UMR CITERES. 200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84385v1">halshs-021843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Bailleul</dc:title>
    <dc:subject/>
    <dc:description>CV</dc:description>
    <dc:creator/>
    <dc:date>2026-05-24T11:19:56.000</dc:date>
    <meta:generator>PHPWord</meta:generator>
    <meta:initial-creator>CCSD</meta:initial-creator>
    <meta:creation-date>2026-05-24T11:19:56.000</meta:creation-date>
    <meta:keyword/>
    <meta:user-defined meta:name="Category"/>
    <meta:user-defined meta:name="Company"/>
    <meta:user-defined meta:name="Manager"/>
  </office:meta>
</office:document-meta>
</file>