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09a4" style:family="table">
      <style:table-properties style:rel-width="100" table:align="center"/>
    </style:style>
    <style:style style:name="1f09a4.0" style:family="table-column">
      <style:table-column-properties style:column-width="0.00cm"/>
    </style:style>
    <style:style style:name="7068ab" style:family="table">
      <style:table-properties style:rel-width="100" table:align="center"/>
    </style:style>
    <style:style style:name="7068ab.0" style:family="table-column">
      <style:table-column-properties style:column-width="0.00cm"/>
    </style:style>
    <style:style style:name="ea65da" style:family="table">
      <style:table-properties style:rel-width="100" table:align="center"/>
    </style:style>
    <style:style style:name="ea65da.0" style:family="table-column">
      <style:table-column-properties style:column-width="0.00cm"/>
    </style:style>
    <style:style style:name="45d84b" style:family="table">
      <style:table-properties style:rel-width="100" table:align="center"/>
    </style:style>
    <style:style style:name="45d8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aill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1f09a4" table:style-name="1f09a4">
          <table:table-column table:style-name="1f09a4.0"/>
          <table:table-row>
            <table:table-cell office:value-type="string">
              <text:p text:style-name="Normal"><text:a xlink:type="simple" xlink:href="https://hal.science/hal-05371247v1">Experimental investigation of the oscillating flow characteristics at the exit of a thermally stratified porous medium for thermoacoustic application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Adrian Mcglade">Adrian Mcglade</text:a><text:span>,</text:span><text:a xlink:type="simple" xlink:href="https://hal.science/search/index/?q=*&amp;authFullName_s=Hélène Bailliet">Hélène Bailliet</text:a></text:p>
              <text:p text:style-name="Normal"><text:span>International Journal of Heat and Mass Transfer</text:span><text:span>, 2025, 256, pp.128019.<text:s/></text:span><text:a xlink:type="simple" xlink:href="https://dx.doi.org/10.1016/j.ijheatmasstransfer.2025.128019">⟨10.1016/j.ijheatmasstransfer.2025.128019⟩</text:a></text:p>
              <text:p text:style-name="Normal"><text:span>Article dans une revue</text:span></text:p>
              <text:p text:style-name="Normal"><text:a xlink:type="simple" xlink:href="https://hal.science/hal-05371247v1">hal-0537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31v1">Heat exchangers for thermoacoustic systems: A review</text:a></text:p>
              <text:p text:style-name="Normal"><text:a xlink:type="simple" xlink:href="https://hal.science/search/index/?q=*&amp;authFullName_s=Md Arman Arefin">Md Arman Arefin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/text:p>
              <text:p text:style-name="Normal"><text:span>Applied Thermal Engineering</text:span><text:span>, 2025, 284, pp.129093.<text:s/></text:span><text:a xlink:type="simple" xlink:href="https://dx.doi.org/10.1016/j.applthermaleng.2025.129093">⟨10.1016/j.applthermaleng.2025.129093⟩</text:a></text:p>
              <text:p text:style-name="Normal"><text:span>Article dans une revue</text:span></text:p>
              <text:p text:style-name="Normal"><text:a xlink:type="simple" xlink:href="https://hal.science/hal-05371231v1">hal-0537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01v1">Uncoupled multimodal wave reflection from guide termination with different flanges: Experimental and numerical investigation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Zhiping Qiu">Zhiping Qiu</text:a><text:span>et al.</text:span></text:p>
              <text:p text:style-name="Normal"><text:span>Acta Acustica</text:span><text:span>, 2024, 8, pp.38.<text:s/></text:span><text:a xlink:type="simple" xlink:href="https://dx.doi.org/10.1051/aacus/2024015">⟨10.1051/aacus/2024015⟩</text:a></text:p>
              <text:p text:style-name="Normal"><text:span>Article dans une revue</text:span></text:p>
              <text:p text:style-name="Normal"><text:a xlink:type="simple" xlink:href="https://hal.science/hal-04773101v1">hal-0477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86v1">Acoustic viscous boundary layer beyond laminar regime: Particle Image Velocimetry measurements</text:a></text:p>
              <text:p text:style-name="Normal"><text:a xlink:type="simple" xlink:href="https://hal.science/search/index/?q=*&amp;authFullName_s=Abdelmaged Ibrahim">Abdelmaged Ibrahim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Ehab Abdel-Rahman">Ehab Abdel-Rahman</text:a></text:p>
              <text:p text:style-name="Normal"><text:span>International Journal of Heat and Fluid Flow</text:span><text:span>, 2022, 98, pp.109062.<text:s/></text:span><text:a xlink:type="simple" xlink:href="https://dx.doi.org/10.1016/j.ijheatfluidflow.2022.109062">⟨10.1016/j.ijheatfluidflow.2022.109062⟩</text:a></text:p>
              <text:p text:style-name="Normal"><text:span>Article dans une revue</text:span></text:p>
              <text:p text:style-name="Normal"><text:a xlink:type="simple" xlink:href="https://hal.science/hal-04265686v1">hal-042656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07v1">Experimental investigation of oscillating flow characteristics at the exit of a stacked mesh grid regenerato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21, 149 (2), pp.807-818.<text:s/></text:span><text:a xlink:type="simple" xlink:href="https://dx.doi.org/10.1121/10.0003375">⟨10.1121/10.0003375⟩</text:a></text:p>
              <text:p text:style-name="Normal"><text:span>Article dans une revue</text:span></text:p>
              <text:p text:style-name="Normal"><text:a xlink:type="simple" xlink:href="https://utc.hal.science/hal-03186007v1">hal-0318600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04v1">Design, manufacturing and testing of a compact thermoacoustic refrigerato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David Gardner">David Gardner</text:a></text:p>
              <text:p text:style-name="Normal"><text:span>Applied Thermal Engineering</text:span><text:span>, 2021, 189, pp.116705.<text:s/></text:span><text:a xlink:type="simple" xlink:href="https://dx.doi.org/10.1016/j.applthermaleng.2021.116705">⟨10.1016/j.applthermaleng.2021.116705⟩</text:a></text:p>
              <text:p text:style-name="Normal"><text:span>Article dans une revue</text:span></text:p>
              <text:p text:style-name="Normal"><text:a xlink:type="simple" xlink:href="https://utc.hal.science/hal-03186004v1">hal-031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27v1">Acoustically induced thermal effects on Rayleigh streaming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Hélène Bailliet">Hélène Bailliet</text:a></text:p>
              <text:p text:style-name="Normal"><text:span>Journal of Fluid Mechanics</text:span><text:span>, 2021, 911, pp.911-A7-1 - 22.<text:s/></text:span><text:a xlink:type="simple" xlink:href="https://dx.doi.org/10.1017/jfm.2020.996">⟨10.1017/jfm.2020.996⟩</text:a></text:p>
              <text:p text:style-name="Normal"><text:span>Article dans une revue</text:span></text:p>
              <text:p text:style-name="Normal"><text:a xlink:type="simple" xlink:href="https://hal.science/hal-03543127v1">hal-0354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46v1">A numerical study of the coupling between Rayleigh streaming and heat transfer at high acoustic level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Hélène Bailliet">Hélène Bailliet</text:a></text:p>
              <text:p text:style-name="Normal"><text:span>Journal of the Acoustical Society of America</text:span><text:span>, 2021, 150 (6), pp.4501-4510.<text:s/></text:span><text:a xlink:type="simple" xlink:href="https://dx.doi.org/10.1121/10.0009026">⟨10.1121/10.0009026⟩</text:a></text:p>
              <text:p text:style-name="Normal"><text:span>Article dans une revue</text:span></text:p>
              <text:p text:style-name="Normal"><text:a xlink:type="simple" xlink:href="https://hal.science/hal-03543146v1">hal-0354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53v1">Experimental and numerical investigation of natural convection flows in two horizontal thermoacoustic cavities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Yann Fraigneau">Yann Fraigneau</text:a><text:span>et al.</text:span></text:p>
              <text:p text:style-name="Normal"><text:span>International Journal of Heat and Mass Transfer</text:span><text:span>, 2020, 149, pp.119195.<text:s/></text:span><text:a xlink:type="simple" xlink:href="https://dx.doi.org/10.1016/j.ijheatmasstransfer.2019.119195">⟨10.1016/j.ijheatmasstransfer.2019.119195⟩</text:a></text:p>
              <text:p text:style-name="Normal"><text:span>Article dans une revue</text:span></text:p>
              <text:p text:style-name="Normal"><text:a xlink:type="simple" xlink:href="https://hal.science/hal-02439053v1">hal-0243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33v1">An unexpected balance between outer Rayleigh streaming sources</text:a></text:p>
              <text:p text:style-name="Normal"><text:a xlink:type="simple" xlink:href="https://hal.science/search/index/?q=*&amp;authFullName_s=Diana Baltean">Diana Baltean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Sonia Tabakova">Sonia Tabakova</text:a><text:span>,</text:span><text:a xlink:type="simple" xlink:href="https://hal.science/search/index/?q=*&amp;authFullName_s=Hélène Bailliet">Hélène Bailliet</text:a></text:p>
              <text:p text:style-name="Normal"><text:span>Journal of Fluid Mechanics</text:span><text:span>, 2019, 867, pp.985-1011.<text:s/></text:span><text:a xlink:type="simple" xlink:href="https://dx.doi.org/10.1017/jfm.2019.111">⟨10.1017/jfm.2019.111⟩</text:a></text:p>
              <text:p text:style-name="Normal"><text:span>Article dans une revue</text:span></text:p>
              <text:p text:style-name="Normal"><text:a xlink:type="simple" xlink:href="https://hal.science/hal-02171233v1">hal-021712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12v1">Erratum: Experimental investigation of the influence of natural convection and end-effects on Rayleigh streaming in a thermoacoustic engine [J. Acoust. Soc. Am. 143 (1), 361–372 (2018)]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19, 145 (6), pp.3664-3666.<text:s/></text:span><text:a xlink:type="simple" xlink:href="https://dx.doi.org/10.1121/1.5112503">⟨10.1121/1.5112503⟩</text:a></text:p>
              <text:p text:style-name="Normal"><text:span>Article dans une revue</text:span></text:p>
              <text:p text:style-name="Normal"><text:a xlink:type="simple" xlink:href="https://utc.hal.science/hal-03186012v1">hal-031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01v1">Experimental investigation of the influence of natural convection and end-effects on Rayleigh streaming in a thermoacoustic engine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18, 143 (1), pp.361-372.<text:s/></text:span><text:a xlink:type="simple" xlink:href="https://dx.doi.org/10.1121/1.5021331">⟨10.1121/1.5021331⟩</text:a></text:p>
              <text:p text:style-name="Normal"><text:span>Article dans une revue</text:span></text:p>
              <text:p text:style-name="Normal"><text:a xlink:type="simple" xlink:href="https://hal.science/hal-02310801v1">hal-0231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53v1">Acoustic and streaming velocity components in a resonant waveguide at high acoustic level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es">Diana Baltean-Carles</text:a></text:p>
              <text:p text:style-name="Normal"><text:span>Journal of the Acoustical Society of America</text:span><text:span>, 2017, 141, pp.563-574.<text:s/></text:span><text:a xlink:type="simple" xlink:href="https://dx.doi.org/10.1121/1.4974058">⟨10.1121/1.4974058⟩</text:a></text:p>
              <text:p text:style-name="Normal"><text:span>Article dans une revue</text:span></text:p>
              <text:p text:style-name="Normal"><text:a xlink:type="simple" xlink:href="https://hal.science/hal-02390553v1">hal-023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90v1">Inertial effects on acoustic Rayleigh streaming flow: Transient and established regime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/text:p>
              <text:p text:style-name="Normal"><text:span>Wave Motion</text:span><text:span>, 2017, 74, pp.1-17.<text:s/></text:span><text:a xlink:type="simple" xlink:href="https://dx.doi.org/10.1016/j.wavemoti.2017.06.001">⟨10.1016/j.wavemoti.2017.06.001⟩</text:a></text:p>
              <text:p text:style-name="Normal"><text:span>Article dans une revue</text:span></text:p>
              <text:p text:style-name="Normal"><text:a xlink:type="simple" xlink:href="https://hal.science/hal-02385990v1">hal-023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56v1">Fast acoustic streaming in standing waves : Generation of an additional outer streaming cell</text:a></text:p>
              <text:p text:style-name="Normal"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Diana G. Baltean Carlès">Diana G. Baltean Carlès</text:a><text:span>et al.</text:span></text:p>
              <text:p text:style-name="Normal"><text:span>Journal of the Acoustical Society of America</text:span><text:span>, 2013, 134 (3), pp.1791-1801.<text:s/></text:span><text:a xlink:type="simple" xlink:href="https://dx.doi.org/10.1121/1.4817888">⟨10.1121/1.4817888⟩</text:a></text:p>
              <text:p text:style-name="Normal"><text:span>Article dans une revue</text:span></text:p>
              <text:p text:style-name="Normal"><text:a xlink:type="simple" xlink:href="https://hal.science/hal-01066956v1">hal-010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24v1">Nonparametric spectral analysis with missing data via sample-and-hold interpolation and deconvolution</text:a></text:p>
              <text:p text:style-name="Normal"><text:a xlink:type="simple" xlink:href="https://hal.science/search/index/?q=*&amp;authFullName_s=Guy Plantier">Guy Plantier</text:a><text:span>,</text:span><text:a xlink:type="simple" xlink:href="https://hal.science/search/index/?q=*&amp;authFullName_s=Solenn Moreau">Solenn Moreau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Alain Le Duff">Alain Le Duff</text:a><text:span>et al.</text:span></text:p>
              <text:p text:style-name="Normal"><text:span>Digital Signal Processing</text:span><text:span>, 2012, 22 (8), pp.994--1004.<text:s/></text:span><text:a xlink:type="simple" xlink:href="https://dx.doi.org/10.1016/j.dsp.2012.05.012">⟨10.1016/j.dsp.2012.05.012⟩</text:a></text:p>
              <text:p text:style-name="Normal"><text:span>Article dans une revue</text:span></text:p>
              <text:p text:style-name="Normal"><text:a xlink:type="simple" xlink:href="https://api.istex.fr/ark:/67375/6H6-VQ6B5GJ9-V/fulltext.pdf?sid=hal">istex</text:a></text:p>
              <text:p text:style-name="Normal"><text:a xlink:type="simple" xlink:href="https://hal.science/hal-01165124v1">hal-0116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24v1">Numerical and experimental exploration of flow through a teeth shaped nozzle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Hélène Bailliet">Hélène Bailliet</text:a></text:p>
              <text:p text:style-name="Normal"><text:span>Advances and Applications in Fluid Mechanics</text:span><text:span>, 2012, 11 (2), pp.87-117</text:span></text:p>
              <text:p text:style-name="Normal"><text:span>Article dans une revue</text:span></text:p>
              <text:p text:style-name="Normal"><text:a xlink:type="simple" xlink:href="https://hal.science/hal-00694024v1">hal-006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49v1">Nonparametric spectral analysis of wideband spectrum with missing data via sample-and-hold interpolation and deconvolution</text:a></text:p>
              <text:p text:style-name="Normal"><text:a xlink:type="simple" xlink:href="https://hal.science/search/index/?q=*&amp;authFullName_s=G. Plantier">G. Plantier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L. Simon">L. Simon</text:a><text:span>,</text:span><text:a xlink:type="simple" xlink:href="https://hal.science/search/index/?q=*&amp;authFullName_s=J.-C. Valière">J.-C. Valière</text:a><text:span>,</text:span><text:a xlink:type="simple" xlink:href="https://hal.science/search/index/?q=*&amp;authFullName_s=A. Le Duff">A. Le Duff</text:a><text:span>et al.</text:span></text:p>
              <text:p text:style-name="Normal"><text:span>Digital Signal Processing</text:span><text:span>, 2012, 22 (6), pp.994-1004.<text:s/></text:span><text:a xlink:type="simple" xlink:href="https://dx.doi.org/10.1016/j.dsp.2012.05.012">⟨10.1016/j.dsp.2012.05.012⟩</text:a></text:p>
              <text:p text:style-name="Normal"><text:span>Article dans une revue</text:span></text:p>
              <text:p text:style-name="Normal"><text:a xlink:type="simple" xlink:href="https://api.istex.fr/ark:/67375/6H6-VQ6B5GJ9-V/fulltext.pdf?sid=hal">istex</text:a></text:p>
              <text:p text:style-name="Normal"><text:a xlink:type="simple" xlink:href="https://hal.science/hal-03346649v1">hal-033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21v1">Setting up an experimental apparatus for the study of multimodal acoustic propagation with turbulent mean flow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Solenn Moreau">Solenn Moreau</text:a><text:span>et al.</text:span></text:p>
              <text:p text:style-name="Normal"><text:span>Applied Acoustics</text:span><text:span>, 2012, 73 (3), pp.191-197.<text:s/></text:span><text:a xlink:type="simple" xlink:href="https://dx.doi.org/10.1016/j.apacoust.2011.07.008">⟨10.1016/j.apacoust.2011.07.008⟩</text:a></text:p>
              <text:p text:style-name="Normal"><text:span>Article dans une revue</text:span></text:p>
              <text:p text:style-name="Normal"><text:a xlink:type="simple" xlink:href="https://api.istex.fr/ark:/67375/6H6-HG3GKRN2-2/fulltext.pdf?sid=hal">istex</text:a></text:p>
              <text:p text:style-name="Normal"><text:a xlink:type="simple" xlink:href="https://hal.science/hal-00759521v1">hal-0075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22v1">Experimental validation of flow models for a rigid vocal tract replic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Olivier Estienne">Olivier Estienne</text:a><text:span>,</text:span><text:a xlink:type="simple" xlink:href="https://hal.science/search/index/?q=*&amp;authFullName_s=Hélène Bailliet">Hélène Bailliet</text:a></text:p>
              <text:p text:style-name="Normal"><text:span>Journal of the Acoustical Society of America</text:span><text:span>, 2011, 130 (4), pp.2128-2123.<text:s/></text:span><text:a xlink:type="simple" xlink:href="https://dx.doi.org/10.1121/1.3631631">⟨10.1121/1.3631631⟩</text:a></text:p>
              <text:p text:style-name="Normal"><text:span>Article dans une revue</text:span></text:p>
              <text:p text:style-name="Normal"><text:a xlink:type="simple" xlink:href="https://hal.science/hal-00630022v1">hal-0063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98v1">Modélisation physique de l'écoulement turbulent dans les voies aériennes supérieures chez l'humain: ou comment se comporte le souffle pendant que l'on parle ?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Pierre-Yves Lagrée">Pierre-Yves Lagrée</text:a></text:p>
              <text:p text:style-name="Normal"><text:span>Les Cahiers de l'ANR</text:span><text:span>, 2010, pp.3:144</text:span></text:p>
              <text:p text:style-name="Normal"><text:span>Article dans une revue</text:span></text:p>
              <text:p text:style-name="Normal"><text:a xlink:type="simple" xlink:href="https://hal.science/hal-00447098v1">hal-0044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81v1">PIV and LDV evidence of hydrodynamic instability over a liner in a duct with flow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Sound and Vibration</text:span><text:span>, 2010, 329 (18), pp.3798-3812.<text:s/></text:span><text:a xlink:type="simple" xlink:href="https://dx.doi.org/10.1016/j.jsv.2010.03.025">⟨10.1016/j.jsv.2010.03.025⟩</text:a></text:p>
              <text:p text:style-name="Normal"><text:span>Article dans une revue</text:span></text:p>
              <text:p text:style-name="Normal"><text:a xlink:type="simple" xlink:href="https://api.istex.fr/ark:/67375/6H6-0RV54T14-8/fulltext.pdf?sid=hal">istex</text:a></text:p>
              <text:p text:style-name="Normal"><text:a xlink:type="simple" xlink:href="https://hal.science/hal-02540181v1">hal-0254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34v1">Estimation of power spectral density from laser Doppler data via linear interpolation and deconvolution</text:a></text:p>
              <text:p text:style-name="Normal"><text:a xlink:type="simple" xlink:href="https://hal.science/search/index/?q=*&amp;authFullName_s=Solène Moreau">Solène Moreau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Laurent Simon">Laurent Simon</text:a></text:p>
              <text:p text:style-name="Normal"><text:span>Experiments in Fluids</text:span><text:span>, 2010, 50, pp.179-188.<text:s/></text:span><text:a xlink:type="simple" xlink:href="https://dx.doi.org/10.1007/s00348-010-0905-1">⟨10.1007/s00348-010-0905-1⟩</text:a></text:p>
              <text:p text:style-name="Normal"><text:span>Article dans une revue</text:span></text:p>
              <text:p text:style-name="Normal"><text:a xlink:type="simple" xlink:href="https://api.istex.fr/document/D0ADD8AD60902D40F12BF83E3D7F2ED43698B7C4/fulltext/pdf?sid=hal">istex</text:a></text:p>
              <text:p text:style-name="Normal"><text:a xlink:type="simple" xlink:href="https://hal.science/hal-01166434v1">hal-011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96v1">Development of laser techniques for acoustic boundary layer measurements, Part II : Comparison of LDV and PIV measurements to analytical calculation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Gaelle Poignand">Gaelle Poignand</text:a></text:p>
              <text:p text:style-name="Normal"><text:span>Acta Acustica united with Acustica</text:span><text:span>, 2009, 95 (5), pp.805-813.<text:s/></text:span><text:a xlink:type="simple" xlink:href="https://dx.doi.org/10.3813/AAA.918211">⟨10.3813/AAA.918211⟩</text:a></text:p>
              <text:p text:style-name="Normal"><text:span>Article dans une revue</text:span></text:p>
              <text:p text:style-name="Normal"><text:a xlink:type="simple" xlink:href="https://hal.science/hal-00460196v1">hal-0046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50v1">Development of laser techniques for acoustic boundary layer measurements, Part I: LDV signal processing for high acoustic displacements</text:a></text:p>
              <text:p text:style-name="Normal"><text:a xlink:type="simple" xlink:href="https://hal.science/search/index/?q=*&amp;authFullName_s=J.C. Valiere">J.C. Valiere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/text:p>
              <text:p text:style-name="Normal"><text:span>Acta Acustica united with Acustica</text:span><text:span>, 2009, 95 (4)</text:span></text:p>
              <text:p text:style-name="Normal"><text:span>Article dans une revue</text:span></text:p>
              <text:p text:style-name="Normal"><text:a xlink:type="simple" xlink:href="https://hal.science/hal-00460250v1">hal-004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53v1">Effect of a stack on Rayleigh streaming cells investigated by Laser Doppler Velocimetry (LDV)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Journal of the Acoustical Society of America</text:span><text:span>, 2009, 125 (6),<text:s/></text:span><text:a xlink:type="simple" xlink:href="https://dx.doi.org/10.1121/1.3126342">⟨10.1121/1.3126342⟩</text:a></text:p>
              <text:p text:style-name="Normal"><text:span>Article dans une revue</text:span></text:p>
              <text:p text:style-name="Normal"><text:a xlink:type="simple" xlink:href="https://hal.science/hal-00459953v1">hal-0045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80v1">Velocity field characterisation on in-vitro upper airway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Journal of the Acoustical Society of America</text:span><text:span>, 2008, 123 (5), pp.3740.<text:s/></text:span><text:a xlink:type="simple" xlink:href="https://dx.doi.org/10.1121/1.2935270">⟨10.1121/1.2935270⟩</text:a></text:p>
              <text:p text:style-name="Normal"><text:span>Article dans une revue</text:span></text:p>
              <text:p text:style-name="Normal"><text:a xlink:type="simple" xlink:href="https://hal.science/hal-00323680v1">hal-003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04v1">Analysis of the acoustic flow at an abrupt change in section in an acoustic waveguide using PIV and POD</text:a></text:p>
              <text:p text:style-name="Normal"><text:a xlink:type="simple" xlink:href="https://hal.science/search/index/?q=*&amp;authFullName_s=D. Marx">D. Marx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Acta Acustica united with Acustica</text:span><text:span>, 2008, 94 (1),<text:s/></text:span><text:a xlink:type="simple" xlink:href="https://dx.doi.org/10.3813/AAA.918008">⟨10.3813/AAA.918008⟩</text:a></text:p>
              <text:p text:style-name="Normal"><text:span>Article dans une revue</text:span></text:p>
              <text:p text:style-name="Normal"><text:a xlink:type="simple" xlink:href="https://hal.science/hal-00372204v1">hal-0037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03v1">Measurements of inner and outer streaming vortices in a standing wave guide using Laser Doppler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Journal of the Acoustical Society of America</text:span><text:span>, 2008, 123 (2),<text:s/></text:span><text:a xlink:type="simple" xlink:href="https://dx.doi.org/10.1121/1.2828059">⟨10.1121/1.2828059⟩</text:a></text:p>
              <text:p text:style-name="Normal"><text:span>Article dans une revue</text:span></text:p>
              <text:p text:style-name="Normal"><text:a xlink:type="simple" xlink:href="https://hal.science/hal-00383603v1">hal-003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43v1">Analytical solution of multimodal acoustic propagation in circular ducts with laminar subsonic mean flow</text:a></text:p>
              <text:p text:style-name="Normal"><text:a xlink:type="simple" xlink:href="https://hal.science/search/index/?q=*&amp;authFullName_s=R. Boucheron">R. Bouchero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Journal of Sound and Vibration</text:span><text:span>, 2006, 292, pp.504-518.<text:s/></text:span><text:a xlink:type="simple" xlink:href="https://dx.doi.org/10.1016/j.jsv.2005.08.017">⟨10.1016/j.jsv.2005.08.017⟩</text:a></text:p>
              <text:p text:style-name="Normal"><text:span>Article dans une revue</text:span></text:p>
              <text:p text:style-name="Normal"><text:a xlink:type="simple" xlink:href="https://api.istex.fr/ark:/67375/6H6-ZLVCZ65B-V/fulltext.pdf?sid=hal">istex</text:a></text:p>
              <text:p text:style-name="Normal"><text:a xlink:type="simple" xlink:href="https://hal.science/hal-00097943v1">hal-0009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84v1">Acoustic power flow measurement in a thermoacoustic resonator by means of laser Doppler anemometry (L.D.A.) and microphonic measurement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. Bruneau">M. Bruneau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Applied Acoustics</text:span><text:span>, 2000, 60 (1), pp.1-11.<text:s/></text:span><text:a xlink:type="simple" xlink:href="https://dx.doi.org/10.1016/S0003-682X(99)00046-8">⟨10.1016/S0003-682X(99)00046-8⟩</text:a></text:p>
              <text:p text:style-name="Normal"><text:span>Article dans une revue</text:span></text:p>
              <text:p text:style-name="Normal"><text:a xlink:type="simple" xlink:href="https://api.istex.fr/ark:/67375/6H6-P9QSZ495-L/fulltext.pdf?sid=hal">istex</text:a></text:p>
              <text:p text:style-name="Normal"><text:a xlink:type="simple" xlink:href="https://hal.science/hal-01877784v1">hal-018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73v1">Description of the flow through the vocal cords during phonation. Application to voiced sounds synthesis.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. Hirschberg">A. Hirschberg</text:a><text:span>,</text:span><text:a xlink:type="simple" xlink:href="https://hal.science/search/index/?q=*&amp;authFullName_s=A. Wijnands">A. Wijnands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. Vescovi">C. Vescovi</text:a><text:span>et al.</text:span></text:p>
              <text:p text:style-name="Normal"><text:span>Acta Acustica united with Acustica</text:span><text:span>, 1996, 82, pp.358-361</text:span></text:p>
              <text:p text:style-name="Normal"><text:span>Article dans une revue</text:span></text:p>
              <text:p text:style-name="Normal"><text:a xlink:type="simple" xlink:href="https://hal.science/hal-00370273v1">hal-0037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71v1">Description of the flow through the vocal cords during phonation.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. Hirschberg">A. Hirschberg</text:a><text:span>,</text:span><text:a xlink:type="simple" xlink:href="https://hal.science/search/index/?q=*&amp;authFullName_s=A. Wijnands">A. Wijnands</text:a><text:span>,</text:span><text:a xlink:type="simple" xlink:href="https://hal.science/search/index/?q=*&amp;authFullName_s=Hélène Bailliet">Hélène Bailliet</text:a></text:p>
              <text:p text:style-name="Normal"><text:span>Acta Acustica united with Acustica</text:span><text:span>, 1995, 3, pp.191-202</text:span></text:p>
              <text:p text:style-name="Normal"><text:span>Article dans une revue</text:span></text:p>
              <text:p text:style-name="Normal"><text:a xlink:type="simple" xlink:href="https://hal.science/hal-00370271v1">hal-00370271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7068ab" table:style-name="7068ab">
          <table:table-column table:style-name="7068ab.0"/>
          <table:table-row>
            <table:table-cell office:value-type="string">
              <text:p text:style-name="Normal"><text:a xlink:type="simple" xlink:href="https://hal.science/hal-05016256v1">Toroidal mean flow and complex temperature distribution in a thermoacoustic core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/text:p>
              <text:p text:style-name="Normal"><text:span>INTER-NOISE</text:span><text:span>, Aug 2024, Nantes (France), France. pp.4968 - 4978,<text:s/></text:span><text:a xlink:type="simple" xlink:href="https://dx.doi.org/10.3397/IN_2024_3530">⟨10.3397/IN_2024_3530⟩</text:a></text:p>
              <text:p text:style-name="Normal"><text:span>Communication dans un congrès</text:span></text:p>
              <text:p text:style-name="Normal"><text:a xlink:type="simple" xlink:href="https://hal.science/hal-05016256v1">hal-050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63v1">Investigate the contribution of natural convection to the complex temperature distribution in a thermoacoustic core using experiments</text:a></text:p>
              <text:p text:style-name="Normal"><text:a xlink:type="simple" xlink:href="https://hal.science/search/index/?q=*&amp;authFullName_s=Martin Fontbonne">Martin Fontbonne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Hélène Bailliet">Hélène Bailliet</text:a></text:p>
              <text:p text:style-name="Normal"><text:span>INTER-NOISE</text:span><text:span>, Aug 2025, Nantes (France), France. pp.2931 - 2937,<text:s/></text:span><text:a xlink:type="simple" xlink:href="https://dx.doi.org/10.3397/in_2024_3251">⟨10.3397/in_2024_3251⟩</text:a></text:p>
              <text:p text:style-name="Normal"><text:span>Communication dans un congrès</text:span></text:p>
              <text:p text:style-name="Normal"><text:a xlink:type="simple" xlink:href="https://hal.science/hal-05016263v1">hal-050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44v1">Etude théorique et numérique du couplage entre le streaming de Rayleigh et le transfert de chaleur à fort niveau acoustique dans un résonateur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Hélène Bailliet">Hélène Bailli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44v1">hal-038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90v1">Experimental Investigation of the Oscillating Flow Dynamics at the Exit of Regenerator Meshes with Different Configuration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3328990v1">hal-0332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25v1">Mesures de vent acoustique dans un moteur thermoacoustique à onde stationnaire par vélocimétrie lase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25v1">hal-0209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49v1">Mesures de vent acoustique dans un moteur thermoacoustique à ondes stationnaires par vélocimétrie lase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La 16ème Congrès Francophone de Techniques Laser</text:span><text:span>, Sep 2018, Dourdan, France</text:span></text:p>
              <text:p text:style-name="Normal"><text:span>Communication dans un congrès</text:span></text:p>
              <text:p text:style-name="Normal"><text:a xlink:type="simple" xlink:href="https://hal.science/hal-03329149v1">hal-0332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0v1">Numerical and experimental investigation of the role of inertia on acoustic Rayleigh streaming in a standing waveguide</text:a></text:p>
              <text:p text:style-name="Normal"><text:a xlink:type="simple" xlink:href="https://hal.science/search/index/?q=*&amp;authFullName_s=Diana Baltean">Diana Baltean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Ida Reyt">Ida Reyt</text:a></text:p>
              <text:p text:style-name="Normal"><text:span>Meeting of the Acoustical Society of America</text:span><text:span>, Jun 2017, Boston, United States.<text:s/></text:span><text:a xlink:type="simple" xlink:href="https://dx.doi.org/10.1121/1.4989274">⟨10.1121/1.4989274⟩</text:a></text:p>
              <text:p text:style-name="Normal"><text:span>Communication dans un congrès</text:span></text:p>
              <text:p text:style-name="Normal"><text:a xlink:type="simple" xlink:href="https://hal.science/hal-02171240v1">hal-0217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54v1">EXPERIMENTAL INVESTIGATION OF ACOUSTIC STREAMING IN A SIMPLE THERMOACOUSTIC ENGINE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24th International Congress on Sound and Vibration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3329154v1">hal-0332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1v1">Evolution of Rayleigh streaming flow velocity components in a resonant waveguide at high acoustic level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da Reyt">Ida Reyt</text:a></text:p>
              <text:p text:style-name="Normal"><text:span>Meeting of the Acoustical Society of America</text:span><text:span>, Jun 2017, Boston, United States</text:span></text:p>
              <text:p text:style-name="Normal"><text:span>Communication dans un congrès</text:span></text:p>
              <text:p text:style-name="Normal"><text:a xlink:type="simple" xlink:href="https://hal.science/hal-02171241v1">hal-021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5v1">Transitoire et changement de régime des écoulements redressés de Rayleigh à forts niveaux : Etudes numérique et expérimentale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Ida Reyt">Ida Reyt</text:a><text:span>,</text:span><text:a xlink:type="simple" xlink:href="https://hal.science/search/index/?q=*&amp;authFullName_s=Catherine Weisman">Catherine Weisman</text:a></text:p>
              <text:p text:style-name="Normal"><text:span>CFA'16 - 13ème Congrès Français d'Acoustique</text:span><text:span>, Apr 2016, Le Mans, France. pp.921-927</text:span></text:p>
              <text:p text:style-name="Normal"><text:span>Communication dans un congrès</text:span></text:p>
              <text:p text:style-name="Normal"><text:a xlink:type="simple" xlink:href="https://hal.science/hal-02171245v1">hal-0217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708v1">Dual thermoacoustic core compact heat-pump for automotive application</text:a></text:p>
              <text:p text:style-name="Normal"><text:a xlink:type="simple" xlink:href="https://hal.science/search/index/?q=*&amp;authFullName_s=Rémi Bessis">Rémi Bessis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Hervé Lazure">Hervé Lazure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In: Third international workshop on thermoacoustics</text:span><text:span>, Oct 2015, Enschede, Netherlands.<text:s/></text:span><text:a xlink:type="simple" xlink:href="https://dx.doi.org/10.3990/2.309">⟨10.3990/2.309⟩</text:a></text:p>
              <text:p text:style-name="Normal"><text:span>Communication dans un congrès</text:span></text:p>
              <text:p text:style-name="Normal"><text:a xlink:type="simple" xlink:href="https://hal.science/hal-02465708v1">hal-024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64v1">Étude de l'évolution du vent acoustique non-linéaire par mesures lasers et par simulations numériques directes en guide d'onde stationnaire</text:a></text:p>
              <text:p text:style-name="Normal"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64v1">hal-034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57v1">Modal decomposition in ducts based on pressure measurements with a microphonic antenna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Solenn Moreau">Solenn Moreau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Philippe Herzog">Philippe Herzog</text:a><text:span>et al.</text:span></text:p>
              <text:p text:style-name="Normal"><text:span>Acoustics 2013</text:span><text:span>, Nov 2013, New Delhi, India</text:span></text:p>
              <text:p text:style-name="Normal"><text:span>Communication dans un congrès</text:span></text:p>
              <text:p text:style-name="Normal"><text:a xlink:type="simple" xlink:href="https://hal.science/hal-01083457v1">hal-010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55v1">Experimental study of acoustic streaming in a high level standing wave guide: Influence of mean temperature and higher harmonics distribution</text:a></text:p>
              <text:p text:style-name="Normal"><text:a xlink:type="simple" xlink:href="https://hal.science/search/index/?q=*&amp;authFullName_s=I. Reyt">I. Reyt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H. Bailliet">H. Bailliet</text:a><text:span>,</text:span><text:a xlink:type="simple" xlink:href="https://hal.science/search/index/?q=*&amp;authFullName_s=J-C. Valière">J-C. Valière</text:a></text:p>
              <text:p text:style-name="Normal"><text:span>NONLINEAR ACOUSTICS STATE-OF-THE-ART AND PERSPECTIVES: 19th International Symposium on Nonlinear Acoustics</text:span><text:span>, 2012, Tokyo, Japan. pp.83-86,<text:s/></text:span><text:a xlink:type="simple" xlink:href="https://dx.doi.org/10.1063/1.4749304">⟨10.1063/1.4749304⟩</text:a></text:p>
              <text:p text:style-name="Normal"><text:span>Communication dans un congrès</text:span></text:p>
              <text:p text:style-name="Normal"><text:a xlink:type="simple" xlink:href="https://hal.science/hal-03346655v1">hal-033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34v1">PIV measurements of 3-dimensional acoustic Rayleigh streaming in a square cross-section standing wave resonator</text:a></text:p>
              <text:p text:style-name="Normal"><text:a xlink:type="simple" xlink:href="https://hal.science/search/index/?q=*&amp;authFullName_s=Ida Reyt">Ida Reyt</text:a><text:span>,</text:span><text:a xlink:type="simple" xlink:href="https://hal.science/search/index/?q=*&amp;authFullName_s=Yasser Rafat">Yasser Rafat</text:a><text:span>,</text:span><text:a xlink:type="simple" xlink:href="https://hal.science/search/index/?q=*&amp;authFullName_s=Luc Mongeau">Luc Mongeau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Hélène Bailliet">Hélène Bailli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34v1">hal-0081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09v1">PIV and POD Applied to High Amplitude Acoustic Flow at a Tube Termination</text:a></text:p>
              <text:p text:style-name="Normal"><text:a xlink:type="simple" xlink:href="https://hal.science/search/index/?q=*&amp;authFullName_s=Robert Macdonald">Robert Macdonald</text:a><text:span>,</text:span><text:a xlink:type="simple" xlink:href="https://hal.science/search/index/?q=*&amp;authFullName_s=David Skulina">David Skulina</text:a><text:span>,</text:span><text:a xlink:type="simple" xlink:href="https://hal.science/search/index/?q=*&amp;authFullName_s=Murray Campbell">Murray Campbell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David Marx">David Marx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909v1">hal-005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49v1">Aeroacoustics of voiceless fricatives: an in-vitro investigation on simplified vocal tract geometries</text:a></text:p>
              <text:p text:style-name="Normal"><text:a xlink:type="simple" xlink:href="https://hal.science/search/index/?q=*&amp;authFullName_s=Olivier Estienne">Olivier Estienne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Xavier Pelorson">Xavier Pelorson</text:a></text:p>
              <text:p text:style-name="Normal"><text:span>Acoustics 2009 - 158th Meeting of The Acoustical Society of America</text:span><text:span>, Oct 2009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447049v1">hal-004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49v1">Evidence of hydrodynamic instability over a liner in a duct with flow</text:a></text:p>
              <text:p text:style-name="Normal"><text:a xlink:type="simple" xlink:href="https://hal.science/search/index/?q=*&amp;authFullName_s=D. Marx">D. Marx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ère">J.C. Valière</text:a></text:p>
              <text:p text:style-name="Normal"><text:span>15th AIAA/CEAS Aeroacoustics Conference</text:span><text:span>, May 2009, Miami, United States. pp.0</text:span></text:p>
              <text:p text:style-name="Normal"><text:span>Communication dans un congrès</text:span></text:p>
              <text:p text:style-name="Normal"><text:a xlink:type="simple" xlink:href="https://hal.science/hal-00524549v1">hal-005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53v1">Experimental study of sound production for constricted channels: application to simplified vocal tract geometries</text:a></text:p>
              <text:p text:style-name="Normal"><text:a xlink:type="simple" xlink:href="https://hal.science/search/index/?q=*&amp;authFullName_s=Olivier Estienne">Olivier Estienne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Xavier Pelorson">Xavier Pelorson</text:a></text:p>
              <text:p text:style-name="Normal"><text:span>ETC 12 - 12th EUROMECH European Turbulence Conference</text:span><text:span>, Sep 2009, Marburg, Germany. pp.855-858</text:span></text:p>
              <text:p text:style-name="Normal"><text:span>Communication dans un congrès</text:span></text:p>
              <text:p text:style-name="Normal"><text:a xlink:type="simple" xlink:href="https://hal.science/hal-00447053v1">hal-0044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81v1">Velocity field characterisation on in-vitro upper airway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Acoustics 2008 - 155th Meeting of The Acoustical Society of Americ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23681v1">hal-003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378v1">Transition to turbulence and acoustic Rayleigh streaming in thermoacoustic devices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D. Marx">D. Marx</text:a></text:p>
              <text:p text:style-name="Normal"><text:span>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84378v1">hal-003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56v1">Phénomènes non linéaires dans les machines thermoacoustiques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D. Marx">D. Marx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J.C. Valiere">J.C. Valiere</text:a></text:p>
              <text:p text:style-name="Normal"><text:span>LIMSI, Workshop du GDR de thermoacoustique, 15-16 décembre 2008.</text:span><text:span>, 2008, Orsay, France</text:span></text:p>
              <text:p text:style-name="Normal"><text:span>Communication dans un congrès</text:span></text:p>
              <text:p text:style-name="Normal"><text:a xlink:type="simple" xlink:href="https://hal.science/hal-00416756v1">hal-004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68v1">Characterisation of the velocity distribution on rigid in-vitro upper airway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. Grandchamp">X. Grandchamp</text:a><text:span>,</text:span><text:a xlink:type="simple" xlink:href="https://hal.science/search/index/?q=*&amp;authFullName_s=D. Marx">D. Marx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Acoustics'08, Paris, France, June 29-July 4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12568v1">hal-004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46v1">Sound amplification in a lined duct with flow: PIV measurements</text:a></text:p>
              <text:p text:style-name="Normal"><text:a xlink:type="simple" xlink:href="https://hal.science/search/index/?q=*&amp;authFullName_s=D. Marx">D. Marx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Acoustics'08, Paris, France, June 29-July 4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06146v1">hal-0040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64v1">Experimental study of turbulent flow sound production in presence of a simplified vocal tract constriction</text:a></text:p>
              <text:p text:style-name="Normal"><text:a xlink:type="simple" xlink:href="https://hal.science/search/index/?q=*&amp;authFullName_s=Olivier Estienne">Olivier Estienne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Acoustics 2008 - 155th Meeting of The Acoustical Society of America</text:span><text:span>, Jun 2008, Paris, France. pp.3733</text:span></text:p>
              <text:p text:style-name="Normal"><text:span>Communication dans un congrès</text:span></text:p>
              <text:p text:style-name="Normal"><text:a xlink:type="simple" xlink:href="https://hal.science/hal-00319764v1">hal-003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86v1">Characterisation of the velocity distribution on rigid in-vitro upper airway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Acoustics 2008</text:span><text:span>, 2008, Paris, France. pp.772</text:span></text:p>
              <text:p text:style-name="Normal"><text:span>Communication dans un congrès</text:span></text:p>
              <text:p text:style-name="Normal"><text:a xlink:type="simple" xlink:href="https://hal.science/hal-00323686v1">hal-003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84v1">Study of the nonlinear flow due to a change of section in an acoustic waveguide using PIV and POD</text:a></text:p>
              <text:p text:style-name="Normal"><text:a xlink:type="simple" xlink:href="https://hal.science/search/index/?q=*&amp;authFullName_s=D. Marx">D. Marx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Int. Congress On Acoustics, Madrid Sept 2007</text:span><text:span>, Sep 2007, Madrid, Spain</text:span></text:p>
              <text:p text:style-name="Normal"><text:span>Communication dans un congrès</text:span></text:p>
              <text:p text:style-name="Normal"><text:a xlink:type="simple" xlink:href="https://hal.science/hal-00177484v1">hal-0017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59v1">Méthodes d'extraction de la vitesse acoustique en présence d'écoulement par mesure LDV</text:a></text:p>
              <text:p text:style-name="Normal"><text:a xlink:type="simple" xlink:href="https://hal.science/search/index/?q=*&amp;authFullName_s=A.G. Akani">A.G. Akani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Huitième colloque international francophone sur les METHODES ET TECHNIQUES OPTIQUES POUR L'INDUSTRIE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0173559v1">hal-0017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33v1">Mesures de champs de vitesses acoustiques par PIV</text:a></text:p>
              <text:p text:style-name="Normal"><text:a xlink:type="simple" xlink:href="https://hal.science/search/index/?q=*&amp;authFullName_s=J.C. Valiere">J.C. Valiere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D. Marx">D. Marx</text:a><text:span>,</text:span><text:a xlink:type="simple" xlink:href="https://hal.science/search/index/?q=*&amp;authFullName_s=S. Moreau">S. Moreau</text:a></text:p>
              <text:p text:style-name="Normal"><text:span>Huitième colloque international francophone sur les METHODES ET TECHNIQUES OPTIQUES POUR L'INDUSTRIE, ARCACHON, 19 - 23 NOVEMBRE 2007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0179433v1">hal-001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554v1">LDV measurements of fast acoustic streaming in a resonator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Int. Congress On Acoustics, Madrid Sept 2007</text:span><text:span>, Sep 2007, Madrid, Spain</text:span></text:p>
              <text:p text:style-name="Normal"><text:span>Communication dans un congrès</text:span></text:p>
              <text:p text:style-name="Normal"><text:a xlink:type="simple" xlink:href="https://hal.science/hal-00177554v1">hal-001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85v1">Phénomènes non linéaires en thermoacoustique : état de l'art non exhaustif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Rencontres Thermoacoustiques du 3-4 Juillet 2006 au LIMSI</text:span><text:span>, 2006, Orsay, France</text:span></text:p>
              <text:p text:style-name="Normal"><text:span>Communication dans un congrès</text:span></text:p>
              <text:p text:style-name="Normal"><text:a xlink:type="simple" xlink:href="https://hal.science/hal-00098185v1">hal-0009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63v1">Mesures Laser dans les couches limites transitionnelles en résonateur acoustique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8ème Congrès Français d'Acoustique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129763v1">hal-001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26v1">Entrance length in an acoustic waveguide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ère">J.C. Valière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7126v1">hal-000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91v1">Laser Doppler signal for high amplitude sound wave</text:a></text:p>
              <text:p text:style-name="Normal"><text:a xlink:type="simple" xlink:href="https://hal.science/search/index/?q=*&amp;authFullName_s=J.C. Valière">J.C. Valière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P. Herzog">P. Herzog</text:a><text:span>,</text:span><text:a xlink:type="simple" xlink:href="https://hal.science/search/index/?q=*&amp;authFullName_s=L. Simon">L. Simon</text:a></text:p>
              <text:p text:style-name="Normal"><text:span>ASA, 149th Meeting</text:span><text:span>, May 2005, Vancouver, Canada</text:span></text:p>
              <text:p text:style-name="Normal"><text:span>Communication dans un congrès</text:span></text:p>
              <text:p text:style-name="Normal"><text:a xlink:type="simple" xlink:href="https://hal.science/hal-00017691v1">hal-0001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16v1">Evaluation of acoustic velocity in mean flow by laser doppler velocimetry</text:a></text:p>
              <text:p text:style-name="Normal"><text:a xlink:type="simple" xlink:href="https://hal.science/search/index/?q=*&amp;authFullName_s=R. Boucheron">R. Boucheron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Pierre Dalmont">Jean-Pierre Dalmont</text:a></text:p>
              <text:p text:style-name="Normal"><text:span>12th International Symposium on Applications of Laser Techniques to fluid Mechanics</text:span><text:span>, 2004, Lisbon, Portugal. pp.22-6</text:span></text:p>
              <text:p text:style-name="Normal"><text:span>Communication dans un congrès</text:span></text:p>
              <text:p text:style-name="Normal"><text:a xlink:type="simple" xlink:href="https://hal.science/hal-00088516v1">hal-000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08v1">Mesures LDV et PIV dans les couches limites acoustiques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ère">J.C. Valière</text:a></text:p>
              <text:p text:style-name="Normal"><text:span>9ème Congrès Francophone de Vélocimétrie Laser</text:span><text:span>, Sep 2004, Rhode Saint Genèse, Belgique</text:span></text:p>
              <text:p text:style-name="Normal"><text:span>Communication dans un congrès</text:span></text:p>
              <text:p text:style-name="Normal"><text:a xlink:type="simple" xlink:href="https://hal.science/hal-00147708v1">hal-0014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51v1">Acoustic velocity extraction in mean flow by Laser Doppler Velocimetry device</text:a></text:p>
              <text:p text:style-name="Normal"><text:a xlink:type="simple" xlink:href="https://hal.science/search/index/?q=*&amp;authFullName_s=R. Boucheron">R. Bouchero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Jean-Pierre Dalmont">Jean-Pierre Dalmont</text:a></text:p>
              <text:p text:style-name="Normal"><text:span>12th International Symposium of Applications of Laser Techniques to Fluid Mechanics</text:span><text:span>, Jul 2004, Lisbonne, Portugal</text:span></text:p>
              <text:p text:style-name="Normal"><text:span>Communication dans un congrès</text:span></text:p>
              <text:p text:style-name="Normal"><text:a xlink:type="simple" xlink:href="https://hal.science/hal-00147251v1">hal-0014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84v1">Mesures acoustiques par Vélocimétrie par Images de Particules (PIV)</text:a></text:p>
              <text:p text:style-name="Normal"><text:a xlink:type="simple" xlink:href="https://hal.science/search/index/?q=*&amp;authFullName_s=J.C. Valière">J.C. Valière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Hélène Bailliet">Hélène Bailliet</text:a></text:p>
              <text:p text:style-name="Normal"><text:span>Journées Mesure de Vitesses Particulaire SFA</text:span><text:span>, Nov 2003, Angers, France</text:span></text:p>
              <text:p text:style-name="Normal"><text:span>Communication dans un congrès</text:span></text:p>
              <text:p text:style-name="Normal"><text:a xlink:type="simple" xlink:href="https://hal.science/hal-00147984v1">hal-001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29v1">Phénomènes « acousto-aériens » dans les machines thermoacoustiques (et ailleurs)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J.C. Valière">J.C. Valière</text:a></text:p>
              <text:p text:style-name="Normal"><text:span>Journée Thermo-acoustique LEA-ECL-LAUM</text:span><text:span>, Jul 2003, Poitiers, France</text:span></text:p>
              <text:p text:style-name="Normal"><text:span>Communication dans un congrès</text:span></text:p>
              <text:p text:style-name="Normal"><text:a xlink:type="simple" xlink:href="https://hal.science/hal-00147829v1">hal-00147829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ea65da" table:style-name="ea65da">
          <table:table-column table:style-name="ea65da.0"/>
          <table:table-row>
            <table:table-cell office:value-type="string">
              <text:p text:style-name="Normal"><text:a xlink:type="simple" xlink:href="https://hal.science/hal-00418112v1">Contrôle et Métrologie du Bruit en Ecoulement</text:a></text:p>
              <text:p text:style-name="Normal"><text:a xlink:type="simple" xlink:href="https://hal.science/search/index/?q=*&amp;authFullName_s=A. Akani">A. Akani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8112v1">hal-004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17v1">Habilitation à Diriger des Recherches</text:a></text:p>
              <text:p text:style-name="Normal"><text:a xlink:type="simple" xlink:href="https://hal.science/search/index/?q=*&amp;authFullName_s=Hélène Bailliet">Hélène Bailli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8417v1">hal-004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82v1">Contrôle et métrologie du bruit en écoulement</text:a></text:p>
              <text:p text:style-name="Normal"><text:a xlink:type="simple" xlink:href="https://hal.science/search/index/?q=*&amp;authFullName_s=Emmanuel Friot">Emmanuel Friot</text:a><text:span>,</text:span><text:a xlink:type="simple" xlink:href="https://hal.science/search/index/?q=*&amp;authFullName_s=Akani Aminou">Akani Amino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enjamin Betgen">Benjamin Betgen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61182v1">hal-004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42v1">Thermo-acoustique</text:a></text:p>
              <text:p text:style-name="Normal"><text:a xlink:type="simple" xlink:href="https://hal.science/search/index/?q=*&amp;authFullName_s=Hélène Bailliet">Hélène Baillie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8142v1">hal-0014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61v1">Modélisation, évaluation psycho-acoustique et contrôle actif du bruit se soufflante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J. Laumonier">J. Laumonier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J. Tartarin">J. Tartarin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8061v1">hal-0014806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5d84b" table:style-name="45d84b">
          <table:table-column table:style-name="45d84b.0"/>
          <table:table-row>
            <table:table-cell office:value-type="string">
              <text:p text:style-name="Normal"><text:a xlink:type="simple" xlink:href="https://univ-poitiers.hal.science/hal-04443281v1">Uncoupled multimodal wave reflection from guide termination with different flanges: Experimental and numerical investigation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Zhiping Qiu">Zhiping Qi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oitiers.hal.science/hal-04443281v1">hal-04443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ailliet</dc:title>
    <dc:subject/>
    <dc:description>CV</dc:description>
    <dc:creator/>
    <dc:date>2026-05-25T01:10:48.000</dc:date>
    <meta:generator>PHPWord</meta:generator>
    <meta:initial-creator>CCSD</meta:initial-creator>
    <meta:creation-date>2026-05-25T01:10:48.000</meta:creation-date>
    <meta:keyword/>
    <meta:user-defined meta:name="Category"/>
    <meta:user-defined meta:name="Company"/>
    <meta:user-defined meta:name="Manager"/>
  </office:meta>
</office:document-meta>
</file>