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75e9" style:family="table">
      <style:table-properties style:rel-width="100" table:align="center"/>
    </style:style>
    <style:style style:name="3375e9.0" style:family="table-column">
      <style:table-column-properties style:column-width="0.00cm"/>
    </style:style>
    <style:style style:name="9fa47b" style:family="table">
      <style:table-properties style:rel-width="100" table:align="center"/>
    </style:style>
    <style:style style:name="9fa47b.0" style:family="table-column">
      <style:table-column-properties style:column-width="0.00cm"/>
    </style:style>
    <style:style style:name="c9abdc" style:family="table">
      <style:table-properties style:rel-width="100" table:align="center"/>
    </style:style>
    <style:style style:name="c9ab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Bayard-Ç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Ethnologie</text:span></text:p>
        <text:p text:style-name="P8"><text:span text:style-name="T4">Thèse soutenue en 2008 sous la direction de Georges Augustins</text:span></text:p>
        <text:p text:style-name="P10"><text:span text:style-name="T5">Université de Nanterre Paris Ouest - Laboratoire d'Ethnologie et de Sociologie Comparative (LESC)</text:span></text:p>
        <text:p text:style-name="P12"><text:span text:style-name="T6">Titre de la thèse :<text:s/></text:span><text:span text:style-name="T7">Voisiner en Turquie urbaine, une ethnologie de relations réticulaires à Adana</text:span></text:p>
        <text:p text:style-name="P15"><text:span text:style-name="T8">Chargée de cours de FLE, de sciences du langage, de didactique du FLE et d'anthropologie</text:span></text:p>
        <text:p text:style-name="P17"><text:span text:style-name="T9">Département de Didactique des langues, section FLE, Université de Çukurova (Adana, Turquie)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4)</text:span></text:p>
        <text:p text:style-name="P24"/>
        <table:table table:name="3375e9" table:style-name="3375e9">
          <table:table-column table:style-name="3375e9.0"/>
          <table:table-row>
            <table:table-cell office:value-type="string">
              <text:p text:style-name="Normal"><text:a xlink:type="simple" xlink:href="https://hal.science/hal-02446353v1">Le jour de réception en Turquie urbaine. Réseaux sociaux et sociabilité</text:a></text:p>
              <text:p text:style-name="Normal"><text:a xlink:type="simple" xlink:href="https://hal.science/search/index/?q=*&amp;authFullName_s=Hélène Bayard-Çan">Hélène Bayard-Çan</text:a></text:p>
              <text:p text:style-name="Normal"><text:span>Ethnologie française</text:span><text:span>, 2014, 44 (2), pp.279.<text:s/></text:span><text:a xlink:type="simple" xlink:href="https://dx.doi.org/10.3917/ethn.142.0279">⟨10.3917/ethn.142.0279⟩</text:a></text:p>
              <text:p text:style-name="Normal"><text:span>Article dans une revue</text:span></text:p>
              <text:p text:style-name="Normal"><text:a xlink:type="simple" xlink:href="https://hal.science/hal-02446353v1">hal-02446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701v1">Anthropologies de la Turquie</text:a></text:p>
              <text:p text:style-name="Normal"><text:a xlink:type="simple" xlink:href="https://hal.science/search/index/?q=*&amp;authFullName_s=Hélène Bayard-Çan">Hélène Bayard-Çan</text:a><text:span>,</text:span><text:a xlink:type="simple" xlink:href="https://hal.science/search/index/?q=*&amp;authFullName_s=Benoît Fliche">Benoît Fliche</text:a></text:p>
              <text:p text:style-name="Normal"><text:span>Ethnologie française</text:span><text:span>, 2014, Turquie. De l'État à l’intime, 44 (2), pp.197-206.<text:s/></text:span><text:a xlink:type="simple" xlink:href="https://dx.doi.org/10.3917/ethn.142.0197">⟨10.3917/ethn.142.0197⟩</text:a></text:p>
              <text:p text:style-name="Normal"><text:span>Article dans une revue</text:span></text:p>
              <text:p text:style-name="Normal"><text:a xlink:type="simple" xlink:href="https://shs.hal.science/halshs-01144701v1">halshs-0114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355v1">Voisiner en Turquie urbaine</text:a></text:p>
              <text:p text:style-name="Normal"><text:a xlink:type="simple" xlink:href="https://hal.science/search/index/?q=*&amp;authFullName_s=Hélène Bayard-Çan">Hélène Bayard-Çan</text:a></text:p>
              <text:p text:style-name="Normal"><text:span>Ethnologie française</text:span><text:span>, 2011, 41 (1), pp.107.<text:s/></text:span><text:a xlink:type="simple" xlink:href="https://dx.doi.org/10.3917/ethn.111.0107">⟨10.3917/ethn.111.0107⟩</text:a></text:p>
              <text:p text:style-name="Normal"><text:span>Article dans une revue</text:span></text:p>
              <text:p text:style-name="Normal"><text:a xlink:type="simple" xlink:href="https://hal.science/hal-03091355v1">hal-0309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084v1">La francophonie chez l’élite chrétienne d’Iskenderun (Turquie) au tournant du XXe siècle : processus d’appropriation et enjeux</text:a></text:p>
              <text:p text:style-name="Normal"><text:a xlink:type="simple" xlink:href="https://hal.science/search/index/?q=*&amp;authFullName_s=Hélène Bayard-Çan">Hélène Bayard-Çan</text:a><text:span>,</text:span><text:a xlink:type="simple" xlink:href="https://hal.science/search/index/?q=*&amp;authFullName_s=Marie Marie-Françoise Abak">Marie Marie-Françoise Abak</text:a></text:p>
              <text:p text:style-name="Normal"><text:span>Documents pour l'histoire du français langue étrangère et seconde</text:span><text:span>, 2007, 38-39, pp.89-105</text:span></text:p>
              <text:p text:style-name="Normal"><text:span>Article dans une revue</text:span></text:p>
              <text:p text:style-name="Normal"><text:a xlink:type="simple" xlink:href="https://hal.science/hal-03091084v1">hal-03091084v1</text:a></text:p>
            </table:table-cell>
          </table:table-row>
        </table:table>
        <text:p text:style-name="P25"/>
        <text:p text:style-name="Heading2"><text:span text:style-name="T12">Ouvrages (2)</text:span></text:p>
        <text:p text:style-name="P27"/>
        <table:table table:name="9fa47b" table:style-name="9fa47b">
          <table:table-column table:style-name="9fa47b.0"/>
          <table:table-row>
            <table:table-cell office:value-type="string">
              <text:p text:style-name="Normal"><text:a xlink:type="simple" xlink:href="https://hal.science/hal-03091349v1">Voisinage et réseaux</text:a></text:p>
              <text:p text:style-name="Normal"><text:a xlink:type="simple" xlink:href="https://hal.science/search/index/?q=*&amp;authFullName_s=Hélène Bayard-Çan">Hélène Bayard-Çan</text:a></text:p>
              <text:p text:style-name="Normal"><text:a xlink:type="simple" xlink:href="https://www.karthala.com/meydan/3192-voisinage-et-reseaux-ethnologie-du-voisinage-en-turquie-urbaine-9782811119195.html">Karthala</text:a><text:span>, 2017, Collection Meydan, 9782811119195</text:span></text:p>
              <text:p text:style-name="Normal"><text:span>Ouvrages</text:span></text:p>
              <text:p text:style-name="Normal"><text:a xlink:type="simple" xlink:href="https://hal.science/hal-03091349v1">hal-03091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4696v1">Turquie. De l'État à l'intime</text:a></text:p>
              <text:p text:style-name="Normal"><text:a xlink:type="simple" xlink:href="https://hal.science/search/index/?q=*&amp;authFullName_s=Benoît Fliche">Benoît Fliche</text:a><text:span>,</text:span><text:a xlink:type="simple" xlink:href="https://hal.science/search/index/?q=*&amp;authFullName_s=Hélène Bayard-Çan">Hélène Bayard-Çan</text:a></text:p>
              <text:p text:style-name="Normal"><text:span>Hélène Can-Bayard; Benoît Fliche.<text:s/></text:span><text:a xlink:type="simple" xlink:href="http://www.puf.com/Revues:Ethnologie_fran%C3%A7aise_2014_-_N%C2%B0_2">Presses Universitaires de France</text:a><text:span>, 44 (2), 2014, Ethnologie française, Martine Segalen, 0046-2616</text:span></text:p>
              <text:p text:style-name="Normal"><text:span>Ouvrages</text:span></text:p>
              <text:p text:style-name="Normal"><text:a xlink:type="simple" xlink:href="https://shs.hal.science/halshs-01144696v1">halshs-01144696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c9abdc" table:style-name="c9abdc">
          <table:table-column table:style-name="c9abdc.0"/>
          <table:table-row>
            <table:table-cell office:value-type="string">
              <text:p text:style-name="Normal"><text:a xlink:type="simple" xlink:href="https://hal.science/tel-03091340v1">Voisiner en Turquie urbaine. Une ethnologie de relations réticulaires à Adana</text:a></text:p>
              <text:p text:style-name="Normal"><text:a xlink:type="simple" xlink:href="https://hal.science/search/index/?q=*&amp;authFullName_s=Hélène Bayard-Çan">Hélène Bayard-Çan</text:a></text:p>
              <text:p text:style-name="Normal"><text:span>Anthropologie sociale et ethnologie. Université Paris-Nanterre, 2008. Français.<text:s/></text:span><text:a xlink:type="simple" xlink:href="https://www.theses.fr/2008PA100146">⟨NNT : 2008PA100146⟩</text:a></text:p>
              <text:p text:style-name="Normal"><text:span>Thèse</text:span></text:p>
              <text:p text:style-name="Normal"><text:a xlink:type="simple" xlink:href="https://hal.science/tel-03091340v1">tel-03091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Bayard-Çan</dc:title>
    <dc:subject/>
    <dc:description>CV</dc:description>
    <dc:creator/>
    <dc:date>2026-03-19T16:38:21.000</dc:date>
    <meta:generator>PHPWord</meta:generator>
    <meta:initial-creator>CCSD</meta:initial-creator>
    <meta:creation-date>2026-03-19T16:38:21.000</meta:creation-date>
    <meta:keyword/>
    <meta:user-defined meta:name="Category"/>
    <meta:user-defined meta:name="Company"/>
    <meta:user-defined meta:name="Manager"/>
  </office:meta>
</office:document-meta>
</file>