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c875" style:family="table">
      <style:table-properties style:rel-width="100" table:align="center"/>
    </style:style>
    <style:style style:name="4cc875.0" style:family="table-column">
      <style:table-column-properties style:column-width="0.00cm"/>
    </style:style>
    <style:style style:name="42bf6f" style:family="table">
      <style:table-properties style:rel-width="100" table:align="center"/>
    </style:style>
    <style:style style:name="42bf6f.0" style:family="table-column">
      <style:table-column-properties style:column-width="0.00cm"/>
    </style:style>
    <style:style style:name="4d082f" style:family="table">
      <style:table-properties style:rel-width="100" table:align="center"/>
    </style:style>
    <style:style style:name="4d082f.0" style:family="table-column">
      <style:table-column-properties style:column-width="0.00cm"/>
    </style:style>
    <style:style style:name="841728" style:family="table">
      <style:table-properties style:rel-width="100" table:align="center"/>
    </style:style>
    <style:style style:name="841728.0" style:family="table-column">
      <style:table-column-properties style:column-width="0.00cm"/>
    </style:style>
    <style:style style:name="9a6183" style:family="table">
      <style:table-properties style:rel-width="100" table:align="center"/>
    </style:style>
    <style:style style:name="9a6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eraud<text:s/></text:span><text:span text:style-name="T2">Maîtresse de conférences en Aménagement de l'espace, urbanis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beraud">helene-ber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25-6629">0000-0002-3125-66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2408342">17240834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4cc875" table:style-name="4cc875">
          <table:table-column table:style-name="4cc875.0"/>
          <table:table-row>
            <table:table-cell office:value-type="string">
              <text:p text:style-name="Normal"><text:a xlink:type="simple" xlink:href="https://hal.science/hal-04268841v1">Crises et incertitudes : les réseaux urbains au temps de l’anthropocène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/text:p>
              <text:p text:style-name="Normal"><text:span>Flux - Cahiers scientifiques internationaux Réseaux et territoires</text:span><text:span>, 2023, 132 (2), pp.1-5.<text:s/></text:span><text:a xlink:type="simple" xlink:href="https://dx.doi.org/10.3917/flux1.132.0001">⟨10.3917/flux1.132.0001⟩</text:a></text:p>
              <text:p text:style-name="Normal"><text:span>Article dans une revue</text:span></text:p>
              <text:p text:style-name="Normal"><text:a xlink:type="simple" xlink:href="https://hal.science/hal-04268841v1">hal-0426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36v1">Les déchets post-catastrophes en milieu insulaire : une gestion contrainte par les proximités</text:a></text:p>
              <text:p text:style-name="Normal"><text:a xlink:type="simple" xlink:href="https://hal.science/search/index/?q=*&amp;authFullName_s=Hélène Béraud">Hélène Béraud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Jeanne Perez">Jeanne Perez</text:a><text:span>,</text:span><text:a xlink:type="simple" xlink:href="https://hal.science/search/index/?q=*&amp;authFullName_s=Roxana Popescu">Roxana Popescu</text:a></text:p>
              <text:p text:style-name="Normal"><text:span>Flux - Cahiers scientifiques internationaux Réseaux et territoires</text:span><text:span>, 2023, N° 132 (2), pp.82-97.<text:s/></text:span><text:a xlink:type="simple" xlink:href="https://dx.doi.org/10.3917/flux1.132.0082">⟨10.3917/flux1.132.0082⟩</text:a></text:p>
              <text:p text:style-name="Normal"><text:span>Article dans une revue</text:span></text:p>
              <text:p text:style-name="Normal"><text:a xlink:type="simple" xlink:href="https://hal.science/hal-04211136v1">hal-04211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457v1">Fondamentaux hygiénistes ou résilience environnementale ? La gestion des déchets en crise Covid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Rebecca Oates">Rebecca Oates</text:a><text:span>,</text:span><text:a xlink:type="simple" xlink:href="https://hal.science/search/index/?q=*&amp;authFullName_s=Frédéric Gbedande">Frédéric Gbedande</text:a></text:p>
              <text:p text:style-name="Normal"><text:span>Développement durable et territoires</text:span><text:span>, 2022, 13 (2),<text:s/></text:span><text:a xlink:type="simple" xlink:href="https://dx.doi.org/10.4000/developpementdurable.21154">⟨10.4000/developpementdurable.21154⟩</text:a></text:p>
              <text:p text:style-name="Normal"><text:span>Article dans une revue</text:span></text:p>
              <text:p text:style-name="Normal"><text:a xlink:type="simple" xlink:href="https://shs.hal.science/halshs-03983457v1">halshs-0398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58v1">Quantification of disaster waste: Review of the available methods</text:a></text:p>
              <text:p text:style-name="Normal"><text:a xlink:type="simple" xlink:href="https://hal.science/search/index/?q=*&amp;authFullName_s=Gaïa Marchesini">Gaïa Marchesini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/text:p>
              <text:p text:style-name="Normal"><text:span>International Journal of Disaster Risk Reduction</text:span><text:span>, 2021, 53, pp.101996.<text:s/></text:span><text:a xlink:type="simple" xlink:href="https://dx.doi.org/10.1016/j.ijdrr.2020.101996">⟨10.1016/j.ijdrr.2020.101996⟩</text:a></text:p>
              <text:p text:style-name="Normal"><text:span>Article dans une revue</text:span></text:p>
              <text:p text:style-name="Normal"><text:a xlink:type="simple" xlink:href="https://hal.science/hal-03154258v1">hal-0315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704v1">The Impact of Hurricane Irma on the Metabolism of St. Martin’s Island</text:a></text:p>
              <text:p text:style-name="Normal"><text:a xlink:type="simple" xlink:href="https://hal.science/search/index/?q=*&amp;authFullName_s=Roxana Popescu">Roxana Popescu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/text:p>
              <text:p text:style-name="Normal"><text:span>Sustainability</text:span><text:span>, 2020, 12 (17), pp.6731.<text:s/></text:span><text:a xlink:type="simple" xlink:href="https://dx.doi.org/10.3390/su12176731">⟨10.3390/su12176731⟩</text:a></text:p>
              <text:p text:style-name="Normal"><text:span>Article dans une revue</text:span></text:p>
              <text:p text:style-name="Normal"><text:a xlink:type="simple" xlink:href="https://shs.hal.science/halshs-02935704v1">halshs-02935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004v1">Le difficile suivi des déchets post-catastrophe : le cas de l’Ouragan Irma à Saint-Martin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Charlotte Nithart">Charlotte Nithart</text:a><text:span>,</text:span><text:a xlink:type="simple" xlink:href="https://hal.science/search/index/?q=*&amp;authFullName_s=Mathieu Durand">Mathieu Durand</text:a></text:p>
              <text:p text:style-name="Normal"><text:span>Risques urbains</text:span><text:span>, 2019, 3 (1),<text:s/></text:span><text:a xlink:type="simple" xlink:href="https://dx.doi.org/10.21494/ISTE.OP.2019.0329">⟨10.21494/ISTE.OP.2019.0329⟩</text:a></text:p>
              <text:p text:style-name="Normal"><text:span>Article dans une revue</text:span></text:p>
              <text:p text:style-name="Normal"><text:a xlink:type="simple" xlink:href="https://shs.hal.science/halshs-02195004v1">halshs-021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440v1">Quelle territorialité pour l’économie circulaire ? Interprétation des typologies de proximité dans la gestion des déchet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Hélène Béraud">Hélène Béraud</text:a></text:p>
              <text:p text:style-name="Normal"><text:span>Flux - Cahiers scientifiques internationaux Réseaux et territoires</text:span><text:span>, 2017, Le retour de la proximité !, 109-110 (3), pp.129-141.<text:s/></text:span><text:a xlink:type="simple" xlink:href="https://dx.doi.org/10.3917/flux1.109.0129">⟨10.3917/flux1.109.0129⟩</text:a></text:p>
              <text:p text:style-name="Normal"><text:span>Article dans une revue</text:span></text:p>
              <text:p text:style-name="Normal"><text:a xlink:type="simple" xlink:href="https://hal.science/hal-01662440v1">hal-01662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5033v1">The territorialisation of the circular economy: how to integrate proximity into the circulation of waste product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/text:p>
              <text:p text:style-name="Normal"><text:span>Géocarrefour - Revue de géographie de Lyon</text:span><text:span>, 2017, 91 (3),<text:s/></text:span><text:a xlink:type="simple" xlink:href="https://dx.doi.org/10.4000/geocarrefour.10217">⟨10.4000/geocarrefour.10217⟩</text:a></text:p>
              <text:p text:style-name="Normal"><text:span>Article dans une revue</text:span></text:p>
              <text:p text:style-name="Normal"><text:a xlink:type="simple" xlink:href="https://shs.hal.science/halshs-02195033v1">halshs-0219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257v1">Vers une économie circulaire... de proximité ? Une spatialité à géométrie variable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/text:p>
              <text:p text:style-name="Normal"><text:span>Environnement, Ingénierie &amp; Développement</text:span><text:span>, 2016, N°71 - octobre 2016, pp.49-63.<text:s/></text:span><text:a xlink:type="simple" xlink:href="https://dx.doi.org/10.4267/dechets-sciences-techniques.3384">⟨10.4267/dechets-sciences-techniques.3384⟩</text:a></text:p>
              <text:p text:style-name="Normal"><text:span>Article dans une revue</text:span></text:p>
              <text:p text:style-name="Normal"><text:a xlink:type="simple" xlink:href="https://hal.science/hal-02196257v1">hal-021962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087v1">Functional analysis, a resilience improvement tool applied to a waste management system-application to the &amp;quot;household waste management chain</text:a></text:p>
              <text:p text:style-name="Normal"><text:a xlink:type="simple" xlink:href="https://hal.science/search/index/?q=*&amp;authFullName_s=H. Beraud">H.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/text:p>
              <text:p text:style-name="Normal"><text:span>Natural Hazards and Earth System Sciences</text:span><text:span>, 2012, 12 (12), pp.3671.<text:s/></text:span><text:a xlink:type="simple" xlink:href="https://dx.doi.org/10.5194/nhess-12-3671-2012">⟨10.5194/nhess-12-3671-2012⟩</text:a></text:p>
              <text:p text:style-name="Normal"><text:span>Article dans une revue</text:span></text:p>
              <text:p text:style-name="Normal"><text:a xlink:type="simple" xlink:href="https://enpc.hal.science/hal-00786087v1">hal-00786087v1</text:a></text:p>
            </table:table-cell>
          </table:table-row>
        </table:table>
        <text:p text:style-name="P19"/>
        <text:p text:style-name="Heading2"><text:span text:style-name="T9">Communication dans un congrès (20)</text:span></text:p>
        <text:p text:style-name="P21"/>
        <table:table table:name="42bf6f" table:style-name="42bf6f">
          <table:table-column table:style-name="42bf6f.0"/>
          <table:table-row>
            <table:table-cell office:value-type="string">
              <text:p text:style-name="Normal"><text:a xlink:type="simple" xlink:href="https://hal.science/hal-04268209v1">La mise en oeuvre plurielle de l’urbanisme circulaire Le cas des Halles en commun (ZAC La Courrouze, Rennes)</text:a></text:p>
              <text:p text:style-name="Normal"><text:a xlink:type="simple" xlink:href="https://hal.science/search/index/?q=*&amp;authFullName_s=Flavie Ferchaud">Flavie Ferchaud</text:a><text:span>,</text:span><text:a xlink:type="simple" xlink:href="https://hal.science/search/index/?q=*&amp;authFullName_s=Hélène Beraud">Hélène Beraud</text:a></text:p>
              <text:p text:style-name="Normal"><text:span>24ème Rencontres internationales en urbanisme</text:span><text:span>, APERAU, Jun 2023, Lausanne, Suisse</text:span></text:p>
              <text:p text:style-name="Normal"><text:span>Communication dans un congrès</text:span></text:p>
              <text:p text:style-name="Normal"><text:a xlink:type="simple" xlink:href="https://hal.science/hal-04268209v1">hal-0426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61v1">Managing waste during the covid crisis: tensions between hygienic and environmental objectives in France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Rebecca Oates">Rebecca Oates</text:a><text:span>,</text:span><text:a xlink:type="simple" xlink:href="https://hal.science/search/index/?q=*&amp;authFullName_s=Frédéric Gbedande">Frédéric Gbedande</text:a></text:p>
              <text:p text:style-name="Normal"><text:span>Opening the Bin 3 - Waste, economy, culture and society: "one world, one bin?"</text:span><text:span>, Lancaster University; Opening the Bin, Jun 2023, Lancaster, UK, United Kingdom</text:span></text:p>
              <text:p text:style-name="Normal"><text:span>Communication dans un congrès</text:span></text:p>
              <text:p text:style-name="Normal"><text:a xlink:type="simple" xlink:href="https://hal.science/hal-04268861v1">hal-0426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50v1">Proximité spatiale et sociale au coeur de la gestion des déchets post-catastrophes à Saint-Martin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Charlotte Nithart">Charlotte Nithart</text:a></text:p>
              <text:p text:style-name="Normal"><text:span>Ouragans 2017. Catastrophe, risque et résilience</text:span><text:span>, Agence Nationale de la Recherche, Nov 2022, Champs-sur-Marne, France</text:span></text:p>
              <text:p text:style-name="Normal"><text:span>Communication dans un congrès</text:span></text:p>
              <text:p text:style-name="Normal"><text:a xlink:type="simple" xlink:href="https://hal.science/hal-04268850v1">hal-042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30v1">L’action publique face aux dynamiques d’éviction des activités productives. Les cas de Rennes et de Bordeaux.</text:a></text:p>
              <text:p text:style-name="Normal"><text:a xlink:type="simple" xlink:href="https://hal.science/search/index/?q=*&amp;authFullName_s=Flavie Ferchaud">Flavie Ferchaud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Joël Idt">Joël Idt</text:a></text:p>
              <text:p text:style-name="Normal"><text:span>23èmes Rencontres Internationales de l'APERAU</text:span><text:span>, APERAU, Jun 2022, Bordeaux, France</text:span></text:p>
              <text:p text:style-name="Normal"><text:span>Communication dans un congrès</text:span></text:p>
              <text:p text:style-name="Normal"><text:a xlink:type="simple" xlink:href="https://hal.science/hal-04268230v1">hal-042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54v1">Matters of management. Covid adaptation of public waste management services in France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/text:p>
              <text:p text:style-name="Normal"><text:span>Covid-19 Waste Colloquium</text:span><text:span>, University of Exeter; Covid-19 Waste Project, Jan 2021, En ligne, France</text:span></text:p>
              <text:p text:style-name="Normal"><text:span>Communication dans un congrès</text:span></text:p>
              <text:p text:style-name="Normal"><text:a xlink:type="simple" xlink:href="https://hal.science/hal-04268854v1">hal-0426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857v1">Risque sanitaire ou environnemental : adaptation des services publics de gestion des déchets à la crise COVID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Rebecca Oates">Rebecca Oates</text:a></text:p>
              <text:p text:style-name="Normal"><text:span>Colloque Risques et Incertitudes</text:span><text:span>, Institut Universitaire de France, Nov 2021, Le Mans, France</text:span></text:p>
              <text:p text:style-name="Normal"><text:span>Communication dans un congrès</text:span></text:p>
              <text:p text:style-name="Normal"><text:a xlink:type="simple" xlink:href="https://hal.science/hal-04268857v1">hal-042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4v1">Métabolisme urbain et empreinte spatiale : des notions pour étudier la ville durable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Mathieu Durand">Mathieu Durand</text:a></text:p>
              <text:p text:style-name="Normal"><text:span>Colloque E3D</text:span><text:span>, Jun 2016, Alès, France</text:span></text:p>
              <text:p text:style-name="Normal"><text:span>Communication dans un congrès</text:span></text:p>
              <text:p text:style-name="Normal"><text:a xlink:type="simple" xlink:href="https://hal.science/hal-01659714v1">hal-0165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80v1">La gestion des déchets en postcrise : maintien d’un service technique essentiel pour le territoire</text:a></text:p>
              <text:p text:style-name="Normal"><text:a xlink:type="simple" xlink:href="https://hal.science/search/index/?q=*&amp;authFullName_s=Hélène Beraud">Hélène Beraud</text:a></text:p>
              <text:p text:style-name="Normal"><text:span>7ème rencontres Géographes et Assureurs</text:span><text:span>, Mar 2015, Champs-sur-Marne, France</text:span></text:p>
              <text:p text:style-name="Normal"><text:span>Communication dans un congrès</text:span></text:p>
              <text:p text:style-name="Normal"><text:a xlink:type="simple" xlink:href="https://hal.science/hal-01659680v1">hal-0165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34v1">L’application du principe de proximité dans la gestion des déchets : divergence d’enjeux sociaux, techniques et environnementaux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Hélène Béraud">Hélène Bérau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Thomas Bonierbale">Thomas Bonierbale</text:a></text:p>
              <text:p text:style-name="Normal"><text:span>International conferences on proximitiy - Building proximities in a global world: Territorial, organisational and societal challenges.</text:span><text:span>, Université François Rabelais de Tours, May 2015, Tours, France</text:span></text:p>
              <text:p text:style-name="Normal"><text:span>Communication dans un congrès</text:span></text:p>
              <text:p text:style-name="Normal"><text:a xlink:type="simple" xlink:href="https://hal.science/hal-01205334v1">hal-012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93v1">Le projet de recherche MUEED – Métabolisme urbain, empreinte écologique et politiques de gestion des déchets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Jean-Baptiste Bahers">Jean-Baptiste Bahers</text:a></text:p>
              <text:p text:style-name="Normal"><text:span>Séminaire Résilience en action</text:span><text:span>, Mar 2014, Champs-sur-Marne, France</text:span></text:p>
              <text:p text:style-name="Normal"><text:span>Communication dans un congrès</text:span></text:p>
              <text:p text:style-name="Normal"><text:a xlink:type="simple" xlink:href="https://hal.science/hal-01659693v1">hal-0165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2v1">Déchets et écologie industrielle et territoriale : une analyse à travers le métabolisme urbain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Mathieu Durand">Mathieu Durand</text:a><text:span>,</text:span><text:a xlink:type="simple" xlink:href="https://hal.science/search/index/?q=*&amp;authFullName_s=Hélène Beraud">Hélène Beraud</text:a></text:p>
              <text:p text:style-name="Normal"><text:span>51ème colloque de l’ASRDLF</text:span><text:span>, Jul 2014, Marne-la-Vallée, France</text:span></text:p>
              <text:p text:style-name="Normal"><text:span>Communication dans un congrès</text:span></text:p>
              <text:p text:style-name="Normal"><text:a xlink:type="simple" xlink:href="https://hal.science/hal-01659712v1">hal-016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0v1">Analyse de la place de la proximité dans les enjeux d’écologie industrielle et territoriale à travers l’exemple de la gestion des déchets</text:a></text:p>
              <text:p text:style-name="Normal"><text:a xlink:type="simple" xlink:href="https://hal.science/search/index/?q=*&amp;authFullName_s=Jean-Baptiste Bahers">Jean-Baptiste Bahers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Mathieu Durand">Mathieu Durand</text:a></text:p>
              <text:p text:style-name="Normal"><text:span>Conférence interdisciplinaire sur l’Ecologie Industrielle et Territoriale</text:span><text:span>, Oct 2014, Troyes, France</text:span></text:p>
              <text:p text:style-name="Normal"><text:span>Communication dans un congrès</text:span></text:p>
              <text:p text:style-name="Normal"><text:a xlink:type="simple" xlink:href="https://hal.science/hal-01659710v1">hal-0165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84v1">Une méthode de quantification et de qualification des déchets post inondation. Le projet de recherche Mécadépi</text:a></text:p>
              <text:p text:style-name="Normal"><text:a xlink:type="simple" xlink:href="https://hal.science/search/index/?q=*&amp;authFullName_s=Hélène Beraud">Hélène Beraud</text:a></text:p>
              <text:p text:style-name="Normal"><text:span>Séminaire Résilience en action</text:span><text:span>, Jun 2014, Champs-sur-Marne, France</text:span></text:p>
              <text:p text:style-name="Normal"><text:span>Communication dans un congrès</text:span></text:p>
              <text:p text:style-name="Normal"><text:a xlink:type="simple" xlink:href="https://hal.science/hal-01659684v1">hal-0165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18v1">La résilience aux inondations du réseau de gestion des déchets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/text:p>
              <text:p text:style-name="Normal"><text:span>Journées scientifiques de l'Environnement</text:span><text:span>, Jan 2012, Créteil, France</text:span></text:p>
              <text:p text:style-name="Normal"><text:span>Communication dans un congrès</text:span></text:p>
              <text:p text:style-name="Normal"><text:a xlink:type="simple" xlink:href="https://hal.science/hal-01659718v1">hal-0165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10v1">Estimation du volume et de la nature des déchets produits par une inondation. Éléments de réflexion pour l'élaboration d'une méthode</text:a></text:p>
              <text:p text:style-name="Normal"><text:a xlink:type="simple" xlink:href="https://hal.science/search/index/?q=*&amp;authFullName_s=Hélène Béraud">Hélène Béraud</text:a><text:span>,</text:span><text:a xlink:type="simple" xlink:href="https://hal.science/search/index/?q=*&amp;authFullName_s=Julien Jadot">Julien Jadot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Nicolas Bauduceau">Nicolas Bauduceau</text:a></text:p>
              <text:p text:style-name="Normal"><text:span>12th Congress Interpraevent 2012</text:span><text:span>, Apr 2012, Grenoble, France</text:span></text:p>
              <text:p text:style-name="Normal"><text:span>Communication dans un congrès</text:span></text:p>
              <text:p text:style-name="Normal"><text:a xlink:type="simple" xlink:href="https://hal.science/hal-01623810v1">hal-0162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816v1">Making Urban Territories More Resilient to Flooding by Improving the Resilience of Their Waste Management Network: A Methodology for Analysing Dysfunctions in Waste Management Networks during and after Flooding</text:a></text:p>
              <text:p text:style-name="Normal"><text:a xlink:type="simple" xlink:href="https://hal.science/search/index/?q=*&amp;authFullName_s=Hélène Béraud">Hélène Bé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mien Serre">Damien Serre</text:a><text:span>,</text:span><text:a xlink:type="simple" xlink:href="https://hal.science/search/index/?q=*&amp;authFullName_s=Gilles Hubert">Gilles Hubert</text:a></text:p>
              <text:p text:style-name="Normal"><text:span>ICVRAM 2011 and the International Symposium on Uncertainty Modeling and Analysis, ISUMA 2011</text:span><text:span>, Apr 2011, Hyattsville, United States. pp.425 - 432,<text:s/></text:span><text:a xlink:type="simple" xlink:href="https://dx.doi.org/10.1061/41170(400)52">⟨10.1061/41170(400)52⟩</text:a></text:p>
              <text:p text:style-name="Normal"><text:span>Communication dans un congrès</text:span></text:p>
              <text:p text:style-name="Normal"><text:a xlink:type="simple" xlink:href="https://hal.science/hal-01623816v1">hal-0162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87v1">Le nettoyage : une étape centrale de la période post inondation</text:a></text:p>
              <text:p text:style-name="Normal"><text:a xlink:type="simple" xlink:href="https://hal.science/search/index/?q=*&amp;authFullName_s=Hélène Beraud">Hélène Beraud</text:a></text:p>
              <text:p text:style-name="Normal"><text:span>Colloque « Inondations majeures » organisé par le HCFDC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659687v1">hal-016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705v1">Assessment and characterization method for flood waste – MECaDéPI project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Julien Jadot">Julien Jadot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Nicolas Bauduceau">Nicolas Bauduceau</text:a></text:p>
              <text:p text:style-name="Normal"><text:span>Troisième plateforme mondiale pour la réduction des risques de catastrophe</text:span><text:span>, May 2011, Genève, Switzerland</text:span></text:p>
              <text:p text:style-name="Normal"><text:span>Communication dans un congrès</text:span></text:p>
              <text:p text:style-name="Normal"><text:a xlink:type="simple" xlink:href="https://hal.science/hal-01659705v1">hal-016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76v1">Analyse de l’impact d’une inondation sur le réseau de gestion des déchets : Exemple de la Vendée et de la Charente-Maritime suite au passage de la tempête Xynthia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/text:p>
              <text:p text:style-name="Normal"><text:span>TheoQuant</text:span><text:span>, Feb 2011, Besançon, France</text:span></text:p>
              <text:p text:style-name="Normal"><text:span>Communication dans un congrès</text:span></text:p>
              <text:p text:style-name="Normal"><text:a xlink:type="simple" xlink:href="https://hal.science/hal-01659676v1">hal-0165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554v1">De la nécessaire prise en compte du réseau de gestion des déchets dans les stratégies d'amélioration de la résilience des territoires urbains aux inondations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Gilles Hubert">Gilles Hubert</text:a></text:p>
              <text:p text:style-name="Normal"><text:span>Colloque Sociétés et catastrophes naturelles</text:span><text:span>, Sep 2010, Orléans, France</text:span></text:p>
              <text:p text:style-name="Normal"><text:span>Communication dans un congrès</text:span></text:p>
              <text:p text:style-name="Normal"><text:a xlink:type="simple" xlink:href="https://hal.science/hal-01624554v1">hal-01624554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4d082f" table:style-name="4d082f">
          <table:table-column table:style-name="4d082f.0"/>
          <table:table-row>
            <table:table-cell office:value-type="string">
              <text:p text:style-name="Normal"><text:a xlink:type="simple" xlink:href="https://hal.science/hal-04705653v1">Organisations alternatives des citoyennetés</text:a></text:p>
              <text:p text:style-name="Normal"><text:a xlink:type="simple" xlink:href="https://hal.science/search/index/?q=*&amp;authFullName_s=Amina Béji-Bécheur">Amina Béji-Bécheur</text:a><text:span>,</text:span><text:a xlink:type="simple" xlink:href="https://hal.science/search/index/?q=*&amp;authFullName_s=Audrey Bonnemaizon">Audrey Bonnemaizon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Salomon Bernier-Kheddache">Salomon Bernier-Kheddache</text:a><text:span>,</text:span><text:a xlink:type="simple" xlink:href="https://hal.science/search/index/?q=*&amp;authFullName_s=Barbara Blin-Barrois">Barbara Blin-Barrois</text:a><text:span>et al.</text:span></text:p>
              <text:p text:style-name="Normal"><text:a xlink:type="simple" xlink:href="https://www.editions-ems.fr/boutique/organisations-alternatives-des-citoyennetes/">EMS-Edition Management et Société</text:a><text:span>, 240 p., 2024, VERSUS, 978-2-37687-974-9</text:span></text:p>
              <text:p text:style-name="Normal"><text:span>Ouvrages</text:span><text:span><text:s/>(édition critique)</text:span></text:p>
              <text:p text:style-name="Normal"><text:a xlink:type="simple" xlink:href="https://hal.science/hal-04705653v1">hal-04705653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841728" table:style-name="841728">
          <table:table-column table:style-name="841728.0"/>
          <table:table-row>
            <table:table-cell office:value-type="string">
              <text:p text:style-name="Normal"><text:a xlink:type="simple" xlink:href="https://hal.science/hal-01662474v1">Vers une économie circulaire… de proximité ; Métabolisme urbain, empreinte environnementale et politique de gestion des déchets</text:a></text:p>
              <text:p text:style-name="Normal"><text:a xlink:type="simple" xlink:href="https://hal.science/search/index/?q=*&amp;authFullName_s=Mathieu Durand">Mathieu Durand</text:a><text:span>,</text:span><text:a xlink:type="simple" xlink:href="https://hal.science/search/index/?q=*&amp;authFullName_s=Jean-Baptiste Bahers">Jean-Baptiste Bahers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/text:p>
              <text:p text:style-name="Normal"><text:span>[Rapport de recherche] ADEM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62474v1">hal-0166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462v1">Mécadépi. Méthode d'Evaluation et CAractérisation des DEchets Post Inondation. Rapport final,</text:a></text:p>
              <text:p text:style-name="Normal"><text:a xlink:type="simple" xlink:href="https://hal.science/search/index/?q=*&amp;authFullName_s=Hélène Beraud">Hélène Berau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Julien Jadot">Julien Jadot</text:a><text:span>,</text:span><text:a xlink:type="simple" xlink:href="https://hal.science/search/index/?q=*&amp;authFullName_s=Nicolas Bauduceau">Nicolas Bauduceau</text:a><text:span>,</text:span><text:a xlink:type="simple" xlink:href="https://hal.science/search/index/?q=*&amp;authFullName_s=Gilles Hubert">Gilles Hubert</text:a></text:p>
              <text:p text:style-name="Normal"><text:span>[Rapport de recherche] Etablissement public Loire; FEDER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662462v1">hal-0166246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9a6183" table:style-name="9a6183">
          <table:table-column table:style-name="9a6183.0"/>
          <table:table-row>
            <table:table-cell office:value-type="string">
              <text:p text:style-name="Normal"><text:a xlink:type="simple" xlink:href="https://pastel.hal.science/pastel-00874408v1">Initier la résilience du service de gestion des déchets aux catastrophes naturelles : le cas des territoires urbains et de l'inondation</text:a></text:p>
              <text:p text:style-name="Normal"><text:a xlink:type="simple" xlink:href="https://hal.science/search/index/?q=*&amp;authFullName_s=Hélène Beraud">Hélène Beraud</text:a></text:p>
              <text:p text:style-name="Normal"><text:span>Autre. Université Paris-Est, 2013. Français.<text:s/></text:span><text:a xlink:type="simple" xlink:href="https://www.theses.fr/2013PEST1046">⟨NNT : 2013PEST1046⟩</text:a></text:p>
              <text:p text:style-name="Normal"><text:span>Thèse</text:span></text:p>
              <text:p text:style-name="Normal"><text:a xlink:type="simple" xlink:href="https://pastel.hal.science/pastel-00874408v1">pastel-00874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eraud</dc:title>
    <dc:subject/>
    <dc:description>CV</dc:description>
    <dc:creator/>
    <dc:date>2026-05-16T07:23:39.000</dc:date>
    <meta:generator>PHPWord</meta:generator>
    <meta:initial-creator>CCSD</meta:initial-creator>
    <meta:creation-date>2026-05-16T07:23:39.000</meta:creation-date>
    <meta:keyword/>
    <meta:user-defined meta:name="Category"/>
    <meta:user-defined meta:name="Company"/>
    <meta:user-defined meta:name="Manager"/>
  </office:meta>
</office:document-meta>
</file>