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72ca" style:family="table">
      <style:table-properties style:rel-width="100" table:align="center"/>
    </style:style>
    <style:style style:name="9972ca.0" style:family="table-column">
      <style:table-column-properties style:column-width="0.00cm"/>
    </style:style>
    <style:style style:name="153000" style:family="table">
      <style:table-properties style:rel-width="100" table:align="center"/>
    </style:style>
    <style:style style:name="153000.0" style:family="table-column">
      <style:table-column-properties style:column-width="0.00cm"/>
    </style:style>
    <style:style style:name="e64e0e" style:family="table">
      <style:table-properties style:rel-width="100" table:align="center"/>
    </style:style>
    <style:style style:name="e64e0e.0" style:family="table-column">
      <style:table-column-properties style:column-width="0.00cm"/>
    </style:style>
    <style:style style:name="608873" style:family="table">
      <style:table-properties style:rel-width="100" table:align="center"/>
    </style:style>
    <style:style style:name="608873.0" style:family="table-column">
      <style:table-column-properties style:column-width="0.00cm"/>
    </style:style>
    <style:style style:name="aa7b43" style:family="table">
      <style:table-properties style:rel-width="100" table:align="center"/>
    </style:style>
    <style:style style:name="aa7b43.0" style:family="table-column">
      <style:table-column-properties style:column-width="0.00cm"/>
    </style:style>
    <style:style style:name="9e1ce5" style:family="table">
      <style:table-properties style:rel-width="100" table:align="center"/>
    </style:style>
    <style:style style:name="9e1ce5.0" style:family="table-column">
      <style:table-column-properties style:column-width="0.00cm"/>
    </style:style>
    <style:style style:name="9c2d9e" style:family="table">
      <style:table-properties style:rel-width="100" table:align="center"/>
    </style:style>
    <style:style style:name="9c2d9e.0" style:family="table-column">
      <style:table-column-properties style:column-width="0.00cm"/>
    </style:style>
    <style:style style:name="b39a1f" style:family="table">
      <style:table-properties style:rel-width="100" table:align="center"/>
    </style:style>
    <style:style style:name="b39a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lasquiet-Rev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blasquiet">helene-blasqui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72-7432">0000-0003-1572-74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9972ca" table:style-name="9972ca">
          <table:table-column table:style-name="9972ca.0"/>
          <table:table-row>
            <table:table-cell office:value-type="string">
              <text:p text:style-name="Normal"><text:a xlink:type="simple" xlink:href="https://vetagro-sup.hal.science/hal-05129621v1">Ageing in rural areas: when seniors engage for their territory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Laurent Rieutort">Laurent Rieutort</text:a></text:p>
              <text:p text:style-name="Normal"><text:span>Retraite et société</text:span><text:span>, 2024, 92 ((1)), pp.71-89</text:span></text:p>
              <text:p text:style-name="Normal"><text:span>Article dans une revue</text:span></text:p>
              <text:p text:style-name="Normal"><text:a xlink:type="simple" xlink:href="https://vetagro-sup.hal.science/hal-05129621v1">hal-0512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294v1">Vieillir dans les ruralités : quand les seniors s’engagent pour leur territoire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Christel Bosc">Christel Bosc</text:a><text:span>,</text:span><text:a xlink:type="simple" xlink:href="https://hal.science/search/index/?q=*&amp;authFullName_s=Laurent Rieutort">Laurent Rieutort</text:a></text:p>
              <text:p text:style-name="Normal"><text:span>Retraite et société</text:span><text:span>, 2024, N° 92 (1), pp.71-89.<text:s/></text:span><text:a xlink:type="simple" xlink:href="https://dx.doi.org/10.3917/rs1.092.0071">⟨10.3917/rs1.092.0071⟩</text:a></text:p>
              <text:p text:style-name="Normal"><text:span>Article dans une revue</text:span></text:p>
              <text:p text:style-name="Normal"><text:a xlink:type="simple" xlink:href="https://shs.hal.science/halshs-04825294v1">halshs-0482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09v1">La désobéissance civile des « vieilles » : moyen de transgression et de revendication</text:a></text:p>
              <text:p text:style-name="Normal"><text:a xlink:type="simple" xlink:href="https://hal.science/search/index/?q=*&amp;authFullName_s=Hélène Blasquiet">Hélène Blasquiet</text:a></text:p>
              <text:p text:style-name="Normal"><text:span>Pensées vives</text:span><text:span>, 2023, 3, pp.159-172</text:span></text:p>
              <text:p text:style-name="Normal"><text:span>Article dans une revue</text:span></text:p>
              <text:p text:style-name="Normal"><text:a xlink:type="simple" xlink:href="https://hal.science/hal-04974209v1">hal-04974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2531v1">Différenciation et compétitivité : quelle performance pour les exploitations viticoles françaises sous signe de qualité ?</text:a></text:p>
              <text:p text:style-name="Normal"><text:a xlink:type="simple" xlink:href="https://hal.science/search/index/?q=*&amp;authFullName_s=Mélisande Gillot">Mélisande Gillot</text:a><text:span>,</text:span><text:a xlink:type="simple" xlink:href="https://hal.science/search/index/?q=*&amp;authFullName_s=Hélène Blasquiet-Revol">Hélène Blasquiet-Revol</text:a><text:span>,</text:span><text:a xlink:type="simple" xlink:href="https://hal.science/search/index/?q=*&amp;authFullName_s=Philippe Jeanneaux">Philippe Jeanneaux</text:a></text:p>
              <text:p text:style-name="Normal"><text:span>Cahiers Agricultures</text:span><text:span>, 2022, 31, pp.2.<text:s/></text:span><text:a xlink:type="simple" xlink:href="https://dx.doi.org/10.1051/cagri/2021036">⟨10.1051/cagri/2021036⟩</text:a></text:p>
              <text:p text:style-name="Normal"><text:span>Article dans une revue</text:span></text:p>
              <text:p text:style-name="Normal"><text:a xlink:type="simple" xlink:href="https://hal.inrae.fr/hal-04072531v1">hal-0407253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89226v1">Ces retraités qui participent à la dynamique locale en milieu rural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Marion Guillot">Marion Guillot</text:a><text:span>,</text:span><text:a xlink:type="simple" xlink:href="https://hal.science/search/index/?q=*&amp;authFullName_s=Julie Cherchelay">Julie Cherchelay</text:a><text:span>,</text:span><text:a xlink:type="simple" xlink:href="https://hal.science/search/index/?q=*&amp;authFullName_s=Charlotte Quernet">Charlotte Quernet</text:a><text:span>,</text:span><text:a xlink:type="simple" xlink:href="https://hal.science/search/index/?q=*&amp;authFullName_s=Marianne Valleix">Marianne Valleix</text:a></text:p>
              <text:p text:style-name="Normal"><text:span>Pour. La revue du Groupe Ruralités, Éducation et Politiques</text:span><text:span>, 2018, 233, pp.71-79</text:span></text:p>
              <text:p text:style-name="Normal"><text:span>Article dans une revue</text:span></text:p>
              <text:p text:style-name="Normal"><text:a xlink:type="simple" xlink:href="https://vetagro-sup.hal.science/hal-04689226v1">hal-0468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03v1">Ces retraités qui participent à la dynamique locale en milieu rural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Marion Guillot">Marion Guillot</text:a><text:span>,</text:span><text:a xlink:type="simple" xlink:href="https://hal.science/search/index/?q=*&amp;authFullName_s=Julie Cherchelay">Julie Cherchelay</text:a><text:span>,</text:span><text:a xlink:type="simple" xlink:href="https://hal.science/search/index/?q=*&amp;authFullName_s=Charlotte Quernet">Charlotte Quernet</text:a><text:span>,</text:span><text:a xlink:type="simple" xlink:href="https://hal.science/search/index/?q=*&amp;authFullName_s=Marianne Valleix">Marianne Valleix</text:a></text:p>
              <text:p text:style-name="Normal"><text:span>Pour. La revue du Groupe Ruralités, Éducation et Politiques</text:span><text:span>, 2018, Vieillir actifs à la campagne, 233, pp.71-79</text:span></text:p>
              <text:p text:style-name="Normal"><text:span>Article dans une revue</text:span></text:p>
              <text:p text:style-name="Normal"><text:a xlink:type="simple" xlink:href="https://hal.science/hal-02122303v1">hal-021223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44522v1">Organisation de l’entretien de la voirie locale dans les territoires ruraux. Le cas de trois communes du Puy-de-Dôme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éprés">Christophe Déprés</text:a></text:p>
              <text:p text:style-name="Normal"><text:span>Économie rurale</text:span><text:span>, 2017, 360 (4), pp.3-22</text:span></text:p>
              <text:p text:style-name="Normal"><text:span>Article dans une revue</text:span></text:p>
              <text:p text:style-name="Normal"><text:a xlink:type="simple" xlink:href="https://uca.hal.science/hal-01644522v1">hal-0164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34v1">De l’oeuvre aux lieux : la maison d’écrivain pour passerelle (France)</text:a></text:p>
              <text:p text:style-name="Normal"><text:a xlink:type="simple" xlink:href="https://hal.science/search/index/?q=*&amp;authFullName_s=Aurore A. Bonniot">Aurore A. Bonniot</text:a><text:span>,</text:span><text:a xlink:type="simple" xlink:href="https://hal.science/search/index/?q=*&amp;authFullName_s=Hélène Blasquiet-Revol">Hélène Blasquiet-Revol</text:a></text:p>
              <text:p text:style-name="Normal"><text:span>Territoire en mouvement. Revue de Géographie et d'Aménagement</text:span><text:span>, 2016, Géographie, Littérature, Territoires, 31</text:span></text:p>
              <text:p text:style-name="Normal"><text:span>Article dans une revue</text:span></text:p>
              <text:p text:style-name="Normal"><text:a xlink:type="simple" xlink:href="https://hal.science/hal-02122034v1">hal-021220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44634v1">De l’œuvre aux lieux : la maison d’écrivain pour passerelle (France)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Aurore Bonniot">Aurore Bonniot</text:a></text:p>
              <text:p text:style-name="Normal"><text:span>Territoire en mouvement. Revue de Géographie et d'Aménagement</text:span><text:span>, 2016</text:span></text:p>
              <text:p text:style-name="Normal"><text:span>Article dans une revue</text:span></text:p>
              <text:p text:style-name="Normal"><text:a xlink:type="simple" xlink:href="https://uca.hal.science/hal-01644634v1">hal-0164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60v1">The performance of the strategy of differentiationof dairy farms in France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K Hervé Dakpo">K Hervé Dakpo</text:a><text:span>,</text:span><text:a xlink:type="simple" xlink:href="https://hal.science/search/index/?q=*&amp;authFullName_s=Hélène Blasquiet-Revol">Hélène Blasquiet-Revol</text:a></text:p>
              <text:p text:style-name="Normal"><text:span>Options Méditerranéennes. Série A : Séminaires Méditerranéens</text:span><text:span>, 2014, Forage resources and ecosystemservices provided by Mountainand Mediterranean grasslandsand rangelands, 109, pp.609-613</text:span></text:p>
              <text:p text:style-name="Normal"><text:span>Article dans une revue</text:span></text:p>
              <text:p text:style-name="Normal"><text:a xlink:type="simple" xlink:href="https://hal.science/hal-02122060v1">hal-021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75v1">The performance of the strategy of differentiation for dairy Farms in France.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K Hervé Dakpo">K Hervé Dakpo</text:a><text:span>,</text:span><text:a xlink:type="simple" xlink:href="https://hal.science/search/index/?q=*&amp;authFullName_s=Hélène Blasquiet-Revol">Hélène Blasquiet-Revol</text:a></text:p>
              <text:p text:style-name="Normal"><text:span>Options Méditerranéennes. Série A : Séminaires Méditerranéens</text:span><text:span>, 2014, 109, pp.609-613</text:span></text:p>
              <text:p text:style-name="Normal"><text:span>Article dans une revue</text:span></text:p>
              <text:p text:style-name="Normal"><text:a xlink:type="simple" xlink:href="https://hal.science/hal-02165575v1">hal-02165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331v1">Ingénierie territoriale : des compétences diverses et en évolution</text:a></text:p>
              <text:p text:style-name="Normal"><text:a xlink:type="simple" xlink:href="https://hal.science/search/index/?q=*&amp;authFullName_s=H. Blasquiet-Revol">H. Blasquiet-Revol</text:a><text:span>,</text:span><text:a xlink:type="simple" xlink:href="https://hal.science/search/index/?q=*&amp;authFullName_s=C. Cot">C. Cot</text:a><text:span>,</text:span><text:a xlink:type="simple" xlink:href="https://hal.science/search/index/?q=*&amp;authFullName_s=A. Maumelat-Ribeyre">A. Maumelat-Ribeyre</text:a><text:span>,</text:span><text:a xlink:type="simple" xlink:href="https://hal.science/search/index/?q=*&amp;authFullName_s=James W. Kirchner">James W. Kirchner</text:a></text:p>
              <text:p text:style-name="Normal"><text:span>Revue d'Auvergne</text:span><text:span>, 2012, 602-603, pp.343-353</text:span></text:p>
              <text:p text:style-name="Normal"><text:span>Article dans une revue</text:span></text:p>
              <text:p text:style-name="Normal"><text:a xlink:type="simple" xlink:href="https://hal.inrae.fr/hal-02598331v1">hal-0259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19v1">LA GESTION DES EXPLOITATIONS AGRICOLES : UN ÉTAT DES LIEUX DE LA RECHERCHE EN FRANCE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Hélène Blasquiet-Revol">Hélène Blasquiet-Revol</text:a></text:p>
              <text:p text:style-name="Normal"><text:span>Gérer et Comprendre. Annales des Mines</text:span><text:span>, 2012, Gérer et Comprendre, 107, pp.29-40</text:span></text:p>
              <text:p text:style-name="Normal"><text:span>Article dans une revue</text:span></text:p>
              <text:p text:style-name="Normal"><text:a xlink:type="simple" xlink:href="https://hal.science/hal-02122219v1">hal-0212221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15804v1">Ingénierie territoriale : des compétences diverses et en évolution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Cécile C. Cot">Cécile C. Cot</text:a><text:span>,</text:span><text:a xlink:type="simple" xlink:href="https://hal.science/search/index/?q=*&amp;authFullName_s=Armelle Maumelat">Armelle Maumelat</text:a><text:span>,</text:span><text:a xlink:type="simple" xlink:href="https://hal.science/search/index/?q=*&amp;authFullName_s=Jonathan J. Kirchner">Jonathan J. Kirchner</text:a></text:p>
              <text:p text:style-name="Normal"><text:span>Revue d'Auvergne</text:span><text:span>, 2012, Productions, gouvernance et ingénierie territoriales, 602-603, pp.343-353</text:span></text:p>
              <text:p text:style-name="Normal"><text:span>Article dans une revue</text:span></text:p>
              <text:p text:style-name="Normal"><text:a xlink:type="simple" xlink:href="https://agroparistech.hal.science/hal-01515804v1">hal-0151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001v1">Vers un nouveau modèle systémique dans l'analyse de la création d'activités et d'emplois en espace rural</text:a></text:p>
              <text:p text:style-name="Normal"><text:a xlink:type="simple" xlink:href="https://hal.science/search/index/?q=*&amp;authFullName_s=Cédric Verbeck">Cédric Verbeck</text:a><text:span>,</text:span><text:a xlink:type="simple" xlink:href="https://hal.science/search/index/?q=*&amp;authFullName_s=Marie-Anne M.-A. Lenain">Marie-Anne M.-A. Lenain</text:a><text:span>,</text:span><text:a xlink:type="simple" xlink:href="https://hal.science/search/index/?q=*&amp;authFullName_s=Hélène Blasquiet-Revol">Hélène Blasquiet-Revol</text:a></text:p>
              <text:p text:style-name="Normal"><text:span>Revue d'économie régionale et urbaine</text:span><text:span>, 2011, 2011 (2), pp.369-388</text:span></text:p>
              <text:p text:style-name="Normal"><text:span>Article dans une revue</text:span></text:p>
              <text:p text:style-name="Normal"><text:a xlink:type="simple" xlink:href="https://hal.science/hal-02125001v1">hal-0212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037v1">LES RETRAITÉS : ACTEURS DE LA CRÉATION D'ACTIVITÉS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Clovis Sabau">Clovis Sabau</text:a><text:span>,</text:span><text:a xlink:type="simple" xlink:href="https://hal.science/search/index/?q=*&amp;authFullName_s=Marie-Anne Lenain">Marie-Anne Lenain</text:a><text:span>,</text:span><text:a xlink:type="simple" xlink:href="https://hal.science/search/index/?q=*&amp;authFullName_s=Jean-François Mamdy">Jean-François Mamdy</text:a><text:span>,</text:span><text:a xlink:type="simple" xlink:href="https://hal.science/search/index/?q=*&amp;authFullName_s=M Glenat">M Glenat</text:a><text:span>et al.</text:span></text:p>
              <text:p text:style-name="Normal"><text:span>Gérontologie et Société</text:span><text:span>, 2011, Vieillesses ordinaires, 2011-3 (138), pp.51-65</text:span></text:p>
              <text:p text:style-name="Normal"><text:span>Article dans une revue</text:span></text:p>
              <text:p text:style-name="Normal"><text:a xlink:type="simple" xlink:href="https://hal.science/hal-02125037v1">hal-0212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79v1">LES SERVICES AUX RETRAITÉS EN MILIEU RURAL : UN GISEMENT D'EMPLOIS ENTRE LOGIQUE PROVIDENTIELLE ET LOGIQUE CONCURRENTIELLE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Clovis Sabau">Clovis Sabau</text:a><text:span>,</text:span><text:a xlink:type="simple" xlink:href="https://hal.science/search/index/?q=*&amp;authFullName_s=Pauline Le Huidoux">Pauline Le Huidoux</text:a><text:span>,</text:span><text:a xlink:type="simple" xlink:href="https://hal.science/search/index/?q=*&amp;authFullName_s=Jean-François Mamdy">Jean-François Mamdy</text:a></text:p>
              <text:p text:style-name="Normal"><text:span>Pour. La revue du Groupe Ruralités, Éducation et Politiques</text:span><text:span>, 2011, 208, pp.165-171</text:span></text:p>
              <text:p text:style-name="Normal"><text:span>Article dans une revue</text:span></text:p>
              <text:p text:style-name="Normal"><text:a xlink:type="simple" xlink:href="https://hal.science/hal-02122279v1">hal-0212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68v1">LES PERSONNES ÂGÉES DANS LES TERRITOIRES RURAUX : UNE DOUBLE OPPORTUNITÉ POUR LA CRÉATION D'ACTIVITÉS ET D'EMPLOIS DE SERVICE</text:a></text:p>
              <text:p text:style-name="Normal"><text:a xlink:type="simple" xlink:href="https://hal.science/search/index/?q=*&amp;authFullName_s=Clovis Sabau">Clovis Sabau</text:a><text:span>,</text:span><text:a xlink:type="simple" xlink:href="https://hal.science/search/index/?q=*&amp;authFullName_s=Hélène Blasquiet-Revol">Hélène Blasquiet-Revol</text:a><text:span>,</text:span><text:a xlink:type="simple" xlink:href="https://hal.science/search/index/?q=*&amp;authFullName_s=Marie-Anne Lenain">Marie-Anne Lenain</text:a></text:p>
              <text:p text:style-name="Normal"><text:span>Gérontologie et Société</text:span><text:span>, 2010, 135 (2010/4)</text:span></text:p>
              <text:p text:style-name="Normal"><text:span>Article dans une revue</text:span></text:p>
              <text:p text:style-name="Normal"><text:a xlink:type="simple" xlink:href="https://hal.science/hal-02122368v1">hal-02122368v1</text:a></text:p>
            </table:table-cell>
          </table:table-row>
        </table:table>
        <text:p text:style-name="P16"/>
        <text:p text:style-name="Heading2"><text:span text:style-name="T7">Chapitre d'ouvrage (5)</text:span></text:p>
        <text:p text:style-name="P18"/>
        <table:table table:name="153000" table:style-name="153000">
          <table:table-column table:style-name="153000.0"/>
          <table:table-row>
            <table:table-cell office:value-type="string">
              <text:p text:style-name="Normal"><text:a xlink:type="simple" xlink:href="https://hal.science/hal-05440961v1">Terrains et objets d’étude : penser les engagements. Un outil pour éclairer le positionnement de sa recherche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Coralie Marboeuf">Coralie Marboeuf</text:a><text:span>,</text:span><text:a xlink:type="simple" xlink:href="https://hal.science/search/index/?q=*&amp;authFullName_s=Nathalie Marme">Nathalie Marme</text:a><text:span>,</text:span><text:a xlink:type="simple" xlink:href="https://hal.science/search/index/?q=*&amp;authFullName_s=Thomas Meignan">Thomas Meignan</text:a></text:p>
              <text:p text:style-name="Normal"><text:span>Presses Universitaires de Vincennes.<text:s/></text:span><text:span>Engagements. Faire de la géographie au XXIe siècle</text:span><text:span>, 2025</text:span></text:p>
              <text:p text:style-name="Normal"><text:span>Chapitre d'ouvrage</text:span></text:p>
              <text:p text:style-name="Normal"><text:a xlink:type="simple" xlink:href="https://hal.science/hal-05440961v1">hal-0544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89v1">Essai de typologie des jeux de plateau conçus pour l'agriculture et le paysage</text:a></text:p>
              <text:p text:style-name="Normal"><text:a xlink:type="simple" xlink:href="https://hal.science/search/index/?q=*&amp;authFullName_s=Sylvie Paradis">Sylvie Paradis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élène Blasquiet">Hélène Blasquie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hristel Renaud-Gentié">Christel Renaud-Gentié</text:a><text:span>et al.</text:span></text:p>
              <text:p text:style-name="Normal"><text:span>Quae.<text:s/></text:span><text:span>Jeux de plateau pour l’agriculture et le paysage. Penser, concevoir, animer, évaluer, diffuser</text:span><text:span>, 2022</text:span></text:p>
              <text:p text:style-name="Normal"><text:span>Chapitre d'ouvrage</text:span></text:p>
              <text:p text:style-name="Normal"><text:a xlink:type="simple" xlink:href="https://hal.science/hal-04721789v1">hal-0472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30v1">Entre dynamique urbaine et héritages agraires, la propriété foncière au cœur des enjeux fonciers en espace périurbain : Le cas de la communauté de communes des Cheires</text:a></text:p>
              <text:p text:style-name="Normal"><text:a xlink:type="simple" xlink:href="https://hal.science/search/index/?q=*&amp;authFullName_s=Guéringuer Alain">Guéringuer Alain</text:a><text:span>,</text:span><text:a xlink:type="simple" xlink:href="https://hal.science/search/index/?q=*&amp;authFullName_s=Hélène Blasquiet-Revol">Hélène Blasquiet-Revol</text:a></text:p>
              <text:p text:style-name="Normal"><text:span>Des espaces agricoles dans la métropolisation, perspectives franco-québécoises</text:span><text:span>, L'Harmattan, pp.133-150, 2017</text:span></text:p>
              <text:p text:style-name="Normal"><text:span>Chapitre d'ouvrage</text:span></text:p>
              <text:p text:style-name="Normal"><text:a xlink:type="simple" xlink:href="https://hal.science/hal-02165630v1">hal-02165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54v1">From landscape offers to landscape production: the economics of rural paths: chap. 5</text:a></text:p>
              <text:p text:style-name="Normal"><text:a xlink:type="simple" xlink:href="https://hal.science/search/index/?q=*&amp;authFullName_s=Mbolatiana Rambonilaza">Mbolatia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Hélène Revol">Hélène Revol</text:a><text:span>,</text:span><text:a xlink:type="simple" xlink:href="https://hal.science/search/index/?q=*&amp;authFullName_s=Y. Luginbuhl">Y. Luginbuhl</text:a><text:span>,</text:span><text:a xlink:type="simple" xlink:href="https://hal.science/search/index/?q=*&amp;authFullName_s=Philip Howard">Philip Howard</text:a><text:span>et al.</text:span></text:p>
              <text:p text:style-name="Normal"><text:span>Landscape and sustainable development: the french perspective</text:span><text:span>, Ashgate, pp.63-73, 2015, 978-1-4724-3859-1</text:span></text:p>
              <text:p text:style-name="Normal"><text:span>Chapitre d'ouvrage</text:span></text:p>
              <text:p text:style-name="Normal"><text:a xlink:type="simple" xlink:href="https://hal.inrae.fr/hal-02601254v1">hal-0260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13v1">De l'offre de paysage à la production paysagère : l'économie des chemins ruraux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Hélène Revol">Hélène Revol</text:a><text:span>,</text:span><text:a xlink:type="simple" xlink:href="https://hal.science/search/index/?q=*&amp;authFullName_s=Y. Luginbuhl">Y. Luginbuhl</text:a><text:span>,</text:span><text:a xlink:type="simple" xlink:href="https://hal.science/search/index/?q=*&amp;authFullName_s=D. Terrasson">D. Terrasson</text:a></text:p>
              <text:p text:style-name="Normal"><text:span>Paysage et développement durable</text:span><text:span>, QUAE, pp.77-88, 2013</text:span></text:p>
              <text:p text:style-name="Normal"><text:span>Chapitre d'ouvrage</text:span></text:p>
              <text:p text:style-name="Normal"><text:a xlink:type="simple" xlink:href="https://hal.inrae.fr/hal-02605713v1">hal-02605713v1</text:a></text:p>
            </table:table-cell>
          </table:table-row>
        </table:table>
        <text:p text:style-name="P19"/>
        <text:p text:style-name="Heading2"><text:span text:style-name="T8">Communication dans un congrès (28)</text:span></text:p>
        <text:p text:style-name="P21"/>
        <table:table table:name="e64e0e" table:style-name="e64e0e">
          <table:table-column table:style-name="e64e0e.0"/>
          <table:table-row>
            <table:table-cell office:value-type="string">
              <text:p text:style-name="Normal"><text:a xlink:type="simple" xlink:href="https://hal.science/hal-05441301v1">Les seniors, acteurs d’une dynamique territoriale</text:a></text:p>
              <text:p text:style-name="Normal"><text:a xlink:type="simple" xlink:href="https://hal.science/search/index/?q=*&amp;authFullName_s=Hélène Blasquiet-Revol">Hélène Blasquiet-Revol</text:a></text:p>
              <text:p text:style-name="Normal"><text:span>Assises départementales du social</text:span><text:span>, Conseil départemental du Lot, Oct 2025, Cahors, France</text:span></text:p>
              <text:p text:style-name="Normal"><text:span>Communication dans un congrès</text:span></text:p>
              <text:p text:style-name="Normal"><text:a xlink:type="simple" xlink:href="https://hal.science/hal-05441301v1">hal-054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38v1">L'engagement des seniors dans les petites villes : une analyse à partir de l'exemple de Billom en Auvergne</text:a></text:p>
              <text:p text:style-name="Normal"><text:a xlink:type="simple" xlink:href="https://hal.science/search/index/?q=*&amp;authFullName_s=Hélène Blasquiet">Hélène Blasquiet</text:a></text:p>
              <text:p text:style-name="Normal"><text:span>7th International REIACTIS Conference : “Ageing Trajectories. Considering the Plurality of Contexts and Time”</text:span><text:span>, Réseau d'Etudes International sur l'Age, la CitoyenneTé et l'Intégration Socio-économique, Jun 2024, Montréal, Canada</text:span></text:p>
              <text:p text:style-name="Normal"><text:span>Communication dans un congrès</text:span></text:p>
              <text:p text:style-name="Normal"><text:a xlink:type="simple" xlink:href="https://hal.science/hal-04718338v1">hal-0471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77v1">La réappropriation de la vieillesse en France : mobilisation par et pour les seniors&amp;quot;. Exemple de l’OGRA et du CNaV</text:a></text:p>
              <text:p text:style-name="Normal"><text:a xlink:type="simple" xlink:href="https://hal.science/search/index/?q=*&amp;authFullName_s=Hélène Blasquiet">Hélène Blasquiet</text:a></text:p>
              <text:p text:style-name="Normal"><text:span>10ème congrès de l’Association Française de Sociologie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718377v1">hal-0471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21v1">Quelle place pour les seniors dans les territoires ? Regard sur leurs rôles et leurs contributions.</text:a></text:p>
              <text:p text:style-name="Normal"><text:a xlink:type="simple" xlink:href="https://hal.science/search/index/?q=*&amp;authFullName_s=Hélène Blasquiet-Revol">Hélène Blasquiet-Revol</text:a></text:p>
              <text:p text:style-name="Normal"><text:span>18 ème Congrès National de la Fédération des Villes et Conseils des Sages</text:span><text:span>, FVCS, Oct 2023, Rochefort-sur-mer (17), France</text:span></text:p>
              <text:p text:style-name="Normal"><text:span>Communication dans un congrès</text:span></text:p>
              <text:p text:style-name="Normal"><text:a xlink:type="simple" xlink:href="https://hal.science/hal-04476021v1">hal-044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86v1">Ageing in Small Towns: profiles of seniors far from dependency</text:a></text:p>
              <text:p text:style-name="Normal"><text:a xlink:type="simple" xlink:href="https://hal.science/search/index/?q=*&amp;authFullName_s=Hélène Blasquiet">Hélène Blasquiet</text:a></text:p>
              <text:p text:style-name="Normal"><text:span>Procope Project, Meeting at B-TU Cottbus</text:span><text:span>, Jun 2023, Cottbus, Germany</text:span></text:p>
              <text:p text:style-name="Normal"><text:span>Communication dans un congrès</text:span></text:p>
              <text:p text:style-name="Normal"><text:a xlink:type="simple" xlink:href="https://hal.science/hal-04718386v1">hal-0471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53v1">Engagement et rapport à l’objet d’étude en Géographie, proposition d’un outil au service de la compréhension du positionnement de la recherche</text:a></text:p>
              <text:p text:style-name="Normal"><text:a xlink:type="simple" xlink:href="https://hal.science/search/index/?q=*&amp;authFullName_s=Hélène Blasquiet">Hélène Blasquiet</text:a><text:span>,</text:span><text:a xlink:type="simple" xlink:href="https://hal.science/search/index/?q=*&amp;authFullName_s=Coralie Marboeuf">Coralie Marboeuf</text:a><text:span>,</text:span><text:a xlink:type="simple" xlink:href="https://hal.science/search/index/?q=*&amp;authFullName_s=Nathalie Marme">Nathalie Marme</text:a><text:span>,</text:span><text:a xlink:type="simple" xlink:href="https://hal.science/search/index/?q=*&amp;authFullName_s=Thomas Meignan">Thomas Meignan</text:a></text:p>
              <text:p text:style-name="Normal"><text:span>Rencontres 2023 du Comité National Français de Géographie, Colloque "Engagement(s)"</text:span><text:span>, CNFG, May 2023, Valenciennes, France</text:span></text:p>
              <text:p text:style-name="Normal"><text:span>Communication dans un congrès</text:span></text:p>
              <text:p text:style-name="Normal"><text:a xlink:type="simple" xlink:href="https://hal.science/hal-04718353v1">hal-0471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077v1">Quels engagement et contribution des seniors actifs aux dynamiques locales des territoires ruraux ?</text:a></text:p>
              <text:p text:style-name="Normal"><text:a xlink:type="simple" xlink:href="https://hal.science/search/index/?q=*&amp;authFullName_s=Hélène Blasquiet-Revol">Hélène Blasquiet-Revol</text:a></text:p>
              <text:p text:style-name="Normal"><text:span>Colloque doctoral de l’ED LLSHS</text:span><text:span>, ED LLSHS, Oct 2022, Clermont-Ferrand, France</text:span></text:p>
              <text:p text:style-name="Normal"><text:span>Communication dans un congrès</text:span></text:p>
              <text:p text:style-name="Normal"><text:a xlink:type="simple" xlink:href="https://hal.science/hal-04542077v1">hal-0454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063v1">Table-ronde « Fabriquer ses conditions de vie à la retraite »</text:a></text:p>
              <text:p text:style-name="Normal"><text:a xlink:type="simple" xlink:href="https://hal.science/search/index/?q=*&amp;authFullName_s=Hélène Blasquiet-Revol">Hélène Blasquiet-Revol</text:a></text:p>
              <text:p text:style-name="Normal"><text:span>Symposium Recherche ILVV (Institut des Longévités, de la Vieillesse et du Vieillissement)</text:span><text:span>, ILVV, Jun 2022, Paris, France</text:span></text:p>
              <text:p text:style-name="Normal"><text:span>Communication dans un congrès</text:span></text:p>
              <text:p text:style-name="Normal"><text:a xlink:type="simple" xlink:href="https://hal.science/hal-04542063v1">hal-0454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070v1">La désobéissance civile des « vieilles » : moyen de transgression et de reconnaissance</text:a></text:p>
              <text:p text:style-name="Normal"><text:a xlink:type="simple" xlink:href="https://hal.science/search/index/?q=*&amp;authFullName_s=Hélène Blasquiet-Revol">Hélène Blasquiet-Revol</text:a></text:p>
              <text:p text:style-name="Normal"><text:span>Journée Transdisciplinaire de l’ED LLSHS</text:span><text:span>, ED LLSHS, Oct 2022, Clermont-Ferrand, France</text:span></text:p>
              <text:p text:style-name="Normal"><text:span>Communication dans un congrès</text:span></text:p>
              <text:p text:style-name="Normal"><text:a xlink:type="simple" xlink:href="https://hal.science/hal-04542070v1">hal-0454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05v1">Quelle place pour les « seniors actifs » dans les territoires ruraux ? Rôle et contributions potentielles des seniors au développement territorial à travers des actions collectives</text:a></text:p>
              <text:p text:style-name="Normal"><text:a xlink:type="simple" xlink:href="https://hal.science/search/index/?q=*&amp;authFullName_s=Hélène Blasquiet-Revol">Hélène Blasquiet-Revol</text:a></text:p>
              <text:p text:style-name="Normal"><text:span>Symposium recherche sur la longévité, les vieillesses et le vieillissement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865205v1">hal-0386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52v1">Table-ronde : Regards croisés sur l'avancée en âge en milieu rural ou péri-urbain</text:a></text:p>
              <text:p text:style-name="Normal"><text:a xlink:type="simple" xlink:href="https://hal.science/search/index/?q=*&amp;authFullName_s=Hélène Blasquiet-Revol">Hélène Blasquiet-Revol</text:a></text:p>
              <text:p text:style-name="Normal"><text:span>Mettre en œuvre la démarche Ville Amies des Aînés dans les communes petites et moyennes : spécificités et atouts</text:span><text:span>, 2019, Ambérieu-en-Bugey, France</text:span></text:p>
              <text:p text:style-name="Normal"><text:span>Communication dans un congrès</text:span></text:p>
              <text:p text:style-name="Normal"><text:a xlink:type="simple" xlink:href="https://hal.science/hal-03865252v1">hal-03865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56v1">A grid to characterize game design choices</text:a></text:p>
              <text:p text:style-name="Normal"><text:a xlink:type="simple" xlink:href="https://hal.science/search/index/?q=*&amp;authFullName_s=H. Blasquiet-Revol">H. Blasquiet-Revol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M. Guillot">M. Guillo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Marie Taverne">Marie Taverne</text:a></text:p>
              <text:p text:style-name="Normal"><text:span>PECSRL 2018 European Landscapes for Quality of Life ?</text:span><text:span>, Sep 2018, Clermont-Ferrand, France. pp.138-138</text:span></text:p>
              <text:p text:style-name="Normal"><text:span>Communication dans un congrès</text:span></text:p>
              <text:p text:style-name="Normal"><text:a xlink:type="simple" xlink:href="https://hal.inrae.fr/hal-02608856v1">hal-0260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13v1">Différenciation et compétitivité : quelles performances pour les exploitations viticoles françaises sous signe de qualité ?</text:a></text:p>
              <text:p text:style-name="Normal"><text:a xlink:type="simple" xlink:href="https://hal.science/search/index/?q=*&amp;authFullName_s=Mélisande Gillot">Mélisande Gillot</text:a><text:span>,</text:span><text:a xlink:type="simple" xlink:href="https://hal.science/search/index/?q=*&amp;authFullName_s=Hélène Blasquiet-Revol">Hélène Blasquiet-Revol</text:a><text:span>,</text:span><text:a xlink:type="simple" xlink:href="https://hal.science/search/index/?q=*&amp;authFullName_s=Philippe Jeanneaux">Philippe Jeanneaux</text:a></text:p>
              <text:p text:style-name="Normal"><text:span>12ème Journées de recherche en sciences sociales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science/hal-02122013v1">hal-0212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06v1">L’exploitation agricole technologique et collaborative : caractérisation et enjeux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Hélène Blasquiet-Revol">Hélène Blasquiet-Revol</text:a></text:p>
              <text:p text:style-name="Normal"><text:span>Structures d’exploitation et exercice de l’activité agricole : Continuités, changements ou ruptures?</text:span><text:span>, SFER, Feb 2015, Rennes, France</text:span></text:p>
              <text:p text:style-name="Normal"><text:span>Communication dans un congrès</text:span></text:p>
              <text:p text:style-name="Normal"><text:a xlink:type="simple" xlink:href="https://hal.science/hal-02277506v1">hal-0227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96v1">L'exploitation agricole technologique et collaborative : caractérisation et enjeux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Hélène Blasquiet-Revol">Hélène Blasquiet-Revol</text:a></text:p>
              <text:p text:style-name="Normal"><text:span>Structures d’exploitation et exercice de l’activité agricole : Continuités, changements ou ruptures?</text:span><text:span>, Société Française d'Economie Rurale, Feb 2015, Rennes, France</text:span></text:p>
              <text:p text:style-name="Normal"><text:span>Communication dans un congrès</text:span></text:p>
              <text:p text:style-name="Normal"><text:a xlink:type="simple" xlink:href="https://hal.science/hal-02122096v1">hal-021220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0773v1">Présentation de la tâche 2 de VeTerrA : « parcours et activités »</text:a></text:p>
              <text:p text:style-name="Normal"><text:a xlink:type="simple" xlink:href="https://hal.science/search/index/?q=*&amp;authFullName_s=Lucie Gouttenoire">Lucie Gouttenoire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Cecile Fiorelli">Cecile Fiorelli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Hélène Blasquiet-Revol">Hélène Blasquiet-Revol</text:a><text:span>et al.</text:span></text:p>
              <text:p text:style-name="Normal"><text:span>VeTerra</text:span><text:span>, Mar 2015, Ivry, France</text:span></text:p>
              <text:p text:style-name="Normal"><text:span>Communication dans un congrès</text:span></text:p>
              <text:p text:style-name="Normal"><text:a xlink:type="simple" xlink:href="https://uca.hal.science/hal-02090773v1">hal-0209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930v1">The performance of the strategy of differentiation for dairy farms in France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K Hervé Dakpo">K Hervé Dakpo</text:a><text:span>,</text:span><text:a xlink:type="simple" xlink:href="https://hal.science/search/index/?q=*&amp;authFullName_s=Hélène Blasquiet-Revol">Hélène Blasquiet-Revol</text:a></text:p>
              <text:p text:style-name="Normal"><text:span>Mountain Pastures and Mediterranean Forages Resources networks and Mountain Cheese network</text:span><text:span>, Centre International de Hautes Etudes Agronomiques Méditerranéennes (CIHEAM). FRA., Jun 2014, Clermont-Ferrand, France. 843 p</text:span></text:p>
              <text:p text:style-name="Normal"><text:span>Communication dans un congrès</text:span></text:p>
              <text:p text:style-name="Normal"><text:a xlink:type="simple" xlink:href="https://hal.science/hal-01723930v1">hal-0172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34v1">Stratégie de différenciation et compétitivité des exploitations laitières : éléments de réflexion à partir de l’analyse comparée dans six régions françaises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K Hervé Dakpo">K Hervé Dakpo</text:a><text:span>,</text:span><text:a xlink:type="simple" xlink:href="https://hal.science/search/index/?q=*&amp;authFullName_s=Hélène Blasquiet-Revol">Hélène Blasquiet-Revol</text:a></text:p>
              <text:p text:style-name="Normal"><text:span>7ème journées de recherche en sciences sociales</text:span><text:span>, Dec 2013, Angers, France</text:span></text:p>
              <text:p text:style-name="Normal"><text:span>Communication dans un congrès</text:span></text:p>
              <text:p text:style-name="Normal"><text:a xlink:type="simple" xlink:href="https://hal.science/hal-02122334v1">hal-0212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964v1">Localised Agro-Food Systems in France and Dairy Farms performance</text:a></text:p>
              <text:p text:style-name="Normal"><text:a xlink:type="simple" xlink:href="https://hal.science/search/index/?q=*&amp;authFullName_s=P. Jeanneaux">P. Jeanneaux</text:a><text:span>,</text:span><text:a xlink:type="simple" xlink:href="https://hal.science/search/index/?q=*&amp;authFullName_s=Hélène Blasquiet-Revol">Hélène Blasquiet-Revol</text:a></text:p>
              <text:p text:style-name="Normal"><text:span>10th European IFSA Symposium "Producing and reproducing farming systems. New modes of organisation for sustainable food systems of tomorrow"</text:span><text:span>, IFSA, Jul 2012, Aarhus, Denmark</text:span></text:p>
              <text:p text:style-name="Normal"><text:span>Communication dans un congrès</text:span></text:p>
              <text:p text:style-name="Normal"><text:a xlink:type="simple" xlink:href="https://hal.science/hal-02124964v1">hal-021249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23968v1">Le vieillissement de la population, une ressource pour de nouvelles activités dans les espaces ruraux. Etudes de cas auvergnats et rhônalpins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Eric Grasset">Eric Grasset</text:a><text:span>,</text:span><text:a xlink:type="simple" xlink:href="https://hal.science/search/index/?q=*&amp;authFullName_s=Marie-Anne M.-A. Lenain">Marie-Anne M.-A. Lenain</text:a><text:span>,</text:span><text:a xlink:type="simple" xlink:href="https://hal.science/search/index/?q=*&amp;authFullName_s=Jean-François Mamdy">Jean-François Mamdy</text:a></text:p>
              <text:p text:style-name="Normal"><text:span>Les chemins du développement Territorial</text:span><text:span>, Pour et Sur le Developpement Territorial, Jun 2012, Clermont-Ferrand, France</text:span></text:p>
              <text:p text:style-name="Normal"><text:span>Communication dans un congrès</text:span></text:p>
              <text:p text:style-name="Normal"><text:a xlink:type="simple" xlink:href="https://uca.hal.science/hal-02123968v1">hal-0212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89v1">LES RETRAITES-CREATEURS : QUI SONT-ILS ?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Clovis Sabau">Clovis Sabau</text:a><text:span>,</text:span><text:a xlink:type="simple" xlink:href="https://hal.science/search/index/?q=*&amp;authFullName_s=Jean-François Mamdy">Jean-François Mamdy</text:a></text:p>
              <text:p text:style-name="Normal"><text:span>Migrations et Territoires</text:span><text:span>, ASRDLF, Jul 2011, Schoelcher, Martinique</text:span></text:p>
              <text:p text:style-name="Normal"><text:span>Communication dans un congrès</text:span></text:p>
              <text:p text:style-name="Normal"><text:a xlink:type="simple" xlink:href="https://hal.science/hal-02129589v1">hal-0212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92v1">Vieillissement, création d’activités de services et dynamiques territoriales dans les espaces ruraux. Etudes de cas auvergnats et rhônalpins.</text:a></text:p>
              <text:p text:style-name="Normal"><text:a xlink:type="simple" xlink:href="https://hal.science/search/index/?q=*&amp;authFullName_s=E. Grasset">E. Grasset</text:a><text:span>,</text:span><text:a xlink:type="simple" xlink:href="https://hal.science/search/index/?q=*&amp;authFullName_s=Hélène Blasquiet-Revol">Hélène Blasquiet-Revol</text:a></text:p>
              <text:p text:style-name="Normal"><text:span>Territoires, Emploi et Politiques Publiques</text:span><text:span>, Université de Metz, Jun 2011, Metz, France</text:span></text:p>
              <text:p text:style-name="Normal"><text:span>Communication dans un congrès</text:span></text:p>
              <text:p text:style-name="Normal"><text:a xlink:type="simple" xlink:href="https://hal.science/hal-02122092v1">hal-02122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97v1">De l'importance d'impliquer tous les acteurs d'un territoire dans la pérennisation d'une destination touristique. Illustration à partir du cas de la Chaise Dieu et de son festival de musique</text:a></text:p>
              <text:p text:style-name="Normal"><text:a xlink:type="simple" xlink:href="https://hal.science/search/index/?q=*&amp;authFullName_s=Aurore Bonniot">Aurore Bonniot</text:a><text:span>,</text:span><text:a xlink:type="simple" xlink:href="https://hal.science/search/index/?q=*&amp;authFullName_s=M. Bouchaud">M. Bouchaud</text:a><text:span>,</text:span><text:a xlink:type="simple" xlink:href="https://hal.science/search/index/?q=*&amp;authFullName_s=M. Guillot">M. Guillot</text:a><text:span>,</text:span><text:a xlink:type="simple" xlink:href="https://hal.science/search/index/?q=*&amp;authFullName_s=J.B. Marsat">J.B. Marsat</text:a><text:span>,</text:span><text:a xlink:type="simple" xlink:href="https://hal.science/search/index/?q=*&amp;authFullName_s=H. Blasquiet-Revol">H. Blasquiet-Revol</text:a><text:span>et al.</text:span></text:p>
              <text:p text:style-name="Normal"><text:span>ASRDLF</text:span><text:span>, Sep 2010, Aoste, Italie. pp.18</text:span></text:p>
              <text:p text:style-name="Normal"><text:span>Communication dans un congrès</text:span></text:p>
              <text:p text:style-name="Normal"><text:a xlink:type="simple" xlink:href="https://hal.inrae.fr/hal-02597197v1">hal-0259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93v1">Les retraités actifs : des créateurs d’activités potentiels pour les territoires ruraux ?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Clovis Sabau">Clovis Sabau</text:a></text:p>
              <text:p text:style-name="Normal"><text:span>Identité, Qualité et Compétitivité territoriale</text:span><text:span>, ASRDLF; AISRe, Sep 2010, Aoste, France</text:span></text:p>
              <text:p text:style-name="Normal"><text:span>Communication dans un congrès</text:span></text:p>
              <text:p text:style-name="Normal"><text:a xlink:type="simple" xlink:href="https://hal.science/hal-02129593v1">hal-021295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23998v1">DE L'IMPORTANCE D'IMPLIQUER TOUS LES ACTEURS D'UN TERRITOIRE DANS LA PÉRENNISATION D'UNE DESTINATION TOURISTIQUE. ILLUSTRATION À PARTIR DU CAS DE LA CHAISE DIEU ET DE SON FESTIVAL DE MUSIQUE</text:a></text:p>
              <text:p text:style-name="Normal"><text:a xlink:type="simple" xlink:href="https://hal.science/search/index/?q=*&amp;authFullName_s=Aurore A. Bonniot">Aurore A. Bonniot</text:a><text:span>,</text:span><text:a xlink:type="simple" xlink:href="https://hal.science/search/index/?q=*&amp;authFullName_s=Monique Bouchaud">Monique Bouchaud</text:a><text:span>,</text:span><text:a xlink:type="simple" xlink:href="https://hal.science/search/index/?q=*&amp;authFullName_s=Marion Guillot">Marion Guillot</text:a><text:span>,</text:span><text:a xlink:type="simple" xlink:href="https://hal.science/search/index/?q=*&amp;authFullName_s=Jean-Bernard J.-B. Marsat">Jean-Bernard J.-B. Marsat</text:a><text:span>,</text:span><text:a xlink:type="simple" xlink:href="https://hal.science/search/index/?q=*&amp;authFullName_s=Hélène Blasquiet-Revol">Hélène Blasquiet-Revol</text:a><text:span>et al.</text:span></text:p>
              <text:p text:style-name="Normal"><text:span>Identité, Qualité et Compétitivité territoriale</text:span><text:span>, Association de Science Régionale De Langue Française, Sep 2010, Aoste, France</text:span></text:p>
              <text:p text:style-name="Normal"><text:span>Communication dans un congrès</text:span></text:p>
              <text:p text:style-name="Normal"><text:a xlink:type="simple" xlink:href="https://uca.hal.science/hal-02123998v1">hal-0212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941v1">THE ELDERLY IN RURAL AREAS: AN OPPORTUNITY FOR THE CREATION OF ACTIVITY AND EMPLOYMENT THE ELDERLY IN RURAL AREAS: AN OPPORTUNITY FOR THE CREATION OF ACTIVITY AND EMPLOYMENT</text:a></text:p>
              <text:p text:style-name="Normal"><text:a xlink:type="simple" xlink:href="https://hal.science/search/index/?q=*&amp;authFullName_s=Clovis Sabau">Clovis Sabau</text:a><text:span>,</text:span><text:a xlink:type="simple" xlink:href="https://hal.science/search/index/?q=*&amp;authFullName_s=Hélène Blasquiet-Revol">Hélène Blasquiet-Revol</text:a></text:p>
              <text:p text:style-name="Normal"><text:span>ERSA</text:span><text:span>, 2010, Jönköping, Sweden</text:span></text:p>
              <text:p text:style-name="Normal"><text:span>Communication dans un congrès</text:span></text:p>
              <text:p text:style-name="Normal"><text:a xlink:type="simple" xlink:href="https://hal.science/hal-02124941v1">hal-0212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22v1">CREATION D’ACTIVITES ET D’EMPLOIS DANS LES ESPACES RURAUX : ETAT DES LIEUX DES APPROCHES ET DES POSTURES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Marie-Anne M.-A. Lenain">Marie-Anne M.-A. Lenain</text:a><text:span>,</text:span><text:a xlink:type="simple" xlink:href="https://hal.science/search/index/?q=*&amp;authFullName_s=Cédric Verbeck">Cédric Verbeck</text:a><text:span>,</text:span><text:a xlink:type="simple" xlink:href="https://hal.science/search/index/?q=*&amp;authFullName_s=E. Grasset">E. Grasset</text:a><text:span>,</text:span><text:a xlink:type="simple" xlink:href="https://hal.science/search/index/?q=*&amp;authFullName_s=Jean-François Mamdy">Jean-François Mamdy</text:a></text:p>
              <text:p text:style-name="Normal"><text:span>Entre projets locaux de developpement et globalisation de l'économie: quels équilibres pour les espaces régionaux</text:span><text:span>, ASRDLF, Jul 2009, Clermont-Ferrand, France</text:span></text:p>
              <text:p text:style-name="Normal"><text:span>Communication dans un congrès</text:span></text:p>
              <text:p text:style-name="Normal"><text:a xlink:type="simple" xlink:href="https://hal.science/hal-02129622v1">hal-0212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85v1">L'organisation de la voirie locale en milieu rural : exemple dans le département du Puy-de-Dôme</text:a></text:p>
              <text:p text:style-name="Normal"><text:a xlink:type="simple" xlink:href="https://hal.science/search/index/?q=*&amp;authFullName_s=Hélène Blasquiet-Revol">Hélène Blasquiet-Revol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Carsten Mann">Carsten Mann</text:a></text:p>
              <text:p text:style-name="Normal"><text:span>46ème conférence de l'ASRDLF( Association de Science Régionale de Langue Française), Entre projets locaux de développement et globalisation de l'économie : quels équilibres pour les espaces régionaux ?</text:span><text:span>, Jul 2009, Clermont-Ferrand, France. 18 p</text:span></text:p>
              <text:p text:style-name="Normal"><text:span>Communication dans un congrès</text:span></text:p>
              <text:p text:style-name="Normal"><text:a xlink:type="simple" xlink:href="https://hal.science/hal-00473185v1">hal-00473185v1</text:a></text:p>
            </table:table-cell>
          </table:table-row>
        </table:table>
        <text:p text:style-name="P22"/>
        <text:p text:style-name="Heading2"><text:span text:style-name="T9">Autre publication scientifique (4)</text:span></text:p>
        <text:p text:style-name="P24"/>
        <table:table table:name="608873" table:style-name="608873">
          <table:table-column table:style-name="608873.0"/>
          <table:table-row>
            <table:table-cell office:value-type="string">
              <text:p text:style-name="Normal"><text:a xlink:type="simple" xlink:href="https://hal.science/hal-04190455v1">Emission Radio RCF : Comment la recherche peut-elle aider les professionnels de santé pour améliorer le bien vieillir des seniors ?</text:a></text:p>
              <text:p text:style-name="Normal"><text:a xlink:type="simple" xlink:href="https://hal.science/search/index/?q=*&amp;authFullName_s=cassandra delorme">cassandra delorme</text:a><text:span>,</text:span><text:a xlink:type="simple" xlink:href="https://hal.science/search/index/?q=*&amp;authFullName_s=Camille Chambonnière">Camille Chambonnière</text:a><text:span>,</text:span><text:a xlink:type="simple" xlink:href="https://hal.science/search/index/?q=*&amp;authFullName_s=Hélène Blasquiet-Revol">Hélène Blasquiet-Revo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190455v1">hal-0419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336v1">La compétitivité hors coût des exploitations agricoles françaises : une analyse des effets des signes de qualité et d’origine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Mélisande Gillot">Mélisande Gillot</text:a><text:span>,</text:span><text:a xlink:type="simple" xlink:href="https://hal.science/search/index/?q=*&amp;authFullName_s=Hélène Blasquiet-Revol">Hélène Blasquiet-Revol</text:a><text:span>,</text:span><text:a xlink:type="simple" xlink:href="https://hal.science/search/index/?q=*&amp;authFullName_s=Aurore Payen">Aurore Paye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466336v1">hal-0446633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35508v1">Compétitivité hors coût des exploitations agricoles françaises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Hélène Blasquiet-Revol">Hélène Blasquiet-Revol</text:a><text:span>,</text:span><text:a xlink:type="simple" xlink:href="https://hal.science/search/index/?q=*&amp;authFullName_s=M. Gillot">M. Gillot</text:a></text:p>
              <text:p text:style-name="Normal"><text:span>2019, pp.119</text:span></text:p>
              <text:p text:style-name="Normal"><text:span>Autre publication scientifique</text:span></text:p>
              <text:p text:style-name="Normal"><text:a xlink:type="simple" xlink:href="https://vetagro-sup.hal.science/hal-04935508v1">hal-049355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27v1">Les nouveaux enjeux économiques des actions paysagères, éléments pour une nouvelle orientation de l'économie du paysage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Carsten Mann">Carsten Mann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727v1">hal-00729727v1</text:a></text:p>
            </table:table-cell>
          </table:table-row>
        </table:table>
        <text:p text:style-name="P25"/>
        <text:p text:style-name="Heading2"><text:span text:style-name="T10">Rapport (6)</text:span></text:p>
        <text:p text:style-name="P27"/>
        <table:table table:name="aa7b43" table:style-name="aa7b43">
          <table:table-column table:style-name="aa7b43.0"/>
          <table:table-row>
            <table:table-cell office:value-type="string">
              <text:p text:style-name="Normal"><text:a xlink:type="simple" xlink:href="https://hal.science/hal-04466297v1">La compétitivité hors coût des exploitations agricoles françaises : une analyse des effets des signes de qualité et d’origine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Hélène Blasquiet-Revol">Hélène Blasquiet-Revol</text:a><text:span>,</text:span><text:a xlink:type="simple" xlink:href="https://hal.science/search/index/?q=*&amp;authFullName_s=Mélisande Gillot">Mélisande Gillot</text:a></text:p>
              <text:p text:style-name="Normal"><text:span>UMR Territoires (AgroParisTech, INRAE, Université Clermont-Auvergne, VetagroSup). 2018</text:span></text:p>
              <text:p text:style-name="Normal"><text:span>Rapport</text:span></text:p>
              <text:p text:style-name="Normal"><text:a xlink:type="simple" xlink:href="https://hal.science/hal-04466297v1">hal-04466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58v1">Projet Veterra Massif Central : vétérinaires et territoires ruraux attractifs</text:a></text:p>
              <text:p text:style-name="Normal"><text:a xlink:type="simple" xlink:href="https://hal.science/search/index/?q=*&amp;authFullName_s=Lucie Gouttenoire">Lucie Gouttenoire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. Blasquiet-Revol">H. Blasquiet-Revol</text:a><text:span>et al.</text:span></text:p>
              <text:p text:style-name="Normal"><text:span>[Rapport de recherche] irstea. 2015, pp.11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58v1">hal-02602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84v1">Appui méthodologique à la future politique de contractualisation avec les territoires en Auvergne. Fascicule 1 : fiches de caractérisation des Territoires d'Auvergne et annexes méthodologiques</text:a></text:p>
              <text:p text:style-name="Normal"><text:a xlink:type="simple" xlink:href="https://hal.science/search/index/?q=*&amp;authFullName_s=H. Blasquiet-Revol">H. Blasquiet-Revol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Nicolas Mauhé">Nicolas Mauhé</text:a><text:span>,</text:span><text:a xlink:type="simple" xlink:href="https://hal.science/search/index/?q=*&amp;authFullName_s=Stéphanie Truchet">Stéphanie Truchet</text:a></text:p>
              <text:p text:style-name="Normal"><text:span>irstea. 2014, pp.547</text:span></text:p>
              <text:p text:style-name="Normal"><text:span>Rapport</text:span></text:p>
              <text:p text:style-name="Normal"><text:a xlink:type="simple" xlink:href="https://hal.inrae.fr/hal-02600684v1">hal-0260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884v1">La communauté de communes des Cheires vue par ses élus. Pré-diagnostic de territoire</text:a></text:p>
              <text:p text:style-name="Normal"><text:a xlink:type="simple" xlink:href="https://hal.science/search/index/?q=*&amp;authFullName_s=Mastère Spécialisé Acterra">Mastère Spécialisé Acterra</text:a><text:span>,</text:span><text:a xlink:type="simple" xlink:href="https://hal.science/search/index/?q=*&amp;authFullName_s=Hélène Blasquiet-Revol">Hélène Blasquiet-Revol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Sylvie Lardon">Sylvie Lardon</text:a></text:p>
              <text:p text:style-name="Normal"><text:span>AgroParisTech Clermont-Ferrand. 2011, Plaquette AgroParisTech 16 p</text:span></text:p>
              <text:p text:style-name="Normal"><text:span>Rapport</text:span></text:p>
              <text:p text:style-name="Normal"><text:a xlink:type="simple" xlink:href="https://hal.inrae.fr/hal-04971884v1">hal-049718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23886v1">PAYSAGES ET DEVELOPPEMENT DURABLE : Les nouveaux enjeux économiques des actions paysagères, éléments pour une nouvelle orientation de l’économie du paysage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Laurence Amblard">Laurence Amblard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Christophe Depres">Christophe Depres</text:a><text:span>,</text:span><text:a xlink:type="simple" xlink:href="https://hal.science/search/index/?q=*&amp;authFullName_s=Mann Carsten">Mann Carsten</text:a><text:span>et al.</text:span></text:p>
              <text:p text:style-name="Normal"><text:span>[Rapport de recherche] Cemagref. 2010</text:span></text:p>
              <text:p text:style-name="Normal"><text:span>Rapport</text:span><text:span><text:s/>(rapport de recherche)</text:span></text:p>
              <text:p text:style-name="Normal"><text:a xlink:type="simple" xlink:href="https://uca.hal.science/hal-02123886v1">hal-02123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85v1">Les nouveaux enjeux économiques des actions paysagères, éléments pour une nouvelle orientation de l'économie du paysag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O. Aznar">O. Aznar</text:a><text:span>,</text:span><text:a xlink:type="simple" xlink:href="https://hal.science/search/index/?q=*&amp;authFullName_s=C. Depres">C. Depres</text:a><text:span>,</text:span><text:a xlink:type="simple" xlink:href="https://hal.science/search/index/?q=*&amp;authFullName_s=C. Mann">C. Mann</text:a><text:span>,</text:span><text:a xlink:type="simple" xlink:href="https://hal.science/search/index/?q=*&amp;authFullName_s=Hélène Revol">Hélène Revol</text:a><text:span>et al.</text:span></text:p>
              <text:p text:style-name="Normal"><text:span>[Rapport de recherche] irstea. 2010, pp.13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285v1">hal-02594285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9e1ce5" table:style-name="9e1ce5">
          <table:table-column table:style-name="9e1ce5.0"/>
          <table:table-row>
            <table:table-cell office:value-type="string">
              <text:p text:style-name="Normal"><text:a xlink:type="simple" xlink:href="https://hal.science/tel-05573876v1">Vieillir et s'engager dans les campagnes : Une analyse socio-politique et territoriale des seniors actifs en France</text:a></text:p>
              <text:p text:style-name="Normal"><text:a xlink:type="simple" xlink:href="https://hal.science/search/index/?q=*&amp;authFullName_s=Hélène Blasquiet-Revol">Hélène Blasquiet-Revol</text:a></text:p>
              <text:p text:style-name="Normal"><text:span>Géographie. Université Clermont Auvergne (UCA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3876v1">tel-05573876v1</text:a></text:p>
            </table:table-cell>
          </table:table-row>
        </table:table>
        <text:p text:style-name="P31"/>
        <text:p text:style-name="Heading2"><text:span text:style-name="T12">Proceedings/Recueil des communications (1)</text:span></text:p>
        <text:p text:style-name="P33"/>
        <table:table table:name="9c2d9e" table:style-name="9c2d9e">
          <table:table-column table:style-name="9c2d9e.0"/>
          <table:table-row>
            <table:table-cell office:value-type="string">
              <text:p text:style-name="Normal"><text:a xlink:type="simple" xlink:href="https://hal.inrae.fr/hal-02804962v1">Stratégie de différenciation et compétitivité des exploitations laitières: éléments de réflexion à partir de l’analyse comparée dans six régions françaises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K Hervé Dakpo">K Hervé Dakpo</text:a><text:span>,</text:span><text:a xlink:type="simple" xlink:href="https://hal.science/search/index/?q=*&amp;authFullName_s=Hélène Blasquiet-Revol">Hélène Blasquiet-Revol</text:a></text:p>
              <text:p text:style-name="Normal"><text:span>7. Journées de Recherches en Sciences Sociales (JRSS)</text:span><text:span>, Dec 2013, Angers, France. 2013</text:span></text:p>
              <text:p text:style-name="Normal"><text:span>Proceedings/Recueil des communications</text:span></text:p>
              <text:p text:style-name="Normal"><text:a xlink:type="simple" xlink:href="https://hal.inrae.fr/hal-02804962v1">hal-02804962v1</text:a></text:p>
            </table:table-cell>
          </table:table-row>
        </table:table>
        <text:p text:style-name="P34"/>
        <text:p text:style-name="Heading2"><text:span text:style-name="T13">Mémoire d'étudiant (1)</text:span></text:p>
        <text:p text:style-name="P36"/>
        <table:table table:name="b39a1f" table:style-name="b39a1f">
          <table:table-column table:style-name="b39a1f.0"/>
          <table:table-row>
            <table:table-cell office:value-type="string">
              <text:p text:style-name="Normal"><text:a xlink:type="simple" xlink:href="https://hal.inrae.fr/hal-02592156v1">Organisation de l'entretien de la voirie locale en milieu rural : études de cas sur trois communes du département du Puy de Dôme</text:a></text:p>
              <text:p text:style-name="Normal"><text:a xlink:type="simple" xlink:href="https://hal.science/search/index/?q=*&amp;authFullName_s=Hélène Revol">Hélène Revol</text:a></text:p>
              <text:p text:style-name="Normal"><text:span>Sciences de l'environnement. 2008</text:span></text:p>
              <text:p text:style-name="Normal"><text:span>Mémoire d'étudiant</text:span></text:p>
              <text:p text:style-name="Normal"><text:a xlink:type="simple" xlink:href="https://hal.inrae.fr/hal-02592156v1">hal-02592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lasquiet-Revol</dc:title>
    <dc:subject/>
    <dc:description>CV</dc:description>
    <dc:creator/>
    <dc:date>2026-05-14T15:57:56.000</dc:date>
    <meta:generator>PHPWord</meta:generator>
    <meta:initial-creator>CCSD</meta:initial-creator>
    <meta:creation-date>2026-05-14T15:57:56.000</meta:creation-date>
    <meta:keyword/>
    <meta:user-defined meta:name="Category"/>
    <meta:user-defined meta:name="Company"/>
    <meta:user-defined meta:name="Manager"/>
  </office:meta>
</office:document-meta>
</file>