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ece7" style:family="table">
      <style:table-properties style:rel-width="100" table:align="center"/>
    </style:style>
    <style:style style:name="cbece7.0" style:family="table-column">
      <style:table-column-properties style:column-width="0.00cm"/>
    </style:style>
    <style:style style:name="812cb0" style:family="table">
      <style:table-properties style:rel-width="100" table:align="center"/>
    </style:style>
    <style:style style:name="812cb0.0" style:family="table-column">
      <style:table-column-properties style:column-width="0.00cm"/>
    </style:style>
    <style:style style:name="71a209" style:family="table">
      <style:table-properties style:rel-width="100" table:align="center"/>
    </style:style>
    <style:style style:name="71a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lo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bloch">helene-blo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836-9076">0009-0008-2836-90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cbece7" table:style-name="cbece7">
          <table:table-column table:style-name="cbece7.0"/>
          <table:table-row>
            <table:table-cell office:value-type="string">
              <text:p text:style-name="Normal"><text:a xlink:type="simple" xlink:href="https://hal.parisnanterre.fr/tel-04436506v1">Nourrir la vie&amp;quot; (yangsheng) au Mont Qingcheng : lieux saints, communautés taoïstes et pratiques d'ascèse dans l'émergence d'un marché de la longévité autour du dieu médecin Yaowang Sun Simiao (Sichuan, Chine populaire)</text:a></text:p>
              <text:p text:style-name="Normal"><text:a xlink:type="simple" xlink:href="https://hal.science/search/index/?q=*&amp;authFullName_s=Hélène Bloch">Hélène Bloch</text:a></text:p>
              <text:p text:style-name="Normal"><text:span>Anthropologie sociale et ethnologie. Université Paris Nanterre, 2023. Français.<text:s/></text:span><text:a xlink:type="simple" xlink:href="https://www.theses.fr/2023PA100143">⟨NNT : 2023PA100143⟩</text:a></text:p>
              <text:p text:style-name="Normal"><text:span>Thèse</text:span></text:p>
              <text:p text:style-name="Normal"><text:a xlink:type="simple" xlink:href="https://hal.parisnanterre.fr/tel-04436506v1">tel-0443650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12cb0" table:style-name="812cb0">
          <table:table-column table:style-name="812cb0.0"/>
          <table:table-row>
            <table:table-cell office:value-type="string">
              <text:p text:style-name="Normal"><text:a xlink:type="simple" xlink:href="https://hal.parisnanterre.fr/hal-04316377v1">Political, Prophylactic and Ritual Aspects of &amp;quot;Nourishing Life Training Classes&amp;quot; in a Daoist Temple of Mt. Qingcheng (Sichuan, PRC)</text:a></text:p>
              <text:p text:style-name="Normal"><text:a xlink:type="simple" xlink:href="https://hal.science/search/index/?q=*&amp;authFullName_s=Hélène Bloch">Hélène Bloch</text:a></text:p>
              <text:p text:style-name="Normal"><text:span>AAR Annual Meeting</text:span><text:span>, American Academy of Religion, Nov 2023, San Antonio (TX), United States</text:span></text:p>
              <text:p text:style-name="Normal"><text:span>Communication dans un congrès</text:span></text:p>
              <text:p text:style-name="Normal"><text:a xlink:type="simple" xlink:href="https://hal.parisnanterre.fr/hal-04316377v1">hal-04316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6440v1">Le dieu Yaowang ou l’ancêtre médecin Sun Simiao, qui viennent chercher les entrepreneurs de la nouvelle « industrie du yangsheng » au Temple Yaowang du Mont Qingcheng ?</text:a></text:p>
              <text:p text:style-name="Normal"><text:a xlink:type="simple" xlink:href="https://hal.science/search/index/?q=*&amp;authFullName_s=Hélène Bloch">Hélène Bloch</text:a></text:p>
              <text:p text:style-name="Normal"><text:span>Assises de l'Anthropologie Française des Mondes Chinois (AAFMC)</text:span><text:span>, Caroline Bodolec, Catherine Capdeville, Gladys Chicharro, Adeline Herrou, Claire Vidal, Jun 2022, Paris, France</text:span></text:p>
              <text:p text:style-name="Normal"><text:span>Communication dans un congrès</text:span></text:p>
              <text:p text:style-name="Normal"><text:a xlink:type="simple" xlink:href="https://hal.parisnanterre.fr/hal-04316440v1">hal-04316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6551v1">From Daoist Asceticism to a Longevity Market ? Some Ethnographic Insights About &amp;quot;Nourishing Life&amp;quot; (yangsheng) in Mount Qingcheng</text:a></text:p>
              <text:p text:style-name="Normal"><text:a xlink:type="simple" xlink:href="https://hal.science/search/index/?q=*&amp;authFullName_s=Hélène Bloch">Hélène Bloch</text:a></text:p>
              <text:p text:style-name="Normal"><text:span>12th International Conference on Daoist Studies</text:span><text:span>, Thomas Michael, Beijing Normal University; Livia Kohn, Boston University, Jun 2018, Beijing (Pékin), China</text:span></text:p>
              <text:p text:style-name="Normal"><text:span>Communication dans un congrès</text:span></text:p>
              <text:p text:style-name="Normal"><text:a xlink:type="simple" xlink:href="https://hal.parisnanterre.fr/hal-04316551v1">hal-04316551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71a209" table:style-name="71a209">
          <table:table-column table:style-name="71a209.0"/>
          <table:table-row>
            <table:table-cell office:value-type="string">
              <text:p text:style-name="Normal"><text:a xlink:type="simple" xlink:href="https://hal.parisnanterre.fr/hal-04294939v1">Présence divine et capitalisme d’État en Chine populaire</text:a></text:p>
              <text:p text:style-name="Normal"><text:a xlink:type="simple" xlink:href="https://hal.science/search/index/?q=*&amp;authFullName_s=Hélène Bloch">Hélène Bloch</text:a></text:p>
              <text:p text:style-name="Normal"><text:span>Terrain : anthropologie et sciences humaines [Anciennement : Carnets du patrimoine ethnologique ; Revue d'ethnologie de l'Europe]</text:span><text:span>, 2023, Capitalisme sauvage, 78, pp.46-69.<text:s/></text:span><text:a xlink:type="simple" xlink:href="https://dx.doi.org/10.4000/terrain.25314">⟨10.4000/terrain.25314⟩</text:a></text:p>
              <text:p text:style-name="Normal"><text:span>Article dans une revue</text:span></text:p>
              <text:p text:style-name="Normal"><text:a xlink:type="simple" xlink:href="https://hal.parisnanterre.fr/hal-04294939v1">hal-042949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6275v1">Invincible yuanfen ?</text:a></text:p>
              <text:p text:style-name="Normal"><text:a xlink:type="simple" xlink:href="https://hal.science/search/index/?q=*&amp;authFullName_s=Hélène Bloch">Hélène Bloch</text:a></text:p>
              <text:p text:style-name="Normal"><text:span>Ateliers d'anthropologie</text:span><text:span>, 2022, Anthropologie de l'invisible, 52,<text:s/></text:span><text:a xlink:type="simple" xlink:href="https://dx.doi.org/10.4000/ateliers.16752">⟨10.4000/ateliers.16752⟩</text:a></text:p>
              <text:p text:style-name="Normal"><text:span>Article dans une revue</text:span></text:p>
              <text:p text:style-name="Normal"><text:a xlink:type="simple" xlink:href="https://hal.parisnanterre.fr/hal-04316275v1">hal-04316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9744v1">Quand le fengshui des entreprises s’invite au temple</text:a></text:p>
              <text:p text:style-name="Normal"><text:a xlink:type="simple" xlink:href="https://hal.science/search/index/?q=*&amp;authFullName_s=Hélène Bloch">Hélène Bloch</text:a></text:p>
              <text:p text:style-name="Normal"><text:span>Terrains/Théories</text:span><text:span>, 2022, 15,<text:s/></text:span><text:a xlink:type="simple" xlink:href="https://dx.doi.org/10.4000/teth.4440">⟨10.4000/teth.4440⟩</text:a></text:p>
              <text:p text:style-name="Normal"><text:span>Article dans une revue</text:span></text:p>
              <text:p text:style-name="Normal"><text:a xlink:type="simple" xlink:href="https://hal.parisnanterre.fr/hal-04309744v1">hal-04309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6307v1">From Daoist Cultivation to Longevity Market? &amp;quot;Nourishing Life&amp;quot; on Mount Qingcheng</text:a></text:p>
              <text:p text:style-name="Normal"><text:a xlink:type="simple" xlink:href="https://hal.science/search/index/?q=*&amp;authFullName_s=Hélène Bloch">Hélène Bloch</text:a></text:p>
              <text:p text:style-name="Normal"><text:span>Journal of Daoist Studies</text:span><text:span>, 2019, 12 (1), pp.163-180.<text:s/></text:span><text:a xlink:type="simple" xlink:href="https://dx.doi.org/10.1353/dao.2019.0008">⟨10.1353/dao.2019.0008⟩</text:a></text:p>
              <text:p text:style-name="Normal"><text:span>Article dans une revue</text:span></text:p>
              <text:p text:style-name="Normal"><text:a xlink:type="simple" xlink:href="https://hal.parisnanterre.fr/hal-04316307v1">hal-04316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loch</dc:title>
    <dc:subject/>
    <dc:description>CV</dc:description>
    <dc:creator/>
    <dc:date>2026-05-25T20:24:14.000</dc:date>
    <meta:generator>PHPWord</meta:generator>
    <meta:initial-creator>CCSD</meta:initial-creator>
    <meta:creation-date>2026-05-25T20:24:14.000</meta:creation-date>
    <meta:keyword/>
    <meta:user-defined meta:name="Category"/>
    <meta:user-defined meta:name="Company"/>
    <meta:user-defined meta:name="Manager"/>
  </office:meta>
</office:document-meta>
</file>