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9958" style:family="table">
      <style:table-properties style:rel-width="100" table:align="center"/>
    </style:style>
    <style:style style:name="959958.0" style:family="table-column">
      <style:table-column-properties style:column-width="0.00cm"/>
    </style:style>
    <style:style style:name="a3a763" style:family="table">
      <style:table-properties style:rel-width="100" table:align="center"/>
    </style:style>
    <style:style style:name="a3a763.0" style:family="table-column">
      <style:table-column-properties style:column-width="0.00cm"/>
    </style:style>
    <style:style style:name="5f88e6" style:family="table">
      <style:table-properties style:rel-width="100" table:align="center"/>
    </style:style>
    <style:style style:name="5f88e6.0" style:family="table-column">
      <style:table-column-properties style:column-width="0.00cm"/>
    </style:style>
    <style:style style:name="139cc5" style:family="table">
      <style:table-properties style:rel-width="100" table:align="center"/>
    </style:style>
    <style:style style:name="139cc5.0" style:family="table-column">
      <style:table-column-properties style:column-width="0.00cm"/>
    </style:style>
    <style:style style:name="1a834c" style:family="table">
      <style:table-properties style:rel-width="100" table:align="center"/>
    </style:style>
    <style:style style:name="1a8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oons<text:s/></text:span><text:span text:style-name="T2">Maîtresse de Conférences en littérature du XVIIIe siècle à l'Université Paris Nanterre (Centres des Sciences des Littératures en Langue Françai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boons">helene-boo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31-1176">0000-0001-6631-11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840864">1968408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959958" table:style-name="959958">
          <table:table-column table:style-name="959958.0"/>
          <table:table-row>
            <table:table-cell office:value-type="string">
              <text:p text:style-name="Normal"><text:a xlink:type="simple" xlink:href="https://hal.science/hal-05430539v1">Observer ou espionner ? Deux méthodes journalistiques distinctes au xviiie siècle</text:a></text:p>
              <text:p text:style-name="Normal"><text:a xlink:type="simple" xlink:href="https://hal.science/search/index/?q=*&amp;authFullName_s=Hélène Boons">Hélène Boons</text:a></text:p>
              <text:p text:style-name="Normal"><text:span>Littérales</text:span><text:span>, 2025, 52, pp.57-70.<text:s/></text:span><text:a xlink:type="simple" xlink:href="https://dx.doi.org/10.4000/14v01">⟨10.4000/14v01⟩</text:a></text:p>
              <text:p text:style-name="Normal"><text:span>Article dans une revue</text:span></text:p>
              <text:p text:style-name="Normal"><text:a xlink:type="simple" xlink:href="https://hal.science/hal-05430539v1">hal-054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49v1">L’espion turc et autres fictions du témoin étranger — Introduction</text:a></text:p>
              <text:p text:style-name="Normal"><text:a xlink:type="simple" xlink:href="https://hal.science/search/index/?q=*&amp;authFullName_s=Hélène Boons">Hélène Boons</text:a><text:span>,</text:span><text:a xlink:type="simple" xlink:href="https://hal.science/search/index/?q=*&amp;authFullName_s=Colas Duflo">Colas Duflo</text:a></text:p>
              <text:p text:style-name="Normal"><text:span>Littérales</text:span><text:span>, 2025, 52, pp.5-14.<text:s/></text:span><text:a xlink:type="simple" xlink:href="https://dx.doi.org/10.4000/14uzp">⟨10.4000/14uzp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2449v1">hal-053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31v1">Un rire républicain est-il possible ?</text:a></text:p>
              <text:p text:style-name="Normal"><text:a xlink:type="simple" xlink:href="https://hal.science/search/index/?q=*&amp;authFullName_s=Hélène Boons">Hélène Boons</text:a></text:p>
              <text:p text:style-name="Normal"><text:span>Cahiers staëliens</text:span><text:span>, 2025, pp.97-110.<text:s/></text:span><text:a xlink:type="simple" xlink:href="https://dx.doi.org/10.48611/isbn.978-2-406-19159-9.p.0097">⟨10.48611/isbn.978-2-406-19159-9.p.0097⟩</text:a></text:p>
              <text:p text:style-name="Normal"><text:span>Article dans une revue</text:span></text:p>
              <text:p text:style-name="Normal"><text:a xlink:type="simple" xlink:href="https://hal.science/hal-05430531v1">hal-05430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1173v1">Indiscrétions périodiques : « espions » et « babillards » dans les débuts de la guerre d’Amérique (1777-1778)</text:a></text:p>
              <text:p text:style-name="Normal"><text:a xlink:type="simple" xlink:href="https://hal.science/search/index/?q=*&amp;authFullName_s=Hélène Boons">Hélène Boons</text:a></text:p>
              <text:p text:style-name="Normal"><text:span>XVII-XVIII Revue de la Société d'études anglo-américaines des XVIIe et XVIIIe siècles<text:s/></text:span><text:span>, 2022, 79 (79), http://journals.openedition.org/1718/10032.<text:s/></text:span><text:a xlink:type="simple" xlink:href="https://dx.doi.org/10.4000/1718.10032">⟨10.4000/1718.10032⟩</text:a></text:p>
              <text:p text:style-name="Normal"><text:span>Article dans une revue</text:span></text:p>
              <text:p text:style-name="Normal"><text:a xlink:type="simple" xlink:href="https://hal.sorbonne-universite.fr/hal-04621173v1">hal-046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52v1">« Conversation entre plusieurs cathédrales » (1787) : le patrimoine vu par Notre-Dame de Paris dans une feuille volante de Beffroy de Reigny</text:a></text:p>
              <text:p text:style-name="Normal"><text:a xlink:type="simple" xlink:href="https://hal.science/search/index/?q=*&amp;authFullName_s=Hélène Boons">Hélène Boons</text:a></text:p>
              <text:p text:style-name="Normal"><text:span>Medias 19</text:span><text:span>, 2022, https://www.medias19.org/publications/presse-et-patrimoine/conversation-entre-plusieurs-cathedrales-1787-le-patrimoine-vu-par-notre-dame-de-paris-dans-une-feuille-volante-de-beffroy-de-reigny</text:span></text:p>
              <text:p text:style-name="Normal"><text:span>Article dans une revue</text:span></text:p>
              <text:p text:style-name="Normal"><text:a xlink:type="simple" xlink:href="https://hal.science/hal-03507652v1">hal-0350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156v1">De la satire à la juvénale : formes et enjeux de l’indignation chez Rétif de la Bretonne. Enquête sur une œuvre disséminée dans l’œuvre : les « juvénales »</text:a></text:p>
              <text:p text:style-name="Normal"><text:a xlink:type="simple" xlink:href="https://hal.science/search/index/?q=*&amp;authFullName_s=Hélène Boons">Hélène Boons</text:a><text:span>,</text:span><text:a xlink:type="simple" xlink:href="https://hal.science/search/index/?q=*&amp;authFullName_s=Claude Klein">Claude Klein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Sylvie Valet">Sylvie Valet</text:a></text:p>
              <text:p text:style-name="Normal"><text:span>Etudes rétiviennes Revue de la Société Rétif de La Bretonne</text:span><text:span>, 2020, 52, pp.10-20</text:span></text:p>
              <text:p text:style-name="Normal"><text:span>Article dans une revue</text:span></text:p>
              <text:p text:style-name="Normal"><text:a xlink:type="simple" xlink:href="https://shs.hal.science/halshs-04025156v1">halshs-040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14v1">De la colère aux larmes, des juvénales aux Nuits de Paris : l’éthique du Spectateur nocturne</text:a></text:p>
              <text:p text:style-name="Normal"><text:a xlink:type="simple" xlink:href="https://hal.science/search/index/?q=*&amp;authFullName_s=Hélène Boons">Hélène Boons</text:a></text:p>
              <text:p text:style-name="Normal"><text:span>Etudes rétiviennes Revue de la Société Rétif de La Bretonne</text:span><text:span>, 2020, 52, pp.145-158</text:span></text:p>
              <text:p text:style-name="Normal"><text:span>Article dans une revue</text:span></text:p>
              <text:p text:style-name="Normal"><text:a xlink:type="simple" xlink:href="https://hal.science/hal-03507614v1">hal-035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43v1">“Elle était à terre, les mains attachées...” Violences à l’encontre des femmes dans l’espace public des Nuits de Paris</text:a></text:p>
              <text:p text:style-name="Normal"><text:a xlink:type="simple" xlink:href="https://hal.science/search/index/?q=*&amp;authFullName_s=Hélène Boons">Hélène Boons</text:a></text:p>
              <text:p text:style-name="Normal"><text:span>Etudes rétiviennes Revue de la Société Rétif de La Bretonne</text:span><text:span>, 2020, 48, pp.51-65</text:span></text:p>
              <text:p text:style-name="Normal"><text:span>Article dans une revue</text:span></text:p>
              <text:p text:style-name="Normal"><text:a xlink:type="simple" xlink:href="https://hal.science/hal-03507643v1">hal-035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36v1">Enquête sur une œuvre disséminée dans l'œuvre : les “juvénales”</text:a></text:p>
              <text:p text:style-name="Normal"><text:a xlink:type="simple" xlink:href="https://hal.science/search/index/?q=*&amp;authFullName_s=Hélène Boons">Hélène Boons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Claude Klein">Claude Klein</text:a><text:span>,</text:span><text:a xlink:type="simple" xlink:href="https://hal.science/search/index/?q=*&amp;authFullName_s=Sylvie Valet">Sylvie Valet</text:a></text:p>
              <text:p text:style-name="Normal"><text:span>Etudes rétiviennes Revue de la Société Rétif de La Bretonne</text:span><text:span>, 2020, 52, pp.11-20</text:span></text:p>
              <text:p text:style-name="Normal"><text:span>Article dans une revue</text:span></text:p>
              <text:p text:style-name="Normal"><text:a xlink:type="simple" xlink:href="https://hal.science/hal-03507636v1">hal-035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01v1">Les « spectateurs » babillards ou l’écriture morale en question</text:a></text:p>
              <text:p text:style-name="Normal"><text:a xlink:type="simple" xlink:href="https://hal.science/search/index/?q=*&amp;authFullName_s=Hélène Boons">Hélène Boons</text:a></text:p>
              <text:p text:style-name="Normal"><text:span>Revue d'histoire littéraire de la France</text:span><text:span>, 2020, Revue d’Histoire littéraire de la France 2 – 2020, 120e année - n° 2 Le pari du babil. Parler pour ne rien dire au siècle des Lumières, 2 – 2020 (n° 2), pp.109-120.<text:s/></text:span><text:a xlink:type="simple" xlink:href="https://dx.doi.org/10.15122/isbn.978-2-406-10565-7.p.0109">⟨10.15122/isbn.978-2-406-10565-7.p.0109⟩</text:a></text:p>
              <text:p text:style-name="Normal"><text:span>Article dans une revue</text:span></text:p>
              <text:p text:style-name="Normal"><text:a xlink:type="simple" xlink:href="https://hal.science/hal-02887801v1">hal-028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38v1">Mme Leprince de Beaumont, nouvelle Spectatrice ?</text:a></text:p>
              <text:p text:style-name="Normal"><text:a xlink:type="simple" xlink:href="https://hal.science/search/index/?q=*&amp;authFullName_s=Hélène Boons">Hélène Boons</text:a></text:p>
              <text:p text:style-name="Normal"><text:span>Arts et Savoirs</text:span><text:span>, 2020, 13,<text:s/></text:span><text:a xlink:type="simple" xlink:href="https://dx.doi.org/10.4000/aes.2446">⟨10.4000/aes.2446⟩</text:a></text:p>
              <text:p text:style-name="Normal"><text:span>Article dans une revue</text:span></text:p>
              <text:p text:style-name="Normal"><text:a xlink:type="simple" xlink:href="https://hal.science/hal-03507338v1">hal-035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23v1">LE PARI DU BABIL. PARLER POUR NE RIEN DIRE AU SIÈCLE DES LUMIÈRES : Avant-propos</text:a></text:p>
              <text:p text:style-name="Normal"><text:a xlink:type="simple" xlink:href="https://hal.science/search/index/?q=*&amp;authFullName_s=Hélène Boons">Hélène Boons</text:a></text:p>
              <text:p text:style-name="Normal"><text:span>Revue d'histoire littéraire de la France</text:span><text:span>, 2020, Revue d’Histoire littéraire de la France 2 – 2020, 120e année - n° 2 Le pari du babil. Parler pour ne rien dire au siècle des Lumières, 2 – 2020 (n° 2), pp.261-270.<text:s/></text:span><text:a xlink:type="simple" xlink:href="https://dx.doi.org/10.15122/isbn.978-2-406-10565-7.p.0005">⟨10.15122/isbn.978-2-406-10565-7.p.0005⟩</text:a></text:p>
              <text:p text:style-name="Normal"><text:span>Article dans une revue</text:span></text:p>
              <text:p text:style-name="Normal"><text:a xlink:type="simple" xlink:href="https://hal.science/hal-02885523v1">hal-028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19v1">L’actualité retardée : poétique de l’après-coup chez Rétif de la Bretonne</text:a></text:p>
              <text:p text:style-name="Normal"><text:a xlink:type="simple" xlink:href="https://hal.science/search/index/?q=*&amp;authFullName_s=Hélène Boons">Hélène Boons</text:a></text:p>
              <text:p text:style-name="Normal"><text:span>Cahiers Sens Public</text:span><text:span>, 2018, n° 21-22 (1), pp.153.<text:s/></text:span><text:a xlink:type="simple" xlink:href="https://dx.doi.org/10.3917/csp.021.0153">⟨10.3917/csp.021.0153⟩</text:a></text:p>
              <text:p text:style-name="Normal"><text:span>Article dans une revue</text:span></text:p>
              <text:p text:style-name="Normal"><text:a xlink:type="simple" xlink:href="https://hal.science/hal-03507319v1">hal-035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26v1">Les mots de Rétif&amp;quot;. Tout réformer et rire de soi : « antisocial », « classe », « pornographie » et « sot », par Motentout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Patrick Samzun">Patrick Samzun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Hélène Boons">Hélène Boons</text:a><text:span>,</text:span><text:a xlink:type="simple" xlink:href="https://hal.science/search/index/?q=*&amp;authFullName_s=Ilhem Belkahla">Ilhem Belkahla</text:a><text:span>et al.</text:span></text:p>
              <text:p text:style-name="Normal"><text:span>Etudes rétiviennes Revue de la Société Rétif de La Bretonne</text:span><text:span>, 2016, 48, pp.235-249</text:span></text:p>
              <text:p text:style-name="Normal"><text:span>Article dans une revue</text:span></text:p>
              <text:p text:style-name="Normal"><text:a xlink:type="simple" xlink:href="https://hal.science/hal-04409526v1">hal-04409526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a3a763" table:style-name="a3a763">
          <table:table-column table:style-name="a3a763.0"/>
          <table:table-row>
            <table:table-cell office:value-type="string">
              <text:p text:style-name="Normal"><text:a xlink:type="simple" xlink:href="https://hal.science/hal-05342446v1">L’espion turc et autres fictions du témoin étranger (1684-1829)</text:a></text:p>
              <text:p text:style-name="Normal"><text:a xlink:type="simple" xlink:href="https://hal.science/search/index/?q=*&amp;authFullName_s=Colas Duflo">Colas Duflo</text:a><text:span>,</text:span><text:a xlink:type="simple" xlink:href="https://hal.science/search/index/?q=*&amp;authFullName_s=Hélène Boons">Hélène Boons</text:a></text:p>
              <text:p text:style-name="Normal"><text:span>Littérales</text:span><text:span>, 52, 331 p., 2025,<text:s/></text:span><text:a xlink:type="simple" xlink:href="https://dx.doi.org/10.4000/14v05">⟨10.4000/14v05⟩</text:a></text:p>
              <text:p text:style-name="Normal"><text:span>N°spécial de revue/special issue</text:span></text:p>
              <text:p text:style-name="Normal"><text:a xlink:type="simple" xlink:href="https://hal.science/hal-05342446v1">hal-053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25v1">Le pari du babil. Parler pour ne rien dire au siècle des Lumières</text:a></text:p>
              <text:p text:style-name="Normal"><text:a xlink:type="simple" xlink:href="https://hal.science/search/index/?q=*&amp;authFullName_s=Hélène Boons">Hélène Boons</text:a></text:p>
              <text:p text:style-name="Normal"><text:span>Revue d'histoire littéraire de la France</text:span><text:span>, 120 (2), 2020,<text:s/></text:span><text:a xlink:type="simple" xlink:href="https://dx.doi.org/10.15122/isbn.978-2-406-10565-7">⟨10.15122/isbn.978-2-406-10565-7⟩</text:a></text:p>
              <text:p text:style-name="Normal"><text:span>N°spécial de revue/special issue</text:span></text:p>
              <text:p text:style-name="Normal"><text:a xlink:type="simple" xlink:href="https://hal.science/hal-05430525v1">hal-0543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100v1">De la satire à la juvénale : formes et enjeux de l’indignation chez Rétif de la Bretonne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Hélène Boons">Hélène Boons</text:a><text:span>,</text:span><text:a xlink:type="simple" xlink:href="https://hal.science/search/index/?q=*&amp;authFullName_s=Claude Klein">Claude Klein</text:a><text:span>,</text:span><text:a xlink:type="simple" xlink:href="https://hal.science/search/index/?q=*&amp;authFullName_s=Sylvie Valet">Sylvie Valet</text:a></text:p>
              <text:p text:style-name="Normal"><text:span>Etudes rétiviennes Revue de la Société Rétif de La Bretonne</text:span><text:span>, Actes du colloque international (52), pp.9-229, 2020</text:span></text:p>
              <text:p text:style-name="Normal"><text:span>N°spécial de revue/special issue</text:span></text:p>
              <text:p text:style-name="Normal"><text:a xlink:type="simple" xlink:href="https://shs.hal.science/halshs-04025100v1">halshs-04025100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5f88e6" table:style-name="5f88e6">
          <table:table-column table:style-name="5f88e6.0"/>
          <table:table-row>
            <table:table-cell office:value-type="string">
              <text:p text:style-name="Normal"><text:a xlink:type="simple" xlink:href="https://hal.science/hal-05430586v1">Digresser après Mr Spectator. Les &amp;quot;spectateurs&amp;quot; de Marivaux en regard d'Addison</text:a></text:p>
              <text:p text:style-name="Normal"><text:a xlink:type="simple" xlink:href="https://hal.science/search/index/?q=*&amp;authFullName_s=Hélène Boons">Hélène Boons</text:a></text:p>
              <text:p text:style-name="Normal"><text:span>Marc Hersant; Nathalie Kremer; Catherine Ramond.<text:s/></text:span><text:span>Digressions, réflexions et dissertations dans le récit à l'époque classique</text:span><text:span>, 77,<text:s/></text:span><text:a xlink:type="simple" xlink:href="https://www.peeters-leuven.be/detail.php?search_key=9789042952522&amp;amp;series_number_str=77&amp;amp;lang=en">Peeters</text:a><text:span>, pp.467-479, 2025, La République des Lettres, 978-9042952522</text:span></text:p>
              <text:p text:style-name="Normal"><text:span>Chapitre d'ouvrage</text:span></text:p>
              <text:p text:style-name="Normal"><text:a xlink:type="simple" xlink:href="https://hal.science/hal-05430586v1">hal-054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55v1">Le masque brisé</text:a></text:p>
              <text:p text:style-name="Normal"><text:a xlink:type="simple" xlink:href="https://hal.science/search/index/?q=*&amp;authFullName_s=Hélène Boons">Hélène Boons</text:a></text:p>
              <text:p text:style-name="Normal"><text:span>Klaus-Dieter Ertler; Yvonne Völkl; Elisabeth Hobisch; Alexandra Fuchs; Hans Fernández.<text:s/></text:span><text:span>Storytelling in European and American Spectators</text:span><text:span>, 13,<text:s/></text:span><text:a xlink:type="simple" xlink:href="https://www.peterlang.com/document/1056957">Peter Lang</text:a><text:span>, pp.167-182, 2020, Die Aufklärung in der Romania, 978-3-631-74841-1</text:span></text:p>
              <text:p text:style-name="Normal"><text:span>Chapitre d'ouvrage</text:span></text:p>
              <text:p text:style-name="Normal"><text:a xlink:type="simple" xlink:href="https://hal.science/hal-03507455v1">hal-0350745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39cc5" table:style-name="139cc5">
          <table:table-column table:style-name="139cc5.0"/>
          <table:table-row>
            <table:table-cell office:value-type="string">
              <text:p text:style-name="Normal"><text:a xlink:type="simple" xlink:href="https://hal.science/hal-05430529v1">Compte rendu de &amp;quot;La correspondance littéraire&amp;quot;, t. xv (édition critique par Monica Hjortberg, avec la collaboration de Ulla Kölving, Ferney-Voltaire, Centre international d’étude du XVIIIe siècle, 2024).</text:a></text:p>
              <text:p text:style-name="Normal"><text:a xlink:type="simple" xlink:href="https://hal.science/search/index/?q=*&amp;authFullName_s=Hélène Boons">Hélène Boons</text:a></text:p>
              <text:p text:style-name="Normal"><text:span>2025, https://societe-diderot.org/diderot-cie/correspondance-litteraire-t-xv-annee-1767-edition-critique-par-monica-hjortberg-avec-la-collaboration-de-ulla-kolving/</text:span></text:p>
              <text:p text:style-name="Normal"><text:span>Autre publication scientifique</text:span></text:p>
              <text:p text:style-name="Normal"><text:a xlink:type="simple" xlink:href="https://hal.science/hal-05430529v1">hal-0543052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a834c" table:style-name="1a834c">
          <table:table-column table:style-name="1a834c.0"/>
          <table:table-row>
            <table:table-cell office:value-type="string">
              <text:p text:style-name="Normal"><text:a xlink:type="simple" xlink:href="https://hal.sorbonne-universite.fr/tel-04621179v1">Un journalisme d'expression personnelle : &amp;quot;spectateurs&amp;quot; et &amp;quot;espions&amp;quot; dans la ville des Lumières (1709-1799)</text:a></text:p>
              <text:p text:style-name="Normal"><text:a xlink:type="simple" xlink:href="https://hal.science/search/index/?q=*&amp;authFullName_s=Hélène Boons">Hélène Boons</text:a></text:p>
              <text:p text:style-name="Normal"><text:span>Littératures. Université de la Sorbonne Nouvelle Paris III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621179v1">tel-04621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oons</dc:title>
    <dc:subject/>
    <dc:description>CV</dc:description>
    <dc:creator/>
    <dc:date>2026-04-30T15:48:35.000</dc:date>
    <meta:generator>PHPWord</meta:generator>
    <meta:initial-creator>CCSD</meta:initial-creator>
    <meta:creation-date>2026-04-30T15:48:35.000</meta:creation-date>
    <meta:keyword/>
    <meta:user-defined meta:name="Category"/>
    <meta:user-defined meta:name="Company"/>
    <meta:user-defined meta:name="Manager"/>
  </office:meta>
</office:document-meta>
</file>