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0f0a" style:family="table">
      <style:table-properties style:rel-width="100" table:align="center"/>
    </style:style>
    <style:style style:name="ca0f0a.0" style:family="table-column">
      <style:table-column-properties style:column-width="0.00cm"/>
    </style:style>
    <style:style style:name="5a9fb7" style:family="table">
      <style:table-properties style:rel-width="100" table:align="center"/>
    </style:style>
    <style:style style:name="5a9fb7.0" style:family="table-column">
      <style:table-column-properties style:column-width="0.00cm"/>
    </style:style>
    <style:style style:name="744f9a" style:family="table">
      <style:table-properties style:rel-width="100" table:align="center"/>
    </style:style>
    <style:style style:name="744f9a.0" style:family="table-column">
      <style:table-column-properties style:column-width="0.00cm"/>
    </style:style>
    <style:style style:name="da252d" style:family="table">
      <style:table-properties style:rel-width="100" table:align="center"/>
    </style:style>
    <style:style style:name="da252d.0" style:family="table-column">
      <style:table-column-properties style:column-width="0.00cm"/>
    </style:style>
    <style:style style:name="925580" style:family="table">
      <style:table-properties style:rel-width="100" table:align="center"/>
    </style:style>
    <style:style style:name="925580.0" style:family="table-column">
      <style:table-column-properties style:column-width="0.00cm"/>
    </style:style>
    <style:style style:name="38a19d" style:family="table">
      <style:table-properties style:rel-width="100" table:align="center"/>
    </style:style>
    <style:style style:name="38a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OUL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a0f0a" table:style-name="ca0f0a">
          <table:table-column table:style-name="ca0f0a.0"/>
          <table:table-row>
            <table:table-cell office:value-type="string">
              <text:p text:style-name="Normal"><text:a xlink:type="simple" xlink:href="https://hal.univ-lorraine.fr/hal-04064004v1">Analysing public diplomacy on Twitter with the MARPE Diplo methodological framework: the case of the European external action service</text:a></text:p>
              <text:p text:style-name="Normal"><text:a xlink:type="simple" xlink:href="https://hal.science/search/index/?q=*&amp;authFullName_s=Anne-Marie Cotton">Anne-Marie Cotton</text:a><text:span>,</text:span><text:a xlink:type="simple" xlink:href="https://hal.science/search/index/?q=*&amp;authFullName_s=Hélène Boulanger">Hélène Boulanger</text:a></text:p>
              <text:p text:style-name="Normal"><text:span>Journal of Communication Management</text:span><text:span>, 2023,<text:s/></text:span><text:a xlink:type="simple" xlink:href="https://dx.doi.org/10.1108/JCOM-04-2022-0036">⟨10.1108/JCOM-04-2022-0036⟩</text:a></text:p>
              <text:p text:style-name="Normal"><text:span>Article dans une revue</text:span></text:p>
              <text:p text:style-name="Normal"><text:a xlink:type="simple" xlink:href="https://hal.univ-lorraine.fr/hal-04064004v1">hal-04064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269v1">Relations publique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Alain Lavigne">Alain Lavigne</text:a></text:p>
              <text:p text:style-name="Normal"><text:span>Communication [Information Médias Théories] : revue québécoise des recherches et des pratiques en communication et information</text:span><text:span>, 2017, 34 (2), pp.[En ligne].<text:s/></text:span><text:a xlink:type="simple" xlink:href="https://dx.doi.org/10.4000/communication.7257">⟨10.4000/communication.7257⟩</text:a></text:p>
              <text:p text:style-name="Normal"><text:span>Article dans une revue</text:span></text:p>
              <text:p text:style-name="Normal"><text:a xlink:type="simple" xlink:href="https://hal.univ-lorraine.fr/hal-01691269v1">hal-016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77v1">La diplomatie “publique” ou le pouvoir de négociation des organisations internationales : le cas du Service des Affaires Etrangères de l'UE (SEAE)</text:a></text:p>
              <text:p text:style-name="Normal"><text:a xlink:type="simple" xlink:href="https://hal.science/search/index/?q=*&amp;authFullName_s=Susana de Carvalho Spinola">Susana de Carvalho Spinola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Anne-Marie Cotton">Anne-Marie Cotton</text:a></text:p>
              <text:p text:style-name="Normal"><text:span>Revue de Management et de Stratégie - RMS</text:span><text:span>, 2016, 2 (10), pp.33-54</text:span></text:p>
              <text:p text:style-name="Normal"><text:span>Article dans une revue</text:span></text:p>
              <text:p text:style-name="Normal"><text:a xlink:type="simple" xlink:href="https://hal.science/hal-02565877v1">hal-02565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414v1">La communication des universités : un dispositif communicationnel en mutation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Communication &amp; Organisation</text:span><text:span>, 2012, La mutation du métier de communicant public, 41, pp.75‑86</text:span></text:p>
              <text:p text:style-name="Normal"><text:span>Article dans une revue</text:span></text:p>
              <text:p text:style-name="Normal"><text:a xlink:type="simple" xlink:href="https://hal.univ-lorraine.fr/hal-01382414v1">hal-013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80v1">Besoins communicationnels des bibliothèques : penser ses origines et sa traduction.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BIBLIOthèque(s)</text:span><text:span>, 2012, Communiquer, 62, pp.11-14</text:span></text:p>
              <text:p text:style-name="Normal"><text:span>Article dans une revue</text:span></text:p>
              <text:p text:style-name="Normal"><text:a xlink:type="simple" xlink:href="https://hal.science/hal-02112980v1">hal-021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013v1">La légitimation de l'organisation : les enjeux du dispositif communicationnel.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Communication [Information Médias Théories] : revue québécoise des recherches et des pratiques en communication et information</text:span><text:span>, 2011, 28/2,<text:s/></text:span><text:a xlink:type="simple" xlink:href="https://dx.doi.org/10.4000/communication.1712">⟨10.4000/communication.1712⟩</text:a></text:p>
              <text:p text:style-name="Normal"><text:span>Article dans une revue</text:span></text:p>
              <text:p text:style-name="Normal"><text:a xlink:type="simple" xlink:href="https://hal.science/hal-02113013v1">hal-0211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24v1">La relation : une notion centrale de la stratégie de communication des organisation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Communication [Information Médias Théories] : revue québécoise des recherches et des pratiques en communication et information</text:span><text:span>, 2009, 27(2), pp.280-294</text:span></text:p>
              <text:p text:style-name="Normal"><text:span>Article dans une revue</text:span></text:p>
              <text:p text:style-name="Normal"><text:a xlink:type="simple" xlink:href="https://hal.science/hal-02113224v1">hal-021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01v1">La communication culturelle décentralisé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Communication &amp; Organisation</text:span><text:span>, 2009, Penser la communication des organisations publiques, 35, pp.70-80</text:span></text:p>
              <text:p text:style-name="Normal"><text:span>Article dans une revue</text:span></text:p>
              <text:p text:style-name="Normal"><text:a xlink:type="simple" xlink:href="https://hal.science/hal-02113201v1">hal-0211320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a9fb7" table:style-name="5a9fb7">
          <table:table-column table:style-name="5a9fb7.0"/>
          <table:table-row>
            <table:table-cell office:value-type="string">
              <text:p text:style-name="Normal"><text:a xlink:type="simple" xlink:href="https://hal.univ-lorraine.fr/hal-03394623v1">The EU's use of public diplomacy on social networks: 2015-2020.</text:a></text:p>
              <text:p text:style-name="Normal"><text:a xlink:type="simple" xlink:href="https://hal.science/search/index/?q=*&amp;authFullName_s=Boulanger Hélène">Boulanger Hélène</text:a><text:span>,</text:span><text:a xlink:type="simple" xlink:href="https://hal.science/search/index/?q=*&amp;authFullName_s=Anne-Marie Cotton">Anne-Marie Cotton</text:a></text:p>
              <text:p text:style-name="Normal"><text:span>Marpe Conference Diplo: Fostering European Citizenship through Public, Organisational and Civic Diplomacy</text:span><text:span>, Instituto Superior de Ciências Sociais e Políticas (ISCSP, Université de Lisbonne), May 2021, Lisbonne, Portugal</text:span></text:p>
              <text:p text:style-name="Normal"><text:span>Communication dans un congrès</text:span></text:p>
              <text:p text:style-name="Normal"><text:a xlink:type="simple" xlink:href="https://hal.univ-lorraine.fr/hal-03394623v1">hal-03394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637v1">Une logique de tiers lieux au service d'une stratégie de formation des enseignants-chercheurs à l'université de Lorrain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Hélène Boulanger">Hélène Boulanger</text:a></text:p>
              <text:p text:style-name="Normal"><text:span>3e Colloque international en éducation</text:span><text:span>, Centre de recherche interuniversitaire sur la formation et la profession enseignante (CRIFPE), May 2016, Montréal, Canada</text:span></text:p>
              <text:p text:style-name="Normal"><text:span>Communication dans un congrès</text:span></text:p>
              <text:p text:style-name="Normal"><text:a xlink:type="simple" xlink:href="https://hal.univ-lorraine.fr/hal-01510637v1">hal-015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918v1">La diplomatie “publique” ou le pouvoir de négociation des organisations internationales : le cas du Service des Affaires Etrangères de l'UE (SEAE)</text:a></text:p>
              <text:p text:style-name="Normal"><text:a xlink:type="simple" xlink:href="https://hal.science/search/index/?q=*&amp;authFullName_s=Hélène Boulanger">Hélène Boulanger</text:a><text:span>,</text:span><text:a xlink:type="simple" xlink:href="https://hal.science/search/index/?q=*&amp;authFullName_s=Susana de Carvalho Spinola">Susana de Carvalho Spinola</text:a><text:span>,</text:span><text:a xlink:type="simple" xlink:href="https://hal.science/search/index/?q=*&amp;authFullName_s=Anne-Marie Cotton">Anne-Marie Cotton</text:a></text:p>
              <text:p text:style-name="Normal"><text:span>5e journée Entreprise et sacré sur le thème « Négociation(s): Techniques, valeurs et acteurs sociaux de la négociation !</text:span><text:span>, Dec 2015, Paris, France. pp.33-54</text:span></text:p>
              <text:p text:style-name="Normal"><text:span>Communication dans un congrès</text:span></text:p>
              <text:p text:style-name="Normal"><text:a xlink:type="simple" xlink:href="https://hal.science/hal-01364918v1">hal-0136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42v1">Une logique de tiers lieux au service d’une stratégie de formation des enseignants-chercheurs à l’université de Lorrain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Hélène Boulanger">Hélène Boulanger</text:a></text:p>
              <text:p text:style-name="Normal"><text:span>3ème Colloque International en Education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3745942v1">hal-0374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909v1">Implication des jeunes à l’heure du Web 2.0 – Le cas de la radio associative Fajet</text:a></text:p>
              <text:p text:style-name="Normal"><text:a xlink:type="simple" xlink:href="https://hal.science/search/index/?q=*&amp;authFullName_s=Hélène Boulanger">Hélène Boulanger</text:a><text:span>,</text:span><text:a xlink:type="simple" xlink:href="https://hal.science/search/index/?q=*&amp;authFullName_s=Bénédicte Toullec">Bénédicte Toullec</text:a></text:p>
              <text:p text:style-name="Normal"><text:span>Journée d'études organisée par le Centre d'études sur les Jeunes et les Médias</text:span><text:span>, Centre d'études sur les Jeunes et les Médias, Mar 2013, Paris, France</text:span></text:p>
              <text:p text:style-name="Normal"><text:span>Communication dans un congrès</text:span></text:p>
              <text:p text:style-name="Normal"><text:a xlink:type="simple" xlink:href="https://hal.science/hal-01364909v1">hal-013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38v1">Dispositifs, communication interne et organisation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Séminaire : La communication au coeur du management des bibliothèques</text:span><text:span>, ENSSIB, Feb 2013, Lyon, France</text:span></text:p>
              <text:p text:style-name="Normal"><text:span>Communication dans un congrès</text:span></text:p>
              <text:p text:style-name="Normal"><text:a xlink:type="simple" xlink:href="https://hal.science/hal-02113438v1">hal-0211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39v1">Concevoir l'identité d'une bibliothèque : la définition d'une culture de la communication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Séminaire - La communication entre bibliothécaires, élus et décideurs : un enjeu vital</text:span><text:span>, ENSSIB, Mar 2012, Lyon, France</text:span></text:p>
              <text:p text:style-name="Normal"><text:span>Communication dans un congrès</text:span></text:p>
              <text:p text:style-name="Normal"><text:a xlink:type="simple" xlink:href="https://hal.science/hal-02113439v1">hal-021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40v1">De la coexistence à la co-construction communicationnell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Journée d'étude de l'ENSSIB</text:span><text:span>, ENSSIB, May 2011, Lyon, France</text:span></text:p>
              <text:p text:style-name="Normal"><text:span>Communication dans un congrès</text:span></text:p>
              <text:p text:style-name="Normal"><text:a xlink:type="simple" xlink:href="https://hal.science/hal-02113440v1">hal-0211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09v1">Un dispositif communicationnel co-construit : des enjeux communicationnels aux enjeux sociétaux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Nouvelles tendances en communication organisationnelle</text:span><text:span>, ACFAS - 77ème Congrès, May 2009, Ottawa, Canada</text:span></text:p>
              <text:p text:style-name="Normal"><text:span>Communication dans un congrès</text:span></text:p>
              <text:p text:style-name="Normal"><text:a xlink:type="simple" xlink:href="https://hal.science/hal-02113409v1">hal-021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12v1">Relation above dialogu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Strategic communication in a multi-cultural context</text:span><text:span>, European Public Relations Education and Research Associations (EUPRERA), Sep 2006, Carlisle, United Kingdom</text:span></text:p>
              <text:p text:style-name="Normal"><text:span>Communication dans un congrès</text:span></text:p>
              <text:p text:style-name="Normal"><text:a xlink:type="simple" xlink:href="https://hal.science/hal-02113412v1">hal-0211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7v1">Internationalisation et représentations du dirigeant : une problématique de la communication des organisation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Questionner l'internationalisation : cultures, acteurs, organisations, machines</text:span><text:span>, SFSIC, Jun 2004, Béziers, France. pp.665-673</text:span></text:p>
              <text:p text:style-name="Normal"><text:span>Communication dans un congrès</text:span></text:p>
              <text:p text:style-name="Normal"><text:a xlink:type="simple" xlink:href="https://hal.science/hal-02113237v1">hal-02113237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44f9a" table:style-name="744f9a">
          <table:table-column table:style-name="744f9a.0"/>
          <table:table-row>
            <table:table-cell office:value-type="string">
              <text:p text:style-name="Normal"><text:a xlink:type="simple" xlink:href="https://hal.univ-lorraine.fr/hal-03425982v1">Higher Education for Public and Organisational Diplomacy in the Contexts of Communication Sciences</text:a></text:p>
              <text:p text:style-name="Normal"><text:a xlink:type="simple" xlink:href="https://hal.science/search/index/?q=*&amp;authFullName_s=Sónia Pedro Sebastião">Sónia Pedro Sebastião</text:a><text:span>,</text:span><text:a xlink:type="simple" xlink:href="https://hal.science/search/index/?q=*&amp;authFullName_s=Anne-Marie Cotton">Anne-Marie Cotton</text:a><text:span>,</text:span><text:a xlink:type="simple" xlink:href="https://hal.science/search/index/?q=*&amp;authFullName_s=Boulanger Hélène">Boulanger Hélène</text:a></text:p>
              <text:p text:style-name="Normal"><text:span>Sónia Pedro Sebastião; Susana de Carvalho Spínola.<text:s/></text:span><text:span>Diplomacy, Organisations and Citizens</text:span><text:span>,<text:s/></text:span><text:a xlink:type="simple" xlink:href="https://link.springer.com/chapter/10.1007%2F978-3-030-81877-7_18">Springer International Publishing</text:a><text:span>, pp.329-348, 2021, 978-3-030-81877-7.<text:s/></text:span><text:a xlink:type="simple" xlink:href="https://dx.doi.org/10.1007/978-3-030-81877-7_18">⟨10.1007/978-3-030-81877-7_18⟩</text:a></text:p>
              <text:p text:style-name="Normal"><text:span>Chapitre d'ouvrage</text:span></text:p>
              <text:p text:style-name="Normal"><text:a xlink:type="simple" xlink:href="https://hal.univ-lorraine.fr/hal-03425982v1">hal-03425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5981v1">Cross-Fertilisation Between MARPE Diplo Methodology, Citizen Science Methods, and Public Diplomacy Studies</text:a></text:p>
              <text:p text:style-name="Normal"><text:a xlink:type="simple" xlink:href="https://hal.science/search/index/?q=*&amp;authFullName_s=Boulanger Hélène">Boulanger Hélène</text:a><text:span>,</text:span><text:a xlink:type="simple" xlink:href="https://hal.science/search/index/?q=*&amp;authFullName_s=Anne-Marie Cotton">Anne-Marie Cotton</text:a></text:p>
              <text:p text:style-name="Normal"><text:span>Sónia Pedro Sebastião; Susana de Carvalho Spínola.<text:s/></text:span><text:span>Diplomacy, Organisations and Citizens</text:span><text:span>,<text:s/></text:span><text:a xlink:type="simple" xlink:href="https://link.springer.com/book/10.1007/978-3-030-81877-7">Springer International Publishing</text:a><text:span>, pp.291-304, 2021, 978-3-030-81877-7.<text:s/></text:span><text:a xlink:type="simple" xlink:href="https://dx.doi.org/10.1007/978-3-030-81877-7_16">⟨10.1007/978-3-030-81877-7_16⟩</text:a></text:p>
              <text:p text:style-name="Normal"><text:span>Chapitre d'ouvrage</text:span></text:p>
              <text:p text:style-name="Normal"><text:a xlink:type="simple" xlink:href="https://hal.univ-lorraine.fr/hal-03425981v1">hal-0342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70v1">Dispositif[s] : discerner, discuter, distribuer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Luc Massou">Luc Massou</text:a></text:p>
              <text:p text:style-name="Normal"><text:span>Violaine Appel; Hélène Boulanger; Luc Massou.<text:s/></text:span><text:span>Les dispositifs d’information et de communication. Concept, usages et objets</text:span><text:span>, De Boeck, pp.9-16, 2010,<text:s/></text:span><text:a xlink:type="simple" xlink:href="https://dx.doi.org/10.3917/dbu.masso.2010.01.0009">⟨10.3917/dbu.masso.2010.01.0009⟩</text:a></text:p>
              <text:p text:style-name="Normal"><text:span>Chapitre d'ouvrage</text:span></text:p>
              <text:p text:style-name="Normal"><text:a xlink:type="simple" xlink:href="https://shs.hal.science/halshs-03085570v1">halshs-0308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97v1">Instaurer une culture de la communication dans les bibliothèque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Lylette Lacôte-Gabrysiak">Lylette Lacôte-Gabrysiak</text:a></text:p>
              <text:p text:style-name="Normal"><text:span>Communiquer ! Les bibliothèques, les décideurs et les journalistes</text:span><text:span>, 21, Presses de l' ENSSIB, collection La boîte à outils, pp.16-30, 2010, 978-2-910227-84-5</text:span></text:p>
              <text:p text:style-name="Normal"><text:span>Chapitre d'ouvrage</text:span></text:p>
              <text:p text:style-name="Normal"><text:a xlink:type="simple" xlink:href="https://hal.science/hal-02113197v1">hal-02113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64v1">La mise en culture des territoires : Introduction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APPEL Violaine; BANDO Cécile; BOULANGER Hélène; CRENN Gaëlle; CROISSANT Valérie; TOULLEC Bénédicte.<text:s/></text:span><text:span>La mise en culture des territoires. Initiatives des collectivités territoriales et nouvelles formes de culture événementielle</text:span><text:span>, Presses Universitaires de Nancy, pp.13-24, 2008</text:span></text:p>
              <text:p text:style-name="Normal"><text:span>Chapitre d'ouvrage</text:span></text:p>
              <text:p text:style-name="Normal"><text:a xlink:type="simple" xlink:href="https://hal.univ-lorraine.fr/hal-04096264v1">hal-040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42v1">Mitterrand et la presse quotidienne nationale en mai 1981 et en janvier 1996 : le mélange des temporalité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Récit médiatique et histoire, les médias en actes</text:span><text:span>, L'Harmattan / INA, pp.373-386, 2003</text:span></text:p>
              <text:p text:style-name="Normal"><text:span>Chapitre d'ouvrage</text:span></text:p>
              <text:p text:style-name="Normal"><text:a xlink:type="simple" xlink:href="https://hal.science/hal-02113242v1">hal-0211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370v1">Une entreprise médiatique comme médiateur social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/text:p>
              <text:p text:style-name="Normal"><text:span>L'Harmattan, collection Communication et Civilisation.<text:s/></text:span><text:span>Organisations, médias et médiations</text:span><text:span>, pp.207-223, 2001, 2-7475-1825-6</text:span></text:p>
              <text:p text:style-name="Normal"><text:span>Chapitre d'ouvrage</text:span></text:p>
              <text:p text:style-name="Normal"><text:a xlink:type="simple" xlink:href="https://hal.science/hal-02113370v1">hal-0211337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a252d" table:style-name="da252d">
          <table:table-column table:style-name="da252d.0"/>
          <table:table-row>
            <table:table-cell office:value-type="string">
              <text:p text:style-name="Normal"><text:a xlink:type="simple" xlink:href="https://hal.science/hal-02113427v1">Proxmed, Médias, jeunesse et lien social</text:a></text:p>
              <text:p text:style-name="Normal"><text:a xlink:type="simple" xlink:href="https://hal.science/search/index/?q=*&amp;authFullName_s=Hélène Boulanger">Hélène Boulanger</text:a><text:span>,</text:span><text:a xlink:type="simple" xlink:href="https://hal.science/search/index/?q=*&amp;authFullName_s=Violaine Appel">Violaine Appel</text:a><text:span>,</text:span><text:a xlink:type="simple" xlink:href="https://hal.science/search/index/?q=*&amp;authFullName_s=Céline Ségur">Céline Ségur</text:a><text:span>,</text:span><text:a xlink:type="simple" xlink:href="https://hal.science/search/index/?q=*&amp;authFullName_s=Bénédicte Toullec">Bénédicte Toullec</text:a></text:p>
              <text:p text:style-name="Normal"><text:span>[Rapport de recherche] Université de Lorraine / Radio associative Fajet. 2013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2113427v1">hal-02113427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925580" table:style-name="925580">
          <table:table-column table:style-name="925580.0"/>
          <table:table-row>
            <table:table-cell office:value-type="string">
              <text:p text:style-name="Normal"><text:a xlink:type="simple" xlink:href="https://hal.science/hal-02112989v1">Les dispositifs d'information et de communication : concept, usages et objet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Luc Massou">Luc Massou</text:a></text:p>
              <text:p text:style-name="Normal"><text:span>De Boeck Supérieur, pp.248, 2010, Culture et Communication, 978-2-8041-6242-9</text:span></text:p>
              <text:p text:style-name="Normal"><text:span>Ouvrages</text:span></text:p>
              <text:p text:style-name="Normal"><text:a xlink:type="simple" xlink:href="https://hal.science/hal-02112989v1">hal-02112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6295v1">La mise en culture des territoires. Initiatives des collectivités territoriales et nouvelles formes de culture événementielle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Presses Universitaires de Nancy, 2008</text:span></text:p>
              <text:p text:style-name="Normal"><text:span>Ouvrages</text:span></text:p>
              <text:p text:style-name="Normal"><text:a xlink:type="simple" xlink:href="https://hal.univ-lorraine.fr/hal-04096295v1">hal-040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60v1">La mise en culture des territoires.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Cécile Bando">Cécile Bando</text:a><text:span>,</text:span><text:a xlink:type="simple" xlink:href="https://hal.science/search/index/?q=*&amp;authFullName_s=Hélène Boulanger">Hélène Boulanger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Valérie Croissant">Valérie Croissant</text:a><text:span>et al.</text:span></text:p>
              <text:p text:style-name="Normal"><text:span>Presses Universitaires de Nancy - Editions Universitaires de Lorraine, pp.276, 2008, 978-2-86480-898-5</text:span></text:p>
              <text:p text:style-name="Normal"><text:span>Ouvrages</text:span></text:p>
              <text:p text:style-name="Normal"><text:a xlink:type="simple" xlink:href="https://hal.science/hal-00597260v1">hal-005972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8a19d" table:style-name="38a19d">
          <table:table-column table:style-name="38a19d.0"/>
          <table:table-row>
            <table:table-cell office:value-type="string">
              <text:p text:style-name="Normal"><text:a xlink:type="simple" xlink:href="https://hal.univ-lorraine.fr/tel-01776275v1">Présence et image de la dynastie de Lorraine-Habsbourg dans l'Est Républicain de 1944 à 1999</text:a></text:p>
              <text:p text:style-name="Normal"><text:a xlink:type="simple" xlink:href="https://hal.science/search/index/?q=*&amp;authFullName_s=Hélène Boulanger">Hélène Boulanger</text:a></text:p>
              <text:p text:style-name="Normal"><text:span>Sciences de l'information et de la communication. Université Nancy 2, 2000. Français.<text:s/></text:span><text:a xlink:type="simple" xlink:href="https://www.theses.fr/2000NAN21024">⟨NNT : 2000NAN21024⟩</text:a></text:p>
              <text:p text:style-name="Normal"><text:span>Thèse</text:span></text:p>
              <text:p text:style-name="Normal"><text:a xlink:type="simple" xlink:href="https://hal.univ-lorraine.fr/tel-01776275v1">tel-0177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OULANGER</dc:title>
    <dc:subject/>
    <dc:description>CV</dc:description>
    <dc:creator/>
    <dc:date>2026-05-14T16:57:34.000</dc:date>
    <meta:generator>PHPWord</meta:generator>
    <meta:initial-creator>CCSD</meta:initial-creator>
    <meta:creation-date>2026-05-14T16:57:34.000</meta:creation-date>
    <meta:keyword/>
    <meta:user-defined meta:name="Category"/>
    <meta:user-defined meta:name="Company"/>
    <meta:user-defined meta:name="Manager"/>
  </office:meta>
</office:document-meta>
</file>