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821b" style:family="table">
      <style:table-properties style:rel-width="100" table:align="center"/>
    </style:style>
    <style:style style:name="b1821b.0" style:family="table-column">
      <style:table-column-properties style:column-width="0.00cm"/>
    </style:style>
    <style:style style:name="a59f7b" style:family="table">
      <style:table-properties style:rel-width="100" table:align="center"/>
    </style:style>
    <style:style style:name="a59f7b.0" style:family="table-column">
      <style:table-column-properties style:column-width="0.00cm"/>
    </style:style>
    <style:style style:name="04ea0c" style:family="table">
      <style:table-properties style:rel-width="100" table:align="center"/>
    </style:style>
    <style:style style:name="04ea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ou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1821b" table:style-name="b1821b">
          <table:table-column table:style-name="b1821b.0"/>
          <table:table-row>
            <table:table-cell office:value-type="string">
              <text:p text:style-name="Normal"><text:a xlink:type="simple" xlink:href="https://hal.science/hal-05388653v1">Phenotypical and Genomic Characterization of the Mollusk Pathogen Francisella halioticida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Jean‐louis Blin">Jean‐louis Blin</text:a><text:span>et al.</text:span></text:p>
              <text:p text:style-name="Normal"><text:span>MicrobiologyOpen</text:span><text:span>, 2025, 14 (6), pp.e70172.<text:s/></text:span><text:a xlink:type="simple" xlink:href="https://dx.doi.org/10.1002/mbo3.70172">⟨10.1002/mbo3.70172⟩</text:a></text:p>
              <text:p text:style-name="Normal"><text:span>Article dans une revue</text:span></text:p>
              <text:p text:style-name="Normal"><text:a xlink:type="simple" xlink:href="https://hal.science/hal-05388653v1">hal-053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01v1">Influence of strains in development of francisellosis in the blue mussel Mytilus edulis during experimental challenges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-Louis Blin">Jean-Louis Blin</text:a><text:span>,</text:span><text:a xlink:type="simple" xlink:href="https://hal.science/search/index/?q=*&amp;authFullName_s=Manuel Savary">Manuel Savary</text:a><text:span>et al.</text:span></text:p>
              <text:p text:style-name="Normal"><text:span>Aquaculture Reports</text:span><text:span>, 2024, 36, pp.102135.<text:s/></text:span><text:a xlink:type="simple" xlink:href="https://dx.doi.org/10.1016/j.aqrep.2024.102135">⟨10.1016/j.aqrep.2024.102135⟩</text:a></text:p>
              <text:p text:style-name="Normal"><text:span>Article dans une revue</text:span></text:p>
              <text:p text:style-name="Normal"><text:a xlink:type="simple" xlink:href="https://hal.science/hal-04578901v1">hal-04578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87v1">First isolation of Francisella halioticida strains from blue mussel (Mytilus edulis) in Normandy, France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Alix Barozet">Alix Baroz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Jean-Louis Blin">Jean-Louis Blin</text:a><text:span>et al.</text:span></text:p>
              <text:p text:style-name="Normal"><text:span>Journal of Invertebrate Pathology</text:span><text:span>, 2023, pp.107950.<text:s/></text:span><text:a xlink:type="simple" xlink:href="https://dx.doi.org/10.1016/j.jip.2023.107950">⟨10.1016/j.jip.2023.107950⟩</text:a></text:p>
              <text:p text:style-name="Normal"><text:span>Article dans une revue</text:span></text:p>
              <text:p text:style-name="Normal"><text:a xlink:type="simple" xlink:href="https://normandie-univ.hal.science/hal-04149187v1">hal-04149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4632v1">Detection of the protistan parasite, Haplosporidium costale in Crassostrea gigas oysters from the French coast: A retrospective study</text:a></text:p>
              <text:p text:style-name="Normal"><text:a xlink:type="simple" xlink:href="https://hal.science/search/index/?q=*&amp;authFullName_s=Maëva Cherif-Feildel">Maëva Cherif-Feildel</text:a><text:span>,</text:span><text:a xlink:type="simple" xlink:href="https://hal.science/search/index/?q=*&amp;authFullName_s=Coralie Lagy">Coralie Lagy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Hélène Bouras">Hélène Bouras</text:a><text:span>,</text:span><text:a xlink:type="simple" xlink:href="https://hal.science/search/index/?q=*&amp;authFullName_s=Suzanne Trancart">Suzanne Trancart</text:a><text:span>et al.</text:span></text:p>
              <text:p text:style-name="Normal"><text:span>Journal of Invertebrate Pathology</text:span><text:span>, 2022, 195, pp.107831.<text:s/></text:span><text:a xlink:type="simple" xlink:href="https://dx.doi.org/10.1016/j.jip.2022.107831">⟨10.1016/j.jip.2022.107831⟩</text:a></text:p>
              <text:p text:style-name="Normal"><text:span>Article dans une revue</text:span></text:p>
              <text:p text:style-name="Normal"><text:a xlink:type="simple" xlink:href="https://normandie-univ.hal.science/hal-03834632v1">hal-03834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1296v1">SARS-CoV-2 RNA isolation method from sewage sludge, application in field samples and comparison with bacteriophage loads</text:a></text:p>
              <text:p text:style-name="Normal"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Hélène Bouras">Hélène Bouras</text:a><text:span>,</text:span><text:a xlink:type="simple" xlink:href="https://hal.science/search/index/?q=*&amp;authFullName_s=Maryline Houssin">Maryline Houssin</text:a></text:p>
              <text:p text:style-name="Normal"><text:span>Journal of environmental treatment techniques</text:span><text:span>, 2022, 10 (4), pp.235-241.<text:s/></text:span><text:a xlink:type="simple" xlink:href="https://dx.doi.org/10.47277/JETT/10(4)241">⟨10.47277/JETT/10(4)241⟩</text:a></text:p>
              <text:p text:style-name="Normal"><text:span>Article dans une revue</text:span></text:p>
              <text:p text:style-name="Normal"><text:a xlink:type="simple" xlink:href="https://normandie-univ.hal.science/hal-04221296v1">hal-0422129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59f7b" table:style-name="a59f7b">
          <table:table-column table:style-name="a59f7b.0"/>
          <table:table-row>
            <table:table-cell office:value-type="string">
              <text:p text:style-name="Normal"><text:a xlink:type="simple" xlink:href="https://hal.science/hal-05240201v1">Immune response of Mytilus edulis challenged with low-virulence and high-virulence isolates of F. halioticida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Jean Louis Blin">Jean Louis Blin</text:a><text:span>,</text:span><text:a xlink:type="simple" xlink:href="https://hal.science/search/index/?q=*&amp;authFullName_s=Manuel Savary">Manuel Savary</text:a><text:span>et al.</text:span></text:p>
              <text:p text:style-name="Normal"><text:span>22nd International Conference on Disease of Fish and Shellfish</text:span><text:span>, European Association of Fish Pathologist; Institute of Marine Biology, Biotechnology and Aquaculture (IMBBC) - Hellenic Center for Marine Research (HCMR), Sep 2025, Heraklion - Crète, Greece</text:span></text:p>
              <text:p text:style-name="Normal"><text:span>Communication dans un congrès</text:span></text:p>
              <text:p text:style-name="Normal"><text:a xlink:type="simple" xlink:href="https://hal.science/hal-05240201v1">hal-05240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3213v1">&amp;lt;i&amp;gt;Francisella halioticida&amp;lt;/i&amp;gt;'s towards the mussel &amp;lt;i&amp;gt;Mytilus edulis&amp;lt;/i&amp;gt; is strain-dependent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 Louis Blin">Jean Louis Blin</text:a><text:span>,</text:span><text:a xlink:type="simple" xlink:href="https://hal.science/search/index/?q=*&amp;authFullName_s=Manuel Savary">Manuel Savary</text:a><text:span>et al.</text:span></text:p>
              <text:p text:style-name="Normal"><text:span>21st international Conference on Diseases of Fish and Shelfish</text:span><text:span>, Sep 2023, Aberdeen, United Kingdom</text:span></text:p>
              <text:p text:style-name="Normal"><text:span>Communication dans un congrès</text:span></text:p>
              <text:p text:style-name="Normal"><text:a xlink:type="simple" xlink:href="https://normandie-univ.hal.science/hal-04233213v1">hal-04233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1564v1">Investigations of French mussel mortality events : Is &amp;lt;i&amp;gt;Francisella halioticida&amp;lt;/i&amp;gt; the real culprit ?</text:a></text:p>
              <text:p text:style-name="Normal"><text:a xlink:type="simple" xlink:href="https://hal.science/search/index/?q=*&amp;authFullName_s=Hélène Bouras">Hélène Bouras</text:a></text:p>
              <text:p text:style-name="Normal"><text:span>4th International Symposium for Advances in Marine Mussel Research</text:span><text:span>, Nov 2022, Braunton, United Kingdom, United Kingdom</text:span></text:p>
              <text:p text:style-name="Normal"><text:span>Communication dans un congrès</text:span></text:p>
              <text:p text:style-name="Normal"><text:a xlink:type="simple" xlink:href="https://normandie-univ.hal.science/hal-04051564v1">hal-040515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4ea0c" table:style-name="04ea0c">
          <table:table-column table:style-name="04ea0c.0"/>
          <table:table-row>
            <table:table-cell office:value-type="string">
              <text:p text:style-name="Normal"><text:a xlink:type="simple" xlink:href="https://normandie-univ.hal.science/hal-04221305v1">Genomic comparison of Francisella halioticida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 Louis Blin">Jean Louis Blin</text:a><text:span>,</text:span><text:a xlink:type="simple" xlink:href="https://hal.science/search/index/?q=*&amp;authFullName_s=Manuel Savary">Manuel Savary</text:a><text:span>et al.</text:span></text:p>
              <text:p text:style-name="Normal"><text:span>21st international Conference on Diseases of Fish and Shelfish</text:span><text:span>, Sep 2023, Aberdeen, United Kingdom</text:span></text:p>
              <text:p text:style-name="Normal"><text:span>Poster de conférence</text:span></text:p>
              <text:p text:style-name="Normal"><text:a xlink:type="simple" xlink:href="https://normandie-univ.hal.science/hal-04221305v1">hal-04221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ouras</dc:title>
    <dc:subject/>
    <dc:description>CV</dc:description>
    <dc:creator/>
    <dc:date>2026-05-11T22:10:22.000</dc:date>
    <meta:generator>PHPWord</meta:generator>
    <meta:initial-creator>CCSD</meta:initial-creator>
    <meta:creation-date>2026-05-11T22:10:22.000</meta:creation-date>
    <meta:keyword/>
    <meta:user-defined meta:name="Category"/>
    <meta:user-defined meta:name="Company"/>
    <meta:user-defined meta:name="Manager"/>
  </office:meta>
</office:document-meta>
</file>