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daa" style:family="table">
      <style:table-properties style:rel-width="100" table:align="center"/>
    </style:style>
    <style:style style:name="36cdaa.0" style:family="table-column">
      <style:table-column-properties style:column-width="0.00cm"/>
    </style:style>
    <style:style style:name="9af1ad" style:family="table">
      <style:table-properties style:rel-width="100" table:align="center"/>
    </style:style>
    <style:style style:name="9af1ad.0" style:family="table-column">
      <style:table-column-properties style:column-width="0.00cm"/>
    </style:style>
    <style:style style:name="5ced9d" style:family="table">
      <style:table-properties style:rel-width="100" table:align="center"/>
    </style:style>
    <style:style style:name="5ced9d.0" style:family="table-column">
      <style:table-column-properties style:column-width="0.00cm"/>
    </style:style>
    <style:style style:name="c47fd0" style:family="table">
      <style:table-properties style:rel-width="100" table:align="center"/>
    </style:style>
    <style:style style:name="c47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O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6cdaa" table:style-name="36cdaa">
          <table:table-column table:style-name="36cdaa.0"/>
          <table:table-row>
            <table:table-cell office:value-type="string">
              <text:p text:style-name="Normal"><text:a xlink:type="simple" xlink:href="https://hal.science/hal-02889608v1">Quand plonger dans l'observation n'est pas plonger dans le spectacle</text:a></text:p>
              <text:p text:style-name="Normal"><text:a xlink:type="simple" xlink:href="https://hal.science/search/index/?q=*&amp;authFullName_s=Hélène Bouvier">Hélène Bouvier</text:a></text:p>
              <text:p text:style-name="Normal"><text:span>Double Jeu : Théâtre / Cinéma</text:span><text:span>, 2020, Ecrits de spectateurs : théâtre et cinéma, 16, pp.183-195.<text:s/></text:span><text:a xlink:type="simple" xlink:href="https://dx.doi.org/10.4000/doublejeu.2573">⟨10.4000/doublejeu.2573⟩</text:a></text:p>
              <text:p text:style-name="Normal"><text:span>Article dans une revue</text:span></text:p>
              <text:p text:style-name="Normal"><text:a xlink:type="simple" xlink:href="https://hal.science/hal-02889608v1">hal-028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44v1">De l’usage expérimental des archives audio dans la recherche sur la mémoire des spectateurs</text:a></text:p>
              <text:p text:style-name="Normal"><text:a xlink:type="simple" xlink:href="https://hal.science/search/index/?q=*&amp;authFullName_s=Hélène Bouvier">Hélène Bouvier</text:a></text:p>
              <text:p text:style-name="Normal"><text:span>Revue Sciences/Lettres</text:span><text:span>, 2019, 6,<text:s/></text:span><text:a xlink:type="simple" xlink:href="https://dx.doi.org/10.4000/rsl.1743">⟨10.4000/rsl.1743⟩</text:a></text:p>
              <text:p text:style-name="Normal"><text:span>Article dans une revue</text:span></text:p>
              <text:p text:style-name="Normal"><text:a xlink:type="simple" xlink:href="https://hal.science/hal-02552744v1">hal-0255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70v1">Bernard Arps : Tall Tree, Nest of the Wind. The Javanese shadow-play Dewa Ruci performed by Ki Anom Soeroto. A Study in performance philology, Singapour : NUS Press, 2016, x-634 pages, ill., index</text:a></text:p>
              <text:p text:style-name="Normal"><text:a xlink:type="simple" xlink:href="https://hal.science/search/index/?q=*&amp;authFullName_s=Hélène Bouvier">Hélène Bouvier</text:a></text:p>
              <text:p text:style-name="Normal"><text:span>Archipel</text:span><text:span>, 2019, pp.297-2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60970v1">hal-025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9v1">Éditorial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Marion Chénetier-Alev">Marion Chénetier-Alev</text:a></text:p>
              <text:p text:style-name="Normal"><text:span>Revue Sciences/Lettres</text:span><text:span>, 2017, annuel (5), http://journals.openedition.org/rsl/1034.<text:s/></text:span><text:a xlink:type="simple" xlink:href="https://dx.doi.org/10.4000/rsl.1037">⟨10.4000/rsl.1037⟩</text:a></text:p>
              <text:p text:style-name="Normal"><text:span>Article dans une revue</text:span></text:p>
              <text:p text:style-name="Normal"><text:a xlink:type="simple" xlink:href="https://hal.science/hal-01718639v1">hal-017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72v1">Expérience auditive et mémoire phonique dans les entretiens avec des spectateurs de théâtre</text:a></text:p>
              <text:p text:style-name="Normal"><text:a xlink:type="simple" xlink:href="https://hal.science/search/index/?q=*&amp;authFullName_s=Hélène Bouvier">Hélène Bouvier</text:a></text:p>
              <text:p text:style-name="Normal"><text:span>Revue Sciences/Lettres</text:span><text:span>, 2017, L'Écho du théâtre. Dynamiques et construction de la mémoire phonique, XXe-XXIe s., annuel (n°5), http://journals.openedition.org/rsl/1200 ; DOI : 10.4000/rsl.1200<text:s/></text:span><text:a xlink:type="simple" xlink:href="https://dx.doi.org/10.4000/rsl.1200">⟨10.4000/rsl.1200⟩</text:a></text:p>
              <text:p text:style-name="Normal"><text:span>Article dans une revue</text:span></text:p>
              <text:p text:style-name="Normal"><text:a xlink:type="simple" xlink:href="https://hal.science/hal-01716372v1">hal-0171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483v1">Le &amp;quot;loddrok&amp;quot;. Entre volontés et contraintes, les métamorphoses d'un genre théâtral</text:a></text:p>
              <text:p text:style-name="Normal"><text:a xlink:type="simple" xlink:href="https://hal.science/search/index/?q=*&amp;authFullName_s=Hélène Bouvier">Hélène Bouvier</text:a></text:p>
              <text:p text:style-name="Normal"><text:span>Revue d'Histoire du Théâtre</text:span><text:span>, 2016, Le théâtre au Portugal / Le loddrok. Théâtre populaire indonésien, 272, pp.77-143</text:span></text:p>
              <text:p text:style-name="Normal"><text:span>Article dans une revue</text:span></text:p>
              <text:p text:style-name="Normal"><text:a xlink:type="simple" xlink:href="https://hal.science/hal-01419483v1">hal-014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4v1">Un théâtre qui réjouisse les coeurs</text:a></text:p>
              <text:p text:style-name="Normal"><text:a xlink:type="simple" xlink:href="https://hal.science/search/index/?q=*&amp;authFullName_s=Hélène Bouvier">Hélène Bouvier</text:a></text:p>
              <text:p text:style-name="Normal"><text:span>Cahiers de Littérature Orale</text:span><text:span>, 2012, Paroles de jeux, paroles de crise, 2011 (59), pp.15-32</text:span></text:p>
              <text:p text:style-name="Normal"><text:span>Article dans une revue</text:span></text:p>
              <text:p text:style-name="Normal"><text:a xlink:type="simple" xlink:href="https://hal.science/hal-01717754v1">hal-017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26v1">“Introduction”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Huub de Jonge">Huub de Jonge</text:a><text:span>,</text:span><text:a xlink:type="simple" xlink:href="https://hal.science/search/index/?q=*&amp;authFullName_s=Glenn Smith">Glenn Smith</text:a></text:p>
              <text:p text:style-name="Normal"><text:span>Asian Journal of Social Science</text:span><text:span>, 2006, Special Focus : Violence in Southeast Asia, 34 (3), pp. 357-359</text:span></text:p>
              <text:p text:style-name="Normal"><text:span>Article dans une revue</text:span></text:p>
              <text:p text:style-name="Normal"><text:a xlink:type="simple" xlink:href="https://hal.science/hal-01722126v1">hal-0172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27v1">“Of Spontaneity and Conspiracy Theories: Explaining Violence in Central Kalimantan”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/text:p>
              <text:p text:style-name="Normal"><text:span>Asian Journal of Social Science</text:span><text:span>, 2006, Special Focus : Violence in Southeast Asia, 34 (3), pp. 475-491</text:span></text:p>
              <text:p text:style-name="Normal"><text:span>Article dans une revue</text:span></text:p>
              <text:p text:style-name="Normal"><text:a xlink:type="simple" xlink:href="https://hal.science/hal-01722127v1">hal-017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39v1">Who Practices Which Madurese Culture ? An Anthropological Approach to Traditional Madurese Arts&amp;quot;.</text:a></text:p>
              <text:p text:style-name="Normal"><text:a xlink:type="simple" xlink:href="https://hal.science/search/index/?q=*&amp;authFullName_s=Hélène Bouvier">Hélène Bouvier</text:a></text:p>
              <text:p text:style-name="Normal"><text:span>Jurnal Masyarakat dan Budaya</text:span><text:span>, 2002, IV (1), pp.1-11</text:span></text:p>
              <text:p text:style-name="Normal"><text:span>Article dans une revue</text:span></text:p>
              <text:p text:style-name="Normal"><text:a xlink:type="simple" xlink:href="https://hal.science/hal-01720739v1">hal-0172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42v1">[Compte rendu] La recherche sur les arts du spectacle en quête de paradigme</text:a></text:p>
              <text:p text:style-name="Normal"><text:a xlink:type="simple" xlink:href="https://hal.science/search/index/?q=*&amp;authFullName_s=Hélène Bouvier">Hélène Bouvier</text:a></text:p>
              <text:p text:style-name="Normal"><text:span>Moussons : recherches en sciences humaines sur l'Asie du Sud-Est</text:span><text:span>, 2000, 1, pp.115-117.<text:s/></text:span><text:a xlink:type="simple" xlink:href="https://dx.doi.org/10.4000/moussons.8878">⟨10.4000/moussons.88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22142v1">hal-017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01v1">Entre tradition et innovation : le travail d'un scénariste dans un spectacle de théâtre populaire madourais&amp;quot;,</text:a></text:p>
              <text:p text:style-name="Normal"><text:a xlink:type="simple" xlink:href="https://hal.science/search/index/?q=*&amp;authFullName_s=Hélène Bouvier">Hélène Bouvier</text:a></text:p>
              <text:p text:style-name="Normal"><text:span>Aséanie, Sciences humaines en Asie du Sud-Est</text:span><text:span>, 1999, 4, pp.29-43.<text:s/></text:span><text:a xlink:type="simple" xlink:href="https://dx.doi.org/10.3406/asean.1999.1640">⟨10.3406/asean.1999.1640⟩</text:a></text:p>
              <text:p text:style-name="Normal"><text:span>Article dans une revue</text:span></text:p>
              <text:p text:style-name="Normal"><text:a xlink:type="simple" xlink:href="https://hal.science/hal-01720901v1">hal-017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94v1">Performance and Experience in Madurese Loddrok Theatre : A Proposal for an Integrated Score&amp;quot;.</text:a></text:p>
              <text:p text:style-name="Normal"><text:a xlink:type="simple" xlink:href="https://hal.science/search/index/?q=*&amp;authFullName_s=Hélène Bouvier">Hélène Bouvier</text:a></text:p>
              <text:p text:style-name="Normal"><text:span>Journal of the Institute of Asian Studies<text:s/></text:span><text:span>, 1998, XVI (1, September 1998), pp. 89-111</text:span></text:p>
              <text:p text:style-name="Normal"><text:span>Article dans une revue</text:span></text:p>
              <text:p text:style-name="Normal"><text:a xlink:type="simple" xlink:href="https://hal.science/hal-01721094v1">hal-017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02v1">The scenarist's composition in a madurese popular theatre</text:a></text:p>
              <text:p text:style-name="Normal"><text:a xlink:type="simple" xlink:href="https://hal.science/search/index/?q=*&amp;authFullName_s=Hélène Bouvier">Hélène Bouvier</text:a></text:p>
              <text:p text:style-name="Normal"><text:span>The Theatre Annual : A Journal of Performance Studies<text:s/></text:span><text:span>, 1995, 48 (Fall), pp.84-96</text:span></text:p>
              <text:p text:style-name="Normal"><text:span>Article dans une revue</text:span></text:p>
              <text:p text:style-name="Normal"><text:a xlink:type="simple" xlink:href="https://hal.science/hal-01721202v1">hal-017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42v1">Foreword/Introduction</text:a></text:p>
              <text:p text:style-name="Normal"><text:a xlink:type="simple" xlink:href="https://hal.science/search/index/?q=*&amp;authFullName_s=Hélène Bouvier">Hélène Bouvier</text:a></text:p>
              <text:p text:style-name="Normal"><text:span>Theatre Research International</text:span><text:span>, 1994, Special Issue : Anthropology and Theatre, 19 (1 (Sping)), pp.1-8</text:span></text:p>
              <text:p text:style-name="Normal"><text:span>Article dans une revue</text:span></text:p>
              <text:p text:style-name="Normal"><text:a xlink:type="simple" xlink:href="https://hal.science/hal-01719042v1">hal-0171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50v1">Ludruk Revisited: An Epistolary Interview with James L. Peacock</text:a></text:p>
              <text:p text:style-name="Normal"><text:a xlink:type="simple" xlink:href="https://hal.science/search/index/?q=*&amp;authFullName_s=James L Peacock">James L Peacock</text:a><text:span>,</text:span><text:a xlink:type="simple" xlink:href="https://hal.science/search/index/?q=*&amp;authFullName_s=Hélène Bouvier">Hélène Bouvier</text:a></text:p>
              <text:p text:style-name="Normal"><text:span>Theatre Research International</text:span><text:span>, 1994, Special Issue : Anthropology and Theatre, 19 (1 (Spring)), pp.9-16</text:span></text:p>
              <text:p text:style-name="Normal"><text:span>Article dans une revue</text:span></text:p>
              <text:p text:style-name="Normal"><text:a xlink:type="simple" xlink:href="https://hal.science/hal-01719050v1">hal-017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44v1">An Ethnographic Approach to Role-Playing in a Performance of Madurese Loddrok</text:a></text:p>
              <text:p text:style-name="Normal"><text:a xlink:type="simple" xlink:href="https://hal.science/search/index/?q=*&amp;authFullName_s=Hélène Bouvier">Hélène Bouvier</text:a></text:p>
              <text:p text:style-name="Normal"><text:span>Theatre Research International</text:span><text:span>, 1994, Special Issue : Anthropology and Theatre 19 (1 (Spring)), pp.47-66</text:span></text:p>
              <text:p text:style-name="Normal"><text:span>Article dans une revue</text:span></text:p>
              <text:p text:style-name="Normal"><text:a xlink:type="simple" xlink:href="https://hal.science/hal-01719044v1">hal-017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0v1">The Conditions of Performing Arts in Madura (Indonesia) : Elements for an Anthropology of Theatre&amp;quot;.</text:a></text:p>
              <text:p text:style-name="Normal"><text:a xlink:type="simple" xlink:href="https://hal.science/search/index/?q=*&amp;authFullName_s=Hélène Bouvier">Hélène Bouvier</text:a></text:p>
              <text:p text:style-name="Normal"><text:span>Nordic Theatre Studies</text:span><text:span>, 1990, Special International Issue : New Directions in Theatre Research. Proceedings of the XIth F.I.R.T. Congress (selection), Willmar Sauter (ed)., pp. 152-155</text:span></text:p>
              <text:p text:style-name="Normal"><text:span>Article dans une revue</text:span></text:p>
              <text:p text:style-name="Normal"><text:a xlink:type="simple" xlink:href="https://hal.science/hal-01721240v1">hal-0172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6v1">Ojung and Pencak Silat : Village and National Sports in Madura&amp;quot;.</text:a></text:p>
              <text:p text:style-name="Normal"><text:a xlink:type="simple" xlink:href="https://hal.science/search/index/?q=*&amp;authFullName_s=Hélène Bouvier">Hélène Bouvier</text:a></text:p>
              <text:p text:style-name="Normal"><text:span>Archipel</text:span><text:span>, 1990, 40, pp. 23-28</text:span></text:p>
              <text:p text:style-name="Normal"><text:span>Article dans une revue</text:span></text:p>
              <text:p text:style-name="Normal"><text:a xlink:type="simple" xlink:href="https://hal.science/hal-01721266v1">hal-017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70v1">Le topeng dalang de Madura</text:a></text:p>
              <text:p text:style-name="Normal"><text:a xlink:type="simple" xlink:href="https://hal.science/search/index/?q=*&amp;authFullName_s=Hélène Bouvier">Hélène Bouvier</text:a></text:p>
              <text:p text:style-name="Normal"><text:span>Asie du Sud Est et Monde Insulindien<text:s/></text:span><text:span>, 1985, ASEMI Littératures, XVI (1-4), pp. 249 277</text:span></text:p>
              <text:p text:style-name="Normal"><text:span>Article dans une revue</text:span></text:p>
              <text:p text:style-name="Normal"><text:a xlink:type="simple" xlink:href="https://hal.science/hal-01721270v1">hal-01721270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9af1ad" table:style-name="9af1ad">
          <table:table-column table:style-name="9af1ad.0"/>
          <table:table-row>
            <table:table-cell office:value-type="string">
              <text:p text:style-name="Normal"><text:a xlink:type="simple" xlink:href="https://shs.hal.science/halshs-01715667v1">L'Art du pathétique en Asie du Sud-Est insulaire. Le choix des larmes</text:a></text:p>
              <text:p text:style-name="Normal"><text:a xlink:type="simple" xlink:href="https://hal.science/search/index/?q=*&amp;authFullName_s=Hélène Bouvier">Hélène Bouvier</text:a></text:p>
              <text:p text:style-name="Normal"><text:span>L'Harmattan, 2013, 978-2-343-01400-5</text:span></text:p>
              <text:p text:style-name="Normal"><text:span>Ouvrages</text:span></text:p>
              <text:p text:style-name="Normal"><text:a xlink:type="simple" xlink:href="https://shs.hal.science/halshs-01715667v1">halshs-017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47v1">Théâtres d'Asie à l’œuvre : Circulation, expression, politique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érard Toffin">Gérard Toffin</text:a></text:p>
              <text:p text:style-name="Normal"><text:span>Hélène Bouvier et Gérard Toffin. Ecole française d'Extrême-Orient (EFEO), 26, 2012, Etudes thématiques ISSN 1269‐8067, 978-2-85539-146-5</text:span></text:p>
              <text:p text:style-name="Normal"><text:span>Ouvrages</text:span></text:p>
              <text:p text:style-name="Normal"><text:a xlink:type="simple" xlink:href="https://hal.science/hal-01419547v1">hal-014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55v1">Ethnicity/Ethnicité : Mixed Views /Regards entrecroisés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PDII/LIPI (Centre de documentation et d'information indonésien-Institut des Sciences Indonésien) et LASEMA/CASE/CNRS (Laboratoire Asie du Sud-Est et Monde Austronésien/Centre Asie du Sud-Est/CNRS), 2006, 979 3688 57 2</text:span></text:p>
              <text:p text:style-name="Normal"><text:span>Ouvrages</text:span></text:p>
              <text:p text:style-name="Normal"><text:a xlink:type="simple" xlink:href="https://hal.science/hal-01718855v1">hal-017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27v1">Konflik Kekerasan Internal:</text:a></text:p>
              <text:p text:style-name="Normal"><text:a xlink:type="simple" xlink:href="https://hal.science/search/index/?q=*&amp;authFullName_s=Dewi Fortuna Anwar">Dewi Fortuna Anwar</text:a><text:span>,</text:span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text:span>,</text:span><text:a xlink:type="simple" xlink:href="https://hal.science/search/index/?q=*&amp;authFullName_s=Roger Tol">Roger Tol</text:a></text:p>
              <text:p text:style-name="Normal"><text:span>Yayasan Obor Indonesia, MOST-LIPI; LASEMA-CNRS, KITLV-Jakarta, 2005, 979-461-515-3</text:span></text:p>
              <text:p text:style-name="Normal"><text:span>Ouvrages</text:span></text:p>
              <text:p text:style-name="Normal"><text:a xlink:type="simple" xlink:href="https://hal.science/hal-01721327v1">hal-0172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12v1">Conflict and Violence: A Working Bibliography with Special Reference to Indonesia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, 2003</text:span></text:p>
              <text:p text:style-name="Normal"><text:span>Ouvrages</text:span></text:p>
              <text:p text:style-name="Normal"><text:a xlink:type="simple" xlink:href="https://hal.science/hal-01721312v1">hal-0172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6v1">Lèbur !</text:a></text:p>
              <text:p text:style-name="Normal"><text:a xlink:type="simple" xlink:href="https://hal.science/search/index/?q=*&amp;authFullName_s=Hélène Bouvier">Hélène Bouvier</text:a></text:p>
              <text:p text:style-name="Normal"><text:span>Forum Jakarta-Paris, Ecole française d'Extrême-Orient, Yayasan Asosiasi Tradisi Lisan dan Yayasan Obor Indonesia. Yayasan Obor Indonesia, 14, 2002, Seri Tradisi Lisan Nusantara [Collection des Traditions Orales Nousantariennes], 979-461-420-3</text:span></text:p>
              <text:p text:style-name="Normal"><text:span>Ouvrages</text:span></text:p>
              <text:p text:style-name="Normal"><text:a xlink:type="simple" xlink:href="https://hal.science/hal-01717946v1">hal-01717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281v1">Expressions théâtrales en Indonésie</text:a></text:p>
              <text:p text:style-name="Normal"><text:a xlink:type="simple" xlink:href="https://hal.science/search/index/?q=*&amp;authFullName_s=Hélène Bouvier">Hélène Bouvier</text:a></text:p>
              <text:p text:style-name="Normal"><text:span>Institut de recherche sur le Sud-Est asiatique (IRSEA); Université de Provence, 66 p., 1995, Programme Sujamali (Sumatra-Java-Madura-Bali). Working Papers</text:span></text:p>
              <text:p text:style-name="Normal"><text:span>Ouvrages</text:span></text:p>
              <text:p text:style-name="Normal"><text:a xlink:type="simple" xlink:href="https://cnrs.hal.science/hal-04803281v1">hal-048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3v1">La Matière des émotions.</text:a></text:p>
              <text:p text:style-name="Normal"><text:a xlink:type="simple" xlink:href="https://hal.science/search/index/?q=*&amp;authFullName_s=Hélène Bouvier">Hélène Bouvier</text:a></text:p>
              <text:p text:style-name="Normal"><text:span>Ecole française d'Extrême-Orient, Monographies 172, 1994, 1995, Publications de l'Ecole française d'Extrême-Orient, 2-85539-772-3</text:span></text:p>
              <text:p text:style-name="Normal"><text:span>Ouvrages</text:span></text:p>
              <text:p text:style-name="Normal"><text:a xlink:type="simple" xlink:href="https://hal.science/hal-01717863v1">hal-01717863v1</text:a></text:p>
            </table:table-cell>
          </table:table-row>
        </table:table>
        <text:p text:style-name="P13"/>
        <text:p text:style-name="Heading2"><text:span text:style-name="T5">Chapitre d'ouvrage (25)</text:span></text:p>
        <text:p text:style-name="P15"/>
        <table:table table:name="5ced9d" table:style-name="5ced9d">
          <table:table-column table:style-name="5ced9d.0"/>
          <table:table-row>
            <table:table-cell office:value-type="string">
              <text:p text:style-name="Normal"><text:a xlink:type="simple" xlink:href="https://hal.science/hal-03851690v1">Le maniement des émotions dans le théâtre à Madura (Indonésie), à partir d'une anthropologie de terrain</text:a></text:p>
              <text:p text:style-name="Normal"><text:a xlink:type="simple" xlink:href="https://hal.science/search/index/?q=*&amp;authFullName_s=Hélène Bouvier">Hélène Bouvier</text:a></text:p>
              <text:p text:style-name="Normal"><text:span>Anne Castaing et Ingrid Le Gargasson.<text:s/></text:span><text:span>Performance et littérature en Asie du Sud. Réciter, interpréter, jouer</text:span><text:span>, Presses universitaires de Provence, pp. 117-128, 2022, Textuelles. Textes du théâtre, 979-10-320-0410-4</text:span></text:p>
              <text:p text:style-name="Normal"><text:span>Chapitre d'ouvrage</text:span></text:p>
              <text:p text:style-name="Normal"><text:a xlink:type="simple" xlink:href="https://hal.science/hal-03851690v1">hal-0385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07v1">Hors scène mais pas hors-jeu. Les spectatrices de la scène théâtrale madouraise</text:a></text:p>
              <text:p text:style-name="Normal"><text:a xlink:type="simple" xlink:href="https://hal.science/search/index/?q=*&amp;authFullName_s=Hélène Bouvier">Hélène Bouvier</text:a></text:p>
              <text:p text:style-name="Normal"><text:span>Véronique Lochert, Marie Bouhaïk-Gironès, Céline Candiard, Fabien Cavaillé, Jeanne-Marie Hostiou, Mélanier Traversier.<text:s/></text:span><text:span>Spectatrices ! De l'Antiquité à nos jours</text:span><text:span>, CNRS Editions, p.201--209, 2022, 978-2-271-13584-1</text:span></text:p>
              <text:p text:style-name="Normal"><text:span>Chapitre d'ouvrage</text:span></text:p>
              <text:p text:style-name="Normal"><text:a xlink:type="simple" xlink:href="https://hal.science/hal-03842507v1">hal-0384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35v1">Aller à Chaillot : des spectateurs d’aujourd’hui parlent et se souviennent</text:a></text:p>
              <text:p text:style-name="Normal"><text:a xlink:type="simple" xlink:href="https://hal.science/search/index/?q=*&amp;authFullName_s=Hélène Bouvier">Hélène Bouvier</text:a></text:p>
              <text:p text:style-name="Normal"><text:span>Sandrine GILL.<text:s/></text:span><text:span>Chaillot, lieu de tous les arts</text:span><text:span>, Publications des Archives nationales, 2020, 9791036558375.<text:s/></text:span><text:a xlink:type="simple" xlink:href="https://dx.doi.org/10.4000/books.pan.2554">⟨10.4000/books.pan.2554⟩</text:a></text:p>
              <text:p text:style-name="Normal"><text:span>Chapitre d'ouvrage</text:span></text:p>
              <text:p text:style-name="Normal"><text:a xlink:type="simple" xlink:href="https://hal.science/hal-02552735v1">hal-0255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277v1">Au théâtre : le travail des émotions dans un système esthétique, à Madura (Indonésie)</text:a></text:p>
              <text:p text:style-name="Normal"><text:a xlink:type="simple" xlink:href="https://hal.science/search/index/?q=*&amp;authFullName_s=Hélène Bouvier">Hélène Bouvier</text:a></text:p>
              <text:p text:style-name="Normal"><text:span>Nicole Tersis et Pascal Boyeldieu.<text:s/></text:span><text:span>Le Langage de l'émotion : variations linguistiques et culturelles</text:span><text:span>, numéro spécial (36), Peeters, pp.33-53, 2017, Société d'études linguistiques et anthropologiques de France SELAF, 978-2-7584-0272-5</text:span></text:p>
              <text:p text:style-name="Normal"><text:span>Chapitre d'ouvrage</text:span></text:p>
              <text:p text:style-name="Normal"><text:a xlink:type="simple" xlink:href="https://shs.hal.science/halshs-01715277v1">halshs-0171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695v1">Le pathétique des scènes madouraises</text:a></text:p>
              <text:p text:style-name="Normal"><text:a xlink:type="simple" xlink:href="https://hal.science/search/index/?q=*&amp;authFullName_s=Hélène Bouvier">Hélène Bouvier</text:a></text:p>
              <text:p text:style-name="Normal"><text:span>Hélène Bouvier.<text:s/></text:span><text:span>L'Art du pathétique en Asie du Sud-Est insulaire. Le choix des larmes<text:s/></text:span><text:span>, L'Harmattan, pp.209-247, 2013, ISBN 978-2-343-01400-5</text:span></text:p>
              <text:p text:style-name="Normal"><text:span>Chapitre d'ouvrage</text:span></text:p>
              <text:p text:style-name="Normal"><text:a xlink:type="simple" xlink:href="https://shs.hal.science/halshs-01715695v1">halshs-0171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698v1">Quatre brins pour tresser nos paroles</text:a></text:p>
              <text:p text:style-name="Normal"><text:a xlink:type="simple" xlink:href="https://hal.science/search/index/?q=*&amp;authFullName_s=Hélène Bouvier">Hélène Bouvier</text:a></text:p>
              <text:p text:style-name="Normal"><text:span>Hélène Bouvier.<text:s/></text:span><text:span>L'Art du pathétique en Asie du Sud-Est insulaire. Le choix des larmes<text:s/></text:span><text:span>, L'Harmattan, pp.10-18, 2013, 978-2-343-01400-5</text:span></text:p>
              <text:p text:style-name="Normal"><text:span>Chapitre d'ouvrage</text:span></text:p>
              <text:p text:style-name="Normal"><text:a xlink:type="simple" xlink:href="https://shs.hal.science/halshs-01715698v1">halshs-017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74v1">Pour une anthropologie des théâtres asiatiques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érard Toffin">Gérard Toffin</text:a></text:p>
              <text:p text:style-name="Normal"><text:span>Théâtres d'Asie à l’œuvre. Circulation, expression, politique</text:span><text:span>, 26, Ecole française d'Extrême-Orient (EFEO), pp.11-35, 2012, Etudes thématiques, 978-2-85539-146-5</text:span></text:p>
              <text:p text:style-name="Normal"><text:span>Chapitre d'ouvrage</text:span></text:p>
              <text:p text:style-name="Normal"><text:a xlink:type="simple" xlink:href="https://hal.science/hal-01419574v1">hal-014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98v1">Les épopées indiennes comme support rituel et théâtral dans une société musulmane (Madura, Indonésie)</text:a></text:p>
              <text:p text:style-name="Normal"><text:a xlink:type="simple" xlink:href="https://hal.science/search/index/?q=*&amp;authFullName_s=Hélène Bouvier">Hélène Bouvier</text:a></text:p>
              <text:p text:style-name="Normal"><text:span>Hélène Bouvier; Gérard Toffin.<text:s/></text:span><text:span>Théâtres d'Asie à l’œuvre. Circulation, expression, politique</text:span><text:span>, 26, Ecole française d'Extrême-Orient (EFEO), pp.181-199, 2012, Etudes thématiques, 978-2-85539-146-5</text:span></text:p>
              <text:p text:style-name="Normal"><text:span>Chapitre d'ouvrage</text:span></text:p>
              <text:p text:style-name="Normal"><text:a xlink:type="simple" xlink:href="https://hal.science/hal-01419598v1">hal-014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28v1">“Spontaneity, Conspiracy, and Rumor: The Politics of Framing Violence in Central Kalimantan”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/text:p>
              <text:p text:style-name="Normal"><text:span>Eva-Lotta E. Hedman.<text:s/></text:span><text:span>Conflict, Violence and Displacement in Indonesia.</text:span><text:span>, 45, Souheast Asia Program Publications, Cornell University, pp. 231-248, 2008, Studies on Southeast Asia, 978-0-877277-45-3</text:span></text:p>
              <text:p text:style-name="Normal"><text:span>Chapitre d'ouvrage</text:span></text:p>
              <text:p text:style-name="Normal"><text:a xlink:type="simple" xlink:href="https://hal.science/hal-01722028v1">hal-017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14v1">« Keasingan dan Keakraban : dari Lapangan ke Susunan Tulisan : Satu Contoh Pengalaman dan Metode Etnografis dalam Bidang Antropologi Kesenian » [L'étrange et le familier : du terrain à l'écriture, un exemple d'expérience et de méthode ethnographiques dans le domaine de l'anthropologie des arts]</text:a></text:p>
              <text:p text:style-name="Normal"><text:a xlink:type="simple" xlink:href="https://hal.science/search/index/?q=*&amp;authFullName_s=Hélène Bouvier">Hélène Bouvier</text:a></text:p>
              <text:p text:style-name="Normal"><text:span>Pudentia MPSS.<text:s/></text:span><text:span>Metodologi Kajian Tradisi Lisan [Méthodes de recherche pour les traditions orales]</text:span><text:span>, 20, Asosiasi Tradisi Lisan (ATL), pp.hal. 285-296., 2008, Seri Tradidi Lisan Nusantara, 978-979-99242-2-3</text:span></text:p>
              <text:p text:style-name="Normal"><text:span>Chapitre d'ouvrage</text:span></text:p>
              <text:p text:style-name="Normal"><text:a xlink:type="simple" xlink:href="https://hal.science/hal-01723914v1">hal-0172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32v1">“Crosscutting Issues in the Kalimantan Conflict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Glenn Smith et Hélène Bouvier.<text:s/></text:span><text:span>Communal Conflict in Kalimantan: Perspectives from the LIPI-CNRS Conflict Studies Program.<text:s/></text:span><text:span>, PDII/LIPI (Centre d'information et de documentation scientifiques/Institut des Sciences Indonésien), pp. 207-223.‏, 2006, 9-793-68856-4</text:span></text:p>
              <text:p text:style-name="Normal"><text:span>Chapitre d'ouvrage</text:span></text:p>
              <text:p text:style-name="Normal"><text:a xlink:type="simple" xlink:href="https://hal.science/hal-01722132v1">hal-017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37v1">« Crise au Ghana, réfugiés à Paris »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/text:p>
              <text:p text:style-name="Normal"><text:span>Glenn Smith et Hélène Bouvier.<text:s/></text:span><text:span>Ethnicity/Ethnicité : Mixed Views /Regards entrecroisés</text:span><text:span>, PDII/LIPI (Centre de documentation et d'information indonésien-Institut des Sciences Indonésien) et LASEMA/CASE/CNRS (Laboratoire Asie du Sud-Est et Monde Austronésien/Centre Asie du Sud-Est/CNRS), pp.37-46., 2006, 979 3688 57 2</text:span></text:p>
              <text:p text:style-name="Normal"><text:span>Chapitre d'ouvrage</text:span></text:p>
              <text:p text:style-name="Normal"><text:a xlink:type="simple" xlink:href="https://hal.science/hal-01722137v1">hal-017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29v1">“Introduction”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Glenn Smith et Hélène Bouvier.<text:s/></text:span><text:span>Communal Conflicts in Kalimantan. Perspectives from the LIPI-CNRS Studies Program</text:span><text:span>, PDII/LIPI (Centre d'information et de documentation scientifiques/Institut des Sciences Indonésien), pp. v-x., 2006, 9-793-68856-4</text:span></text:p>
              <text:p text:style-name="Normal"><text:span>Chapitre d'ouvrage</text:span></text:p>
              <text:p text:style-name="Normal"><text:a xlink:type="simple" xlink:href="https://hal.science/hal-01722129v1">hal-017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03v1">Introduction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Glenn Smith et Hélène Bouvier.<text:s/></text:span><text:span>Ethnicity/Ethnicité : Mixed Views /Regards entrecroisés</text:span><text:span>, PDII/LIPI (Centre de documentation et d'information indonésien-Institut des Sciences Indonésien) et LASEMA/CASE/CNRS (Laboratoire Asie du Sud-Est et Monde Austronésien/Centre Asie du Sud-Est/CNRS), pp. v-xxvii, 2006, 979 3688 57 2</text:span></text:p>
              <text:p text:style-name="Normal"><text:span>Chapitre d'ouvrage</text:span></text:p>
              <text:p text:style-name="Normal"><text:a xlink:type="simple" xlink:href="https://hal.science/hal-01719103v1">hal-017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36v1">« Ethnographie des réfugiés Lao en milieu urbain »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/text:p>
              <text:p text:style-name="Normal"><text:span>Glenn Smith et Hélène Bouvier.<text:s/></text:span><text:span>Ethnicity/Ethnicité : Mixed Views /Regards entrecroisés</text:span><text:span>, PDII/LIPI (Centre de documentation et d'information indonésien-Institut des Sciences Indonésien) et LASEMA/CASE/CNRS (Laboratoire Asie du Sud-Est et Monde Austronésien/Centre Asie du Sud-Est/CNRS), pp.47-108., 2006, 979 3688 57 2</text:span></text:p>
              <text:p text:style-name="Normal"><text:span>Chapitre d'ouvrage</text:span></text:p>
              <text:p text:style-name="Normal"><text:a xlink:type="simple" xlink:href="https://hal.science/hal-01722136v1">hal-017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39v1">Introduction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Dewi Fortuna Anwar, Hélène Bouvier, Glenn Smith, Roger Tol.<text:s/></text:span><text:span>Violent Internal Conflicts in Asia Pacific. Histories, Political Economies and Policies</text:span><text:span>, Yayasan Obor Indonesia, MOST-LIPI; LASEMA-CNRS, KITLV-Jakarta, pp. 1-14., 2005, 979-461-514-5</text:span></text:p>
              <text:p text:style-name="Normal"><text:span>Chapitre d'ouvrage</text:span></text:p>
              <text:p text:style-name="Normal"><text:a xlink:type="simple" xlink:href="https://hal.science/hal-01722139v1">hal-0172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41v1">“Pendahuluan” [Introduction]</text:a></text:p>
              <text:p text:style-name="Normal"><text:a xlink:type="simple" xlink:href="https://hal.science/search/index/?q=*&amp;authFullName_s=Hélène Bouvier">Hélène Bouvier</text:a><text:span>,</text:span><text:a xlink:type="simple" xlink:href="https://hal.science/search/index/?q=*&amp;authFullName_s=Glenn Smith">Glenn Smith</text:a></text:p>
              <text:p text:style-name="Normal"><text:span>Dewi Fortuna Anwar, Hélène Bouvier, Glenn Smith, Roger Tol.<text:s/></text:span><text:span>Konflik Kekerasan Internal: Tinjauan Sejarah, Ekonomi-Politik, dan Kebijakan di Asia Pasifik.</text:span><text:span>, Yayasan Obor Indonesia, MOST-LIPI; LASEMA-CNRS, KITLV-Jakarta, pp.1-17, 2005, 979-461-515-3</text:span></text:p>
              <text:p text:style-name="Normal"><text:span>Chapitre d'ouvrage</text:span></text:p>
              <text:p text:style-name="Normal"><text:a xlink:type="simple" xlink:href="https://hal.science/hal-01722141v1">hal-0172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00v1">Gendered and Engendering : Voice and Body in Madurese Performing Arts&amp;quot;,</text:a></text:p>
              <text:p text:style-name="Normal"><text:a xlink:type="simple" xlink:href="https://hal.science/search/index/?q=*&amp;authFullName_s=Hélène Bouvier">Hélène Bouvier</text:a></text:p>
              <text:p text:style-name="Normal"><text:span>E. Kristi Poerwandari et Rahayu Surtiati Hidayat.<text:s/></text:span><text:span>Perempuan Indonesia dalam Masyarakat yang Tengah Berubah [Indonesian Women in a moving Society]. 10 Tahun Program Studi Kajian Wanita [10 years of the Women's Studies Program of Research]</text:span><text:span>, Program Studi Kajian Wanita, Program Pascasarjana Universitas Indonesia, pp. 471-490., 2000, 979-96205-0-3</text:span></text:p>
              <text:p text:style-name="Normal"><text:span>Chapitre d'ouvrage</text:span></text:p>
              <text:p text:style-name="Normal"><text:a xlink:type="simple" xlink:href="https://hal.science/hal-01720800v1">hal-0172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50v1">Les émotions dans le théâtre madourais</text:a></text:p>
              <text:p text:style-name="Normal"><text:a xlink:type="simple" xlink:href="https://hal.science/search/index/?q=*&amp;authFullName_s=Hélène Bouvier">Hélène Bouvier</text:a></text:p>
              <text:p text:style-name="Normal"><text:span>Adam Kiss.<text:s/></text:span><text:span><text:s/>Les Emotions. Asie-Europe</text:span><text:span>, L'Harmattan, 2000, Collection Santé, Sociétés et Cultures, 2-7384-9821-3</text:span></text:p>
              <text:p text:style-name="Normal"><text:span>Chapitre d'ouvrage</text:span></text:p>
              <text:p text:style-name="Normal"><text:a xlink:type="simple" xlink:href="https://hal.science/hal-01720850v1">hal-017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4v1">Diversity, strategy and function in east madurese performing arts</text:a></text:p>
              <text:p text:style-name="Normal"><text:a xlink:type="simple" xlink:href="https://hal.science/search/index/?q=*&amp;authFullName_s=Hélène Bouvier">Hélène Bouvier</text:a></text:p>
              <text:p text:style-name="Normal"><text:span>Huub de Jonge Kees van Dijk; Elly Touwen-Bouwsma.<text:s/></text:span><text:span>Across Madura strait : the dynamics of an insular society</text:span><text:span>, KITLV Press, Koninklijk Instituut voor Taal-, Land- en Volkenkunde, pp.119-134, 1995, Proceedings of the Koninklijk Instituut voor Taal Land- en Volkenkunde., 90-6718-091-2</text:span></text:p>
              <text:p text:style-name="Normal"><text:span>Chapitre d'ouvrage</text:span></text:p>
              <text:p text:style-name="Normal"><text:a xlink:type="simple" xlink:href="https://hal.science/hal-01721224v1">hal-017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73v1">Le théâtre à Madura (Indonésie) : une totalité artistique et sociale</text:a></text:p>
              <text:p text:style-name="Normal"><text:a xlink:type="simple" xlink:href="https://hal.science/search/index/?q=*&amp;authFullName_s=Hélène Bouvier">Hélène Bouvier</text:a></text:p>
              <text:p text:style-name="Normal"><text:span>Elie Konigson.<text:s/></text:span><text:span>L'Œuvre d'Art Totale.</text:span><text:span>, CNRS Editions, pp. 333-340 1995, Collecion "Arts du spectacle", Série "Spectacles, histoire, société". 2-271-05341-2</text:span></text:p>
              <text:p text:style-name="Normal"><text:span>Chapitre d'ouvrage</text:span></text:p>
              <text:p text:style-name="Normal"><text:a xlink:type="simple" xlink:href="https://hal.science/hal-01721173v1">hal-017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95v1">Clowning about modernization in madurese theatre</text:a></text:p>
              <text:p text:style-name="Normal"><text:a xlink:type="simple" xlink:href="https://hal.science/search/index/?q=*&amp;authFullName_s=Hélène Bouvier">Hélène Bouvier</text:a></text:p>
              <text:p text:style-name="Normal"><text:span>Hélène Bouvier.<text:s/></text:span><text:span>Expressions théâtrales en Indonésie</text:span><text:span>, Institut de recherche sur le Sud-Est asiatique (IRSEA); Université de Provence, pp.53-66, 1995</text:span></text:p>
              <text:p text:style-name="Normal"><text:span>Chapitre d'ouvrage</text:span></text:p>
              <text:p text:style-name="Normal"><text:a xlink:type="simple" xlink:href="https://hal.science/hal-01721295v1">hal-017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9v1">Spontaneous Migrant Strategies and Settlement Processes in the Plains and Mountains</text:a></text:p>
              <text:p text:style-name="Normal"><text:a xlink:type="simple" xlink:href="https://hal.science/search/index/?q=*&amp;authFullName_s=Glenn Smith">Glenn Smith</text:a><text:span>,</text:span><text:a xlink:type="simple" xlink:href="https://hal.science/search/index/?q=*&amp;authFullName_s=Hélène Bouvier">Hélène Bouvier</text:a></text:p>
              <text:p text:style-name="Normal"><text:span>Muriel Charras et Marc Pain.<text:s/></text:span><text:span>Spontaneous Settlements in Indonesia : Agricultural Pioneers in Southern Sumatra / Migrations spontanées en Indonésie : La colonisation agricole du sud de Sumatra.<text:s/></text:span><text:span>, ORSTOM - CNRS / Departemen Transmigrasi, pp. 101-175 1993, 2-7099-1146-9</text:span></text:p>
              <text:p text:style-name="Normal"><text:span>Chapitre d'ouvrage</text:span></text:p>
              <text:p text:style-name="Normal"><text:a xlink:type="simple" xlink:href="https://hal.science/hal-01721249v1">hal-017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58v1">Tourterelle en haut du jardin' : jeu de séduction chanté, Madura, Indonésie&amp;quot;,</text:a></text:p>
              <text:p text:style-name="Normal"><text:a xlink:type="simple" xlink:href="https://hal.science/search/index/?q=*&amp;authFullName_s=Hélène Bouvier">Hélène Bouvier</text:a></text:p>
              <text:p text:style-name="Normal"><text:span>Nicole Revel.<text:s/></text:span><text:span>Chants alternés - Asie du Sud-Est.</text:span><text:span>, Editions Sudestasie, pp. 231-247, 1992, Sudestasie Bibliothèque, 2.85.881.073.7</text:span></text:p>
              <text:p text:style-name="Normal"><text:span>Chapitre d'ouvrage</text:span></text:p>
              <text:p text:style-name="Normal"><text:a xlink:type="simple" xlink:href="https://hal.science/hal-01721258v1">hal-017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85v1">Music dan Seni Pentas di Kabupaten Sumenep&amp;quot; [La musique et les arts du spectacle dans le district de Sumenep]</text:a></text:p>
              <text:p text:style-name="Normal"><text:a xlink:type="simple" xlink:href="https://hal.science/search/index/?q=*&amp;authFullName_s=Hélène Bouvier">Hélène Bouvier</text:a></text:p>
              <text:p text:style-name="Normal"><text:span>Huub de Jonge.<text:s/></text:span><text:span>Agama, Kebudayaan dan Ekonomi : Studi studi Interdisipliner tentang Masyarakat Madura [Religion, culture et économie : études interdisciplinaires sur la société madouraise]</text:span><text:span>, Rajawali Pers, pp. 207-227., 1989, 979-421-103-6</text:span></text:p>
              <text:p text:style-name="Normal"><text:span>Chapitre d'ouvrage</text:span></text:p>
              <text:p text:style-name="Normal"><text:a xlink:type="simple" xlink:href="https://hal.science/hal-01721285v1">hal-0172128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47fd0" table:style-name="c47fd0">
          <table:table-column table:style-name="c47fd0.0"/>
          <table:table-row>
            <table:table-cell office:value-type="string">
              <text:p text:style-name="Normal"><text:a xlink:type="simple" xlink:href="https://hal.science/hal-01721294v1">Présentation [Expressions théâtrales en Indonésie]</text:a></text:p>
              <text:p text:style-name="Normal"><text:a xlink:type="simple" xlink:href="https://hal.science/search/index/?q=*&amp;authFullName_s=Hélène Bouvier">Hélène Bouvier</text:a></text:p>
              <text:p text:style-name="Normal"><text:span>1995, pp.5-6</text:span></text:p>
              <text:p text:style-name="Normal"><text:span>Autre publication scientifique</text:span></text:p>
              <text:p text:style-name="Normal"><text:a xlink:type="simple" xlink:href="https://hal.science/hal-01721294v1">hal-017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06v1">Origines et folklorisation d'une danse rituelle : le tari ratep madourais (Indonésie)&amp;quot;.</text:a></text:p>
              <text:p text:style-name="Normal"><text:a xlink:type="simple" xlink:href="https://hal.science/search/index/?q=*&amp;authFullName_s=Hélène Bouvier">Hélène Bouvier</text:a></text:p>
              <text:p text:style-name="Normal"><text:span>1989, pp. 13 24</text:span></text:p>
              <text:p text:style-name="Normal"><text:span>Autre publication scientifique</text:span></text:p>
              <text:p text:style-name="Normal"><text:a xlink:type="simple" xlink:href="https://hal.science/hal-01721306v1">hal-0172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05v1">La place de la danse à Madura Est (Indonésie)</text:a></text:p>
              <text:p text:style-name="Normal"><text:a xlink:type="simple" xlink:href="https://hal.science/search/index/?q=*&amp;authFullName_s=Hélène Bouvier">Hélène Bouvier</text:a></text:p>
              <text:p text:style-name="Normal"><text:span>1988, pp. 21-32</text:span></text:p>
              <text:p text:style-name="Normal"><text:span>Autre publication scientifique</text:span></text:p>
              <text:p text:style-name="Normal"><text:a xlink:type="simple" xlink:href="https://hal.science/hal-01721305v1">hal-0172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OUVIER</dc:title>
    <dc:subject/>
    <dc:description>CV</dc:description>
    <dc:creator/>
    <dc:date>2026-05-01T21:21:14.000</dc:date>
    <meta:generator>PHPWord</meta:generator>
    <meta:initial-creator>CCSD</meta:initial-creator>
    <meta:creation-date>2026-05-01T21:21:14.000</meta:creation-date>
    <meta:keyword/>
    <meta:user-defined meta:name="Category"/>
    <meta:user-defined meta:name="Company"/>
    <meta:user-defined meta:name="Manager"/>
  </office:meta>
</office:document-meta>
</file>