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0918" style:family="table">
      <style:table-properties style:rel-width="100" table:align="center"/>
    </style:style>
    <style:style style:name="450918.0" style:family="table-column">
      <style:table-column-properties style:column-width="0.00cm"/>
    </style:style>
    <style:style style:name="60a220" style:family="table">
      <style:table-properties style:rel-width="100" table:align="center"/>
    </style:style>
    <style:style style:name="60a220.0" style:family="table-column">
      <style:table-column-properties style:column-width="0.00cm"/>
    </style:style>
    <style:style style:name="b969c7" style:family="table">
      <style:table-properties style:rel-width="100" table:align="center"/>
    </style:style>
    <style:style style:name="b969c7.0" style:family="table-column">
      <style:table-column-properties style:column-width="0.00cm"/>
    </style:style>
    <style:style style:name="ca9392" style:family="table">
      <style:table-properties style:rel-width="100" table:align="center"/>
    </style:style>
    <style:style style:name="ca9392.0" style:family="table-column">
      <style:table-column-properties style:column-width="0.00cm"/>
    </style:style>
    <style:style style:name="ebfaac" style:family="table">
      <style:table-properties style:rel-width="100" table:align="center"/>
    </style:style>
    <style:style style:name="ebfaac.0" style:family="table-column">
      <style:table-column-properties style:column-width="0.00cm"/>
    </style:style>
    <style:style style:name="cb6395" style:family="table">
      <style:table-properties style:rel-width="100" table:align="center"/>
    </style:style>
    <style:style style:name="cb6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CARR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7)</text:span></text:p>
        <text:p text:style-name="P9"/>
        <table:table table:name="450918" table:style-name="450918">
          <table:table-column table:style-name="450918.0"/>
          <table:table-row>
            <table:table-cell office:value-type="string">
              <text:p text:style-name="Normal"><text:a xlink:type="simple" xlink:href="https://hal.inrae.fr/hal-05333861v1">Microwave pretreatment and fermentation conditions affect acidogenic fermentation of wheat straw and horse manure</text:a></text:p>
              <text:p text:style-name="Normal"><text:a xlink:type="simple" xlink:href="https://hal.science/search/index/?q=*&amp;authFullName_s=Korantin Pipereau">Korantin Pipere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Diana García-Bernet">Diana García-Bernet</text:a><text:span>,</text:span><text:a xlink:type="simple" xlink:href="https://hal.science/search/index/?q=*&amp;authFullName_s=Hélène Carrere">Hélène Carrere</text:a></text:p>
              <text:p text:style-name="Normal"><text:span>Waste Management</text:span><text:span>, 2026, 209, pp.115178.<text:s/></text:span><text:a xlink:type="simple" xlink:href="https://dx.doi.org/10.1016/j.wasman.2025.115178">⟨10.1016/j.wasman.2025.115178⟩</text:a></text:p>
              <text:p text:style-name="Normal"><text:span>Article dans une revue</text:span></text:p>
              <text:p text:style-name="Normal"><text:a xlink:type="simple" xlink:href="https://hal.inrae.fr/hal-05333861v1">hal-0533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4129v1">Modeling and Optimization of Phenolic Compound Adsorption from Olive Wastewater Using XAD-4 Resin, Activated Carbon, and Chitosan Biosorbent</text:a></text:p>
              <text:p text:style-name="Normal"><text:a xlink:type="simple" xlink:href="https://hal.science/search/index/?q=*&amp;authFullName_s=Chaimaa Hakim">Chaimaa Hakim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Abdessadek Essadek">Abdessadek Essadek</text:a><text:span>,</text:span><text:a xlink:type="simple" xlink:href="https://hal.science/search/index/?q=*&amp;authFullName_s=Soukaina Terroufi">Soukaina Terroufi</text:a><text:span>,</text:span><text:a xlink:type="simple" xlink:href="https://hal.science/search/index/?q=*&amp;authFullName_s=Audrey Battimelli">Audrey Battimelli</text:a><text:span>et al.</text:span></text:p>
              <text:p text:style-name="Normal"><text:span>Applied Sciences</text:span><text:span>, 2026, 16 (3), pp.1231.<text:s/></text:span><text:a xlink:type="simple" xlink:href="https://dx.doi.org/10.3390/app16031231">⟨10.3390/app16031231⟩</text:a></text:p>
              <text:p text:style-name="Normal"><text:span>Article dans une revue</text:span></text:p>
              <text:p text:style-name="Normal"><text:a xlink:type="simple" xlink:href="https://hal.inrae.fr/hal-05524129v1">hal-0552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102v1">Impact of pretreatment on endogenous bacterial communities and metabolite yield in sugar beet pulp fermentation: comparative analysis with external inoculum yields</text:a></text:p>
              <text:p text:style-name="Normal"><text:a xlink:type="simple" xlink:href="https://hal.science/search/index/?q=*&amp;authFullName_s=Emmanuel Omachoko Anthony">Emmanuel Omachoko Anthony</text:a><text:span>,</text:span><text:a xlink:type="simple" xlink:href="https://hal.science/search/index/?q=*&amp;authFullName_s=Korantin Pipereau">Korantin Pipereau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Diana García-Bernet">Diana García-Bernet</text:a><text:span>,</text:span><text:a xlink:type="simple" xlink:href="https://hal.science/search/index/?q=*&amp;authFullName_s=Eric Trably">Eric Trably</text:a><text:span>et al.</text:span></text:p>
              <text:p text:style-name="Normal"><text:span>Biomass and Bioenergy</text:span><text:span>, 2026, 207, pp.108745.<text:s/></text:span><text:a xlink:type="simple" xlink:href="https://dx.doi.org/10.1016/j.biombioe.2025.108745">⟨10.1016/j.biombioe.2025.108745⟩</text:a></text:p>
              <text:p text:style-name="Normal"><text:span>Article dans une revue</text:span></text:p>
              <text:p text:style-name="Normal"><text:a xlink:type="simple" xlink:href="https://hal.inrae.fr/hal-05494102v1">hal-05494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9400v1">Biohydrogen and short-chain fatty acid production from palm oil mill effluent through temperature-driven microbial selection</text:a></text:p>
              <text:p text:style-name="Normal"><text:a xlink:type="simple" xlink:href="https://hal.science/search/index/?q=*&amp;authFullName_s=Bidattul Syirat Zainal">Bidattul Syirat Zainal</text:a><text:span>,</text:span><text:a xlink:type="simple" xlink:href="https://hal.science/search/index/?q=*&amp;authFullName_s=Mohd Eqwan Mohd Roslan">Mohd Eqwan Mohd Roslan</text:a><text:span>,</text:span><text:a xlink:type="simple" xlink:href="https://hal.science/search/index/?q=*&amp;authFullName_s=Hassan Mohamed">Hassan Mohamed</text:a><text:span>,</text:span><text:a xlink:type="simple" xlink:href="https://hal.science/search/index/?q=*&amp;authFullName_s=Helene Carrere">Helene Carrere</text:a><text:span>,</text:span><text:a xlink:type="simple" xlink:href="https://hal.science/search/index/?q=*&amp;authFullName_s=Eric Trably">Eric Trably</text:a><text:span>et al.</text:span></text:p>
              <text:p text:style-name="Normal"><text:span>Biomass and Bioenergy</text:span><text:span>, 2026, 212, pp.109312.<text:s/></text:span><text:a xlink:type="simple" xlink:href="https://dx.doi.org/10.1016/j.biombioe.2026.109312">⟨10.1016/j.biombioe.2026.109312⟩</text:a></text:p>
              <text:p text:style-name="Normal"><text:span>Article dans une revue</text:span></text:p>
              <text:p text:style-name="Normal"><text:a xlink:type="simple" xlink:href="https://hal.inrae.fr/hal-05589400v1">hal-05589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4177v1">Enzyme formulation to improve cattle dung and wheat straw co-digestion in leach-bed reactor</text:a></text:p>
              <text:p text:style-name="Normal"><text:a xlink:type="simple" xlink:href="https://hal.science/search/index/?q=*&amp;authFullName_s=Vitor Alves Lourenço">Vitor Alves Lourenço</text:a><text:span>,</text:span><text:a xlink:type="simple" xlink:href="https://hal.science/search/index/?q=*&amp;authFullName_s=Isabel Kimiko Sakamoto">Isabel Kimiko Sakamoto</text:a><text:span>,</text:span><text:a xlink:type="simple" xlink:href="https://hal.science/search/index/?q=*&amp;authFullName_s=Edson Luiz Silva">Edson Luiz Silva</text:a><text:span>,</text:span><text:a xlink:type="simple" xlink:href="https://hal.science/search/index/?q=*&amp;authFullName_s=Maria Bernadete Amâncio Varesche">Maria Bernadete Amâncio Varesche</text:a><text:span>,</text:span><text:a xlink:type="simple" xlink:href="https://hal.science/search/index/?q=*&amp;authFullName_s=Renaud Escudié">Renaud Escudié</text:a><text:span>et al.</text:span></text:p>
              <text:p text:style-name="Normal"><text:span>Biomass and Bioenergy</text:span><text:span>, 2026, 209, pp.108907.<text:s/></text:span><text:a xlink:type="simple" xlink:href="https://dx.doi.org/10.1016/j.biombioe.2025.108907">⟨10.1016/j.biombioe.2025.108907⟩</text:a></text:p>
              <text:p text:style-name="Normal"><text:span>Article dans une revue</text:span></text:p>
              <text:p text:style-name="Normal"><text:a xlink:type="simple" xlink:href="https://hal.inrae.fr/hal-05524177v1">hal-05524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109v1">Alkali-based approaches to increase methane yield in leach bed reactors</text:a></text:p>
              <text:p text:style-name="Normal"><text:a xlink:type="simple" xlink:href="https://hal.science/search/index/?q=*&amp;authFullName_s=Vitor Alves Lourenço">Vitor Alves Lourenço</text:a><text:span>,</text:span><text:a xlink:type="simple" xlink:href="https://hal.science/search/index/?q=*&amp;authFullName_s=Isabel Kimiko Sakamoto">Isabel Kimiko Sakamoto</text:a><text:span>,</text:span><text:a xlink:type="simple" xlink:href="https://hal.science/search/index/?q=*&amp;authFullName_s=Edson Luiz Silva">Edson Luiz Silva</text:a><text:span>,</text:span><text:a xlink:type="simple" xlink:href="https://hal.science/search/index/?q=*&amp;authFullName_s=Maria Bernadete Amâncio Varesche">Maria Bernadete Amâncio Varesche</text:a><text:span>,</text:span><text:a xlink:type="simple" xlink:href="https://hal.science/search/index/?q=*&amp;authFullName_s=Renaud Escudié">Renaud Escudié</text:a><text:span>et al.</text:span></text:p>
              <text:p text:style-name="Normal"><text:span>Chemical Engineering Science</text:span><text:span>, 2026, 320, pp.122538.<text:s/></text:span><text:a xlink:type="simple" xlink:href="https://dx.doi.org/10.1016/j.ces.2025.122538">⟨10.1016/j.ces.2025.122538⟩</text:a></text:p>
              <text:p text:style-name="Normal"><text:span>Article dans une revue</text:span></text:p>
              <text:p text:style-name="Normal"><text:a xlink:type="simple" xlink:href="https://hal.inrae.fr/hal-05494109v1">hal-0549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054v1">Functionalized chitosan as an alternative to polyacrylamide flocculents for phase separation of sewage sludge digestate</text:a></text:p>
              <text:p text:style-name="Normal"><text:a xlink:type="simple" xlink:href="https://hal.science/search/index/?q=*&amp;authFullName_s=Soline Lèbre">Soline Lèbre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Laurent Vachoud">Laurent Vachoud</text:a><text:span>et al.</text:span></text:p>
              <text:p text:style-name="Normal"><text:span>International Journal of Environmental Science and Technology</text:span><text:span>, 2025, 22, pp.7077-7094.<text:s/></text:span><text:a xlink:type="simple" xlink:href="https://dx.doi.org/10.1007/s13762-024-06132-3">⟨10.1007/s13762-024-06132-3⟩</text:a></text:p>
              <text:p text:style-name="Normal"><text:span>Article dans une revue</text:span></text:p>
              <text:p text:style-name="Normal"><text:a xlink:type="simple" xlink:href="https://hal.inrae.fr/hal-04830054v1">hal-04830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830v1">Effect of Exogenous Inoculation on Dark Fermentation of Food Waste Priorly Stored in Lactic Acid Fermentation</text:a></text:p>
              <text:p text:style-name="Normal"><text:a xlink:type="simple" xlink:href="https://hal.science/search/index/?q=*&amp;authFullName_s=Eqwan Roslan">Eqwan Roslan</text:a><text:span>,</text:span><text:a xlink:type="simple" xlink:href="https://hal.science/search/index/?q=*&amp;authFullName_s=Hassan Mohamed">Hassan Mohamed</text:a><text:span>,</text:span><text:a xlink:type="simple" xlink:href="https://hal.science/search/index/?q=*&amp;authFullName_s=Saiful Hasmady Abu Hassan">Saiful Hasmady Abu Hassan</text:a><text:span>,</text:span><text:a xlink:type="simple" xlink:href="https://hal.science/search/index/?q=*&amp;authFullName_s=Hélène Carrere">Hélène Carrere</text:a><text:span>,</text:span><text:a xlink:type="simple" xlink:href="https://hal.science/search/index/?q=*&amp;authFullName_s=Eric Trably">Eric Trably</text:a></text:p>
              <text:p text:style-name="Normal"><text:span>Recycling</text:span><text:span>, 2025, 10, pp.11.<text:s/></text:span><text:a xlink:type="simple" xlink:href="https://dx.doi.org/10.3390/recycling10010011">⟨10.3390/recycling10010011⟩</text:a></text:p>
              <text:p text:style-name="Normal"><text:span>Article dans une revue</text:span></text:p>
              <text:p text:style-name="Normal"><text:a xlink:type="simple" xlink:href="https://hal.inrae.fr/hal-04993830v1">hal-0499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144v1">Targeted pretreatment and inoculation strategies for horse manure fermentation: Impact on metabolites and microbial community composition</text:a></text:p>
              <text:p text:style-name="Normal"><text:a xlink:type="simple" xlink:href="https://hal.science/search/index/?q=*&amp;authFullName_s=Korantin Pipereau">Korantin Pipere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Diana García-Bernet">Diana García-Bernet</text:a><text:span>,</text:span><text:a xlink:type="simple" xlink:href="https://hal.science/search/index/?q=*&amp;authFullName_s=Hélène Carrere">Hélène Carrere</text:a></text:p>
              <text:p text:style-name="Normal"><text:span>Journal of Environmental Management</text:span><text:span>, 2025, 387, pp.125894.<text:s/></text:span><text:a xlink:type="simple" xlink:href="https://dx.doi.org/10.1016/j.jenvman.2025.125894">⟨10.1016/j.jenvman.2025.125894⟩</text:a></text:p>
              <text:p text:style-name="Normal"><text:span>Article dans une revue</text:span></text:p>
              <text:p text:style-name="Normal"><text:a xlink:type="simple" xlink:href="https://hal.inrae.fr/hal-05199144v1">hal-0519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247v1">Thermal and non-thermal effects of microwave pretreatment on horse dung microbial communities used as inoculum for acidogenic fermentation</text:a></text:p>
              <text:p text:style-name="Normal"><text:a xlink:type="simple" xlink:href="https://hal.science/search/index/?q=*&amp;authFullName_s=Korantin Pipereau">Korantin Pipere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elle Santa-Catalina">Gaelle Santa-Catalina</text:a><text:span>,</text:span><text:a xlink:type="simple" xlink:href="https://hal.science/search/index/?q=*&amp;authFullName_s=Diana Garcia-Bernet">Diana Garcia-Bernet</text:a><text:span>,</text:span><text:a xlink:type="simple" xlink:href="https://hal.science/search/index/?q=*&amp;authFullName_s=Hélène Carrere">Hélène Carrere</text:a></text:p>
              <text:p text:style-name="Normal"><text:span>Bioresource Technology</text:span><text:span>, 2025, 427, pp.132407.<text:s/></text:span><text:a xlink:type="simple" xlink:href="https://dx.doi.org/10.1016/j.biortech.2025.132407">⟨10.1016/j.biortech.2025.132407⟩</text:a></text:p>
              <text:p text:style-name="Normal"><text:span>Article dans une revue</text:span></text:p>
              <text:p text:style-name="Normal"><text:a xlink:type="simple" xlink:href="https://hal.inrae.fr/hal-05045247v1">hal-0504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3966v1">Combined Continuous Resin Adsorption and Anaerobic Digestion of Olive Mill Wastewater for Polyphenol and Energy Recovery</text:a></text:p>
              <text:p text:style-name="Normal"><text:a xlink:type="simple" xlink:href="https://hal.science/search/index/?q=*&amp;authFullName_s=Chaimaa Hakim">Chaimaa Hakim</text:a><text:span>,</text:span><text:a xlink:type="simple" xlink:href="https://hal.science/search/index/?q=*&amp;authFullName_s=Mounsef Neffa">Mounsef Neffa</text:a><text:span>,</text:span><text:a xlink:type="simple" xlink:href="https://hal.science/search/index/?q=*&amp;authFullName_s=Abdessadek Essadek">Abdessadek Essadek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Renaud Escudie">Renaud Escudie</text:a><text:span>et al.</text:span></text:p>
              <text:p text:style-name="Normal"><text:span>Energies</text:span><text:span>, 2025, 18 (13), pp.3226.<text:s/></text:span><text:a xlink:type="simple" xlink:href="https://dx.doi.org/10.3390/en18133226">⟨10.3390/en18133226⟩</text:a></text:p>
              <text:p text:style-name="Normal"><text:span>Article dans une revue</text:span></text:p>
              <text:p text:style-name="Normal"><text:a xlink:type="simple" xlink:href="https://hal.inrae.fr/hal-05253966v1">hal-0525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9065v1">Coupling lactic acid fermentation of food waste at various concentrations as storage strategy with dark fermentation for biohydrogen production</text:a></text:p>
              <text:p text:style-name="Normal"><text:a xlink:type="simple" xlink:href="https://hal.science/search/index/?q=*&amp;authFullName_s=Eqwan Roslan">Eqwan Roslan</text:a><text:span>,</text:span><text:a xlink:type="simple" xlink:href="https://hal.science/search/index/?q=*&amp;authFullName_s=Hassan Mohamed">Hassan Mohamed</text:a><text:span>,</text:span><text:a xlink:type="simple" xlink:href="https://hal.science/search/index/?q=*&amp;authFullName_s=Saiful Hasmady Abu Hassan">Saiful Hasmady Abu Hassan</text:a><text:span>,</text:span><text:a xlink:type="simple" xlink:href="https://hal.science/search/index/?q=*&amp;authFullName_s=Hélène Carrere">Hélène Carrere</text:a><text:span>,</text:span><text:a xlink:type="simple" xlink:href="https://hal.science/search/index/?q=*&amp;authFullName_s=Eric Trably">Eric Trably</text:a></text:p>
              <text:p text:style-name="Normal"><text:span>International Journal of Hydrogen Energy</text:span><text:span>, 2024, 88, pp.358-368.<text:s/></text:span><text:a xlink:type="simple" xlink:href="https://dx.doi.org/10.1016/j.ijhydene.2024.09.134">⟨10.1016/j.ijhydene.2024.09.134⟩</text:a></text:p>
              <text:p text:style-name="Normal"><text:span>Article dans une revue</text:span></text:p>
              <text:p text:style-name="Normal"><text:a xlink:type="simple" xlink:href="https://hal.inrae.fr/hal-04749065v1">hal-04749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031v1">Metabolic route and bacterial community changes induced by inactivation of indigenous bacteria in dark fermentation</text:a></text:p>
              <text:p text:style-name="Normal"><text:a xlink:type="simple" xlink:href="https://hal.science/search/index/?q=*&amp;authFullName_s=Kevin Dauptain">Kevin Dauptain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/text:p>
              <text:p text:style-name="Normal"><text:span>International Journal of Hydrogen Energy</text:span><text:span>, 2024, 89, pp.1176 - 1184.<text:s/></text:span><text:a xlink:type="simple" xlink:href="https://dx.doi.org/10.1016/j.ijhydene.2024.09.429">⟨10.1016/j.ijhydene.2024.09.429⟩</text:a></text:p>
              <text:p text:style-name="Normal"><text:span>Article dans une revue</text:span></text:p>
              <text:p text:style-name="Normal"><text:a xlink:type="simple" xlink:href="https://hal.inrae.fr/hal-04830031v1">hal-0483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700v1">Biomass acid pretreatment impacts on metabolic routes and bacterial composition of dark fermentation process</text:a></text:p>
              <text:p text:style-name="Normal"><text:a xlink:type="simple" xlink:href="https://hal.science/search/index/?q=*&amp;authFullName_s=Kevin Dauptain">Kevin Dauptai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Hélène Carrère">Hélène Carrère</text:a></text:p>
              <text:p text:style-name="Normal"><text:span>Waste Management</text:span><text:span>, 2024, 181, pp.211-219.<text:s/></text:span><text:a xlink:type="simple" xlink:href="https://dx.doi.org/10.1016/j.wasman.2024.03.035">⟨10.1016/j.wasman.2024.03.035⟩</text:a></text:p>
              <text:p text:style-name="Normal"><text:span>Article dans une revue</text:span></text:p>
              <text:p text:style-name="Normal"><text:a xlink:type="simple" xlink:href="https://hal.inrae.fr/hal-04664700v1">hal-04664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476v1">Mechanical Pretreatment of Various Types of Biomass from Animals: What Potential Applications to Anaerobic Digestion?</text:a></text:p>
              <text:p text:style-name="Normal"><text:a xlink:type="simple" xlink:href="https://hal.science/search/index/?q=*&amp;authFullName_s=Anissa Dieudonné">Anissa Dieudonné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Renaud Escudié">Renaud Escudié</text:a><text:span>et al.</text:span></text:p>
              <text:p text:style-name="Normal"><text:span>BioEnergy Research</text:span><text:span>, 2023, 16, pp.761-777.<text:s/></text:span><text:a xlink:type="simple" xlink:href="https://dx.doi.org/10.1007/s12155-022-10518-x">⟨10.1007/s12155-022-10518-x⟩</text:a></text:p>
              <text:p text:style-name="Normal"><text:span>Article dans une revue</text:span></text:p>
              <text:p text:style-name="Normal"><text:a xlink:type="simple" xlink:href="https://hal.inrae.fr/hal-03822476v1">hal-0382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32v1">Optimization of digestate phase separation using a bio sourced coagulant-flocculant</text:a></text:p>
              <text:p text:style-name="Normal"><text:a xlink:type="simple" xlink:href="https://hal.science/search/index/?q=*&amp;authFullName_s=Soline Lèbre">Soline Lèbr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Audrey Battimelli">Audrey Battimelli</text:a><text:span>et al.</text:span></text:p>
              <text:p text:style-name="Normal"><text:span>TSM. Techniques Sciences Méthodes – Génie urbain, génie rural</text:span><text:span>, 2023, 4, pp.21</text:span></text:p>
              <text:p text:style-name="Normal"><text:span>Article dans une revue</text:span></text:p>
              <text:p text:style-name="Normal"><text:a xlink:type="simple" xlink:href="https://hal.science/hal-04117832v1">hal-0411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733v1">Optimisation de la séparation de phases de digestat par un coagulant-floculant biosource</text:a></text:p>
              <text:p text:style-name="Normal"><text:a xlink:type="simple" xlink:href="https://hal.science/search/index/?q=*&amp;authFullName_s=Soline Lèbre">Soline Lèbr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Audrey Battimelli">Audrey Battimelli</text:a><text:span>et al.</text:span></text:p>
              <text:p text:style-name="Normal"><text:span>TSM. Techniques Sciences Méthodes – Génie urbain, génie rural</text:span><text:span>, 2023, 4, pp.21-31.<text:s/></text:span><text:a xlink:type="simple" xlink:href="https://dx.doi.org/10.36904/202304021">⟨10.36904/202304021⟩</text:a></text:p>
              <text:p text:style-name="Normal"><text:span>Article dans une revue</text:span></text:p>
              <text:p text:style-name="Normal"><text:a xlink:type="simple" xlink:href="https://hal.inrae.fr/hal-04679733v1">hal-04679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873v1">Processing of undervalued dates biomass from common cultivar (Phoenix dactylifera L.) for sequential production of soluble sugars syrup and biogas</text:a></text:p>
              <text:p text:style-name="Normal"><text:a xlink:type="simple" xlink:href="https://hal.science/search/index/?q=*&amp;authFullName_s=Nesrine Ben Yahmed">Nesrine Ben Yahmed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Nizar Chaira">Nizar Chaira</text:a><text:span>,</text:span><text:a xlink:type="simple" xlink:href="https://hal.science/search/index/?q=*&amp;authFullName_s=Issam Smaali">Issam Smaali</text:a></text:p>
              <text:p text:style-name="Normal"><text:span>Euro-Mediterranean Journal for Environmental Integration</text:span><text:span>, 2023, 8, pp.153-160.<text:s/></text:span><text:a xlink:type="simple" xlink:href="https://dx.doi.org/10.1007/s41207-023-00348-4">⟨10.1007/s41207-023-00348-4⟩</text:a></text:p>
              <text:p text:style-name="Normal"><text:span>Article dans une revue</text:span></text:p>
              <text:p text:style-name="Normal"><text:a xlink:type="simple" xlink:href="https://hal.inrae.fr/hal-03991873v1">hal-03991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886v1">Use of additives to improve collective biogas plant performances: A comprehensive review</text:a></text:p>
              <text:p text:style-name="Normal"><text:a xlink:type="simple" xlink:href="https://hal.science/search/index/?q=*&amp;authFullName_s=Estelle Leca">Estelle Leca</text:a><text:span>,</text:span><text:a xlink:type="simple" xlink:href="https://hal.science/search/index/?q=*&amp;authFullName_s=Bastien Zennaro">Bastien Zennaro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Cecilia Sambusiti">Cecilia Sambusiti</text:a></text:p>
              <text:p text:style-name="Normal"><text:span>Biotechnology Advances</text:span><text:span>, 2023, 65, pp.108129.<text:s/></text:span><text:a xlink:type="simple" xlink:href="https://dx.doi.org/10.1016/j.biotechadv.2023.108129">⟨10.1016/j.biotechadv.2023.10812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17886v1">hal-0411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18v1">Lactic acid fermentation of food waste as storage method prior to biohydrogen production: effect of storage temperature on biohydrogen potential and microbial communities</text:a></text:p>
              <text:p text:style-name="Normal"><text:a xlink:type="simple" xlink:href="https://hal.science/search/index/?q=*&amp;authFullName_s=Eqwan Roslan">Eqwan Roslan</text:a><text:span>,</text:span><text:a xlink:type="simple" xlink:href="https://hal.science/search/index/?q=*&amp;authFullName_s=Jose Antonio Magdalena">Jose Antonio Magdalena</text:a><text:span>,</text:span><text:a xlink:type="simple" xlink:href="https://hal.science/search/index/?q=*&amp;authFullName_s=Hassan Mohamed">Hassan Mohamed</text:a><text:span>,</text:span><text:a xlink:type="simple" xlink:href="https://hal.science/search/index/?q=*&amp;authFullName_s=Afifi Akhiar">Afifi Akhiar</text:a><text:span>,</text:span><text:a xlink:type="simple" xlink:href="https://hal.science/search/index/?q=*&amp;authFullName_s=Abd Halim Shamsuddin">Abd Halim Shamsuddin</text:a><text:span>et al.</text:span></text:p>
              <text:p text:style-name="Normal"><text:span>Bioresource Technology</text:span><text:span>, 2023, 378, pp.128985.<text:s/></text:span><text:a xlink:type="simple" xlink:href="https://dx.doi.org/10.1016/j.biortech.2023.128985">⟨10.1016/j.biortech.2023.128985⟩</text:a></text:p>
              <text:p text:style-name="Normal"><text:span>Article dans une revue</text:span></text:p>
              <text:p text:style-name="Normal"><text:a xlink:type="simple" xlink:href="https://hal.inrae.fr/hal-04179818v1">hal-04179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9190v1">Alkaline Pretreatments for Sorghum and Miscanthus Anaerobic Digestion: Impacts at Cell Wall and Tissue Scales</text:a></text:p>
              <text:p text:style-name="Normal"><text:a xlink:type="simple" xlink:href="https://hal.science/search/index/?q=*&amp;authFullName_s=Hélène Laurence Thomas">Hélène Laurence Thomas</text:a><text:span>,</text:span><text:a xlink:type="simple" xlink:href="https://hal.science/search/index/?q=*&amp;authFullName_s=Helga Felix P. Nolasco">Helga Felix P. Nolasco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Marc Lartaud">Marc Lartaud</text:a><text:span>,</text:span><text:a xlink:type="simple" xlink:href="https://hal.science/search/index/?q=*&amp;authFullName_s=Tuong-Vi Cao">Tuong-Vi Cao</text:a><text:span>et al.</text:span></text:p>
              <text:p text:style-name="Normal"><text:span>BioEnergy Research</text:span><text:span>, 2022, 15,<text:s/></text:span><text:a xlink:type="simple" xlink:href="https://dx.doi.org/10.1007/s12155-021-10342-9">⟨10.1007/s12155-021-10342-9⟩</text:a></text:p>
              <text:p text:style-name="Normal"><text:span>Article dans une revue</text:span></text:p>
              <text:p text:style-name="Normal"><text:a xlink:type="simple" xlink:href="https://hal.inrae.fr/hal-03539190v1">hal-0353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9150v1">Conditions for efficient alkaline storage of cover crops for biomethane production</text:a></text:p>
              <text:p text:style-name="Normal"><text:a xlink:type="simple" xlink:href="https://hal.science/search/index/?q=*&amp;authFullName_s=Clément van Vlierberghe">Clément van Vlierberghe</text:a><text:span>,</text:span><text:a xlink:type="simple" xlink:href="https://hal.science/search/index/?q=*&amp;authFullName_s=Renaud Escudie Escudié">Renaud Escudie Escudié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G. Santa-Catalina">G. Santa-Catalina</text:a><text:span>,</text:span><text:a xlink:type="simple" xlink:href="https://hal.science/search/index/?q=*&amp;authFullName_s=S. Frederic">S. Frederic</text:a><text:span>et al.</text:span></text:p>
              <text:p text:style-name="Normal"><text:span>Bioresource Technology</text:span><text:span>, 2022, 348, pp.126722.<text:s/></text:span><text:a xlink:type="simple" xlink:href="https://dx.doi.org/10.1016/j.biortech.2022.126722">⟨10.1016/j.biortech.2022.126722⟩</text:a></text:p>
              <text:p text:style-name="Normal"><text:span>Article dans une revue</text:span></text:p>
              <text:p text:style-name="Normal"><text:a xlink:type="simple" xlink:href="https://hal.inrae.fr/hal-03709150v1">hal-0370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34v1">Potentiel méthanogène et composition chimique des déjections porcines, avicoles, bovines, ovines et caprines. Elaboration d’une base de données</text:a></text:p>
              <text:p text:style-name="Normal"><text:a xlink:type="simple" xlink:href="https://hal.science/search/index/?q=*&amp;authFullName_s=Levasseur P">Levasseur P</text:a><text:span>,</text:span><text:a xlink:type="simple" xlink:href="https://hal.science/search/index/?q=*&amp;authFullName_s=Blazy V">Blazy V</text:a><text:span>,</text:span><text:a xlink:type="simple" xlink:href="https://hal.science/search/index/?q=*&amp;authFullName_s=Gervais F">Gervais F</text:a><text:span>,</text:span><text:a xlink:type="simple" xlink:href="https://hal.science/search/index/?q=*&amp;authFullName_s=Zennaro B">Zennaro B</text:a><text:span>,</text:span><text:a xlink:type="simple" xlink:href="https://hal.science/search/index/?q=*&amp;authFullName_s=Azam O">Azam O</text:a><text:span>et al.</text:span></text:p>
              <text:p text:style-name="Normal"><text:span>Les Cahiers de l'IFIP</text:span><text:span>, 2022</text:span></text:p>
              <text:p text:style-name="Normal"><text:span>Article dans une revue</text:span></text:p>
              <text:p text:style-name="Normal"><text:a xlink:type="simple" xlink:href="https://hal.science/hal-04397234v1">hal-0439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53v1">Biochemical methane potential and chemical composition of pigs, poultry and ruminant manures. A purpose-built database</text:a></text:p>
              <text:p text:style-name="Normal"><text:a xlink:type="simple" xlink:href="https://hal.science/search/index/?q=*&amp;authFullName_s=Levasseur P">Levasseur P</text:a><text:span>,</text:span><text:a xlink:type="simple" xlink:href="https://hal.science/search/index/?q=*&amp;authFullName_s=Blazy V">Blazy V</text:a><text:span>,</text:span><text:a xlink:type="simple" xlink:href="https://hal.science/search/index/?q=*&amp;authFullName_s=Gervais F">Gervais F</text:a><text:span>,</text:span><text:a xlink:type="simple" xlink:href="https://hal.science/search/index/?q=*&amp;authFullName_s=Zennaro B">Zennaro B</text:a><text:span>,</text:span><text:a xlink:type="simple" xlink:href="https://hal.science/search/index/?q=*&amp;authFullName_s=Azam O">Azam O</text:a><text:span>et al.</text:span></text:p>
              <text:p text:style-name="Normal"><text:span>Les Cahiers de l'IFIP</text:span><text:span>, 2022</text:span></text:p>
              <text:p text:style-name="Normal"><text:span>Article dans une revue</text:span></text:p>
              <text:p text:style-name="Normal"><text:a xlink:type="simple" xlink:href="https://hal.science/hal-04712753v1">hal-04712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334v1">Screening and Application of Ligninolytic Microbial Consortia to Enhance Aerobic Degradation of Solid Digestate</text:a></text:p>
              <text:p text:style-name="Normal"><text:a xlink:type="simple" xlink:href="https://hal.science/search/index/?q=*&amp;authFullName_s=Ulysse Brémond">Ulysse Brémond</text:a><text:span>,</text:span><text:a xlink:type="simple" xlink:href="https://hal.science/search/index/?q=*&amp;authFullName_s=Aude Bertrandias">Aude Bertrandias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Valérie Bru-Adan">Valérie Bru-Adan</text:a><text:span>et al.</text:span></text:p>
              <text:p text:style-name="Normal"><text:span>Microorganisms</text:span><text:span>, 2022, 10 (2), pp.277.<text:s/></text:span><text:a xlink:type="simple" xlink:href="https://dx.doi.org/10.3390/microorganisms10020277">⟨10.3390/microorganisms10020277⟩</text:a></text:p>
              <text:p text:style-name="Normal"><text:span>Article dans une revue</text:span></text:p>
              <text:p text:style-name="Normal"><text:a xlink:type="simple" xlink:href="https://hal.inrae.fr/hal-03554334v1">hal-03554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230v1">Co-ensiling and field wilting investigated as preparation methods for the ensiling of a wet harvested catch crop for biomethane production</text:a></text:p>
              <text:p text:style-name="Normal"><text:a xlink:type="simple" xlink:href="https://hal.science/search/index/?q=*&amp;authFullName_s=Clément van Vlierberghe">Clément van Vlierbergh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G. Santa-Catalina">G. Santa-Catalina</text:a><text:span>,</text:span><text:a xlink:type="simple" xlink:href="https://hal.science/search/index/?q=*&amp;authFullName_s=S. Frederic">S. Frederic</text:a><text:span>et al.</text:span></text:p>
              <text:p text:style-name="Normal"><text:span>Renewable Energy</text:span><text:span>, 2022, 195, pp.1230-1237.<text:s/></text:span><text:a xlink:type="simple" xlink:href="https://dx.doi.org/10.1016/j.renene.2022.06.078">⟨10.1016/j.renene.2022.06.078⟩</text:a></text:p>
              <text:p text:style-name="Normal"><text:span>Article dans une revue</text:span></text:p>
              <text:p text:style-name="Normal"><text:a xlink:type="simple" xlink:href="https://hal.inrae.fr/hal-03766230v1">hal-03766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493v1">Improving the storage of cover crops by co-ensiling with different waste types: Effect on fermentation and effluent production</text:a></text:p>
              <text:p text:style-name="Normal"><text:a xlink:type="simple" xlink:href="https://hal.science/search/index/?q=*&amp;authFullName_s=C. van Vlierberghe">C. van Vlierberghe</text:a><text:span>,</text:span><text:a xlink:type="simple" xlink:href="https://hal.science/search/index/?q=*&amp;authFullName_s=A. Chiboubi">A. Chiboub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G. Santa Catalina">G. Santa Catalina</text:a><text:span>et al.</text:span></text:p>
              <text:p text:style-name="Normal"><text:span>Waste Management</text:span><text:span>, 2022, 154, pp.136-145.<text:s/></text:span><text:a xlink:type="simple" xlink:href="https://dx.doi.org/10.1016/j.wasman.2022.10.002">⟨10.1016/j.wasman.2022.10.002⟩</text:a></text:p>
              <text:p text:style-name="Normal"><text:span>Article dans une revue</text:span></text:p>
              <text:p text:style-name="Normal"><text:a xlink:type="simple" xlink:href="https://hal.inrae.fr/hal-03822493v1">hal-0382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631v1">Life Cycle Assessment of Two Alkaline Pretreatments of Sorghum and Miscanthus and of Their Batch Co-digestion with Cow Manure</text:a></text:p>
              <text:p text:style-name="Normal"><text:a xlink:type="simple" xlink:href="https://hal.science/search/index/?q=*&amp;authFullName_s=Colin Jury">Colin Jury</text:a><text:span>,</text:span><text:a xlink:type="simple" xlink:href="https://hal.science/search/index/?q=*&amp;authFullName_s=Hélène Laurence Thomas">Hélène Laurence Thomas</text:a><text:span>,</text:span><text:a xlink:type="simple" xlink:href="https://hal.science/search/index/?q=*&amp;authFullName_s=Hélène Carrère">Hélène Carrère</text:a></text:p>
              <text:p text:style-name="Normal"><text:span>BioEnergy Research</text:span><text:span>, 2022, 15 (2), pp.810-833.<text:s/></text:span><text:a xlink:type="simple" xlink:href="https://dx.doi.org/10.1007/s12155-021-10369-y">⟨10.1007/s12155-021-10369-y⟩</text:a></text:p>
              <text:p text:style-name="Normal"><text:span>Article dans une revue</text:span></text:p>
              <text:p text:style-name="Normal"><text:a xlink:type="simple" xlink:href="https://hal.inrae.fr/hal-03554631v1">hal-0355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753v1">Biochemical methane potential and chemical composition of pig, poultry and ruminant manures</text:a></text:p>
              <text:p text:style-name="Normal"><text:a xlink:type="simple" xlink:href="https://hal.science/search/index/?q=*&amp;authFullName_s=Pascal Levasseur">Pascal Levasseur</text:a><text:span>,</text:span><text:a xlink:type="simple" xlink:href="https://hal.science/search/index/?q=*&amp;authFullName_s=Vincent Blazy">Vincent Blazy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Bastien Zennaro">Bastien Zennaro</text:a><text:span>,</text:span><text:a xlink:type="simple" xlink:href="https://hal.science/search/index/?q=*&amp;authFullName_s=Azam Olivier">Azam Olivier</text:a><text:span>et al.</text:span></text:p>
              <text:p text:style-name="Normal"><text:span>Les Cahiers de l'IFIP</text:span><text:span>, 2022, 8 (1), pp.17-24</text:span></text:p>
              <text:p text:style-name="Normal"><text:span>Article dans une revue</text:span></text:p>
              <text:p text:style-name="Normal"><text:a xlink:type="simple" xlink:href="https://hal.science/hal-04123753v1">hal-0412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862v1">Thermal Hydrolysis of Municipal sludge: Finding the Temperature Sweet Spot: A Review</text:a></text:p>
              <text:p text:style-name="Normal"><text:a xlink:type="simple" xlink:href="https://hal.science/search/index/?q=*&amp;authFullName_s=Perrine Devos">Perrine Devos</text:a><text:span>,</text:span><text:a xlink:type="simple" xlink:href="https://hal.science/search/index/?q=*&amp;authFullName_s=Mathieu Haddad">Mathieu Haddad</text:a><text:span>,</text:span><text:a xlink:type="simple" xlink:href="https://hal.science/search/index/?q=*&amp;authFullName_s=Hélène Carrère">Hélène Carrère</text:a></text:p>
              <text:p text:style-name="Normal"><text:span>Waste and Biomass Valorization</text:span><text:span>, 2021, 12, pp.2187-2205.<text:s/></text:span><text:a xlink:type="simple" xlink:href="https://dx.doi.org/10.1007/s12649-020-01130-1">⟨10.1007/s12649-020-01130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01862v1">hal-02901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211v1">Correlations between the Composition of Liquid Fraction of Full-Scale Digestates and Process Conditions</text:a></text:p>
              <text:p text:style-name="Normal"><text:a xlink:type="simple" xlink:href="https://hal.science/search/index/?q=*&amp;authFullName_s=Afifi Akhiar">Afifi Akhiar</text:a><text:span>,</text:span><text:a xlink:type="simple" xlink:href="https://hal.science/search/index/?q=*&amp;authFullName_s=Felipe Guilayn">Felipe Guilayn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Abd Halim Shamsuddin">Abd Halim Shamsuddin</text:a><text:span>et al.</text:span></text:p>
              <text:p text:style-name="Normal"><text:span>Energies</text:span><text:span>, 2021, 14 (4), pp.971.<text:s/></text:span><text:a xlink:type="simple" xlink:href="https://dx.doi.org/10.3390/en14040971">⟨10.3390/en14040971⟩</text:a></text:p>
              <text:p text:style-name="Normal"><text:span>Article dans une revue</text:span></text:p>
              <text:p text:style-name="Normal"><text:a xlink:type="simple" xlink:href="https://hal.inrae.fr/hal-03148211v1">hal-03148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4309v1">New sustainable bioconversion concept of date by-products (Phoenix dactylifera L.) to biohydrogen, biogas and date-syrup</text:a></text:p>
              <text:p text:style-name="Normal"><text:a xlink:type="simple" xlink:href="https://hal.science/search/index/?q=*&amp;authFullName_s=Nesrine Ben Yahmed">Nesrine Ben Yahmed</text:a><text:span>,</text:span><text:a xlink:type="simple" xlink:href="https://hal.science/search/index/?q=*&amp;authFullName_s=Kevin Dauptain">Kevin Dauptain</text:a><text:span>,</text:span><text:a xlink:type="simple" xlink:href="https://hal.science/search/index/?q=*&amp;authFullName_s=Imen Lajnef">Imen Lajnef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text:span>et al.</text:span></text:p>
              <text:p text:style-name="Normal"><text:span>International Journal of Hydrogen Energy</text:span><text:span>, 2021, 46 (1), pp.297-305.<text:s/></text:span><text:a xlink:type="simple" xlink:href="https://dx.doi.org/10.1016/j.ijhydene.2020.09.203">⟨10.1016/j.ijhydene.2020.09.203⟩</text:a></text:p>
              <text:p text:style-name="Normal"><text:span>Article dans une revue</text:span></text:p>
              <text:p text:style-name="Normal"><text:a xlink:type="simple" xlink:href="https://hal.inrae.fr/hal-02994309v1">hal-0299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581v1">Recirculation of solid digestate to enhance energy efficiency of biogas plants: Strategies, conditions and impacts</text:a></text:p>
              <text:p text:style-name="Normal"><text:a xlink:type="simple" xlink:href="https://hal.science/search/index/?q=*&amp;authFullName_s=Ulysse Bremond">Ulysse Bremond</text:a><text:span>,</text:span><text:a xlink:type="simple" xlink:href="https://hal.science/search/index/?q=*&amp;authFullName_s=Aude Bertrandias">Aude Bertrandias</text:a><text:span>,</text:span><text:a xlink:type="simple" xlink:href="https://hal.science/search/index/?q=*&amp;authFullName_s=Raphaëlle de Buyer">Raphaëlle de Buye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ulie Jimenez">Julie Jimenez</text:a><text:span>et al.</text:span></text:p>
              <text:p text:style-name="Normal"><text:span>Energy Conversion and Management</text:span><text:span>, 2021, 231, pp.113759.<text:s/></text:span><text:a xlink:type="simple" xlink:href="https://dx.doi.org/10.1016/j.enconman.2020.113759">⟨10.1016/j.enconman.2020.113759⟩</text:a></text:p>
              <text:p text:style-name="Normal"><text:span>Article dans une revue</text:span></text:p>
              <text:p text:style-name="Normal"><text:a xlink:type="simple" xlink:href="https://hal.inrae.fr/hal-03192581v1">hal-03192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904v1">Mobilizing sorghum genetic diversity: Biochemical and histological‐assisted design of a stem ideotype for biomethane production</text:a></text:p>
              <text:p text:style-name="Normal"><text:a xlink:type="simple" xlink:href="https://hal.science/search/index/?q=*&amp;authFullName_s=Hélène Laurence Thomas">Hélène Laurence Thomas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Sylvie Jaffuel">Sylvie Jaffuel</text:a><text:span>,</text:span><text:a xlink:type="simple" xlink:href="https://hal.science/search/index/?q=*&amp;authFullName_s=Jean‐luc Verdeil">Jean‐luc Verdeil</text:a><text:span>,</text:span><text:a xlink:type="simple" xlink:href="https://hal.science/search/index/?q=*&amp;authFullName_s=Christelle Baptiste">Christelle Baptiste</text:a><text:span>et al.</text:span></text:p>
              <text:p text:style-name="Normal"><text:span>Global Change Biology - Bioenergy</text:span><text:span>, 2021, 13 (12), pp.1874-1893.<text:s/></text:span><text:a xlink:type="simple" xlink:href="https://dx.doi.org/10.1111/gcbb.12886">⟨10.1111/gcbb.12886⟩</text:a></text:p>
              <text:p text:style-name="Normal"><text:span>Article dans une revue</text:span></text:p>
              <text:p text:style-name="Normal"><text:a xlink:type="simple" xlink:href="https://hal.inrae.fr/hal-03370904v1">hal-03370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324v1">A vision of European biogas sector development towards 2030: Trends and challenges</text:a></text:p>
              <text:p text:style-name="Normal"><text:a xlink:type="simple" xlink:href="https://hal.science/search/index/?q=*&amp;authFullName_s=Ulysse Bremond">Ulysse Bremond</text:a><text:span>,</text:span><text:a xlink:type="simple" xlink:href="https://hal.science/search/index/?q=*&amp;authFullName_s=Aude Bertrandias">Aude Bertrandias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Hélène Carrère">Hélène Carrère</text:a></text:p>
              <text:p text:style-name="Normal"><text:span>Journal of Cleaner Production</text:span><text:span>, 2021, 287, pp.125065.<text:s/></text:span><text:a xlink:type="simple" xlink:href="https://dx.doi.org/10.1016/j.jclepro.2020.125065">⟨10.1016/j.jclepro.2020.12506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02324v1">hal-03102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975v1">Impact of microbial inoculum storage on dark fermentative H2 production</text:a></text:p>
              <text:p text:style-name="Normal"><text:a xlink:type="simple" xlink:href="https://hal.science/search/index/?q=*&amp;authFullName_s=Kevin Dauptain">Kevin Dauptain</text:a><text:span>,</text:span><text:a xlink:type="simple" xlink:href="https://hal.science/search/index/?q=*&amp;authFullName_s=A. Schneider">A. Schneider</text:a><text:span>,</text:span><text:a xlink:type="simple" xlink:href="https://hal.science/search/index/?q=*&amp;authFullName_s=Marie Noguer">Marie Noguer</text:a><text:span>,</text:span><text:a xlink:type="simple" xlink:href="https://hal.science/search/index/?q=*&amp;authFullName_s=P. Fontanille">P. Fontanille</text:a><text:span>,</text:span><text:a xlink:type="simple" xlink:href="https://hal.science/search/index/?q=*&amp;authFullName_s=Renaud Escudié">Renaud Escudié</text:a><text:span>et al.</text:span></text:p>
              <text:p text:style-name="Normal"><text:span>Bioresource Technology</text:span><text:span>, 2021, 319, pp.124234.<text:s/></text:span><text:a xlink:type="simple" xlink:href="https://dx.doi.org/10.1016/j.biortech.2020.124234">⟨10.1016/j.biortech.2020.124234⟩</text:a></text:p>
              <text:p text:style-name="Normal"><text:span>Article dans une revue</text:span></text:p>
              <text:p text:style-name="Normal"><text:a xlink:type="simple" xlink:href="https://hal.inrae.fr/hal-02967975v1">hal-02967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4720v1">Long term alkaline storage and pretreatment process of cover crops for anaerobic digestion</text:a></text:p>
              <text:p text:style-name="Normal"><text:a xlink:type="simple" xlink:href="https://hal.science/search/index/?q=*&amp;authFullName_s=C. van Vlierberghe">C. van Vlierberghe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S. Frédéric">S. Frédéric</text:a><text:span>,</text:span><text:a xlink:type="simple" xlink:href="https://hal.science/search/index/?q=*&amp;authFullName_s=Hélène Carrère">Hélène Carrère</text:a></text:p>
              <text:p text:style-name="Normal"><text:span>Bioresource Technology</text:span><text:span>, 2021, 330, pp.124986.<text:s/></text:span><text:a xlink:type="simple" xlink:href="https://dx.doi.org/10.1016/j.biortech.2021.124986">⟨10.1016/j.biortech.2021.124986⟩</text:a></text:p>
              <text:p text:style-name="Normal"><text:span>Article dans une revue</text:span></text:p>
              <text:p text:style-name="Normal"><text:a xlink:type="simple" xlink:href="https://hal.inrae.fr/hal-03214720v1">hal-03214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159v1">A review on key design and operational parameters to optimize and develop hydrothermal liquefaction of biomass for biorefinery applications</text:a></text:p>
              <text:p text:style-name="Normal"><text:a xlink:type="simple" xlink:href="https://hal.science/search/index/?q=*&amp;authFullName_s=Ibrahim Alper Basar">Ibrahim Alper Basar</text:a><text:span>,</text:span><text:a xlink:type="simple" xlink:href="https://hal.science/search/index/?q=*&amp;authFullName_s=Huan Liu">Huan Liu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igdem Eskicioglu">Cigdem Eskicioglu</text:a></text:p>
              <text:p text:style-name="Normal"><text:span>Green Chemistry</text:span><text:span>, 2021, 23 (4), pp.1404-1446.<text:s/></text:span><text:a xlink:type="simple" xlink:href="https://dx.doi.org/10.1039/D0GC04092D">⟨10.1039/D0GC04092D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0159v1">hal-0316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05v1">Mild microwaves, ultrasonic and alkaline pretreatments for improving methane production: Impact on biochemical and structural properties of olive pomace</text:a></text:p>
              <text:p text:style-name="Normal"><text:a xlink:type="simple" xlink:href="https://hal.science/search/index/?q=*&amp;authFullName_s=Doha Elalami">Doha Elalam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Karima Abdelouahdi">Karima Abdelouahdi</text:a><text:span>,</text:span><text:a xlink:type="simple" xlink:href="https://hal.science/search/index/?q=*&amp;authFullName_s=Diana Garcia-Bernet">Diana Garcia-Bernet</text:a><text:span>,</text:span><text:a xlink:type="simple" xlink:href="https://hal.science/search/index/?q=*&amp;authFullName_s=Jérôme Peydecastaing">Jérôme Peydecastaing</text:a><text:span>et al.</text:span></text:p>
              <text:p text:style-name="Normal"><text:span>Bioresource Technology</text:span><text:span>, 2020, 299, pp.122591.<text:s/></text:span><text:a xlink:type="simple" xlink:href="https://dx.doi.org/10.1016/j.biortech.2019.122591">⟨10.1016/j.biortech.2019.122591⟩</text:a></text:p>
              <text:p text:style-name="Normal"><text:span>Article dans une revue</text:span></text:p>
              <text:p text:style-name="Normal"><text:a xlink:type="simple" xlink:href="https://hal.inrae.fr/hal-02623105v1">hal-02623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745v1">Dataset of organic sample near infrared spectra acquired on different spectrometers</text:a></text:p>
              <text:p text:style-name="Normal"><text:a xlink:type="simple" xlink:href="https://hal.science/search/index/?q=*&amp;authFullName_s=Céline Chauvergne">Céline Chauvergne</text:a><text:span>,</text:span><text:a xlink:type="simple" xlink:href="https://hal.science/search/index/?q=*&amp;authFullName_s=Laurent Bonnal">Laurent Bonnal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Yves Griveau">Yves Griveau</text:a><text:span>et al.</text:span></text:p>
              <text:p text:style-name="Normal"><text:span>Data in Brief</text:span><text:span>, 2020, 32, pp.106264.<text:s/></text:span><text:a xlink:type="simple" xlink:href="https://dx.doi.org/10.1016/j.dib.2020.106264">⟨10.1016/j.dib.2020.10626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34745v1">hal-02934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2269v1">Evaluation of agronomic properties of digestate from macroalgal residues anaerobic digestion: Impact of pretreatment and co-digestion with waste activated sludge</text:a></text:p>
              <text:p text:style-name="Normal"><text:a xlink:type="simple" xlink:href="https://hal.science/search/index/?q=*&amp;authFullName_s=Doha Elalami">Doha Elalami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Karima Abdelouahdi">Karima Abdelouahdi</text:a><text:span>,</text:span><text:a xlink:type="simple" xlink:href="https://hal.science/search/index/?q=*&amp;authFullName_s=Celine Charbonnel">Celine Charbonnel</text:a><text:span>et al.</text:span></text:p>
              <text:p text:style-name="Normal"><text:span>Waste Management</text:span><text:span>, 2020, 108, pp.127-136.<text:s/></text:span><text:a xlink:type="simple" xlink:href="https://dx.doi.org/10.1016/j.wasman.2020.04.019">⟨10.1016/j.wasman.2020.04.019⟩</text:a></text:p>
              <text:p text:style-name="Normal"><text:span>Article dans une revue</text:span></text:p>
              <text:p text:style-name="Normal"><text:a xlink:type="simple" xlink:href="https://hal.inrae.fr/hal-02562269v1">hal-02562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342v1">Formic acid pretreatment for enhanced production of bioenergy and biochemicals from organic solid waste</text:a></text:p>
              <text:p text:style-name="Normal"><text:a xlink:type="simple" xlink:href="https://hal.science/search/index/?q=*&amp;authFullName_s=Alessandra Cesaro">Alessandra Cesaro</text:a><text:span>,</text:span><text:a xlink:type="simple" xlink:href="https://hal.science/search/index/?q=*&amp;authFullName_s=Anna Conte">Anna Cont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Florian Paillet">Florian Paillet</text:a><text:span>et al.</text:span></text:p>
              <text:p text:style-name="Normal"><text:span>Biomass and Bioenergy</text:span><text:span>, 2020, 133,<text:s/></text:span><text:a xlink:type="simple" xlink:href="https://dx.doi.org/10.1016/j.biombioe.2019.105455">⟨10.1016/j.biombioe.2019.105455⟩</text:a></text:p>
              <text:p text:style-name="Normal"><text:span>Article dans une revue</text:span></text:p>
              <text:p text:style-name="Normal"><text:a xlink:type="simple" xlink:href="https://hal.inrae.fr/hal-02947342v1">hal-02947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142v1">Role of indigenous bacteria in dark fermentation of organic substrates</text:a></text:p>
              <text:p text:style-name="Normal"><text:a xlink:type="simple" xlink:href="https://hal.science/search/index/?q=*&amp;authFullName_s=Kevin Dauptain">Kevin Dauptai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Hélène Carrère">Hélène Carrère</text:a></text:p>
              <text:p text:style-name="Normal"><text:span>Bioresource Technology</text:span><text:span>, 2020, 313, pp.123665.<text:s/></text:span><text:a xlink:type="simple" xlink:href="https://dx.doi.org/10.1016/j.biortech.2020.123665">⟨10.1016/j.biortech.2020.123665⟩</text:a></text:p>
              <text:p text:style-name="Normal"><text:span>Article dans une revue</text:span></text:p>
              <text:p text:style-name="Normal"><text:a xlink:type="simple" xlink:href="https://hal.inrae.fr/hal-02878142v1">hal-0287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5213v1">Assessment of fungal and thermo-alkaline post-treatments of solid digestate in a recirculation scheme to increase flexibility in feedstocks supply management of biogas plants</text:a></text:p>
              <text:p text:style-name="Normal"><text:a xlink:type="simple" xlink:href="https://hal.science/search/index/?q=*&amp;authFullName_s=Ulysse Bremond">Ulysse Bremond</text:a><text:span>,</text:span><text:a xlink:type="simple" xlink:href="https://hal.science/search/index/?q=*&amp;authFullName_s=Aude Bertrandias">Aude Bertrandias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Jean-Philippe Steyer">Jean-Philippe Steyer</text:a><text:span>et al.</text:span></text:p>
              <text:p text:style-name="Normal"><text:span>Renewable Energy</text:span><text:span>, 2020, 149, pp.641-651.<text:s/></text:span><text:a xlink:type="simple" xlink:href="https://dx.doi.org/10.1016/j.renene.2019.12.062">⟨10.1016/j.renene.2019.12.062⟩</text:a></text:p>
              <text:p text:style-name="Normal"><text:span>Article dans une revue</text:span></text:p>
              <text:p text:style-name="Normal"><text:a xlink:type="simple" xlink:href="https://hal.inrae.fr/hal-02555213v1">hal-0255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1662v1">Impacts of Chemical-Assisted Thermal Pretreatments on Methane Production from Fruit and Vegetable Harvesting Wastes: Process Optimization</text:a></text:p>
              <text:p text:style-name="Normal"><text:a xlink:type="simple" xlink:href="https://hal.science/search/index/?q=*&amp;authFullName_s=Ümmihan Günerhan">Ümmihan Günerhan</text:a><text:span>,</text:span><text:a xlink:type="simple" xlink:href="https://hal.science/search/index/?q=*&amp;authFullName_s=Ender Us">Ender Us</text:a><text:span>,</text:span><text:a xlink:type="simple" xlink:href="https://hal.science/search/index/?q=*&amp;authFullName_s=Lütfiye Dumlu">Lütfiye Dumlu</text:a><text:span>,</text:span><text:a xlink:type="simple" xlink:href="https://hal.science/search/index/?q=*&amp;authFullName_s=Vedat Yilmaz">Vedat Yilmaz</text:a><text:span>,</text:span><text:a xlink:type="simple" xlink:href="https://hal.science/search/index/?q=*&amp;authFullName_s=Hélène Carrère">Hélène Carrère</text:a><text:span>et al.</text:span></text:p>
              <text:p text:style-name="Normal"><text:span>Molecules</text:span><text:span>, 2020, 25 (3), pp.500.<text:s/></text:span><text:a xlink:type="simple" xlink:href="https://dx.doi.org/10.3390/molecules25030500">⟨10.3390/molecules25030500⟩</text:a></text:p>
              <text:p text:style-name="Normal"><text:span>Article dans une revue</text:span></text:p>
              <text:p text:style-name="Normal"><text:a xlink:type="simple" xlink:href="https://hal.inrae.fr/hal-02531662v1">hal-02531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15v1">Effect of coupling alkaline pretreatment and sewage sludge co-digestion on methane production and fertilizer potential of digestate</text:a></text:p>
              <text:p text:style-name="Normal"><text:a xlink:type="simple" xlink:href="https://hal.science/search/index/?q=*&amp;authFullName_s=Doha Elalami">Doha Elalami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Karima Abdelouahdi">Karima Abdelouahdi</text:a><text:span>,</text:span><text:a xlink:type="simple" xlink:href="https://hal.science/search/index/?q=*&amp;authFullName_s=Abdallah Oukarroum">Abdallah Oukarroum</text:a><text:span>et al.</text:span></text:p>
              <text:p text:style-name="Normal"><text:span>Science of the Total Environment</text:span><text:span>, 2020, 743, pp.140670.<text:s/></text:span><text:a xlink:type="simple" xlink:href="https://dx.doi.org/10.1016/j.scitotenv.2020.140670">⟨10.1016/j.scitotenv.2020.140670⟩</text:a></text:p>
              <text:p text:style-name="Normal"><text:span>Article dans une revue</text:span></text:p>
              <text:p text:style-name="Normal"><text:a xlink:type="simple" xlink:href="https://hal.inrae.fr/hal-02911715v1">hal-0291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584v1">Sorghum biomethane potential varies with the genotype and the cultivation site</text:a></text:p>
              <text:p text:style-name="Normal"><text:a xlink:type="simple" xlink:href="https://hal.science/search/index/?q=*&amp;authFullName_s=Hélène Laurence Thomas">Hélène Laurence Thomas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Gilles Trouche">Gilles Trouche</text:a><text:span>,</text:span><text:a xlink:type="simple" xlink:href="https://hal.science/search/index/?q=*&amp;authFullName_s=Laurent Bonnal">Laurent Bonnal</text:a><text:span>et al.</text:span></text:p>
              <text:p text:style-name="Normal"><text:span>Waste and Biomass Valorization</text:span><text:span>, 2019, 10 (4), pp.783-788.<text:s/></text:span><text:a xlink:type="simple" xlink:href="https://dx.doi.org/10.1007/s12649-017-0099-3">⟨10.1007/s12649-017-0099-3⟩</text:a></text:p>
              <text:p text:style-name="Normal"><text:span>Article dans une revue</text:span></text:p>
              <text:p text:style-name="Normal"><text:a xlink:type="simple" xlink:href="https://hal.science/hal-02090584v1">hal-0209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34v1">Methane Production Variability According to Miscanthus Genotype and Alkaline Pretreatments at High Solid Content</text:a></text:p>
              <text:p text:style-name="Normal"><text:a xlink:type="simple" xlink:href="https://hal.science/search/index/?q=*&amp;authFullName_s=Hélène Laurence Thomas">Hélène Laurence Thomas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Maryse Brancourt-Hulmel">Maryse Brancourt-Hulmel</text:a><text:span>,</text:span><text:a xlink:type="simple" xlink:href="https://hal.science/search/index/?q=*&amp;authFullName_s=Hélène Carrère">Hélène Carrère</text:a></text:p>
              <text:p text:style-name="Normal"><text:span>BioEnergy Research</text:span><text:span>, 2019, 12 (2), pp.325-337.<text:s/></text:span><text:a xlink:type="simple" xlink:href="https://dx.doi.org/10.1007/s12155-018-9957-5">⟨10.1007/s12155-018-9957-5⟩</text:a></text:p>
              <text:p text:style-name="Normal"><text:span>Article dans une revue</text:span></text:p>
              <text:p text:style-name="Normal"><text:a xlink:type="simple" xlink:href="https://hal.inrae.fr/hal-02623434v1">hal-0262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50v1">Soft microwave pretreatment to extract P-Hydroxycinnamic acids from grass stalks</text:a></text:p>
              <text:p text:style-name="Normal"><text:a xlink:type="simple" xlink:href="https://hal.science/search/index/?q=*&amp;authFullName_s=Aurélie Bichot">Aurélie Bichot</text:a><text:span>,</text:span><text:a xlink:type="simple" xlink:href="https://hal.science/search/index/?q=*&amp;authFullName_s=Mickaël Lerosty">Mickaël Lerosty</text:a><text:span>,</text:span><text:a xlink:type="simple" xlink:href="https://hal.science/search/index/?q=*&amp;authFullName_s=Laureline Geirnaert">Laureline Geirnaert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Hélène Carrère">Hélène Carrère</text:a><text:span>et al.</text:span></text:p>
              <text:p text:style-name="Normal"><text:span>Molecules</text:span><text:span>, 2019, 24 (21), pp.3885.<text:s/></text:span><text:a xlink:type="simple" xlink:href="https://dx.doi.org/10.3390/molecules24213885">⟨10.3390/molecules24213885⟩</text:a></text:p>
              <text:p text:style-name="Normal"><text:span>Article dans une revue</text:span></text:p>
              <text:p text:style-name="Normal"><text:a xlink:type="simple" xlink:href="https://hal.inrae.fr/hal-02623250v1">hal-0262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46v1">Pretreatment and co-digestion of wastewater sludge for biogas production: Recent research advances and trends</text:a></text:p>
              <text:p text:style-name="Normal"><text:a xlink:type="simple" xlink:href="https://hal.science/search/index/?q=*&amp;authFullName_s=D. Elalami">D. Elalam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F. Monlau">F. Monlau</text:a><text:span>,</text:span><text:a xlink:type="simple" xlink:href="https://hal.science/search/index/?q=*&amp;authFullName_s=K. Abdelouahdi">K. Abdelouahdi</text:a><text:span>,</text:span><text:a xlink:type="simple" xlink:href="https://hal.science/search/index/?q=*&amp;authFullName_s=A. Oukarroum">A. Oukarroum</text:a><text:span>et al.</text:span></text:p>
              <text:p text:style-name="Normal"><text:span>Renewable and Sustainable Energy Reviews</text:span><text:span>, 2019, 114,<text:s/></text:span><text:a xlink:type="simple" xlink:href="https://dx.doi.org/10.1016/j.rser.2019.109287">⟨10.1016/j.rser.2019.109287⟩</text:a></text:p>
              <text:p text:style-name="Normal"><text:span>Article dans une revue</text:span></text:p>
              <text:p text:style-name="Normal"><text:a xlink:type="simple" xlink:href="https://api.istex.fr/ark:/67375/6H6-MW8T7MXH-K/fulltext.pdf?sid=hal">istex</text:a></text:p>
              <text:p text:style-name="Normal"><text:a xlink:type="simple" xlink:href="https://hal.science/hal-02282246v1">hal-02282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52v1">Solid-state anaerobic digestion of wheat straw: Impact of S/I ratio and pilot-scale fungal pretreatment</text:a></text:p>
              <text:p text:style-name="Normal"><text:a xlink:type="simple" xlink:href="https://hal.science/search/index/?q=*&amp;authFullName_s=Elsa Rouches">Elsa Rouches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Hélène Carrère">Hélène Carrère</text:a></text:p>
              <text:p text:style-name="Normal"><text:span>Waste Management</text:span><text:span>, 2019, 85, pp.464-476.<text:s/></text:span><text:a xlink:type="simple" xlink:href="https://dx.doi.org/10.1016/j.wasman.2019.01.006">⟨10.1016/j.wasman.2019.01.006⟩</text:a></text:p>
              <text:p text:style-name="Normal"><text:span>Article dans une revue</text:span></text:p>
              <text:p text:style-name="Normal"><text:a xlink:type="simple" xlink:href="https://hal.inrae.fr/hal-02623452v1">hal-02623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21v1">The environmental biorefinery: state-of-the-art on the production of hydrogen and value-added biomolecules in mixed-culture fermentation (vol 20, pg 3159, 2018)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Hélène Carrère">Hélène Carrère</text:a></text:p>
              <text:p text:style-name="Normal"><text:span>Green Chemistry</text:span><text:span>, 2019, 21 (8), pp.2148-2148.<text:s/></text:span><text:a xlink:type="simple" xlink:href="https://dx.doi.org/10.1039/c9gc90027f">⟨10.1039/c9gc90027f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221v1">hal-0262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00v1">Enhancement of corn stover conversion to carboxylates by extrusion and biotic triggers in solid-state fermentation</text:a></text:p>
              <text:p text:style-name="Normal"><text:a xlink:type="simple" xlink:href="https://hal.science/search/index/?q=*&amp;authFullName_s=Antonella Marone">Antonella Maron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Pacome Prompsy">Pacome Prompsy</text:a><text:span>,</text:span><text:a xlink:type="simple" xlink:href="https://hal.science/search/index/?q=*&amp;authFullName_s=Fabienne Guillon">Fabienne Guillon</text:a><text:span>et al.</text:span></text:p>
              <text:p text:style-name="Normal"><text:span>Applied Microbiology and Biotechnology</text:span><text:span>, 2019, 103 (1), pp.489-503.<text:s/></text:span><text:a xlink:type="simple" xlink:href="https://dx.doi.org/10.1007/s00253-018-9463-x">⟨10.1007/s00253-018-9463-x⟩</text:a></text:p>
              <text:p text:style-name="Normal"><text:span>Article dans une revue</text:span></text:p>
              <text:p text:style-name="Normal"><text:a xlink:type="simple" xlink:href="https://hal.science/hal-02154400v1">hal-02154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32v1">Biological pretreatments of biomass for improving biogas production: an overview from lab scale to full-scale</text:a></text:p>
              <text:p text:style-name="Normal"><text:a xlink:type="simple" xlink:href="https://hal.science/search/index/?q=*&amp;authFullName_s=Ulysse Bremond">Ulysse Bremond</text:a><text:span>,</text:span><text:a xlink:type="simple" xlink:href="https://hal.science/search/index/?q=*&amp;authFullName_s=Raphaëlle de Buyer">Raphaëlle de Buyer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Hélène Carrère">Hélène Carrère</text:a></text:p>
              <text:p text:style-name="Normal"><text:span>Renewable and Sustainable Energy Reviews</text:span><text:span>, 2018, 90, pp.583-604.<text:s/></text:span><text:a xlink:type="simple" xlink:href="https://dx.doi.org/10.1016/j.rser.2018.03.103">⟨10.1016/j.rser.2018.03.1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332v1">hal-0262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02v1">Combination of dry milling and separation processes with anaerobic digestion of olive mill solid waste: methane production and energy efficiency</text:a></text:p>
              <text:p text:style-name="Normal"><text:a xlink:type="simple" xlink:href="https://hal.science/search/index/?q=*&amp;authFullName_s=Doha Elalami">Doha Elalam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Karima Abdelouahdi">Karima Abdelouahdi</text:a><text:span>,</text:span><text:a xlink:type="simple" xlink:href="https://hal.science/search/index/?q=*&amp;authFullName_s=Abdallah Oukarroum">Abdallah Oukarroum</text:a><text:span>,</text:span><text:a xlink:type="simple" xlink:href="https://hal.science/search/index/?q=*&amp;authFullName_s=Driss Dhiba">Driss Dhiba</text:a><text:span>et al.</text:span></text:p>
              <text:p text:style-name="Normal"><text:span>Molecules</text:span><text:span>, 2018, 23 (12),<text:s/></text:span><text:a xlink:type="simple" xlink:href="https://dx.doi.org/10.3390/molecules23123295">⟨10.3390/molecules23123295⟩</text:a></text:p>
              <text:p text:style-name="Normal"><text:span>Article dans une revue</text:span></text:p>
              <text:p text:style-name="Normal"><text:a xlink:type="simple" xlink:href="https://hal.science/hal-02154402v1">hal-02154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84v1">Comparison of pre- and inter-stage aerobic treatment of wastewater sludge: effects on biogas production and COD removal</text:a></text:p>
              <text:p text:style-name="Normal"><text:a xlink:type="simple" xlink:href="https://hal.science/search/index/?q=*&amp;authFullName_s=Charlotte Rennuit">Charlotte Rennuit</text:a><text:span>,</text:span><text:a xlink:type="simple" xlink:href="https://hal.science/search/index/?q=*&amp;authFullName_s=Jin Mi Triolo">Jin Mi Triolo</text:a><text:span>,</text:span><text:a xlink:type="simple" xlink:href="https://hal.science/search/index/?q=*&amp;authFullName_s=Søren Eriksen">Søren Erikse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Hélène Carrère">Hélène Carrère</text:a><text:span>et al.</text:span></text:p>
              <text:p text:style-name="Normal"><text:span>Bioresource Technology</text:span><text:span>, 2018, 247, pp.332-339.<text:s/></text:span><text:a xlink:type="simple" xlink:href="https://dx.doi.org/10.1016/j.biortech.2017.08.128">⟨10.1016/j.biortech.2017.08.128⟩</text:a></text:p>
              <text:p text:style-name="Normal"><text:span>Article dans une revue</text:span></text:p>
              <text:p text:style-name="Normal"><text:a xlink:type="simple" xlink:href="https://hal.inrae.fr/hal-02620984v1">hal-0262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51v1">The environmental biorefinery: state-of-the-art on the production of hydrogen and value-added biomolecules in mixed-culture fermentation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Hélène Carrère">Hélène Carrère</text:a></text:p>
              <text:p text:style-name="Normal"><text:span>Green Chemistry</text:span><text:span>, 2018, 20 (14), pp.3159-3179.<text:s/></text:span><text:a xlink:type="simple" xlink:href="https://dx.doi.org/10.1039/c8gc00572a">⟨10.1039/c8gc00572a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151v1">hal-0262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01v1">Lime pretreatment of miscanthus: impact on BMP and batch dry co-digestion with cattle manure</text:a></text:p>
              <text:p text:style-name="Normal"><text:a xlink:type="simple" xlink:href="https://hal.science/search/index/?q=*&amp;authFullName_s=Hélène Laurence Thomas">Hélène Laurence Thomas</text:a><text:span>,</text:span><text:a xlink:type="simple" xlink:href="https://hal.science/search/index/?q=*&amp;authFullName_s=Jordan Seira">Jordan Seira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Hélène Carrère">Hélène Carrère</text:a></text:p>
              <text:p text:style-name="Normal"><text:span>Molecules</text:span><text:span>, 2018, 23 (7), pp.1-13.<text:s/></text:span><text:a xlink:type="simple" xlink:href="https://dx.doi.org/10.3390/molecules23071608">⟨10.3390/molecules23071608⟩</text:a></text:p>
              <text:p text:style-name="Normal"><text:span>Article dans une revue</text:span></text:p>
              <text:p text:style-name="Normal"><text:a xlink:type="simple" xlink:href="https://hal.inrae.fr/hal-02626001v1">hal-0262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33v1">Screening of Phytophagous and Xylophagous insects guts microbiota abilities to degrade lignocellulose in bioreactor</text:a></text:p>
              <text:p text:style-name="Normal"><text:a xlink:type="simple" xlink:href="https://hal.science/search/index/?q=*&amp;authFullName_s=Amandine Gales">Amandine Gales</text:a><text:span>,</text:span><text:a xlink:type="simple" xlink:href="https://hal.science/search/index/?q=*&amp;authFullName_s=Lucile Chatellard">Lucile Chatellard</text:a><text:span>,</text:span><text:a xlink:type="simple" xlink:href="https://hal.science/search/index/?q=*&amp;authFullName_s=Maider Abadie">Maider Abadie</text:a><text:span>,</text:span><text:a xlink:type="simple" xlink:href="https://hal.science/search/index/?q=*&amp;authFullName_s=Anaïs Bonnafous">Anaïs Bonnafous</text:a><text:span>,</text:span><text:a xlink:type="simple" xlink:href="https://hal.science/search/index/?q=*&amp;authFullName_s=Lucas Auer">Lucas Auer</text:a><text:span>et al.</text:span></text:p>
              <text:p text:style-name="Normal"><text:span>Frontiers in Microbiology</text:span><text:span>, 2018, 9, 14 p.<text:s/></text:span><text:a xlink:type="simple" xlink:href="https://dx.doi.org/10.3389/fmicb.2018.02222">⟨10.3389/fmicb.2018.02222⟩</text:a></text:p>
              <text:p text:style-name="Normal"><text:span>Article dans une revue</text:span></text:p>
              <text:p text:style-name="Normal"><text:a xlink:type="simple" xlink:href="https://hal.science/hal-02154333v1">hal-02154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02v1">Continuous biohydrogen production from a food industry waste: Influence of operational parameters and microbial community analysis</text:a></text:p>
              <text:p text:style-name="Normal"><text:a xlink:type="simple" xlink:href="https://hal.science/search/index/?q=*&amp;authFullName_s=Maria Alexandropoulou">Maria Alexandropoulou</text:a><text:span>,</text:span><text:a xlink:type="simple" xlink:href="https://hal.science/search/index/?q=*&amp;authFullName_s=Georgia Antonopoulou">Georgia Antonopoulo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Gérasimos Lyberatos">Gérasimos Lyberatos</text:a></text:p>
              <text:p text:style-name="Normal"><text:span>Journal of Cleaner Production</text:span><text:span>, 2018, 174, pp.1054-1063.<text:s/></text:span><text:a xlink:type="simple" xlink:href="https://dx.doi.org/10.1016/j.jclepro.2017.11.078">⟨10.1016/j.jclepro.2017.11.078⟩</text:a></text:p>
              <text:p text:style-name="Normal"><text:span>Article dans une revue</text:span></text:p>
              <text:p text:style-name="Normal"><text:a xlink:type="simple" xlink:href="https://hal.inrae.fr/hal-02623402v1">hal-02623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42v1">Influence of white-rot fungus Polyporus brumalis BRFM 985 culture conditions on the pretreatment efficiency for anaerobic digestion of wheat straw</text:a></text:p>
              <text:p text:style-name="Normal"><text:a xlink:type="simple" xlink:href="https://hal.science/search/index/?q=*&amp;authFullName_s=Elsa Rouches">Elsa Rouches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Michelle Sergent">Michelle Sergent</text:a><text:span>,</text:span><text:a xlink:type="simple" xlink:href="https://hal.science/search/index/?q=*&amp;authFullName_s=Sana Raouche">Sana Raouche</text:a><text:span>,</text:span><text:a xlink:type="simple" xlink:href="https://hal.science/search/index/?q=*&amp;authFullName_s=Hélène Carrère">Hélène Carrère</text:a></text:p>
              <text:p text:style-name="Normal"><text:span>Biomass and Bioenergy</text:span><text:span>, 2018, 110, pp.75-79.<text:s/></text:span><text:a xlink:type="simple" xlink:href="https://dx.doi.org/10.1016/j.biombioe.2018.01.018">⟨10.1016/j.biombioe.2018.01.018⟩</text:a></text:p>
              <text:p text:style-name="Normal"><text:span>Article dans une revue</text:span></text:p>
              <text:p text:style-name="Normal"><text:a xlink:type="simple" xlink:href="https://hal.inrae.fr/hal-02622042v1">hal-0262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90v1">Assessment of cross-flow filtration as microalgae harvesting technique prior to anaerobic digestion: evaluation of biomass integrity and energy demand</text:a></text:p>
              <text:p text:style-name="Normal"><text:a xlink:type="simple" xlink:href="https://hal.science/search/index/?q=*&amp;authFullName_s=Juan B. Giménez">Juan B. Giménez</text:a><text:span>,</text:span><text:a xlink:type="simple" xlink:href="https://hal.science/search/index/?q=*&amp;authFullName_s=Alberto Bouzas">Alberto Bouzas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osé Ferrer">José Ferrer</text:a><text:span>et al.</text:span></text:p>
              <text:p text:style-name="Normal"><text:span>Bioresource Technology</text:span><text:span>, 2018, 269, pp.188-194.<text:s/></text:span><text:a xlink:type="simple" xlink:href="https://dx.doi.org/10.1016/j.biortech.2018.08.052">⟨10.1016/j.biortech.2018.08.052⟩</text:a></text:p>
              <text:p text:style-name="Normal"><text:span>Article dans une revue</text:span></text:p>
              <text:p text:style-name="Normal"><text:a xlink:type="simple" xlink:href="https://hal.inrae.fr/hal-02623290v1">hal-0262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99v1">Understanding biomass recalcitrance in grasses for their efficient utilization as biorefinery feedstock</text:a></text:p>
              <text:p text:style-name="Normal"><text:a xlink:type="simple" xlink:href="https://hal.science/search/index/?q=*&amp;authFullName_s=Aurélie Bichot">Aurélie Bichot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Nicolas Bernet">Nicolas Bernet</text:a><text:span>et al.</text:span></text:p>
              <text:p text:style-name="Normal"><text:span>Reviews in Environmental Science and Bio/technology</text:span><text:span>, 2018, 17 (4), pp.707-748.<text:s/></text:span><text:a xlink:type="simple" xlink:href="https://dx.doi.org/10.1007/s11157-018-9485-y">⟨10.1007/s11157-018-9485-y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399v1">hal-02626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00v1">Software for biogas research: Tools for measurement and prediction of methane production</text:a></text:p>
              <text:p text:style-name="Normal"><text:a xlink:type="simple" xlink:href="https://hal.science/search/index/?q=*&amp;authFullName_s=Sasha D. Hafner">Sasha D. Hafner</text:a><text:span>,</text:span><text:a xlink:type="simple" xlink:href="https://hal.science/search/index/?q=*&amp;authFullName_s=Konrad Koch">Konrad Koch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ergi Astals">Sergi Astals</text:a><text:span>,</text:span><text:a xlink:type="simple" xlink:href="https://hal.science/search/index/?q=*&amp;authFullName_s=Sören Weinrich">Sören Weinrich</text:a><text:span>et al.</text:span></text:p>
              <text:p text:style-name="Normal"><text:span>SoftwareX</text:span><text:span>, 2018, 7, pp.205-210.<text:s/></text:span><text:a xlink:type="simple" xlink:href="https://dx.doi.org/10.1016/j.softx.2018.06.005">⟨10.1016/j.softx.2018.06.005⟩</text:a></text:p>
              <text:p text:style-name="Normal"><text:span>Article dans une revue</text:span></text:p>
              <text:p text:style-name="Normal"><text:a xlink:type="simple" xlink:href="https://hal.inrae.fr/hal-02622100v1">hal-02622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05v1">Pretreatment of food waste for methane and hydrogen recovery: A review</text:a></text:p>
              <text:p text:style-name="Normal"><text:a xlink:type="simple" xlink:href="https://hal.science/search/index/?q=*&amp;authFullName_s=O. P. Karthikeyan">O. P. Karthikeya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S. Mehariya">S. Mehariya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. W. C. Wong">J. W. C. Wong</text:a><text:span>et al.</text:span></text:p>
              <text:p text:style-name="Normal"><text:span>Bioresource Technology</text:span><text:span>, 2018, 249, pp.1025-1039.<text:s/></text:span><text:a xlink:type="simple" xlink:href="https://dx.doi.org/10.1016/j.biortech.2017.09.105">⟨10.1016/j.biortech.2017.09.1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205v1">hal-0262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11v1">Wastewater treatment plant sludge valorization in co-digestion with biomass wastes to produce bioenergy and biochars</text:a></text:p>
              <text:p text:style-name="Normal"><text:a xlink:type="simple" xlink:href="https://hal.science/search/index/?q=*&amp;authFullName_s=Doha El Alami">Doha El Alam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Bilal Essaid">Bilal Essaid</text:a><text:span>,</text:span><text:a xlink:type="simple" xlink:href="https://hal.science/search/index/?q=*&amp;authFullName_s=Abdellatif Barakat">Abdellatif Barakat</text:a></text:p>
              <text:p text:style-name="Normal"><text:span>Procedia Engineering</text:span><text:span>, 2017</text:span></text:p>
              <text:p text:style-name="Normal"><text:span>Article dans une revue</text:span></text:p>
              <text:p text:style-name="Normal"><text:a xlink:type="simple" xlink:href="https://hal.science/hal-01606811v1">hal-0160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50v1">Comprehensive characterization of the liquid fraction of digestates from full-scale anaerobic co-digestion</text:a></text:p>
              <text:p text:style-name="Normal"><text:a xlink:type="simple" xlink:href="https://hal.science/search/index/?q=*&amp;authFullName_s=Afifi Akhiar">Afifi Akhiar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Hélène Carrère">Hélène Carrère</text:a></text:p>
              <text:p text:style-name="Normal"><text:span>Waste Management</text:span><text:span>, 2017, 59, pp.118-128.<text:s/></text:span><text:a xlink:type="simple" xlink:href="https://dx.doi.org/10.1016/j.wasman.2016.11.005">⟨10.1016/j.wasman.2016.11.005⟩</text:a></text:p>
              <text:p text:style-name="Normal"><text:span>Article dans une revue</text:span></text:p>
              <text:p text:style-name="Normal"><text:a xlink:type="simple" xlink:href="https://hal.science/hal-01602750v1">hal-0160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01v1">Enhancement of biogas production from Ulva sp. by using solid-state fermentation as biological pretreatment</text:a></text:p>
              <text:p text:style-name="Normal"><text:a xlink:type="simple" xlink:href="https://hal.science/search/index/?q=*&amp;authFullName_s=Nesrine Ben Yahmed">Nesrine Ben Yahmed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M. Nejib Marzouki">M. Nejib Marzouki</text:a><text:span>,</text:span><text:a xlink:type="simple" xlink:href="https://hal.science/search/index/?q=*&amp;authFullName_s=Issam Smaali">Issam Smaali</text:a></text:p>
              <text:p text:style-name="Normal"><text:span>Algal Research - Biomass, Biofuels and Bioproducts</text:span><text:span>, 2017, 27 (Supplement C), pp.206-214.<text:s/></text:span><text:a xlink:type="simple" xlink:href="https://dx.doi.org/10.1016/j.algal.2017.09.005">⟨10.1016/j.algal.2017.09.005⟩</text:a></text:p>
              <text:p text:style-name="Normal"><text:span>Article dans une revue</text:span></text:p>
              <text:p text:style-name="Normal"><text:a xlink:type="simple" xlink:href="https://hal.inrae.fr/hal-02629401v1">hal-0262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9v1">Anaerobic co-digestion of microalgal biomass and wheat straw with and without thermo-alkaline pretreatment</text:a></text:p>
              <text:p text:style-name="Normal"><text:a xlink:type="simple" xlink:href="https://hal.science/search/index/?q=*&amp;authFullName_s=Maria Sole Bundo">Maria Sole Bundo</text:a><text:span>,</text:span><text:a xlink:type="simple" xlink:href="https://hal.science/search/index/?q=*&amp;authFullName_s=Cigdem Eskicioglu">Cigdem Eskicioglu</text:a><text:span>,</text:span><text:a xlink:type="simple" xlink:href="https://hal.science/search/index/?q=*&amp;authFullName_s=Marianna Garfí">Marianna Garfí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Ivet Ferrer">Ivet Ferrer</text:a></text:p>
              <text:p text:style-name="Normal"><text:span>Bioresource Technology</text:span><text:span>, 2017, 237, pp.89-98.<text:s/></text:span><text:a xlink:type="simple" xlink:href="https://dx.doi.org/10.1016/j.biortech.2017.03.151">⟨10.1016/j.biortech.2017.03.151⟩</text:a></text:p>
              <text:p text:style-name="Normal"><text:span>Article dans une revue</text:span></text:p>
              <text:p text:style-name="Normal"><text:a xlink:type="simple" xlink:href="https://hal.science/hal-01605999v1">hal-016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79v1">Assessment of hydrothermal pretreatment of various lignocellulosic biomass with CO 2 catalyst for enhanced methane and hydrogen production</text:a></text:p>
              <text:p text:style-name="Normal"><text:a xlink:type="simple" xlink:href="https://hal.science/search/index/?q=*&amp;authFullName_s=Cigdem Eskicioglu">Cigdem Eskicioglu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Ivet Ferrer">Ivet Ferrer</text:a><text:span>,</text:span><text:a xlink:type="simple" xlink:href="https://hal.science/search/index/?q=*&amp;authFullName_s=Prasad Kaparaju">Prasad Kaparaju</text:a><text:span>et al.</text:span></text:p>
              <text:p text:style-name="Normal"><text:span>Water Research</text:span><text:span>, 2017, 120, pp.32-42.<text:s/></text:span><text:a xlink:type="simple" xlink:href="https://dx.doi.org/10.1016/j.watres.2017.04.068">⟨10.1016/j.watres.2017.04.068⟩</text:a></text:p>
              <text:p text:style-name="Normal"><text:span>Article dans une revue</text:span></text:p>
              <text:p text:style-name="Normal"><text:a xlink:type="simple" xlink:href="https://hal.science/hal-01604979v1">hal-0160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77v1">Enhancement of microalgae anaerobic digestion by thermo-alkaline pretreatment with lime (CaO)</text:a></text:p>
              <text:p text:style-name="Normal"><text:a xlink:type="simple" xlink:href="https://hal.science/search/index/?q=*&amp;authFullName_s=Maria Sole Bundo">Maria Sole Bundo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Marianna Garfí">Marianna Garfí</text:a><text:span>,</text:span><text:a xlink:type="simple" xlink:href="https://hal.science/search/index/?q=*&amp;authFullName_s=Ivet Ferrer">Ivet Ferrer</text:a></text:p>
              <text:p text:style-name="Normal"><text:span>Algal Research - Biomass, Biofuels and Bioproducts</text:span><text:span>, 2017, 24, Part A, pp.199-206.<text:s/></text:span><text:a xlink:type="simple" xlink:href="https://dx.doi.org/10.1016/j.algal.2017.03.025">⟨10.1016/j.algal.2017.03.025⟩</text:a></text:p>
              <text:p text:style-name="Normal"><text:span>Article dans une revue</text:span></text:p>
              <text:p text:style-name="Normal"><text:a xlink:type="simple" xlink:href="https://hal.science/hal-01605977v1">hal-0160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44v1">Pyrolysis-GC–MS to assess the fungal pretreatment efficiency for wheat straw anaerobic digestion</text:a></text:p>
              <text:p text:style-name="Normal"><text:a xlink:type="simple" xlink:href="https://hal.science/search/index/?q=*&amp;authFullName_s=Elsa Rouches">Elsa Rouches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Hélène Carrère">Hélène Carrère</text:a></text:p>
              <text:p text:style-name="Normal"><text:span>Journal of Analytical and Applied Pyrolysis</text:span><text:span>, 2017, 123, pp.409-418.<text:s/></text:span><text:a xlink:type="simple" xlink:href="https://dx.doi.org/10.1016/j.jaap.2016.10.012">⟨10.1016/j.jaap.2016.10.012⟩</text:a></text:p>
              <text:p text:style-name="Normal"><text:span>Article dans une revue</text:span></text:p>
              <text:p text:style-name="Normal"><text:a xlink:type="simple" xlink:href="https://hal.science/hal-01506644v1">hal-015066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0794v1">Improvement of anaerobic degradation by white-rot fungi pretreatment of lignocellulosic biomass : A review</text:a></text:p>
              <text:p text:style-name="Normal"><text:a xlink:type="simple" xlink:href="https://hal.science/search/index/?q=*&amp;authFullName_s=Elsa Rouches">Elsa Rouches</text:a><text:span>,</text:span><text:a xlink:type="simple" xlink:href="https://hal.science/search/index/?q=*&amp;authFullName_s=Herpoël-Gimbert I">Herpoël-Gimbert 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Carrere H">Carrere H</text:a></text:p>
              <text:p text:style-name="Normal"><text:span>Renewable and Sustainable Energy Reviews</text:span><text:span>, 2016, 59, pp.179-198.<text:s/></text:span><text:a xlink:type="simple" xlink:href="https://dx.doi.org/10.1016/j.rser.2015.12.317">⟨10.1016/j.rser.2015.12.317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1450794v1">hal-01450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39v1">Review of feedstock pretreatment strategies for improved anaerobic digestion: From lab-scale research to full-scale application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Georgia Antonopoulou">Georgia Antonopoulou</text:a><text:span>,</text:span><text:a xlink:type="simple" xlink:href="https://hal.science/search/index/?q=*&amp;authFullName_s=Rim Affes">Rim Affes</text:a><text:span>,</text:span><text:a xlink:type="simple" xlink:href="https://hal.science/search/index/?q=*&amp;authFullName_s=Fabiana Passos">Fabiana Passos</text:a><text:span>,</text:span><text:a xlink:type="simple" xlink:href="https://hal.science/search/index/?q=*&amp;authFullName_s=Audrey Battimelli">Audrey Battimelli</text:a><text:span>et al.</text:span></text:p>
              <text:p text:style-name="Normal"><text:span>Bioresource Technology</text:span><text:span>, 2016, 199, pp.386-397.<text:s/></text:span><text:a xlink:type="simple" xlink:href="https://dx.doi.org/10.1016/j.biortech.2015.09.007">⟨10.1016/j.biortech.2015.09.00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D82MPWGJ-V/fulltext.pdf?sid=hal">istex</text:a></text:p>
              <text:p text:style-name="Normal"><text:a xlink:type="simple" xlink:href="https://hal.inrae.fr/hal-02640339v1">hal-02640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26v1">Improvement of anaerobic digestion of swine slurry by steam explosion and chemical pretreatment application. Assessment based on kinetic analysis</text:a></text:p>
              <text:p text:style-name="Normal"><text:a xlink:type="simple" xlink:href="https://hal.science/search/index/?q=*&amp;authFullName_s=Eduardo Ortega-Martinez">Eduardo Ortega-Martinez</text:a><text:span>,</text:span><text:a xlink:type="simple" xlink:href="https://hal.science/search/index/?q=*&amp;authFullName_s=Consuelo Zaldivar">Consuelo Zaldivar</text:a><text:span>,</text:span><text:a xlink:type="simple" xlink:href="https://hal.science/search/index/?q=*&amp;authFullName_s=Javiera Phillippi">Javiera Phillipp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Andres Donoso-Bravo">Andres Donoso-Bravo</text:a></text:p>
              <text:p text:style-name="Normal"><text:span>Journal of Environmental Chemical Engineering</text:span><text:span>, 2016, 4 (2), pp.2033-2039.<text:s/></text:span><text:a xlink:type="simple" xlink:href="https://dx.doi.org/10.1016/j.jece.2016.03.035">⟨10.1016/j.jece.2016.03.035⟩</text:a></text:p>
              <text:p text:style-name="Normal"><text:span>Article dans une revue</text:span></text:p>
              <text:p text:style-name="Normal"><text:a xlink:type="simple" xlink:href="https://api.istex.fr/ark:/67375/6H6-1LRKFDCW-P/fulltext.pdf?sid=hal">istex</text:a></text:p>
              <text:p text:style-name="Normal"><text:a xlink:type="simple" xlink:href="https://hal.inrae.fr/hal-02641426v1">hal-02641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21v1">The type of carbohydrates specifically selects microbial community structures and fermentation patterns</text:a></text:p>
              <text:p text:style-name="Normal"><text:a xlink:type="simple" xlink:href="https://hal.science/search/index/?q=*&amp;authFullName_s=Lucile Chatellard">Lucile Chatellard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ère">Hélène Carrère</text:a></text:p>
              <text:p text:style-name="Normal"><text:span>Bioresource Technology</text:span><text:span>, 2016, 221, pp.541-549.<text:s/></text:span><text:a xlink:type="simple" xlink:href="https://dx.doi.org/10.1016/j.biortech.2016.09.084">⟨10.1016/j.biortech.2016.09.084⟩</text:a></text:p>
              <text:p text:style-name="Normal"><text:span>Article dans une revue</text:span></text:p>
              <text:p text:style-name="Normal"><text:a xlink:type="simple" xlink:href="https://hal.inrae.fr/hal-02638621v1">hal-0263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92v1">White-Rot Fungi pretreatment of lignocellulosic biomass for anaerobic digestion: impact of glucose supplementation</text:a></text:p>
              <text:p text:style-name="Normal"><text:a xlink:type="simple" xlink:href="https://hal.science/search/index/?q=*&amp;authFullName_s=Elsa Rouches">Elsa Rouches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Process Biochemistry</text:span><text:span>, 2016, 51 (11), pp.1784-1792.<text:s/></text:span><text:a xlink:type="simple" xlink:href="https://dx.doi.org/10.1016/j.procbio.2016.02.003">⟨10.1016/j.procbio.2016.02.003⟩</text:a></text:p>
              <text:p text:style-name="Normal"><text:span>Article dans une revue</text:span></text:p>
              <text:p text:style-name="Normal"><text:a xlink:type="simple" xlink:href="https://hal.science/hal-01602392v1">hal-01602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56v1">Mechanical dissociation and fragmentation of lignocellulosic biomass: Effect of initial moisture, biochemical and structural proprieties on energy requirement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Abderrahim Solhy">Abderrahim Solhy</text:a><text:span>,</text:span><text:a xlink:type="simple" xlink:href="https://hal.science/search/index/?q=*&amp;authFullName_s=Hélène Carrère">Hélène Carrère</text:a></text:p>
              <text:p text:style-name="Normal"><text:span>Applied Energy</text:span><text:span>, 2015, 142, pp.240-246.<text:s/></text:span><text:a xlink:type="simple" xlink:href="https://dx.doi.org/10.1016/j.apenergy.2014.12.076">⟨10.1016/j.apenergy.2014.12.076⟩</text:a></text:p>
              <text:p text:style-name="Normal"><text:span>Article dans une revue</text:span></text:p>
              <text:p text:style-name="Normal"><text:a xlink:type="simple" xlink:href="https://api.istex.fr/ark:/67375/6H6-4T7ZGQDW-G/fulltext.pdf?sid=hal">istex</text:a></text:p>
              <text:p text:style-name="Normal"><text:a xlink:type="simple" xlink:href="https://hal.inrae.fr/hal-02639856v1">hal-0263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80v1">Effects of grinding processes on anaerobic digestion of wheat straw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Gabriela Ghizzi">Gabriela Ghizzi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text:span>et al.</text:span></text:p>
              <text:p text:style-name="Normal"><text:span>Industrial Crops and Products</text:span><text:span>, 2015, 74, pp.450-456.<text:s/></text:span><text:a xlink:type="simple" xlink:href="https://dx.doi.org/10.1016/j.indcrop.2015.03.043">⟨10.1016/j.indcrop.2015.03.043⟩</text:a></text:p>
              <text:p text:style-name="Normal"><text:span>Article dans une revue</text:span></text:p>
              <text:p text:style-name="Normal"><text:a xlink:type="simple" xlink:href="https://hal.science/hal-01167880v1">hal-01167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18v1">New opportunities for agricultural digestate valorization: current situation and perspective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Cécilia Sambusiti">Cécilia Sambusiti</text:a><text:span>,</text:span><text:a xlink:type="simple" xlink:href="https://hal.science/search/index/?q=*&amp;authFullName_s=Elena Ficara">Elena Ficara</text:a><text:span>,</text:span><text:a xlink:type="simple" xlink:href="https://hal.science/search/index/?q=*&amp;authFullName_s=A. Aboulkas">A. Aboulkas</text:a><text:span>,</text:span><text:a xlink:type="simple" xlink:href="https://hal.science/search/index/?q=*&amp;authFullName_s=Abdellatif Barakat">Abdellatif Barakat</text:a><text:span>et al.</text:span></text:p>
              <text:p text:style-name="Normal"><text:span>Energy &amp; Environmental Science</text:span><text:span>, 2015, 8 (9), pp.2600-2621.<text:s/></text:span><text:a xlink:type="simple" xlink:href="https://dx.doi.org/10.1039/C5EE01633A">⟨10.1039/C5EE01633A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218v1">hal-0263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43v1">Alkaline pretreatment to enhance one-stage CH4 and two-stage H2/CH4 production from sunflower stalks: Mass, energy and economical balance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Prasad Kaparaju">Prasad Kaparaj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Chemical Engineering Journal</text:span><text:span>, 2015, 260, pp.377-385.<text:s/></text:span><text:a xlink:type="simple" xlink:href="https://dx.doi.org/10.1016/j.cej.2014.08.108">⟨10.1016/j.cej.2014.08.108⟩</text:a></text:p>
              <text:p text:style-name="Normal"><text:span>Article dans une revue</text:span></text:p>
              <text:p text:style-name="Normal"><text:a xlink:type="simple" xlink:href="https://hal.science/hal-01165743v1">hal-01165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36v1">Anaerobic biodegradation of cellulose–xylan–lignin nanocomposites as model assemblies of lignocellulosic biomass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Waste and Biomass Valorization</text:span><text:span>, 2014, 5, pp.293-304.<text:s/></text:span><text:a xlink:type="simple" xlink:href="https://dx.doi.org/10.1007/s12649-013-9245-8">⟨10.1007/s12649-013-9245-8⟩</text:a></text:p>
              <text:p text:style-name="Normal"><text:span>Article dans une revue</text:span></text:p>
              <text:p text:style-name="Normal"><text:a xlink:type="simple" xlink:href="https://hal.inrae.fr/hal-02631136v1">hal-0263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54v1">Pretreatment of microalgae to improve biogas production: a review</text:a></text:p>
              <text:p text:style-name="Normal"><text:a xlink:type="simple" xlink:href="https://hal.science/search/index/?q=*&amp;authFullName_s=Fabiana Passos">Fabiana Passos</text:a><text:span>,</text:span><text:a xlink:type="simple" xlink:href="https://hal.science/search/index/?q=*&amp;authFullName_s=Enrica Uggetti">Enrica Uggett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Ivet Ferrer">Ivet Ferrer</text:a></text:p>
              <text:p text:style-name="Normal"><text:span>Bioresource Technology</text:span><text:span>, 2014, 172, pp.403-12.<text:s/></text:span><text:a xlink:type="simple" xlink:href="https://dx.doi.org/10.1016/j.biortech.2014.08.114">⟨10.1016/j.biortech.2014.08.1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0154v1">hal-0119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37v1">Impact of xylan structure and lignine-xylan association on methane production from C5-sugars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Amal Kadimi">Amal Kadim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Biomass and Bioenergy</text:span><text:span>, 2014, 63, pp.33-45.<text:s/></text:span><text:a xlink:type="simple" xlink:href="https://dx.doi.org/10.1016/j.biombioe.2014.01.033">⟨10.1016/j.biombioe.2014.01.033⟩</text:a></text:p>
              <text:p text:style-name="Normal"><text:span>Article dans une revue</text:span></text:p>
              <text:p text:style-name="Normal"><text:a xlink:type="simple" xlink:href="https://hal.inrae.fr/hal-02634037v1">hal-02634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2v1">Do furanic and phenolic compounds of lignocellulosic and algae biomass hydrolyzate inhibit anaerobic mixed cultures? A comprehensive review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C. Sambusiti">C. Sambusiti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Eric Trably">Eric Trably</text:a><text:span>et al.</text:span></text:p>
              <text:p text:style-name="Normal"><text:span>Biotechnology Advances</text:span><text:span>, 2014, 32 (5), pp.934 - 951.<text:s/></text:span><text:a xlink:type="simple" xlink:href="https://dx.doi.org/10.1016/j.biotechadv.2014.04.007">⟨10.1016/j.biotechadv.2014.04.007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1809612v1">hal-01809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50v1">Prétraitement fongique pour la méthanisation de la biomasse lignocellulosique : premiers résultats du projet stockactif</text:a></text:p>
              <text:p text:style-name="Normal"><text:a xlink:type="simple" xlink:href="https://hal.science/search/index/?q=*&amp;authFullName_s=Elsa Rouches">Elsa Rouches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Isabelle Gimbert">Isabelle Gimbert</text:a><text:span>,</text:span><text:a xlink:type="simple" xlink:href="https://hal.science/search/index/?q=*&amp;authFullName_s=Jean-Claude J.-C. Sigoillot">Jean-Claude J.-C. Sigoillot</text:a><text:span>,</text:span><text:a xlink:type="simple" xlink:href="https://hal.science/search/index/?q=*&amp;authFullName_s=Jean-Philippe Steyer">Jean-Philippe Steyer</text:a><text:span>et al.</text:span></text:p>
              <text:p text:style-name="Normal"><text:span>Revue L'Eau, L'Industrie, Les Nuisances</text:span><text:span>, 2014, 375, pp.99-102</text:span></text:p>
              <text:p text:style-name="Normal"><text:span>Article dans une revue</text:span></text:p>
              <text:p text:style-name="Normal"><text:a xlink:type="simple" xlink:href="https://hal.inrae.fr/hal-02634050v1">hal-0263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44v1">Predictive and explicative models of fermentative hydrogen production from solid organic waste: Role of butyrate and lactate pathways</text:a></text:p>
              <text:p text:style-name="Normal"><text:a xlink:type="simple" xlink:href="https://hal.science/search/index/?q=*&amp;authFullName_s=Xinmei Guo">Xinmei Gu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International Journal of Hydrogen Energy</text:span><text:span>, 2014, 39 (14), pp.7476-7485.<text:s/></text:span><text:a xlink:type="simple" xlink:href="https://dx.doi.org/10.1016/j.ijhydene.2013.08.079">⟨10.1016/j.ijhydene.2013.08.079⟩</text:a></text:p>
              <text:p text:style-name="Normal"><text:span>Article dans une revue</text:span></text:p>
              <text:p text:style-name="Normal"><text:a xlink:type="simple" xlink:href="https://hal.inrae.fr/hal-02638844v1">hal-0263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48v1">Lignocellulosic Materials Into Biohydrogen and Biomethane: Impact of Structural Features and Pretreatment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Steyer">Jean-Philippe Steyer</text:a><text:span>et al.</text:span></text:p>
              <text:p text:style-name="Normal"><text:span>Critical Reviews in Environmental Science and Technology</text:span><text:span>, 2013, 43 (3), pp.260 - 322.<text:s/></text:span><text:a xlink:type="simple" xlink:href="https://dx.doi.org/10.1080/10643389.2011.604258">⟨10.1080/10643389.2011.60425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8948v1">hal-0264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73v1">Two-Stage Alkaline-Enzymatic Pretreatments To Enhance Biohydrogen Production from Sunflower Stalk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Environmental Science and Technology</text:span><text:span>, 2013, 47 (21), pp.12591 - 12599.<text:s/></text:span><text:a xlink:type="simple" xlink:href="https://dx.doi.org/10.1021/es402863v">⟨10.1021/es402863v⟩</text:a></text:p>
              <text:p text:style-name="Normal"><text:span>Article dans une revue</text:span></text:p>
              <text:p text:style-name="Normal"><text:a xlink:type="simple" xlink:href="https://hal.inrae.fr/hal-02647473v1">hal-0264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72v1">Benefit of sodium hydroxide pretreatment of ensiled sorghum forage on the anaerobic reactor stability and methane production</text:a></text:p>
              <text:p text:style-name="Normal"><text:a xlink:type="simple" xlink:href="https://hal.science/search/index/?q=*&amp;authFullName_s=Cécilia Sambusiti">Cécilia Sambusiti</text:a><text:span>,</text:span><text:a xlink:type="simple" xlink:href="https://hal.science/search/index/?q=*&amp;authFullName_s=E. Ficara">E. Ficara</text:a><text:span>,</text:span><text:a xlink:type="simple" xlink:href="https://hal.science/search/index/?q=*&amp;authFullName_s=F. Malpei">F. Malpe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Bioresource Technology</text:span><text:span>, 2013, 144, pp.149 - 155.<text:s/></text:span><text:a xlink:type="simple" xlink:href="https://dx.doi.org/10.1016/j.biortech.2013.06.095">⟨10.1016/j.biortech.2013.06.095⟩</text:a></text:p>
              <text:p text:style-name="Normal"><text:span>Article dans une revue</text:span></text:p>
              <text:p text:style-name="Normal"><text:a xlink:type="simple" xlink:href="https://api.istex.fr/ark:/67375/6H6-2549MWQW-L/fulltext.pdf?sid=hal">istex</text:a></text:p>
              <text:p text:style-name="Normal"><text:a xlink:type="simple" xlink:href="https://hal.inrae.fr/hal-02648772v1">hal-02648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02v1">French Brittany macroalgae screening: Composition and methane potential for potential alternative sources of energy and products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H. Marfaing">H. Marfaing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resource Technology</text:span><text:span>, 2013, 144, pp.492 - 498.<text:s/></text:span><text:a xlink:type="simple" xlink:href="https://dx.doi.org/10.1016/j.biortech.2013.06.114">⟨10.1016/j.biortech.2013.06.114⟩</text:a></text:p>
              <text:p text:style-name="Normal"><text:span>Article dans une revue</text:span></text:p>
              <text:p text:style-name="Normal"><text:a xlink:type="simple" xlink:href="https://api.istex.fr/ark:/67375/6H6-TRVD01X0-0/fulltext.pdf?sid=hal">istex</text:a></text:p>
              <text:p text:style-name="Normal"><text:a xlink:type="simple" xlink:href="https://hal.inrae.fr/hal-02647202v1">hal-02647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73v1">Enhancement of methane production from sunflower oil cakes by dilute acid pretreatment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Aline Carvalho da Costa">Aline Carvalho da Costa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Applied Energy</text:span><text:span>, 2013, 102, pp.1105 - 1113.<text:s/></text:span><text:a xlink:type="simple" xlink:href="https://dx.doi.org/10.1016/j.apenergy.2012.06.042">⟨10.1016/j.apenergy.2012.06.042⟩</text:a></text:p>
              <text:p text:style-name="Normal"><text:span>Article dans une revue</text:span></text:p>
              <text:p text:style-name="Normal"><text:a xlink:type="simple" xlink:href="https://hal.inrae.fr/hal-02647773v1">hal-0264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69v1">Saponification pretreatment and solids recirculation as a new anaerobic process for the treatment of slaughterhouse waste</text:a></text:p>
              <text:p text:style-name="Normal"><text:a xlink:type="simple" xlink:href="https://hal.science/search/index/?q=*&amp;authFullName_s=Rim Affes">Rim Affes</text:a><text:span>,</text:span><text:a xlink:type="simple" xlink:href="https://hal.science/search/index/?q=*&amp;authFullName_s=J. Palatsi">J. Palatsi</text:a><text:span>,</text:span><text:a xlink:type="simple" xlink:href="https://hal.science/search/index/?q=*&amp;authFullName_s=X. Flotats">X. Flotats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resource Technology</text:span><text:span>, 2013, 131, pp.460 - 467.<text:s/></text:span><text:a xlink:type="simple" xlink:href="https://dx.doi.org/10.1016/j.biortech.2012.12.187">⟨10.1016/j.biortech.2012.12.187⟩</text:a></text:p>
              <text:p text:style-name="Normal"><text:span>Article dans une revue</text:span></text:p>
              <text:p text:style-name="Normal"><text:a xlink:type="simple" xlink:href="https://api.istex.fr/ark:/67375/6H6-X2X4MBZJ-W/fulltext.pdf?sid=hal">istex</text:a></text:p>
              <text:p text:style-name="Normal"><text:a xlink:type="simple" xlink:href="https://hal.inrae.fr/hal-02649869v1">hal-02649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97v1">Effect of sodium hydroxide pretreatment on physical, chemical characteristics and methane production of five varieties of sorghum</text:a></text:p>
              <text:p text:style-name="Normal"><text:a xlink:type="simple" xlink:href="https://hal.science/search/index/?q=*&amp;authFullName_s=Cécilia Sambusiti">Cécilia Sambusiti</text:a><text:span>,</text:span><text:a xlink:type="simple" xlink:href="https://hal.science/search/index/?q=*&amp;authFullName_s=E. Ficara">E. Ficara</text:a><text:span>,</text:span><text:a xlink:type="simple" xlink:href="https://hal.science/search/index/?q=*&amp;authFullName_s=F. Malpei">F. Malpe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Energy</text:span><text:span>, 2013, 55, pp.449 - 456.<text:s/></text:span><text:a xlink:type="simple" xlink:href="https://dx.doi.org/10.1016/j.energy.2013.04.025">⟨10.1016/j.energy.2013.04.025⟩</text:a></text:p>
              <text:p text:style-name="Normal"><text:span>Article dans une revue</text:span></text:p>
              <text:p text:style-name="Normal"><text:a xlink:type="simple" xlink:href="https://api.istex.fr/ark:/67375/6H6-61Q2NX5V-4/fulltext.pdf?sid=hal">istex</text:a></text:p>
              <text:p text:style-name="Normal"><text:a xlink:type="simple" xlink:href="https://hal.inrae.fr/hal-02652197v1">hal-02652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05v1">A comparison of different pre-treatments to increase methane production from two agricultural substrates</text:a></text:p>
              <text:p text:style-name="Normal"><text:a xlink:type="simple" xlink:href="https://hal.science/search/index/?q=*&amp;authFullName_s=Cécilia Sambusiti">Cécilia Sambusiti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E. Ficara">E. Ficara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F. Malpei">F. Malpei</text:a></text:p>
              <text:p text:style-name="Normal"><text:span>Applied Energy</text:span><text:span>, 2013, 104, pp.62 - 70.<text:s/></text:span><text:a xlink:type="simple" xlink:href="https://dx.doi.org/10.1016/j.apenergy.2012.10.060">⟨10.1016/j.apenergy.2012.10.060⟩</text:a></text:p>
              <text:p text:style-name="Normal"><text:span>Article dans une revue</text:span></text:p>
              <text:p text:style-name="Normal"><text:a xlink:type="simple" xlink:href="https://api.istex.fr/ark:/67375/6H6-3DM7SGJ1-5/fulltext.pdf?sid=hal">istex</text:a></text:p>
              <text:p text:style-name="Normal"><text:a xlink:type="simple" xlink:href="https://hal.inrae.fr/hal-02647805v1">hal-02647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67v1">Specific inhibition of biohydrogen-producing Clostridium sp after dilute-acid pretreatment of sunflower stalk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International Journal of Hydrogen Energy</text:span><text:span>, 2013, 38 (28), pp.12273 - 12282.<text:s/></text:span><text:a xlink:type="simple" xlink:href="https://dx.doi.org/10.1016/j.ijhydene.2013.07.018">⟨10.1016/j.ijhydene.2013.07.018⟩</text:a></text:p>
              <text:p text:style-name="Normal"><text:span>Article dans une revue</text:span></text:p>
              <text:p text:style-name="Normal"><text:a xlink:type="simple" xlink:href="https://hal.inrae.fr/hal-02650967v1">hal-02650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43v1">New fractionation for a better bioaccessibility description of particulate organic matter in a modified ADM1 model</text:a></text:p>
              <text:p text:style-name="Normal"><text:a xlink:type="simple" xlink:href="https://hal.science/search/index/?q=*&amp;authFullName_s=Alexis Mottet">Alexis Mottet</text:a><text:span>,</text:span><text:a xlink:type="simple" xlink:href="https://hal.science/search/index/?q=*&amp;authFullName_s=Ivan Ramirez Rivas">Ivan Ramirez Rivas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. Deleris">S. Deleris</text:a><text:span>,</text:span><text:a xlink:type="simple" xlink:href="https://hal.science/search/index/?q=*&amp;authFullName_s=F. Vedrenne">F. Vedrenne</text:a><text:span>et al.</text:span></text:p>
              <text:p text:style-name="Normal"><text:span>Chemical Engineering Journal</text:span><text:span>, 2013, 228, pp.871 - 881.<text:s/></text:span><text:a xlink:type="simple" xlink:href="https://dx.doi.org/10.1016/j.cej.2013.05.082">⟨10.1016/j.cej.2013.05.082⟩</text:a></text:p>
              <text:p text:style-name="Normal"><text:span>Article dans une revue</text:span></text:p>
              <text:p text:style-name="Normal"><text:a xlink:type="simple" xlink:href="https://api.istex.fr/ark:/67375/6H6-RTZCWVMZ-3/fulltext.pdf?sid=hal">istex</text:a></text:p>
              <text:p text:style-name="Normal"><text:a xlink:type="simple" xlink:href="https://hal.inrae.fr/hal-02646243v1">hal-02646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92v1">Effect of thermochemical pretreatment on the solubilization and anaerobic biodegradability of the red macroalga Palmaria palmata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H. Marfaing">H. Marfaing</text:a><text:span>,</text:span><text:a xlink:type="simple" xlink:href="https://hal.science/search/index/?q=*&amp;authFullName_s=B. Sialve">B. Sialve</text:a><text:span>et al.</text:span></text:p>
              <text:p text:style-name="Normal"><text:span>Biochemical Engineering Journal</text:span><text:span>, 2013, 79, pp.253 - 258.<text:s/></text:span><text:a xlink:type="simple" xlink:href="https://dx.doi.org/10.1016/j.bej.2013.08.011">⟨10.1016/j.bej.2013.08.011⟩</text:a></text:p>
              <text:p text:style-name="Normal"><text:span>Article dans une revue</text:span></text:p>
              <text:p text:style-name="Normal"><text:a xlink:type="simple" xlink:href="https://hal.inrae.fr/hal-02652692v1">hal-02652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55v1">Application of optimized alkaline pretreatment for enhancing the anaerobic digestion of different sunflower stalks varietie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Environmental Technology</text:span><text:span>, 2013, 34 (13-14), pp.2155 - 2162.<text:s/></text:span><text:a xlink:type="simple" xlink:href="https://dx.doi.org/10.1080/09593330.2013.808247">⟨10.1080/09593330.2013.808247⟩</text:a></text:p>
              <text:p text:style-name="Normal"><text:span>Article dans une revue</text:span></text:p>
              <text:p text:style-name="Normal"><text:a xlink:type="simple" xlink:href="https://hal.inrae.fr/hal-02648155v1">hal-0264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42v1">Evidence for PAH removal coupled to the first steps of anaerobic digestion in sewage sludge</text:a></text:p>
              <text:p text:style-name="Normal"><text:a xlink:type="simple" xlink:href="https://hal.science/search/index/?q=*&amp;authFullName_s=Glenda Cea-Barcia">Glenda Cea-Barcia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Dominique Steyer">Dominique Steyer</text:a></text:p>
              <text:p text:style-name="Normal"><text:span>International Journal of Chemical Engineering</text:span><text:span>, 2013, 2013 (ID 450542), pp.1-6.<text:s/></text:span><text:a xlink:type="simple" xlink:href="https://dx.doi.org/10.1155/2013/450542">⟨10.1155/2013/450542⟩</text:a></text:p>
              <text:p text:style-name="Normal"><text:span>Article dans une revue</text:span></text:p>
              <text:p text:style-name="Normal"><text:a xlink:type="simple" xlink:href="https://hal.science/hal-01132242v1">hal-01132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52v1">Effect of Particle Size on Methane Production of Raw and Alkaline Pre-treated Ensiled Sorghum Forage</text:a></text:p>
              <text:p text:style-name="Normal"><text:a xlink:type="simple" xlink:href="https://hal.science/search/index/?q=*&amp;authFullName_s=Cécilia Sambusiti">Cécilia Sambusiti</text:a><text:span>,</text:span><text:a xlink:type="simple" xlink:href="https://hal.science/search/index/?q=*&amp;authFullName_s=E. Ficara">E. Ficara</text:a><text:span>,</text:span><text:a xlink:type="simple" xlink:href="https://hal.science/search/index/?q=*&amp;authFullName_s=F. Malpei">F. Malpe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Waste and Biomass Valorization</text:span><text:span>, 2013, 4 (3), pp.549-556.<text:s/></text:span><text:a xlink:type="simple" xlink:href="https://dx.doi.org/10.1007/s12649-013-9199-x">⟨10.1007/s12649-013-9199-x⟩</text:a></text:p>
              <text:p text:style-name="Normal"><text:span>Article dans une revue</text:span></text:p>
              <text:p text:style-name="Normal"><text:a xlink:type="simple" xlink:href="https://hal.inrae.fr/hal-02645852v1">hal-0264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78v1">Predictive Models of Biohydrogen and Biomethane Production Based on the Compositional and Structural Features of Lignocellulosic Material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Cécilia Sambusiti">Cécilia Sambusiti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Xinmei Guo">Xinmei Guo</text:a><text:span>,</text:span><text:a xlink:type="simple" xlink:href="https://hal.science/search/index/?q=*&amp;authFullName_s=Eric Latrille">Eric Latrille</text:a><text:span>et al.</text:span></text:p>
              <text:p text:style-name="Normal"><text:span>Environmental Science and Technology</text:span><text:span>, 2012, 46 (21), pp.12217 - 12225.<text:s/></text:span><text:a xlink:type="simple" xlink:href="https://dx.doi.org/10.1021/es303132t">⟨10.1021/es303132t⟩</text:a></text:p>
              <text:p text:style-name="Normal"><text:span>Article dans une revue</text:span></text:p>
              <text:p text:style-name="Normal"><text:a xlink:type="simple" xlink:href="https://hal.inrae.fr/hal-02646678v1">hal-02646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82v1">Influence of alkaline pre-treatment conditions on structural features and methane production from ensiled sorghum forage</text:a></text:p>
              <text:p text:style-name="Normal"><text:a xlink:type="simple" xlink:href="https://hal.science/search/index/?q=*&amp;authFullName_s=Cécilia Sambusiti">Cécilia Sambusiti</text:a><text:span>,</text:span><text:a xlink:type="simple" xlink:href="https://hal.science/search/index/?q=*&amp;authFullName_s=E. Ficara">E. Ficara</text:a><text:span>,</text:span><text:a xlink:type="simple" xlink:href="https://hal.science/search/index/?q=*&amp;authFullName_s=F. Malpei">F. Malpe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Chemical Engineering Journal</text:span><text:span>, 2012, 211, pp.488 - 492.<text:s/></text:span><text:a xlink:type="simple" xlink:href="https://dx.doi.org/10.1016/j.cej.2012.09.103">⟨10.1016/j.cej.2012.09.103⟩</text:a></text:p>
              <text:p text:style-name="Normal"><text:span>Article dans une revue</text:span></text:p>
              <text:p text:style-name="Normal"><text:a xlink:type="simple" xlink:href="https://api.istex.fr/ark:/67375/6H6-WTLHLS4H-2/fulltext.pdf?sid=hal">istex</text:a></text:p>
              <text:p text:style-name="Normal"><text:a xlink:type="simple" xlink:href="https://hal.inrae.fr/hal-02651382v1">hal-026513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3v1">Effect of enzyme addition on fermentative hydrogen production from wheat straw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Laurent Fourage">Laurent Fourage</text:a><text:span>et al.</text:span></text:p>
              <text:p text:style-name="Normal"><text:span>International Journal of Hydrogen Energy</text:span><text:span>, 2012, 37 (14), pp.10639 - 10647.<text:s/></text:span><text:a xlink:type="simple" xlink:href="https://dx.doi.org/10.1016/j.ijhydene.2012.04.083">⟨10.1016/j.ijhydene.2012.04.083⟩</text:a></text:p>
              <text:p text:style-name="Normal"><text:span>Article dans une revue</text:span></text:p>
              <text:p text:style-name="Normal"><text:a xlink:type="simple" xlink:href="https://api.istex.fr/ark:/67375/6H6-HQFBWBZ5-5/fulltext.pdf?sid=hal">istex</text:a></text:p>
              <text:p text:style-name="Normal"><text:a xlink:type="simple" xlink:href="https://amu.hal.science/hal-01809613v1">hal-01809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4v1">Inhibition of fermentative hydrogen production by lignocellulose-derived compounds in mixed cultures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text:span>et al.</text:span></text:p>
              <text:p text:style-name="Normal"><text:span>International Journal of Hydrogen Energy</text:span><text:span>, 2012, 37 (4), pp.3150 - 3159.<text:s/></text:span><text:a xlink:type="simple" xlink:href="https://dx.doi.org/10.1016/j.ijhydene.2011.11.033">⟨10.1016/j.ijhydene.2011.11.033⟩</text:a></text:p>
              <text:p text:style-name="Normal"><text:span>Article dans une revue</text:span></text:p>
              <text:p text:style-name="Normal"><text:a xlink:type="simple" xlink:href="https://api.istex.fr/ark:/67375/6H6-93KNP5Z0-W/fulltext.pdf?sid=hal">istex</text:a></text:p>
              <text:p text:style-name="Normal"><text:a xlink:type="simple" xlink:href="https://amu.hal.science/hal-01809614v1">hal-0180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18v1">Effect of lignin-derived and furan compounds found in lignocellulosic hydrolysates on biomethane production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Bioresource Technology</text:span><text:span>, 2012, 104, pp.90 - 99.<text:s/></text:span><text:a xlink:type="simple" xlink:href="https://dx.doi.org/10.1016/j.biortech.2011.10.060">⟨10.1016/j.biortech.2011.10.060⟩</text:a></text:p>
              <text:p text:style-name="Normal"><text:span>Article dans une revue</text:span></text:p>
              <text:p text:style-name="Normal"><text:a xlink:type="simple" xlink:href="https://api.istex.fr/ark:/67375/6H6-FLJ9F32V-9/fulltext.pdf?sid=hal">istex</text:a></text:p>
              <text:p text:style-name="Normal"><text:a xlink:type="simple" xlink:href="https://hal.inrae.fr/hal-02648918v1">hal-02648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43v1">Improving methane production during the codigestion of waste-activated sludge and fatty wastewater: Impact of thermo-alkaline pretreatment on batch and semi-continuous processe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Chemical Engineering Journal</text:span><text:span>, 2012, 210, pp.404 - 409.<text:s/></text:span><text:a xlink:type="simple" xlink:href="https://dx.doi.org/10.1016/j.cej.2012.09.005">⟨10.1016/j.cej.2012.09.005⟩</text:a></text:p>
              <text:p text:style-name="Normal"><text:span>Article dans une revue</text:span></text:p>
              <text:p text:style-name="Normal"><text:a xlink:type="simple" xlink:href="https://api.istex.fr/ark:/67375/6H6-Z7TPX2FL-S/fulltext.pdf?sid=hal">istex</text:a></text:p>
              <text:p text:style-name="Normal"><text:a xlink:type="simple" xlink:href="https://hal.inrae.fr/hal-02650543v1">hal-02650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08v1">Comparison of seven types of thermo-chemical pretreatments on the structural features and anaerobic digestion of sunflower stalk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Bioresource Technology</text:span><text:span>, 2012, 120, pp.241 - 247.<text:s/></text:span><text:a xlink:type="simple" xlink:href="https://dx.doi.org/10.1016/j.biortech.2012.06.040">⟨10.1016/j.biortech.2012.06.040⟩</text:a></text:p>
              <text:p text:style-name="Normal"><text:span>Article dans une revue</text:span></text:p>
              <text:p text:style-name="Normal"><text:a xlink:type="simple" xlink:href="https://api.istex.fr/ark:/67375/6H6-G6HSJT5S-7/fulltext.pdf?sid=hal">istex</text:a></text:p>
              <text:p text:style-name="Normal"><text:a xlink:type="simple" xlink:href="https://hal.inrae.fr/hal-02647608v1">hal-02647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38v1">Batch and semi-continuous anaerobic digestion of Palmaria palmata: Comparison with Saccharina latissima and inhibition studies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David Jackowiak">David Jackowiak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Michel Torrijos">Michel Torrijos</text:a><text:span>et al.</text:span></text:p>
              <text:p text:style-name="Normal"><text:span>Chemical Engineering Journal</text:span><text:span>, 2012, 209, pp.513 - 519.<text:s/></text:span><text:a xlink:type="simple" xlink:href="https://dx.doi.org/10.1016/j.cej.2012.08.010">⟨10.1016/j.cej.2012.08.010⟩</text:a></text:p>
              <text:p text:style-name="Normal"><text:span>Article dans une revue</text:span></text:p>
              <text:p text:style-name="Normal"><text:a xlink:type="simple" xlink:href="https://api.istex.fr/ark:/67375/6H6-DG5HCHTC-8/fulltext.pdf?sid=hal">istex</text:a></text:p>
              <text:p text:style-name="Normal"><text:a xlink:type="simple" xlink:href="https://hal.inrae.fr/hal-02646138v1">hal-02646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998v1">Production of bioethanol, methane and heat from sugarcane bagasse in a biorefinery concept</text:a></text:p>
              <text:p text:style-name="Normal"><text:a xlink:type="simple" xlink:href="https://hal.science/search/index/?q=*&amp;authFullName_s=Sarita Rabelo">Sarita Rabelo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R. Maciel Filho">R. Maciel Filho</text:a><text:span>,</text:span><text:a xlink:type="simple" xlink:href="https://hal.science/search/index/?q=*&amp;authFullName_s=A. C. Costa">A. C. Costa</text:a></text:p>
              <text:p text:style-name="Normal"><text:span>Bioresource Technology</text:span><text:span>, 2011, 102 (17), pp.7887-7895.<text:s/></text:span><text:a xlink:type="simple" xlink:href="https://dx.doi.org/10.1016/j.biortech.2011.05.081">⟨10.1016/j.biortech.2011.05.081⟩</text:a></text:p>
              <text:p text:style-name="Normal"><text:span>Article dans une revue</text:span></text:p>
              <text:p text:style-name="Normal"><text:a xlink:type="simple" xlink:href="https://hal.inrae.fr/hal-02652998v1">hal-02652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28v1">Kinetics and reversibility of micropollutant sorption in sludge</text:a></text:p>
              <text:p text:style-name="Normal"><text:a xlink:type="simple" xlink:href="https://hal.science/search/index/?q=*&amp;authFullName_s=Maialen Barret">Maialen Barret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Matthieu Patau">Matthieu Patau</text:a><text:span>,</text:span><text:a xlink:type="simple" xlink:href="https://hal.science/search/index/?q=*&amp;authFullName_s=Dominique Patureau">Dominique Patureau</text:a></text:p>
              <text:p text:style-name="Normal"><text:span>International Journal of Environmental Monitoring and Analysis</text:span><text:span>, 2011, 13 (10), pp.2770-2774.<text:s/></text:span><text:a xlink:type="simple" xlink:href="https://dx.doi.org/10.1039/c1em10181a">⟨10.1039/c1em10181a⟩</text:a></text:p>
              <text:p text:style-name="Normal"><text:span>Article dans une revue</text:span></text:p>
              <text:p text:style-name="Normal"><text:a xlink:type="simple" xlink:href="https://hal.inrae.fr/hal-02650328v1">hal-026503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4638v1">Effects of thermal hydrolysis on activated sludge solubilization, surface properties and heavy metals biosorption</text:a></text:p>
              <text:p text:style-name="Normal"><text:a xlink:type="simple" xlink:href="https://hal.science/search/index/?q=*&amp;authFullName_s=Julien Laurent">Julien Laurent</text:a><text:span>,</text:span><text:a xlink:type="simple" xlink:href="https://hal.science/search/index/?q=*&amp;authFullName_s=Magali Casellas">Magali Casellas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Christophe Dagot">Christophe Dagot</text:a></text:p>
              <text:p text:style-name="Normal"><text:span>Chemical Engineering Journal</text:span><text:span>, 2011, 166 (3), pp.841-849.<text:s/></text:span><text:a xlink:type="simple" xlink:href="https://dx.doi.org/10.1016/j.cej.2010.11.054">⟨10.1016/j.cej.2010.11.054⟩</text:a></text:p>
              <text:p text:style-name="Normal"><text:span>Article dans une revue</text:span></text:p>
              <text:p text:style-name="Normal"><text:a xlink:type="simple" xlink:href="https://api.istex.fr/ark:/67375/6H6-1Q673NKD-6/fulltext.pdf?sid=hal">istex</text:a></text:p>
              <text:p text:style-name="Normal"><text:a xlink:type="simple" xlink:href="https://unilim.hal.science/hal-00654638v1">hal-0065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27v1">Thermal pre-treatment of aerobic granular sludge: Impact on anaerobic biodegradability</text:a></text:p>
              <text:p text:style-name="Normal"><text:a xlink:type="simple" xlink:href="https://hal.science/search/index/?q=*&amp;authFullName_s=Maria Angeles Val del Rio">Maria Angeles Val del Rio</text:a><text:span>,</text:span><text:a xlink:type="simple" xlink:href="https://hal.science/search/index/?q=*&amp;authFullName_s=N. Morales">N. Morales</text:a><text:span>,</text:span><text:a xlink:type="simple" xlink:href="https://hal.science/search/index/?q=*&amp;authFullName_s=E. Isanta">E. Isanta</text:a><text:span>,</text:span><text:a xlink:type="simple" xlink:href="https://hal.science/search/index/?q=*&amp;authFullName_s=A. Mosquera-Corral">A. Mosquera-Corral</text:a><text:span>,</text:span><text:a xlink:type="simple" xlink:href="https://hal.science/search/index/?q=*&amp;authFullName_s=J. L. Campos">J. L. Campos</text:a><text:span>et al.</text:span></text:p>
              <text:p text:style-name="Normal"><text:span>Water Research</text:span><text:span>, 2011, 45 (18), pp.6011 - 6020.<text:s/></text:span><text:a xlink:type="simple" xlink:href="https://dx.doi.org/10.1016/j.watres.2011.08.050">⟨10.1016/j.watres.2011.08.050⟩</text:a></text:p>
              <text:p text:style-name="Normal"><text:span>Article dans une revue</text:span></text:p>
              <text:p text:style-name="Normal"><text:a xlink:type="simple" xlink:href="https://api.istex.fr/ark:/67375/6H6-59QPRGJS-9/fulltext.pdf?sid=hal">istex</text:a></text:p>
              <text:p text:style-name="Normal"><text:a xlink:type="simple" xlink:href="https://hal.inrae.fr/hal-02651527v1">hal-02651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07v1">Influence of feed characteristics on the removal of micropollutants during the anaerobic digestion of contaminated sludge</text:a></text:p>
              <text:p text:style-name="Normal"><text:a xlink:type="simple" xlink:href="https://hal.science/search/index/?q=*&amp;authFullName_s=Maialen Barret">Maialen Barret</text:a><text:span>,</text:span><text:a xlink:type="simple" xlink:href="https://hal.science/search/index/?q=*&amp;authFullName_s=Glenda Cea-Barcia">Glenda Cea-Barcia</text:a><text:span>,</text:span><text:a xlink:type="simple" xlink:href="https://hal.science/search/index/?q=*&amp;authFullName_s=Amélie Guillon">Amélie Guillon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ominique Patureau">Dominique Patureau</text:a></text:p>
              <text:p text:style-name="Normal"><text:span>Journal of Hazardous Materials</text:span><text:span>, 2010, 181 (1-3), pp.241-247.<text:s/></text:span><text:a xlink:type="simple" xlink:href="https://dx.doi.org/10.1016/j.jhazmat.2010.05.003">⟨10.1016/j.jhazmat.2010.05.003⟩</text:a></text:p>
              <text:p text:style-name="Normal"><text:span>Article dans une revue</text:span></text:p>
              <text:p text:style-name="Normal"><text:a xlink:type="simple" xlink:href="https://api.istex.fr/ark:/67375/6H6-L627SBR5-6/fulltext.pdf?sid=hal">istex</text:a></text:p>
              <text:p text:style-name="Normal"><text:a xlink:type="simple" xlink:href="https://hal.inrae.fr/hal-02662607v1">hal-02662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77v1">Pretreatment methods to improve sludge anaerobic degradability: a review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Damien J. Batstone">Damien J. Batstone</text:a><text:span>,</text:span><text:a xlink:type="simple" xlink:href="https://hal.science/search/index/?q=*&amp;authFullName_s=Jean Philippe J. P. Delgenes">Jean Philippe J. P. Delgenes</text:a><text:span>et al.</text:span></text:p>
              <text:p text:style-name="Normal"><text:span>Journal of Hazardous Materials</text:span><text:span>, 2010, 183 (1-3), pp.1-15.<text:s/></text:span><text:a xlink:type="simple" xlink:href="https://dx.doi.org/10.1016/j.jhazmat.2010.06.129">⟨10.1016/j.jhazmat.2010.06.129⟩</text:a></text:p>
              <text:p text:style-name="Normal"><text:span>Article dans une revue</text:span></text:p>
              <text:p text:style-name="Normal"><text:a xlink:type="simple" xlink:href="https://api.istex.fr/ark:/67375/6H6-DH9XQC7S-3/fulltext.pdf?sid=hal">istex</text:a></text:p>
              <text:p text:style-name="Normal"><text:a xlink:type="simple" xlink:href="https://hal.inrae.fr/hal-02667877v1">hal-0266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77v1">Combined ozone pretreatment and biological processes for removal of colored and biorefractory compounds in wastewater from molasses fermentation industries</text:a></text:p>
              <text:p text:style-name="Normal"><text:a xlink:type="simple" xlink:href="https://hal.science/search/index/?q=*&amp;authFullName_s=Audrey Battimelli">Audrey Battimelli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Diana Bernet">Diana Bernet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 Philippe J. P. Delgenes">Jean Philippe J. P. Delgenes</text:a></text:p>
              <text:p text:style-name="Normal"><text:span>Journal of Chemical Technology and Biotechnology</text:span><text:span>, 2010, 85 (7), pp.968-975.<text:s/></text:span><text:a xlink:type="simple" xlink:href="https://dx.doi.org/10.1002/jctb.2388">⟨10.1002/jctb.2388⟩</text:a></text:p>
              <text:p text:style-name="Normal"><text:span>Article dans une revue</text:span></text:p>
              <text:p text:style-name="Normal"><text:a xlink:type="simple" xlink:href="https://api.istex.fr/ark:/67375/WNG-6TSC1BVN-M/fulltext.pdf?sid=hal">istex</text:a></text:p>
              <text:p text:style-name="Normal"><text:a xlink:type="simple" xlink:href="https://hal.inrae.fr/hal-02666577v1">hal-02666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53v1">Micropollutant and sludge characterization for modeling sorption equilibria</text:a></text:p>
              <text:p text:style-name="Normal"><text:a xlink:type="simple" xlink:href="https://hal.science/search/index/?q=*&amp;authFullName_s=Maialen Barret">Maialen Barret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Dominique Patureau">Dominique Patureau</text:a></text:p>
              <text:p text:style-name="Normal"><text:span>Environmental Science and Technology</text:span><text:span>, 2010, 44 (3), pp.1100-1106.<text:s/></text:span><text:a xlink:type="simple" xlink:href="https://dx.doi.org/10.1021/es902575d">⟨10.1021/es902575d⟩</text:a></text:p>
              <text:p text:style-name="Normal"><text:span>Article dans une revue</text:span></text:p>
              <text:p text:style-name="Normal"><text:a xlink:type="simple" xlink:href="https://hal.inrae.fr/hal-02663553v1">hal-02663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95v1">Estimating anaerobic biodegradability indicators for waste activated sludge</text:a></text:p>
              <text:p text:style-name="Normal"><text:a xlink:type="simple" xlink:href="https://hal.science/search/index/?q=*&amp;authFullName_s=Alexis Mottet">Alexis Mottet</text:a><text:span>,</text:span><text:a xlink:type="simple" xlink:href="https://hal.science/search/index/?q=*&amp;authFullName_s=Emilie François">Emilie François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téphane Déléris">Stéphane Déléris</text:a><text:span>et al.</text:span></text:p>
              <text:p text:style-name="Normal"><text:span>Chemical Engineering Journal</text:span><text:span>, 2010, 160 (2), pp.488-496.<text:s/></text:span><text:a xlink:type="simple" xlink:href="https://dx.doi.org/10.1016/j.cej.2010.03.059">⟨10.1016/j.cej.2010.03.059⟩</text:a></text:p>
              <text:p text:style-name="Normal"><text:span>Article dans une revue</text:span></text:p>
              <text:p text:style-name="Normal"><text:a xlink:type="simple" xlink:href="https://api.istex.fr/ark:/67375/6H6-4NTMX7MP-R/fulltext.pdf?sid=hal">istex</text:a></text:p>
              <text:p text:style-name="Normal"><text:a xlink:type="simple" xlink:href="https://hal.inrae.fr/hal-02658995v1">hal-02658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65v1">A three-compartment model for micropollutants sorption in sludge: Methodological approach and insights</text:a></text:p>
              <text:p text:style-name="Normal"><text:a xlink:type="simple" xlink:href="https://hal.science/search/index/?q=*&amp;authFullName_s=Maialen Barret">Maialen Barret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Hélène Carrère">Hélène Carrère</text:a></text:p>
              <text:p text:style-name="Normal"><text:span>Water Research</text:span><text:span>, 2010, 44 (2), pp.616-624.<text:s/></text:span><text:a xlink:type="simple" xlink:href="https://dx.doi.org/10.1016/j.watres.2009.08.029">⟨10.1016/j.watres.2009.08.029⟩</text:a></text:p>
              <text:p text:style-name="Normal"><text:span>Article dans une revue</text:span></text:p>
              <text:p text:style-name="Normal"><text:a xlink:type="simple" xlink:href="https://api.istex.fr/ark:/67375/6H6-C0PG8QSD-R/fulltext.pdf?sid=hal">istex</text:a></text:p>
              <text:p text:style-name="Normal"><text:a xlink:type="simple" xlink:href="https://hal.inrae.fr/hal-02667665v1">hal-02667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77v1">PAH fate during the anaerobic digestion of contaminated sludge: Do bioavailability and/or cometabolism limit their biodegradation?</text:a></text:p>
              <text:p text:style-name="Normal"><text:a xlink:type="simple" xlink:href="https://hal.science/search/index/?q=*&amp;authFullName_s=Maialen Barret">Maialen Barret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Liliana Rocio Delgadillo">Liliana Rocio Delgadillo</text:a><text:span>,</text:span><text:a xlink:type="simple" xlink:href="https://hal.science/search/index/?q=*&amp;authFullName_s=Dominique Patureau">Dominique Patureau</text:a></text:p>
              <text:p text:style-name="Normal"><text:span>Water Research</text:span><text:span>, 2010, 44 (13), pp.3797-3806.<text:s/></text:span><text:a xlink:type="simple" xlink:href="https://dx.doi.org/10.1016/j.watres.2010.04.031">⟨10.1016/j.watres.2010.04.031⟩</text:a></text:p>
              <text:p text:style-name="Normal"><text:span>Article dans une revue</text:span></text:p>
              <text:p text:style-name="Normal"><text:a xlink:type="simple" xlink:href="https://api.istex.fr/ark:/67375/6H6-2XJFP3GR-S/fulltext.pdf?sid=hal">istex</text:a></text:p>
              <text:p text:style-name="Normal"><text:a xlink:type="simple" xlink:href="https://hal.inrae.fr/hal-02666977v1">hal-0266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93v1">Hydrogen production from agricultural waste by dark fermentation: A review</text:a></text:p>
              <text:p text:style-name="Normal"><text:a xlink:type="simple" xlink:href="https://hal.science/search/index/?q=*&amp;authFullName_s=Xinmei Guo">Xinmei Gu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International Journal of Hydrogen Energy</text:span><text:span>, 2010, 35 (19), pp.10660-10673.<text:s/></text:span><text:a xlink:type="simple" xlink:href="https://dx.doi.org/10.1016/j.ijhydene.2010.03.008">⟨10.1016/j.ijhydene.2010.03.00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P1F69CKN-1/fulltext.pdf?sid=hal">istex</text:a></text:p>
              <text:p text:style-name="Normal"><text:a xlink:type="simple" xlink:href="https://hal.inrae.fr/hal-02668793v1">hal-0266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58v1">Methane potential of waste activated sludge and fatty residues: impact of codigestion and alkaline pretreatment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Jean Philippe J. P. Delgenes">Jean Philippe J. P. Delgenes</text:a><text:span>et al.</text:span></text:p>
              <text:p text:style-name="Normal"><text:span>Open Environmental Engineering Journal</text:span><text:span>, 2010, 3, pp.71-76.<text:s/></text:span><text:a xlink:type="simple" xlink:href="https://dx.doi.org/10.2174/1874829501003010071">⟨10.2174/1874829501003010071⟩</text:a></text:p>
              <text:p text:style-name="Normal"><text:span>Article dans une revue</text:span></text:p>
              <text:p text:style-name="Normal"><text:a xlink:type="simple" xlink:href="https://hal.inrae.fr/hal-02665358v1">hal-02665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77v1">Saponification of fatty slaughterhouse wastes for enhancing anaerobic biodegradability</text:a></text:p>
              <text:p text:style-name="Normal"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 Philippe J. P. Delgenes">Jean Philippe J. P. Delgenes</text:a></text:p>
              <text:p text:style-name="Normal"><text:span>Bioresource Technology</text:span><text:span>, 2009, 100 (15), pp.3695-3700.<text:s/></text:span><text:a xlink:type="simple" xlink:href="https://dx.doi.org/10.1016/j.biortech.2008.12.029">⟨10.1016/j.biortech.2008.12.029⟩</text:a></text:p>
              <text:p text:style-name="Normal"><text:span>Article dans une revue</text:span></text:p>
              <text:p text:style-name="Normal"><text:a xlink:type="simple" xlink:href="https://api.istex.fr/ark:/67375/6H6-FKCG3NP3-Z/fulltext.pdf?sid=hal">istex</text:a></text:p>
              <text:p text:style-name="Normal"><text:a xlink:type="simple" xlink:href="https://hal.inrae.fr/hal-02659477v1">hal-0265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21v1">Modified ADM1 disintegration/hydrolysis structures for modeling batch thermophilic anaerobic digestion of thermally pretreated waste activated sludge</text:a></text:p>
              <text:p text:style-name="Normal"><text:a xlink:type="simple" xlink:href="https://hal.science/search/index/?q=*&amp;authFullName_s=Ivan Dario Ramirez Rivas">Ivan Dario Ramirez Rivas</text:a><text:span>,</text:span><text:a xlink:type="simple" xlink:href="https://hal.science/search/index/?q=*&amp;authFullName_s=Alexis Mottet">Alexis Mottet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téphane Déléris">Stéphane Déléris</text:a><text:span>,</text:span><text:a xlink:type="simple" xlink:href="https://hal.science/search/index/?q=*&amp;authFullName_s=Fabien Vedrenne">Fabien Vedrenne</text:a><text:span>et al.</text:span></text:p>
              <text:p text:style-name="Normal"><text:span>Water Research</text:span><text:span>, 2009, 43 (14), pp.3479-3492.<text:s/></text:span><text:a xlink:type="simple" xlink:href="https://dx.doi.org/10.1016/j.watres.2009.05.023">⟨10.1016/j.watres.2009.05.023⟩</text:a></text:p>
              <text:p text:style-name="Normal"><text:span>Article dans une revue</text:span></text:p>
              <text:p text:style-name="Normal"><text:a xlink:type="simple" xlink:href="https://api.istex.fr/ark:/67375/6H6-J97Q56RF-L/fulltext.pdf?sid=hal">istex</text:a></text:p>
              <text:p text:style-name="Normal"><text:a xlink:type="simple" xlink:href="https://hal.inrae.fr/hal-02668721v1">hal-0266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70v1">Removal of polycyclic aromatic hydrocarbons (PAH) during anaerobic digestion with recirculation of ozonated digested sludge</text:a></text:p>
              <text:p text:style-name="Normal"><text:a xlink:type="simple" xlink:href="https://hal.science/search/index/?q=*&amp;authFullName_s=Arodi Bernal-Martinez">Arodi Bernal-Martin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Hélène Carrère">Hélène Carrère</text:a></text:p>
              <text:p text:style-name="Normal"><text:span>Journal of Hazardous Materials</text:span><text:span>, 2009, 162 (2-3), pp.1145-1150.<text:s/></text:span><text:a xlink:type="simple" xlink:href="https://dx.doi.org/10.1016/j.jhazmat.2008.05.163">⟨10.1016/j.jhazmat.2008.05.163⟩</text:a></text:p>
              <text:p text:style-name="Normal"><text:span>Article dans une revue</text:span></text:p>
              <text:p text:style-name="Normal"><text:a xlink:type="simple" xlink:href="https://api.istex.fr/ark:/67375/6H6-D7X0HLB5-S/fulltext.pdf?sid=hal">istex</text:a></text:p>
              <text:p text:style-name="Normal"><text:a xlink:type="simple" xlink:href="https://hal.inrae.fr/hal-02668570v1">hal-02668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63v1">Improving pig manure conversion into biogas by thermal and thermo-chemical pretreatment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Nicolas Bernet">Nicolas Bernet</text:a></text:p>
              <text:p text:style-name="Normal"><text:span>Bioresource Technology</text:span><text:span>, 2009, 100 (15), pp.3690-3694.<text:s/></text:span><text:a xlink:type="simple" xlink:href="https://dx.doi.org/10.1016/j.biortech.2009.01.015">⟨10.1016/j.biortech.2009.01.015⟩</text:a></text:p>
              <text:p text:style-name="Normal"><text:span>Article dans une revue</text:span></text:p>
              <text:p text:style-name="Normal"><text:a xlink:type="simple" xlink:href="https://api.istex.fr/ark:/67375/6H6-KDQSR5GN-R/fulltext.pdf?sid=hal">istex</text:a></text:p>
              <text:p text:style-name="Normal"><text:a xlink:type="simple" xlink:href="https://hal.inrae.fr/hal-02663463v1">hal-02663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92v1">Kinetics of thermophilic batch anaerobic digestion of thermal hydrolysed waste activated sludge</text:a></text:p>
              <text:p text:style-name="Normal"><text:a xlink:type="simple" xlink:href="https://hal.science/search/index/?q=*&amp;authFullName_s=Alexis Mottet">Alexis Motte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téphane Déléris">Stéphane Déléris</text:a><text:span>,</text:span><text:a xlink:type="simple" xlink:href="https://hal.science/search/index/?q=*&amp;authFullName_s=Fabien Vedrenne">Fabien Vedrenne</text:a><text:span>,</text:span><text:a xlink:type="simple" xlink:href="https://hal.science/search/index/?q=*&amp;authFullName_s=Julien Chauzy">Julien Chauzy</text:a><text:span>et al.</text:span></text:p>
              <text:p text:style-name="Normal"><text:span>Biochemical Engineering Journal</text:span><text:span>, 2009, 46 (2), pp.169-175.<text:s/></text:span><text:a xlink:type="simple" xlink:href="https://dx.doi.org/10.1016/j.bej.2009.05.003">⟨10.1016/j.bej.2009.05.003⟩</text:a></text:p>
              <text:p text:style-name="Normal"><text:span>Article dans une revue</text:span></text:p>
              <text:p text:style-name="Normal"><text:a xlink:type="simple" xlink:href="https://api.istex.fr/ark:/67375/6H6-JX4CDPC0-J/fulltext.pdf?sid=hal">istex</text:a></text:p>
              <text:p text:style-name="Normal"><text:a xlink:type="simple" xlink:href="https://hal.inrae.fr/hal-02663792v1">hal-0266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84v1">Impact of initial biodegradability on sludge anaerobic digestion enhancement by thermal pretreatment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Claire Bougrier">Claire Bougrier</text:a><text:span>,</text:span><text:a xlink:type="simple" xlink:href="https://hal.science/search/index/?q=*&amp;authFullName_s=Delphine Castets">Delphine Castets</text:a><text:span>,</text:span><text:a xlink:type="simple" xlink:href="https://hal.science/search/index/?q=*&amp;authFullName_s=Jean Philippe J. P. Delgenes">Jean Philippe J. P. Delgenes</text:a></text:p>
              <text:p text:style-name="Normal"><text:span>Journal of Environmental Science and Health, Part A</text:span><text:span>, 2008, 43 (13), pp.1551-1555.<text:s/></text:span><text:a xlink:type="simple" xlink:href="https://dx.doi.org/10.1080/10934520802293735">⟨10.1080/10934520802293735⟩</text:a></text:p>
              <text:p text:style-name="Normal"><text:span>Article dans une revue</text:span></text:p>
              <text:p text:style-name="Normal"><text:a xlink:type="simple" xlink:href="https://hal.inrae.fr/hal-02668384v1">hal-0266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99v1">Effects of thermal treatments on five different waste activated sludge samples solubilisation, physical properties and anaerobic digestion</text:a></text:p>
              <text:p text:style-name="Normal"><text:a xlink:type="simple" xlink:href="https://hal.science/search/index/?q=*&amp;authFullName_s=Claire Bougrier">Claire Bougrier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Hélène Carrère">Hélène Carrère</text:a></text:p>
              <text:p text:style-name="Normal"><text:span>Chemical Engineering Journal</text:span><text:span>, 2008, 139 (2), pp.236-244.<text:s/></text:span><text:a xlink:type="simple" xlink:href="https://dx.doi.org/10.1016/j.cej.2007.07.099">⟨10.1016/j.cej.2007.07.099⟩</text:a></text:p>
              <text:p text:style-name="Normal"><text:span>Article dans une revue</text:span></text:p>
              <text:p text:style-name="Normal"><text:a xlink:type="simple" xlink:href="https://api.istex.fr/ark:/67375/6H6-8X0C86P5-L/fulltext.pdf?sid=hal">istex</text:a></text:p>
              <text:p text:style-name="Normal"><text:a xlink:type="simple" xlink:href="https://hal.inrae.fr/hal-02667499v1">hal-02667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15v1">Techniques de réduction de la production des boues, premier bilan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Etienne Paul">Etienne Paul</text:a></text:p>
              <text:p text:style-name="Normal"><text:span>Revue L'Eau, L'Industrie, Les Nuisances</text:span><text:span>, 2008, 309, pp.82-85</text:span></text:p>
              <text:p text:style-name="Normal"><text:span>Article dans une revue</text:span></text:p>
              <text:p text:style-name="Normal"><text:a xlink:type="simple" xlink:href="https://hal.inrae.fr/hal-02662215v1">hal-02662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26v1">Impacts of thermal pre-treatments on the semi-continuous anaerobic digestion of waste activated sludge</text:a></text:p>
              <text:p text:style-name="Normal"><text:a xlink:type="simple" xlink:href="https://hal.science/search/index/?q=*&amp;authFullName_s=Claire Bougrier">Claire Bougrier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Hélène Carrère">Hélène Carrère</text:a></text:p>
              <text:p text:style-name="Normal"><text:span>Biochemical Engineering Journal</text:span><text:span>, 2007, 34 (1), pp.20-27.<text:s/></text:span><text:a xlink:type="simple" xlink:href="https://dx.doi.org/10.1016/j.bej.2006.11.013">⟨10.1016/j.bej.2006.11.013⟩</text:a></text:p>
              <text:p text:style-name="Normal"><text:span>Article dans une revue</text:span></text:p>
              <text:p text:style-name="Normal"><text:a xlink:type="simple" xlink:href="https://api.istex.fr/ark:/67375/6H6-TXS89LB5-T/fulltext.pdf?sid=hal">istex</text:a></text:p>
              <text:p text:style-name="Normal"><text:a xlink:type="simple" xlink:href="https://hal.inrae.fr/hal-02666826v1">hal-02666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26v1">Ozone pre-treatment as improver of PAH removal during anaerobic digestion of urban sludge</text:a></text:p>
              <text:p text:style-name="Normal"><text:a xlink:type="simple" xlink:href="https://hal.science/search/index/?q=*&amp;authFullName_s=Arodi Bernal-Martinez">Arodi Bernal-Martinez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ean Philippe J. P. Delgenes">Jean Philippe J. P. Delgenes</text:a></text:p>
              <text:p text:style-name="Normal"><text:span>Chemosphere</text:span><text:span>, 2007, 68 (6), pp.1013-1019.<text:s/></text:span><text:a xlink:type="simple" xlink:href="https://dx.doi.org/10.1016/j.chemosphere.2007.02.019">⟨10.1016/j.chemosphere.2007.02.019⟩</text:a></text:p>
              <text:p text:style-name="Normal"><text:span>Article dans une revue</text:span></text:p>
              <text:p text:style-name="Normal"><text:a xlink:type="simple" xlink:href="https://api.istex.fr/ark:/67375/6H6-KX246169-N/fulltext.pdf?sid=hal">istex</text:a></text:p>
              <text:p text:style-name="Normal"><text:a xlink:type="simple" xlink:href="https://hal.inrae.fr/hal-02666626v1">hal-02666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33v1">Influence of hydrodynamic conditions on the start-up of methanogenic inverse turbulent bed reactors</text:a></text:p>
              <text:p text:style-name="Normal"><text:a xlink:type="simple" xlink:href="https://hal.science/search/index/?q=*&amp;authFullName_s=Romain Cresson">Romain Cresso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Nicolas Bernet">Nicolas Bernet</text:a></text:p>
              <text:p text:style-name="Normal"><text:span>Water Research</text:span><text:span>, 2007, 41 (3), pp.603-612.<text:s/></text:span><text:a xlink:type="simple" xlink:href="https://dx.doi.org/10.1016/j.watres.2006.10.037">⟨10.1016/j.watres.2006.10.037⟩</text:a></text:p>
              <text:p text:style-name="Normal"><text:span>Article dans une revue</text:span></text:p>
              <text:p text:style-name="Normal"><text:a xlink:type="simple" xlink:href="https://api.istex.fr/ark:/67375/6H6-7WBRXQCN-K/fulltext.pdf?sid=hal">istex</text:a></text:p>
              <text:p text:style-name="Normal"><text:a xlink:type="simple" xlink:href="https://hal.inrae.fr/hal-02660233v1">hal-02660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54v1">Combined ozone pretreatment and anaerobic digestion for the reduction of biological sludge production in wastewater treatment</text:a></text:p>
              <text:p text:style-name="Normal"><text:a xlink:type="simple" xlink:href="https://hal.science/search/index/?q=*&amp;authFullName_s=Claire Bougrier">Claire Bougrier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Hélène Carrère">Hélène Carrère</text:a></text:p>
              <text:p text:style-name="Normal"><text:span>Ozone: Science and Engineering</text:span><text:span>, 2007, 29 (3), pp.201-206.<text:s/></text:span><text:a xlink:type="simple" xlink:href="https://dx.doi.org/10.1080/01919510701296754">⟨10.1080/01919510701296754⟩</text:a></text:p>
              <text:p text:style-name="Normal"><text:span>Article dans une revue</text:span></text:p>
              <text:p text:style-name="Normal"><text:a xlink:type="simple" xlink:href="https://hal.inrae.fr/hal-02666254v1">hal-0266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24v1">Effect of ultrasonic, thermal and ozone pre-treatments on waste activated sludge solubilisation and anaerobic biodegradability</text:a></text:p>
              <text:p text:style-name="Normal"><text:a xlink:type="simple" xlink:href="https://hal.science/search/index/?q=*&amp;authFullName_s=Claire Bougrier">Claire Bougrier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Hélène Carrère">Hélène Carrère</text:a></text:p>
              <text:p text:style-name="Normal"><text:span>Chemical Engineering and Processing: Process Intensification</text:span><text:span>, 2006, 4 (8), pp.711-718</text:span></text:p>
              <text:p text:style-name="Normal"><text:span>Article dans une revue</text:span></text:p>
              <text:p text:style-name="Normal"><text:a xlink:type="simple" xlink:href="https://hal.science/hal-03598024v1">hal-0359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77v1">Biofilm formation during the start-up period of an anaerobic biofilm reactor-Impact of nutrient complementation</text:a></text:p>
              <text:p text:style-name="Normal"><text:a xlink:type="simple" xlink:href="https://hal.science/search/index/?q=*&amp;authFullName_s=Romain Cresson">Romain Cresson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Nicolas Bernet">Nicolas Bernet</text:a></text:p>
              <text:p text:style-name="Normal"><text:span>Biochemical Engineering Journal</text:span><text:span>, 2006, 30 (1), pp.55-62.<text:s/></text:span><text:a xlink:type="simple" xlink:href="https://dx.doi.org/10.1016/j.bej.2006.02.002">⟨10.1016/j.bej.2006.02.002⟩</text:a></text:p>
              <text:p text:style-name="Normal"><text:span>Article dans une revue</text:span></text:p>
              <text:p text:style-name="Normal"><text:a xlink:type="simple" xlink:href="https://api.istex.fr/ark:/67375/6H6-NQR9DLG7-Q/fulltext.pdf?sid=hal">istex</text:a></text:p>
              <text:p text:style-name="Normal"><text:a xlink:type="simple" xlink:href="https://hal.inrae.fr/hal-02662477v1">hal-0266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27v1">Parameters explaining removal of PAHs from sewage sludge by ozonation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Arodi Bernal-Martinez">Arodi Bernal-Martin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ean Philippe J. P. Delgenes">Jean Philippe J. P. Delgenes</text:a></text:p>
              <text:p text:style-name="Normal"><text:span>AIChE Journal</text:span><text:span>, 2006, 52 (10), pp.3612-3620.<text:s/></text:span><text:a xlink:type="simple" xlink:href="https://dx.doi.org/10.1002/aic.10976">⟨10.1002/aic.10976⟩</text:a></text:p>
              <text:p text:style-name="Normal"><text:span>Article dans une revue</text:span></text:p>
              <text:p text:style-name="Normal"><text:a xlink:type="simple" xlink:href="https://api.istex.fr/ark:/67375/WNG-WK2R4VBZ-K/fulltext.pdf?sid=hal">istex</text:a></text:p>
              <text:p text:style-name="Normal"><text:a xlink:type="simple" xlink:href="https://hal.inrae.fr/hal-02658527v1">hal-02658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46v1">Combination of thermal treatments and anaerobic digestion to reduce sewage sludge quantity and improve biogas yield</text:a></text:p>
              <text:p text:style-name="Normal"><text:a xlink:type="simple" xlink:href="https://hal.science/search/index/?q=*&amp;authFullName_s=Claire Bougrier">Claire Bougrier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Hélène Carrère">Hélène Carrère</text:a></text:p>
              <text:p text:style-name="Normal"><text:span>Process Safety and Environmental Protection</text:span><text:span>, 2006, 84 (B4), pp.280-284.<text:s/></text:span><text:a xlink:type="simple" xlink:href="https://dx.doi.org/10.1205/psep.05162">⟨10.1205/psep.05162⟩</text:a></text:p>
              <text:p text:style-name="Normal"><text:span>Article dans une revue</text:span></text:p>
              <text:p text:style-name="Normal"><text:a xlink:type="simple" xlink:href="https://hal.inrae.fr/hal-02667946v1">hal-0266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70v1">Solubilisation of waste-activated sludge by ultrasonic treatment</text:a></text:p>
              <text:p text:style-name="Normal"><text:a xlink:type="simple" xlink:href="https://hal.science/search/index/?q=*&amp;authFullName_s=Claire Bougrier">Claire Bougr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 Philippe J. P. Delgenes">Jean Philippe J. P. Delgenes</text:a></text:p>
              <text:p text:style-name="Normal"><text:span>Chemical Engineering Journal</text:span><text:span>, 2005, 106, pp.163-169.<text:s/></text:span><text:a xlink:type="simple" xlink:href="https://dx.doi.org/10.1016/j.cej.2004.11.013">⟨10.1016/j.cej.2004.11.013⟩</text:a></text:p>
              <text:p text:style-name="Normal"><text:span>Article dans une revue</text:span></text:p>
              <text:p text:style-name="Normal"><text:a xlink:type="simple" xlink:href="https://api.istex.fr/ark:/67375/6H6-DJ5HNLS3-G/fulltext.pdf?sid=hal">istex</text:a></text:p>
              <text:p text:style-name="Normal"><text:a xlink:type="simple" xlink:href="https://hal.inrae.fr/hal-02681370v1">hal-0268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55v1">Combining anaerobic digestion and ozonation to remove PAH from urban sludge</text:a></text:p>
              <text:p text:style-name="Normal"><text:a xlink:type="simple" xlink:href="https://hal.science/search/index/?q=*&amp;authFullName_s=Arodi Bernal-Martinez">Arodi Bernal-Martinez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ean Philippe J. P. Delgenes">Jean Philippe J. P. Delgenes</text:a></text:p>
              <text:p text:style-name="Normal"><text:span>Process Biochemistry</text:span><text:span>, 2005, 40 (10), pp.3244-3250.<text:s/></text:span><text:a xlink:type="simple" xlink:href="https://dx.doi.org/10.1016/j.procbio.2005.03.028">⟨10.1016/j.procbio.2005.03.028⟩</text:a></text:p>
              <text:p text:style-name="Normal"><text:span>Article dans une revue</text:span></text:p>
              <text:p text:style-name="Normal"><text:a xlink:type="simple" xlink:href="https://api.istex.fr/ark:/67375/6H6-ZK6JPN84-K/fulltext.pdf?sid=hal">istex</text:a></text:p>
              <text:p text:style-name="Normal"><text:a xlink:type="simple" xlink:href="https://hal.inrae.fr/hal-02678255v1">hal-02678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29v1">Effect of the addition of bentonite on the anaerobic biodegradability of solid fatty wastes</text:a></text:p>
              <text:p text:style-name="Normal"><text:a xlink:type="simple" xlink:href="https://hal.science/search/index/?q=*&amp;authFullName_s=A.H. Mouneimne">A.H. Mouneimn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Delgenès">Jean-Philippe Delgenès</text:a></text:p>
              <text:p text:style-name="Normal"><text:span>Environmental Technology</text:span><text:span>, 2004, 25 (4), pp.459-469</text:span></text:p>
              <text:p text:style-name="Normal"><text:span>Article dans une revue</text:span></text:p>
              <text:p text:style-name="Normal"><text:a xlink:type="simple" xlink:href="https://hal.inrae.fr/hal-02672929v1">hal-0267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47v1">Thermal, chemical and thermo-chemical pre-treatment of waste activated sludge for anaerobic digestion</text:a></text:p>
              <text:p text:style-name="Normal"><text:a xlink:type="simple" xlink:href="https://hal.science/search/index/?q=*&amp;authFullName_s=A. Valo">A. Valo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Delgenès">Jean-Philippe Delgenès</text:a></text:p>
              <text:p text:style-name="Normal"><text:span>Journal of Chemical Technology and Biotechnology</text:span><text:span>, 2004, 79, pp.1197-1203</text:span></text:p>
              <text:p text:style-name="Normal"><text:span>Article dans une revue</text:span></text:p>
              <text:p text:style-name="Normal"><text:a xlink:type="simple" xlink:href="https://hal.inrae.fr/hal-02682047v1">hal-02682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72v1">Effect of saponification on the anaerobie digestion of solid fatty residues</text:a></text:p>
              <text:p text:style-name="Normal"><text:a xlink:type="simple" xlink:href="https://hal.science/search/index/?q=*&amp;authFullName_s=A.H. Mouneimne">A.H. Mouneimn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Delgenès">Jean-Philippe Delgenès</text:a></text:p>
              <text:p text:style-name="Normal"><text:span>Bioresource Technology</text:span><text:span>, 2003, 90, pp.89-94</text:span></text:p>
              <text:p text:style-name="Normal"><text:span>Article dans une revue</text:span></text:p>
              <text:p text:style-name="Normal"><text:a xlink:type="simple" xlink:href="https://hal.inrae.fr/hal-02679572v1">hal-0267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195v1">Combinaisons de traitements physico-chimiques et biologiques pour une production de boues réduite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Christine Lafforgue">Christine Lafforgue</text:a></text:p>
              <text:p text:style-name="Normal"><text:span>Environnement, Ingénierie &amp; Développement</text:span><text:span>, 2003, N°29 - 1er Trimestre 2003, pp.8-15.<text:s/></text:span><text:a xlink:type="simple" xlink:href="https://dx.doi.org/10.4267/dechets-sciences-techniques.2218">⟨10.4267/dechets-sciences-techniques.2218⟩</text:a></text:p>
              <text:p text:style-name="Normal"><text:span>Article dans une revue</text:span></text:p>
              <text:p text:style-name="Normal"><text:a xlink:type="simple" xlink:href="https://hal.science/hal-03178195v1">hal-0317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32v1">Modelling the microfiltration of lactic acid fermentation broths and comparison of operating modes</text:a></text:p>
              <text:p text:style-name="Normal"><text:a xlink:type="simple" xlink:href="https://hal.science/search/index/?q=*&amp;authFullName_s=F. Blaszkowa">F. Blaszkowa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Hélène Roux-de Balmann">Hélène Roux-de Balmann</text:a></text:p>
              <text:p text:style-name="Normal"><text:span>Desalination</text:span><text:span>, 2002, 145 (1-3), pp.201-206.<text:s/></text:span><text:a xlink:type="simple" xlink:href="https://dx.doi.org/10.1016/S0011-9164(02)00409-5">⟨10.1016/S0011-9164(02)00409-5⟩</text:a></text:p>
              <text:p text:style-name="Normal"><text:span>Article dans une revue</text:span></text:p>
              <text:p text:style-name="Normal"><text:a xlink:type="simple" xlink:href="https://api.istex.fr/ark:/67375/6H6-151V53J6-J/fulltext.pdf?sid=hal">istex</text:a></text:p>
              <text:p text:style-name="Normal"><text:a xlink:type="simple" xlink:href="https://hal.science/hal-03604532v1">hal-0360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90v1">Yeast cells, beer composition and mean pore diameter impacts on fouling and retention during cross-flow filtration of beer with ceramic membranes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Hélène Carrère">Hélène Carrère</text:a></text:p>
              <text:p text:style-name="Normal"><text:span>Journal of Membrane Science</text:span><text:span>, 2002, 196 (1), pp.39-57</text:span></text:p>
              <text:p text:style-name="Normal"><text:span>Article dans une revue</text:span></text:p>
              <text:p text:style-name="Normal"><text:a xlink:type="simple" xlink:href="https://hal.science/hal-02490090v1">hal-0249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09v1">Recent and emerging application of membrane processes in food and dairy industry</text:a></text:p>
              <text:p text:style-name="Normal"><text:a xlink:type="simple" xlink:href="https://hal.science/search/index/?q=*&amp;authFullName_s=Georges Daufin">Georges Daufi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erge Bérot">Serge Bérot</text:a><text:span>,</text:span><text:a xlink:type="simple" xlink:href="https://hal.science/search/index/?q=*&amp;authFullName_s=Luc Fillaudeau">Luc Fillaudeau</text:a><text:span>et al.</text:span></text:p>
              <text:p text:style-name="Normal"><text:span>Transactions of the Institution of Chemical Engineers</text:span><text:span>, 2001, 79, pp.1-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91209v1">hal-02491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15v1">Recent and emerging applications of membrane processes in the food and dairy industry (review paper)</text:a></text:p>
              <text:p text:style-name="Normal"><text:a xlink:type="simple" xlink:href="https://hal.science/search/index/?q=*&amp;authFullName_s=G. Daufin">G. Daufin</text:a><text:span>,</text:span><text:a xlink:type="simple" xlink:href="https://hal.science/search/index/?q=*&amp;authFullName_s=J.P. Escudier">J.P.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erge Bérot">Serge Bérot</text:a><text:span>,</text:span><text:a xlink:type="simple" xlink:href="https://hal.science/search/index/?q=*&amp;authFullName_s=L. Fillandeau">L. Fillandeau</text:a><text:span>et al.</text:span></text:p>
              <text:p text:style-name="Normal"><text:span>Food and Bioproducts Processing</text:span><text:span>, 2001, 79 (C), pp.89-102</text:span></text:p>
              <text:p text:style-name="Normal"><text:span>Article dans une revue</text:span></text:p>
              <text:p text:style-name="Normal"><text:a xlink:type="simple" xlink:href="https://hal.inrae.fr/hal-02678915v1">hal-02678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96v1">Study of hydrodynamic parameters in the cross-flow filtration of guar gum pseudoplastic solutions</text:a></text:p>
              <text:p text:style-name="Normal"><text:a xlink:type="simple" xlink:href="https://hal.science/search/index/?q=*&amp;authFullName_s=Hélène Carrère">Hélène Carrère</text:a></text:p>
              <text:p text:style-name="Normal"><text:span>Journal of Membrane Science</text:span><text:span>, 2000, 174, pp.135-145</text:span></text:p>
              <text:p text:style-name="Normal"><text:span>Article dans une revue</text:span></text:p>
              <text:p text:style-name="Normal"><text:a xlink:type="simple" xlink:href="https://hal.inrae.fr/hal-02693596v1">hal-02693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78v1">Mass transfer modeling during cross-flow filtration of non-Newtonian fluid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. Rene">F. Rene</text:a><text:span>,</text:span><text:a xlink:type="simple" xlink:href="https://hal.science/search/index/?q=*&amp;authFullName_s=A. Lorrizo">A. Lorrizo</text:a></text:p>
              <text:p text:style-name="Normal"><text:span>Canadian Journal of Chemical Engineering</text:span><text:span>, 1999, 77 (6), pp.584-589</text:span></text:p>
              <text:p text:style-name="Normal"><text:span>Article dans une revue</text:span></text:p>
              <text:p text:style-name="Normal"><text:a xlink:type="simple" xlink:href="https://hal.inrae.fr/hal-02693378v1">hal-0269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77v1">Hydrodynamical behaviour on non Newtonian flows in a cross-flow filtration tubular module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. Rene">F. Rene</text:a></text:p>
              <text:p text:style-name="Normal"><text:span>Experiments in Fluids</text:span><text:span>, 1998, 25, pp.243-253</text:span></text:p>
              <text:p text:style-name="Normal"><text:span>Article dans une revue</text:span></text:p>
              <text:p text:style-name="Normal"><text:a xlink:type="simple" xlink:href="https://hal.inrae.fr/hal-02690377v1">hal-02690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05v1">Cross-Flow filtration of guar gum solutions. Experimental result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A. Schaffer">A. Schaffer</text:a><text:span>,</text:span><text:a xlink:type="simple" xlink:href="https://hal.science/search/index/?q=*&amp;authFullName_s=F. Rene">F. Rene</text:a></text:p>
              <text:p text:style-name="Normal"><text:span>Separation and Purification Technology</text:span><text:span>, 1998, 14, pp.59-67</text:span></text:p>
              <text:p text:style-name="Normal"><text:span>Article dans une revue</text:span></text:p>
              <text:p text:style-name="Normal"><text:a xlink:type="simple" xlink:href="https://hal.inrae.fr/hal-02695005v1">hal-02695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71v1">Effets des paramètres opératoires sur les performances des procédés de micro- et ultrafiltration tangentielle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. Rene">F. Rene</text:a></text:p>
              <text:p text:style-name="Normal"><text:span>Entropie : thermodynamique – énergie – environnement – économie</text:span><text:span>, 1996, 197, pp.17-32</text:span></text:p>
              <text:p text:style-name="Normal"><text:span>Article dans une revue</text:span></text:p>
              <text:p text:style-name="Normal"><text:a xlink:type="simple" xlink:href="https://hal.inrae.fr/hal-02687171v1">hal-02687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99v1">Whey proteins extraction by fluidized ion exchange chromatography: Simplified modeling and economical optimization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Aimé Bascoul">Aimé Bascoul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A.M. Wilhelm">A.M. Wilhelm</text:a><text:span>,</text:span><text:a xlink:type="simple" xlink:href="https://hal.science/search/index/?q=*&amp;authFullName_s=H. Delmas">H. Delmas</text:a></text:p>
              <text:p text:style-name="Normal"><text:span>The Chemical Engineering Journal and the Biochemical Engineering Journal</text:span><text:span>, 1996, 64, pp.307-317.<text:s/></text:span><text:a xlink:type="simple" xlink:href="https://dx.doi.org/10.1016/S0923-0467(96)03121-1">⟨10.1016/S0923-0467(96)03121-1⟩</text:a></text:p>
              <text:p text:style-name="Normal"><text:span>Article dans une revue</text:span></text:p>
              <text:p text:style-name="Normal"><text:a xlink:type="simple" xlink:href="https://api.istex.fr/ark:/67375/6H6-87MHJMNH-J/fulltext.pdf?sid=hal">istex</text:a></text:p>
              <text:p text:style-name="Normal"><text:a xlink:type="simple" xlink:href="https://hal.inrae.fr/hal-02694199v1">hal-0269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70v1">Industrial multi-stage continuous filtration process : influence of operating parameters.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. Rene">F. Rene</text:a></text:p>
              <text:p text:style-name="Normal"><text:span>Journal of Membrane Science</text:span><text:span>, 1996, 110, pp.191-202</text:span></text:p>
              <text:p text:style-name="Normal"><text:span>Article dans une revue</text:span></text:p>
              <text:p text:style-name="Normal"><text:a xlink:type="simple" xlink:href="https://hal.inrae.fr/hal-02685270v1">hal-02685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67v1">Theoretical approach to anticipate the performance of a multi-stage continuous filtration from batch experiments</text:a></text:p>
              <text:p text:style-name="Normal"><text:a xlink:type="simple" xlink:href="https://hal.science/search/index/?q=*&amp;authFullName_s=F. Rene">F. Ren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F. Chausson">F. Chausson</text:a></text:p>
              <text:p text:style-name="Normal"><text:span>Food and Bioproducts Processing</text:span><text:span>, 1995, 73, pp.103-111</text:span></text:p>
              <text:p text:style-name="Normal"><text:span>Article dans une revue</text:span></text:p>
              <text:p text:style-name="Normal"><text:a xlink:type="simple" xlink:href="https://hal.inrae.fr/hal-02713567v1">hal-0271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00v1">Whey proteins extraction by fluidized ion exchange chromatography : isotherms determination and process modelling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S. Sochard">S. Sochard</text:a><text:span>,</text:span><text:a xlink:type="simple" xlink:href="https://hal.science/search/index/?q=*&amp;authFullName_s=A. Bascoul">A. Bascoul</text:a><text:span>,</text:span><text:a xlink:type="simple" xlink:href="https://hal.science/search/index/?q=*&amp;authFullName_s=A.M. Wilhelm">A.M. Wilhelm</text:a><text:span>,</text:span><text:a xlink:type="simple" xlink:href="https://hal.science/search/index/?q=*&amp;authFullName_s=H. Delmas">H. Delmas</text:a></text:p>
              <text:p text:style-name="Normal"><text:span>Food and Bioproducts Processing</text:span><text:span>, 1994, 72, pp.216-226</text:span></text:p>
              <text:p text:style-name="Normal"><text:span>Article dans une revue</text:span></text:p>
              <text:p text:style-name="Normal"><text:a xlink:type="simple" xlink:href="https://hal.inrae.fr/hal-02712400v1">hal-02712400v1</text:a></text:p>
            </table:table-cell>
          </table:table-row>
        </table:table>
        <text:p text:style-name="P10"/>
        <text:p text:style-name="Heading2"><text:span text:style-name="T4">Communication dans un congrès (119)</text:span></text:p>
        <text:p text:style-name="P12"/>
        <table:table table:name="60a220" table:style-name="60a220">
          <table:table-column table:style-name="60a220.0"/>
          <table:table-row>
            <table:table-cell office:value-type="string">
              <text:p text:style-name="Normal"><text:a xlink:type="simple" xlink:href="https://hal.science/hal-04907914v1">Exploring the potential of palm oil mill effluent for biohydrogen production: effects of temperature on the short-chain fatty acids production</text:a></text:p>
              <text:p text:style-name="Normal"><text:a xlink:type="simple" xlink:href="https://hal.science/search/index/?q=*&amp;authFullName_s=Bidattul Syirat Zainal">Bidattul Syirat Zainal</text:a><text:span>,</text:span><text:a xlink:type="simple" xlink:href="https://hal.science/search/index/?q=*&amp;authFullName_s=Mohd Eqwan">Mohd Eqwan</text:a><text:span>,</text:span><text:a xlink:type="simple" xlink:href="https://hal.science/search/index/?q=*&amp;authFullName_s=Hassan Mohamed">Hassan Mohamed</text:a><text:span>,</text:span><text:a xlink:type="simple" xlink:href="https://hal.science/search/index/?q=*&amp;authFullName_s=Helene Carrere">Helene Carrere</text:a><text:span>,</text:span><text:a xlink:type="simple" xlink:href="https://hal.science/search/index/?q=*&amp;authFullName_s=Hwai Chyuan Ong">Hwai Chyuan Ong</text:a></text:p>
              <text:p text:style-name="Normal"><text:span>International Conference on Sustainable Energy, Infrastructure and Environment</text:span><text:span>, Oct 2024, Putrajaya, Malaysia</text:span></text:p>
              <text:p text:style-name="Normal"><text:span>Communication dans un congrès</text:span></text:p>
              <text:p text:style-name="Normal"><text:a xlink:type="simple" xlink:href="https://hal.science/hal-04907914v1">hal-0490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31v1">Olive milling wastewater valorisation through phenolic compounds adsorption process and anaerobic digestion</text:a></text:p>
              <text:p text:style-name="Normal"><text:a xlink:type="simple" xlink:href="https://hal.science/search/index/?q=*&amp;authFullName_s=Hakim Chaimaa">Hakim Chaimaa</text:a><text:span>,</text:span><text:a xlink:type="simple" xlink:href="https://hal.science/search/index/?q=*&amp;authFullName_s=Mounsef Neffa">Mounsef Neffa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Jerome Harmand">Jerome Harmand</text:a><text:span>et al.</text:span></text:p>
              <text:p text:style-name="Normal"><text:span>10. International Conference on Engineering for Waste and Biomass Valorisation WasteEng2024</text:span><text:span>, Aug 2024, Sandai, Japan</text:span></text:p>
              <text:p text:style-name="Normal"><text:span>Communication dans un congrès</text:span></text:p>
              <text:p text:style-name="Normal"><text:a xlink:type="simple" xlink:href="https://hal.science/hal-04782131v1">hal-0478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35v1">Overview of pretreatments in anaerobic digestion process</text:a></text:p>
              <text:p text:style-name="Normal"><text:a xlink:type="simple" xlink:href="https://hal.science/search/index/?q=*&amp;authFullName_s=Hélène Carrère">Hélène Carrère</text:a></text:p>
              <text:p text:style-name="Normal"><text:span>International conference on Empowering rural communities: integrating bioenergy and sustaibnable waste management for socio enconomic growth</text:span><text:span>, KS Rangasamy college of arts and sciences, Mar 2024, Namakkal, Tamil Nadu, India</text:span></text:p>
              <text:p text:style-name="Normal"><text:span>Communication dans un congrès</text:span></text:p>
              <text:p text:style-name="Normal"><text:a xlink:type="simple" xlink:href="https://hal.science/hal-04774335v1">hal-0477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35v1">Impact of microwave pretreatment on manure and endogenous microorganisms prior to acidogenic fermentation</text:a></text:p>
              <text:p text:style-name="Normal"><text:a xlink:type="simple" xlink:href="https://hal.science/search/index/?q=*&amp;authFullName_s=Korantin Pipereau">Korantin Pipere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Diana Garcia-Bernet">Diana Garcia-Bernet</text:a><text:span>,</text:span><text:a xlink:type="simple" xlink:href="https://hal.science/search/index/?q=*&amp;authFullName_s=Hélène Carrere">Hélène Carrere</text:a></text:p>
              <text:p text:style-name="Normal"><text:span>18. IWA World Conference on Anaerobic Digestion (AD18)</text:span><text:span>, IWA, Jun 2024, Istanbul, Turkey</text:span></text:p>
              <text:p text:style-name="Normal"><text:span>Communication dans un congrès</text:span></text:p>
              <text:p text:style-name="Normal"><text:a xlink:type="simple" xlink:href="https://hal.science/hal-04774435v1">hal-0477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448v1">Overview of pretreatments for anaerobic digestion process at full scale and lab-scale</text:a></text:p>
              <text:p text:style-name="Normal"><text:a xlink:type="simple" xlink:href="https://hal.science/search/index/?q=*&amp;authFullName_s=Helene Carrere">Helene Carrere</text:a></text:p>
              <text:p text:style-name="Normal"><text:span>International Symposium on advanced bioprocessing for biomass waste conversion (ISABC-2024)</text:span><text:span>, Dec 2024, Dongguan, China</text:span></text:p>
              <text:p text:style-name="Normal"><text:span>Communication dans un congrès</text:span></text:p>
              <text:p text:style-name="Normal"><text:a xlink:type="simple" xlink:href="https://hal.science/hal-04842448v1">hal-0484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09v1">How to integrate purple phototrophic bacteria in biorafinery process?</text:a></text:p>
              <text:p text:style-name="Normal"><text:a xlink:type="simple" xlink:href="https://hal.science/search/index/?q=*&amp;authFullName_s=Hélène Carrère">Hélène Carrère</text:a></text:p>
              <text:p text:style-name="Normal"><text:span>2. Training school purpleEng: applying engineering principles to purple phototrophic bacteria for resource recovery from waste</text:span><text:span>, Apr 2024, Lisboa, Portugal</text:span></text:p>
              <text:p text:style-name="Normal"><text:span>Communication dans un congrès</text:span></text:p>
              <text:p text:style-name="Normal"><text:a xlink:type="simple" xlink:href="https://hal.science/hal-04774309v1">hal-0477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8602v1">Feedstock preparation for dry batch anaerobic digestion in leach bed reactor: from lab-scale to full scale application</text:a></text:p>
              <text:p text:style-name="Normal"><text:a xlink:type="simple" xlink:href="https://hal.science/search/index/?q=*&amp;authFullName_s=H Carrère">H Carrère</text:a><text:span>,</text:span><text:a xlink:type="simple" xlink:href="https://hal.science/search/index/?q=*&amp;authFullName_s=Némehie Lawson">Némehie Lawson</text:a><text:span>,</text:span><text:a xlink:type="simple" xlink:href="https://hal.science/search/index/?q=*&amp;authFullName_s=Diana Garcia-Bernet">Diana Garcia-Bernet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Eric Latrille">Eric Latrille</text:a><text:span>et al.</text:span></text:p>
              <text:p text:style-name="Normal"><text:span>International Conference on advances bioprocessing technologies for biomass conversion - Sustainability and Bioresource management, IBA</text:span><text:span>, Dec 2024, Hong Kong, China</text:span></text:p>
              <text:p text:style-name="Normal"><text:span>Communication dans un congrès</text:span></text:p>
              <text:p text:style-name="Normal"><text:a xlink:type="simple" xlink:href="https://hal.inrae.fr/hal-04908602v1">hal-0490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06v1">Functionalized CHitosan as a biosourced coagulant/flocculant for solid and liquid phase separation of sewage sludge digestate</text:a></text:p>
              <text:p text:style-name="Normal"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oline Lèbre">Soline Lèbre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Ghislain David">Ghislain David</text:a><text:span>et al.</text:span></text:p>
              <text:p text:style-name="Normal"><text:span>7. International Symposium on Environmental Biotechnology and Engineering (7ISEBE)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130806v1">hal-0413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02v1">Lactic acid fermentation as storage method of food waste prior to dark fermentation</text:a></text:p>
              <text:p text:style-name="Normal"><text:a xlink:type="simple" xlink:href="https://hal.science/search/index/?q=*&amp;authFullName_s=E Roslan">E Roslan</text:a><text:span>,</text:span><text:a xlink:type="simple" xlink:href="https://hal.science/search/index/?q=*&amp;authFullName_s=José Antonio Magdalena">José Antonio Magdalena</text:a><text:span>,</text:span><text:a xlink:type="simple" xlink:href="https://hal.science/search/index/?q=*&amp;authFullName_s=H Mohamed">H Mohamed</text:a><text:span>,</text:span><text:a xlink:type="simple" xlink:href="https://hal.science/search/index/?q=*&amp;authFullName_s=A Akhiar">A Akhiar</text:a><text:span>,</text:span><text:a xlink:type="simple" xlink:href="https://hal.science/search/index/?q=*&amp;authFullName_s=A H Shamsuddin">A H Shamsuddin</text:a><text:span>et al.</text:span></text:p>
              <text:p text:style-name="Normal"><text:span>10. International conference on Sustainable Solid Waste Management</text:span><text:span>, Jun 2023, Chania, Greece</text:span></text:p>
              <text:p text:style-name="Normal"><text:span>Communication dans un congrès</text:span></text:p>
              <text:p text:style-name="Normal"><text:a xlink:type="simple" xlink:href="https://hal.science/hal-04907802v1">hal-0490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36v1">Biochemical Methane Potential Assessment of Palm Oil Mill Wastes</text:a></text:p>
              <text:p text:style-name="Normal"><text:a xlink:type="simple" xlink:href="https://hal.science/search/index/?q=*&amp;authFullName_s=Bidattul Syirat Zainal">Bidattul Syirat Zainal</text:a><text:span>,</text:span><text:a xlink:type="simple" xlink:href="https://hal.science/search/index/?q=*&amp;authFullName_s=Hassan Mohamed">Hassan Mohamed</text:a><text:span>,</text:span><text:a xlink:type="simple" xlink:href="https://hal.science/search/index/?q=*&amp;authFullName_s=Eqwan Roslan">Eqwan Roslan</text:a><text:span>,</text:span><text:a xlink:type="simple" xlink:href="https://hal.science/search/index/?q=*&amp;authFullName_s=Nur Atiqah Aziz">Nur Atiqah Aziz</text:a><text:span>,</text:span><text:a xlink:type="simple" xlink:href="https://hal.science/search/index/?q=*&amp;authFullName_s=Kai Ling Yu">Kai Ling Yu</text:a><text:span>et al.</text:span></text:p>
              <text:p text:style-name="Normal"><text:span>3. Energy Security and Chemical Engineering Congress</text:span><text:span>, Aug 2023, Langkawi, Malaysia</text:span></text:p>
              <text:p text:style-name="Normal"><text:span>Communication dans un congrès</text:span></text:p>
              <text:p text:style-name="Normal"><text:a xlink:type="simple" xlink:href="https://hal.science/hal-04907936v1">hal-049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21v1">Pretreatments of organic Substrates and their indigenous bacteria for dark fermentation</text:a></text:p>
              <text:p text:style-name="Normal"><text:a xlink:type="simple" xlink:href="https://hal.science/search/index/?q=*&amp;authFullName_s=Kévin Dauptain">Kévin Dauptai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ere">Hélène Carrere</text:a></text:p>
              <text:p text:style-name="Normal"><text:span>International Conference on Solid Waste 2023: Waste Management in Circular Economy and Climate Resilience</text:span><text:span>, May 2023, Hong Kong, China</text:span></text:p>
              <text:p text:style-name="Normal"><text:span>Communication dans un congrès</text:span></text:p>
              <text:p text:style-name="Normal"><text:a xlink:type="simple" xlink:href="https://hal.science/hal-04124221v1">hal-0412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95v1">Valorisation des co-produits et résidus, Keynote</text:a></text:p>
              <text:p text:style-name="Normal"><text:a xlink:type="simple" xlink:href="https://hal.science/search/index/?q=*&amp;authFullName_s=Hélène Carrere">Hélène Carrere</text:a><text:span>,</text:span><text:a xlink:type="simple" xlink:href="https://hal.science/search/index/?q=*&amp;authFullName_s=Renaud Escudié">Renaud Escudié</text:a></text:p>
              <text:p text:style-name="Normal"><text:span>les Zooms de la SFGP, Agro et bioressources</text:span><text:span>, SFGP, Mar 2022, Online, France</text:span></text:p>
              <text:p text:style-name="Normal"><text:span>Communication dans un congrès</text:span></text:p>
              <text:p text:style-name="Normal"><text:a xlink:type="simple" xlink:href="https://hal.science/hal-04774495v1">hal-0477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08v1">Impact of indigenous bacteria inactivation on dark fermentation performances</text:a></text:p>
              <text:p text:style-name="Normal"><text:a xlink:type="simple" xlink:href="https://hal.science/search/index/?q=*&amp;authFullName_s=K Dauptain">K Dauptain</text:a><text:span>,</text:span><text:a xlink:type="simple" xlink:href="https://hal.science/search/index/?q=*&amp;authFullName_s=H Carrere">H Carrere</text:a><text:span>,</text:span><text:a xlink:type="simple" xlink:href="https://hal.science/search/index/?q=*&amp;authFullName_s=E Trably">E Trably</text:a></text:p>
              <text:p text:style-name="Normal"><text:span>9. International Conference on Engineering for Waste and Biomass Valorisation (WasteEng22)</text:span><text:span>, Jun 2022, Copenaghen, Denmark</text:span></text:p>
              <text:p text:style-name="Normal"><text:span>Communication dans un congrès</text:span></text:p>
              <text:p text:style-name="Normal"><text:a xlink:type="simple" xlink:href="https://hal.science/hal-04124208v1">hal-0412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79v1">Optimisation de la séparation des phases solide et liquide de digestats de boues de stations d’épuration par ajout d’un coagulant-floculant biosourcé en vue de valorisations ciblées</text:a></text:p>
              <text:p text:style-name="Normal"><text:a xlink:type="simple" xlink:href="https://hal.science/search/index/?q=*&amp;authFullName_s=Lèbre S.">Lèbre S.</text:a><text:span>,</text:span><text:a xlink:type="simple" xlink:href="https://hal.science/search/index/?q=*&amp;authFullName_s=David G.">David G.</text:a><text:span>,</text:span><text:a xlink:type="simple" xlink:href="https://hal.science/search/index/?q=*&amp;authFullName_s=Negrell C.">Negrell C.</text:a><text:span>,</text:span><text:a xlink:type="simple" xlink:href="https://hal.science/search/index/?q=*&amp;authFullName_s=Battimelli A.">Battimelli A.</text:a><text:span>,</text:span><text:a xlink:type="simple" xlink:href="https://hal.science/search/index/?q=*&amp;authFullName_s=Hélène Carrère">Hélène Carrère</text:a><text:span>et al.</text:span></text:p>
              <text:p text:style-name="Normal"><text:span>14. Congrès International du GRUTTEE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124379v1">hal-0412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82v1">Optimisation de la méthanisation en voie sèche discontinue à échelle laboratoire et industrielle</text:a></text:p>
              <text:p text:style-name="Normal"><text:a xlink:type="simple" xlink:href="https://hal.science/search/index/?q=*&amp;authFullName_s=Néméhie Lawson">Néméhie Lawson</text:a><text:span>,</text:span><text:a xlink:type="simple" xlink:href="https://hal.science/search/index/?q=*&amp;authFullName_s=Diana Garcia-Bernet">Diana Garcia-Bernet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Henry Fisgativa">Henry Fisgativa</text:a><text:span>et al.</text:span></text:p>
              <text:p text:style-name="Normal"><text:span>18. Congrès de la Société Française de Génie des Procédés (SFGP 2022) « Sciences et Solutions technologiques pour la Transition »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24282v1">hal-0412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67v1">Optimisation des performances de la méthanisation en voie sèche discontinue par une approche combinant essais industriels et de laboratoire</text:a></text:p>
              <text:p text:style-name="Normal"><text:a xlink:type="simple" xlink:href="https://hal.science/search/index/?q=*&amp;authFullName_s=Néméhie Lawson">Néméhie Lawson</text:a><text:span>,</text:span><text:a xlink:type="simple" xlink:href="https://hal.science/search/index/?q=*&amp;authFullName_s=Diana Garcia-Bernet">Diana Garcia-Bernet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H Fisgativa">H Fisgativa</text:a><text:span>,</text:span><text:a xlink:type="simple" xlink:href="https://hal.science/search/index/?q=*&amp;authFullName_s=V Fougerit">V Fougerit</text:a><text:span>et al.</text:span></text:p>
              <text:p text:style-name="Normal"><text:span>Journées Recherche et Innovation Biogaz et Méthanisation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4124367v1">hal-0412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30v1">Bioinspiration du système digestif de la vache pour l'optimisation de la méthanisation de substrats végétaux</text:a></text:p>
              <text:p text:style-name="Normal"><text:a xlink:type="simple" xlink:href="https://hal.science/search/index/?q=*&amp;authFullName_s=Anissa Dieudonné">Anissa Dieudonné</text:a><text:span>,</text:span><text:a xlink:type="simple" xlink:href="https://hal.science/search/index/?q=*&amp;authFullName_s=Clémence Pages">Clémence Pages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text:span>et al.</text:span></text:p>
              <text:p text:style-name="Normal"><text:span>18. Congrès de la Société Française de Génie des Procédés (SFGP 2022) « Sciences et Solutions technologiques pour la Transition »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4146830v1">hal-0414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47v1">Fundamentals and overview of pretreatment process</text:a></text:p>
              <text:p text:style-name="Normal"><text:a xlink:type="simple" xlink:href="https://hal.science/search/index/?q=*&amp;authFullName_s=Hélène Carrere">Hélène Carrere</text:a></text:p>
              <text:p text:style-name="Normal"><text:span>17. IWA World Conference on Anaerobic Digestion (AD17)</text:span><text:span>, Jun 2022, Ann Arbor, United States</text:span></text:p>
              <text:p text:style-name="Normal"><text:span>Communication dans un congrès</text:span></text:p>
              <text:p text:style-name="Normal"><text:a xlink:type="simple" xlink:href="https://hal.science/hal-04124247v1">hal-0412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58v1">Pretreatment for dark fermentation : impact on indigenous bacteria</text:a></text:p>
              <text:p text:style-name="Normal"><text:a xlink:type="simple" xlink:href="https://hal.science/search/index/?q=*&amp;authFullName_s=K Dauptain">K Dauptain</text:a><text:span>,</text:span><text:a xlink:type="simple" xlink:href="https://hal.science/search/index/?q=*&amp;authFullName_s=E Trably">E Trably</text:a><text:span>,</text:span><text:a xlink:type="simple" xlink:href="https://hal.science/search/index/?q=*&amp;authFullName_s=H Carrere">H Carrere</text:a></text:p>
              <text:p text:style-name="Normal"><text:span>42. Frontier Scientists Workshop, Environmental Bio-Technology workshop for reducing GHGs emissions</text:span><text:span>, Nov 2022, Narbonne, France</text:span></text:p>
              <text:p text:style-name="Normal"><text:span>Communication dans un congrès</text:span></text:p>
              <text:p text:style-name="Normal"><text:a xlink:type="simple" xlink:href="https://hal.science/hal-04124358v1">hal-041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52v1">Optimisation de la séparation des phases solide et liquide de digestats de boues de station d'épuration par ajout d'un coagulant/floculant biosourcé en vue de valorisations ciblées</text:a></text:p>
              <text:p text:style-name="Normal"><text:a xlink:type="simple" xlink:href="https://hal.science/search/index/?q=*&amp;authFullName_s=Soline Lèbre">Soline Lèbr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text:span>et al.</text:span></text:p>
              <text:p text:style-name="Normal"><text:span>18. Congrès de la Société Française de Génie des Procédés (SFGP 2022) « Sciences et Solutions technologiques pour la Transition »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24352v1">hal-0412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19v1">Pretreatments of lignocellulosic biomass for biogas, biohydrogen and bioethanol production</text:a></text:p>
              <text:p text:style-name="Normal"><text:a xlink:type="simple" xlink:href="https://hal.science/search/index/?q=*&amp;authFullName_s=Hélène Carrère">Hélène Carrère</text:a></text:p>
              <text:p text:style-name="Normal"><text:span>AAIBE Chair of Renewable Energy (ChRE) webinar series</text:span><text:span>, Institute of Sustainable Energy, Universiti Tenaga Nasional, Apr 2022, Kuala Lumpur, Malaysia</text:span></text:p>
              <text:p text:style-name="Normal"><text:span>Communication dans un congrès</text:span></text:p>
              <text:p text:style-name="Normal"><text:a xlink:type="simple" xlink:href="https://hal.science/hal-04774519v1">hal-0477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833v1">Potentiel méthanogène et composition chimique des déjections porcines, avicoles et bovines</text:a></text:p>
              <text:p text:style-name="Normal"><text:a xlink:type="simple" xlink:href="https://hal.science/search/index/?q=*&amp;authFullName_s=Pascal Levasseur">Pascal Levasseur</text:a><text:span>,</text:span><text:a xlink:type="simple" xlink:href="https://hal.science/search/index/?q=*&amp;authFullName_s=Vincent Blazy">Vincent Blazy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Olivier Azam">Olivier Azam</text:a><text:span>,</text:span><text:a xlink:type="simple" xlink:href="https://hal.science/search/index/?q=*&amp;authFullName_s=Bastien Zennaro">Bastien Zennaro</text:a><text:span>et al.</text:span></text:p>
              <text:p text:style-name="Normal"><text:span>Journées Recherche et Innovation Biogaz et Méthanisation</text:span><text:span>, Mar 2022, Lyon, France</text:span></text:p>
              <text:p text:style-name="Normal"><text:span>Communication dans un congrès</text:span></text:p>
              <text:p text:style-name="Normal"><text:a xlink:type="simple" xlink:href="https://hal.inrae.fr/hal-04196833v1">hal-041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68v1">Maîtriser les effluents d'ensilage de CIVE grâce au coensilage</text:a></text:p>
              <text:p text:style-name="Normal"><text:a xlink:type="simple" xlink:href="https://hal.science/search/index/?q=*&amp;authFullName_s=C van Vlierberghe">C van Vlierberghe</text:a><text:span>,</text:span><text:a xlink:type="simple" xlink:href="https://hal.science/search/index/?q=*&amp;authFullName_s=A Chiboubi">A Chiboubi</text:a><text:span>,</text:span><text:a xlink:type="simple" xlink:href="https://hal.science/search/index/?q=*&amp;authFullName_s=H Carrere">H Carrere</text:a><text:span>,</text:span><text:a xlink:type="simple" xlink:href="https://hal.science/search/index/?q=*&amp;authFullName_s=S Frederic">S Frederic</text:a><text:span>,</text:span><text:a xlink:type="simple" xlink:href="https://hal.science/search/index/?q=*&amp;authFullName_s=Nicolas Bernet">Nicolas Bernet</text:a><text:span>et al.</text:span></text:p>
              <text:p text:style-name="Normal"><text:span>Journées Recherche et Innovation Biogaz et Méthanisation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4124368v1">hal-0412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13v1">Pretreatments for anaerobic digestion : state of the art</text:a></text:p>
              <text:p text:style-name="Normal"><text:a xlink:type="simple" xlink:href="https://hal.science/search/index/?q=*&amp;authFullName_s=Hélène Carrère">Hélène Carrère</text:a></text:p>
              <text:p text:style-name="Normal"><text:span>Efficient Technology for the pretreatment of biomass.</text:span><text:span>, Molecules, MDPI, Nov 2021, Online, Switzerland</text:span></text:p>
              <text:p text:style-name="Normal"><text:span>Communication dans un congrès</text:span></text:p>
              <text:p text:style-name="Normal"><text:a xlink:type="simple" xlink:href="https://hal.science/hal-04774513v1">hal-0477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42v1">Biorefinery concept of fiber extraction and biogas production using common date cultiva biomass (Phoenix Dactylifera L.)</text:a></text:p>
              <text:p text:style-name="Normal"><text:a xlink:type="simple" xlink:href="https://hal.science/search/index/?q=*&amp;authFullName_s=Nesrine Benyamed">Nesrine Benyamed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Issam Smaali">Issam Smaali</text:a></text:p>
              <text:p text:style-name="Normal"><text:span>ByPalma 2021 2nd world conference on byproducts of palms</text:span><text:span>, Sep 2021, Kuala Lumpur, Malaysia</text:span></text:p>
              <text:p text:style-name="Normal"><text:span>Communication dans un congrès</text:span></text:p>
              <text:p text:style-name="Normal"><text:a xlink:type="simple" xlink:href="https://hal.science/hal-04124042v1">hal-041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68v1">THERMAL HYDROLYSIS OF MUNICIPAL SLUDGE: FINDING THE TEMPERATURE SWEET SPOT -A REVIEW</text:a></text:p>
              <text:p text:style-name="Normal"><text:a xlink:type="simple" xlink:href="https://hal.science/search/index/?q=*&amp;authFullName_s=P Devos">P Devos</text:a><text:span>,</text:span><text:a xlink:type="simple" xlink:href="https://hal.science/search/index/?q=*&amp;authFullName_s=M Haddad">M Haddad</text:a><text:span>,</text:span><text:a xlink:type="simple" xlink:href="https://hal.science/search/index/?q=*&amp;authFullName_s=H Carrere">H Carrere</text:a></text:p>
              <text:p text:style-name="Normal"><text:span>8. International Conference on Engineering for Waste and Biomass Valorisation WasteEng2020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4124068v1">hal-041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11v1">ALKALINE ALTERNATIVE TO ENSILING FOR THE STORAGE OF A CATCH CROP FOR BIOGAS PRODUCTION</text:a></text:p>
              <text:p text:style-name="Normal"><text:a xlink:type="simple" xlink:href="https://hal.science/search/index/?q=*&amp;authFullName_s=C van Vlierberghe">C van Vlierberghe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S Frederic">S Frederic</text:a><text:span>,</text:span><text:a xlink:type="simple" xlink:href="https://hal.science/search/index/?q=*&amp;authFullName_s=H Carrere">H Carrere</text:a></text:p>
              <text:p text:style-name="Normal"><text:span>8. International Conference on Engineering for Waste and Biomass Valorisation WasteEng2020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4124111v1">hal-041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89v1">IMPORTANCE OF INDIGENOUS BACTERIA IN DARK FERMENTATION OF ORGANIC MATERIALS</text:a></text:p>
              <text:p text:style-name="Normal"><text:a xlink:type="simple" xlink:href="https://hal.science/search/index/?q=*&amp;authFullName_s=K Dauptain">K Dauptain</text:a><text:span>,</text:span><text:a xlink:type="simple" xlink:href="https://hal.science/search/index/?q=*&amp;authFullName_s=H Carrere">H Carrere</text:a><text:span>,</text:span><text:a xlink:type="simple" xlink:href="https://hal.science/search/index/?q=*&amp;authFullName_s=E Trably">E Trably</text:a><text:span>,</text:span><text:a xlink:type="simple" xlink:href="https://hal.science/search/index/?q=*&amp;authFullName_s=N Bernet">N Bernet</text:a></text:p>
              <text:p text:style-name="Normal"><text:span>8. International Conference on Engineering for Waste and Biomass Valorisation WasteEng2020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4124089v1">hal-0412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55v1">Impact of thermo-acid pretreatments on biohydrogen production by dark fermentation: abiotic and biotic factors</text:a></text:p>
              <text:p text:style-name="Normal"><text:a xlink:type="simple" xlink:href="https://hal.science/search/index/?q=*&amp;authFullName_s=Kevin Dauptain">Kevin Dauptain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/text:p>
              <text:p text:style-name="Normal"><text:span>EUBCE 29. European biomass conference &amp; exhibition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science/hal-04124255v1">hal-041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61v1">Combined Storage and Pretreatment Process of Sunflower Catch CropuUnder Alkaline Conditions Prior to Anaerobic Digestion</text:a></text:p>
              <text:p text:style-name="Normal"><text:a xlink:type="simple" xlink:href="https://hal.science/search/index/?q=*&amp;authFullName_s=Clément van Vlierberghe">Clément van Vlierberghe</text:a><text:span>,</text:span><text:a xlink:type="simple" xlink:href="https://hal.science/search/index/?q=*&amp;authFullName_s=R Escudie">R Escudi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S Frederic">S Frederic</text:a><text:span>,</text:span><text:a xlink:type="simple" xlink:href="https://hal.science/search/index/?q=*&amp;authFullName_s=H Carrere">H Carrere</text:a></text:p>
              <text:p text:style-name="Normal"><text:span>EUBCE 29. European biomass conference &amp; exhibition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science/hal-04124261v1">hal-0412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64v1">ASSESSMENT OF FUNGAL AND THERMO-ALKALINE POST-TREATMENTS OF SOLID DIGESTATE IN A RECIRCULATION SCHEME</text:a></text:p>
              <text:p text:style-name="Normal"><text:a xlink:type="simple" xlink:href="https://hal.science/search/index/?q=*&amp;authFullName_s=U Brémond">U Brémond</text:a><text:span>,</text:span><text:a xlink:type="simple" xlink:href="https://hal.science/search/index/?q=*&amp;authFullName_s=A Bertrandias">A Bertrandias</text:a><text:span>,</text:span><text:a xlink:type="simple" xlink:href="https://hal.science/search/index/?q=*&amp;authFullName_s=J P Steyer">J P Steyer</text:a><text:span>,</text:span><text:a xlink:type="simple" xlink:href="https://hal.science/search/index/?q=*&amp;authFullName_s=H Carrere">H Carrere</text:a></text:p>
              <text:p text:style-name="Normal"><text:span>8. International Conference on Engineering for Waste and Biomass Valorisation WasteEng2020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4124064v1">hal-0412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806v1">Anaerobic digestion industries progress throughout the world</text:a></text:p>
              <text:p text:style-name="Normal"><text:a xlink:type="simple" xlink:href="https://hal.science/search/index/?q=*&amp;authFullName_s=Afifi Akhiar">Afifi Akhiar</text:a><text:span>,</text:span><text:a xlink:type="simple" xlink:href="https://hal.science/search/index/?q=*&amp;authFullName_s=Mohd Faiz Muaz Ahmad Zamri">Mohd Faiz Muaz Ahmad Zamri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Abd Halim Shamsuddin">Abd Halim Shamsuddin</text:a><text:span>,</text:span><text:a xlink:type="simple" xlink:href="https://hal.science/search/index/?q=*&amp;authFullName_s=Audrey Battimelli">Audrey Battimelli</text:a><text:span>et al.</text:span></text:p>
              <text:p text:style-name="Normal"><text:span>2nd International Conference on Civil &amp; Environmental Engineering</text:span><text:span>, Nov 2019, Langkawi, Malaysia. pp.012074,<text:s/></text:span><text:a xlink:type="simple" xlink:href="https://dx.doi.org/10.1088/1755-1315/476/1/012074">⟨10.1088/1755-1315/476/1/012074⟩</text:a></text:p>
              <text:p text:style-name="Normal"><text:span>Communication dans un congrès</text:span></text:p>
              <text:p text:style-name="Normal"><text:a xlink:type="simple" xlink:href="https://hal.inrae.fr/hal-04679806v1">hal-0467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74v1">Conditions pour l'implémentation de la recirculation du digestat solide à grande échelle : Théorie et mise en pratique</text:a></text:p>
              <text:p text:style-name="Normal"><text:a xlink:type="simple" xlink:href="https://hal.science/search/index/?q=*&amp;authFullName_s=Ulysse Brémond">Ulysse Brémond</text:a><text:span>,</text:span><text:a xlink:type="simple" xlink:href="https://hal.science/search/index/?q=*&amp;authFullName_s=A Bertrandias">A Bertrandias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J P Steyer">J P Steyer</text:a><text:span>et al.</text:span></text:p>
              <text:p text:style-name="Normal"><text:span>Journées Recherche Innovation Biogaz Méthanisation - JRI 2020</text:span><text:span>, Sep 2020, Toulouse, France</text:span></text:p>
              <text:p text:style-name="Normal"><text:span>Communication dans un congrès</text:span></text:p>
              <text:p text:style-name="Normal"><text:a xlink:type="simple" xlink:href="https://hal.science/hal-04124374v1">hal-0412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03v1">Etat de l’art sur les prétraitements applicables aux différents intrants de méthanisation</text:a></text:p>
              <text:p text:style-name="Normal"><text:a xlink:type="simple" xlink:href="https://hal.science/search/index/?q=*&amp;authFullName_s=Hélène Carrere">Hélène Carrere</text:a></text:p>
              <text:p text:style-name="Normal"><text:span>Webinaire du CTBM</text:span><text:span>, ATEE, Jun 2020, Online, France</text:span></text:p>
              <text:p text:style-name="Normal"><text:span>Communication dans un congrès</text:span></text:p>
              <text:p text:style-name="Normal"><text:a xlink:type="simple" xlink:href="https://hal.science/hal-04774503v1">hal-04774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599v1">Post-treatments and recirculation of agricultural solid digestates: impact on full-scale methane yield</text:a></text:p>
              <text:p text:style-name="Normal"><text:a xlink:type="simple" xlink:href="https://hal.science/search/index/?q=*&amp;authFullName_s=Ulysse Brémond">Ulysse Brémond</text:a><text:span>,</text:span><text:a xlink:type="simple" xlink:href="https://hal.science/search/index/?q=*&amp;authFullName_s=Aude Bertrandias">Aude Bertrandias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16. IWA World Conference on Anaerobic Digestion (AD16)</text:span><text:span>, Jun 2019, Delft, Netherlands</text:span></text:p>
              <text:p text:style-name="Normal"><text:span>Communication dans un congrès</text:span></text:p>
              <text:p text:style-name="Normal"><text:a xlink:type="simple" xlink:href="https://hal.inrae.fr/hal-02944599v1">hal-02944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75v1">Production of bioenergy and biochemicals from organic solid waste: influence of the pretreatment operating parameters</text:a></text:p>
              <text:p text:style-name="Normal"><text:a xlink:type="simple" xlink:href="https://hal.science/search/index/?q=*&amp;authFullName_s=A. Conte">A. Conte</text:a><text:span>,</text:span><text:a xlink:type="simple" xlink:href="https://hal.science/search/index/?q=*&amp;authFullName_s=A. Cesàro">A. Cesàro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Florian Paillet">Florian Paillet</text:a><text:span>et al.</text:span></text:p>
              <text:p text:style-name="Normal"><text:span>2. WaterEnergyNexus - International Conference</text:span><text:span>, University of Salerno. ITA., Nov 2018, Salerno, Italy. pp.405-406,<text:s/></text:span><text:a xlink:type="simple" xlink:href="https://dx.doi.org/10.1007/978-3-030-13068-8_101">⟨10.1007/978-3-030-13068-8_101⟩</text:a></text:p>
              <text:p text:style-name="Normal"><text:span>Communication dans un congrès</text:span></text:p>
              <text:p text:style-name="Normal"><text:a xlink:type="simple" xlink:href="https://hal.inrae.fr/hal-02737675v1">hal-02737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33v1">Overview of anaerobic digestion limitation: how can they be overview by feedstock pretreatments</text:a></text:p>
              <text:p text:style-name="Normal"><text:a xlink:type="simple" xlink:href="https://hal.science/search/index/?q=*&amp;authFullName_s=Hélène Carrère">Hélène Carrère</text:a></text:p>
              <text:p text:style-name="Normal"><text:span>ISTE sponsored international seminar on next generation technologies for waste treatment</text:span><text:span>, Arunai Engineering College. Tiruvannamalai, IND., Mar 2018, Tiruvannamalai, India</text:span></text:p>
              <text:p text:style-name="Normal"><text:span>Communication dans un congrès</text:span></text:p>
              <text:p text:style-name="Normal"><text:a xlink:type="simple" xlink:href="https://hal.inrae.fr/hal-02785533v1">hal-02785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14v1">Stratégies de prétraitements des principaux substrats pour améliorer les performances de la méthanisation</text:a></text:p>
              <text:p text:style-name="Normal"><text:a xlink:type="simple" xlink:href="https://hal.science/search/index/?q=*&amp;authFullName_s=Hélène Carrère">Hélène Carrère</text:a></text:p>
              <text:p text:style-name="Normal"><text:span>29. Congrès des sciences biologiques et biotechnologie (ATSB 2018)</text:span><text:span>, Association Tunisienne des Sciences Biologiques (ATSB). TUN., Mar 2018, Sousse, Tunisie</text:span></text:p>
              <text:p text:style-name="Normal"><text:span>Communication dans un congrès</text:span></text:p>
              <text:p text:style-name="Normal"><text:a xlink:type="simple" xlink:href="https://hal.inrae.fr/hal-02735014v1">hal-027350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8163v1">Influence of Sorghum Stem Anatomical traits on Industrial biomass properties</text:a></text:p>
              <text:p text:style-name="Normal"><text:a xlink:type="simple" xlink:href="https://hal.science/search/index/?q=*&amp;authFullName_s=Sylvie Jaffuel">Sylvie Jaffuel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Hélène Thomas">Hélène Thomas</text:a><text:span>et al.</text:span></text:p>
              <text:p text:style-name="Normal"><text:span>Sorghum in the 21st Century conference -“Food, Feed and Fuel in a Rapidly Changing World”</text:span><text:span>, Apr 2018, Cape Town, South Africa</text:span></text:p>
              <text:p text:style-name="Normal"><text:span>Communication dans un congrès</text:span></text:p>
              <text:p text:style-name="Normal"><text:a xlink:type="simple" xlink:href="https://minesparis-psl.hal.science/hal-01978163v1">hal-019781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8185v1">Developing New Sorghum Based Value Chains for Biomaterials and Energy: Process Optimization and Ideotype Definition</text:a></text:p>
              <text:p text:style-name="Normal"><text:a xlink:type="simple" xlink:href="https://hal.science/search/index/?q=*&amp;authFullName_s=David Pot">David Po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aurent Gazull">Laurent Gazull</text:a><text:span>et al.</text:span></text:p>
              <text:p text:style-name="Normal"><text:span>Sorghum in the 21st Century conference-“Food, Feed and Fuel in a Rapidly Changing World”</text:span><text:span>, Apr 2018, Cape Town, South Africa</text:span></text:p>
              <text:p text:style-name="Normal"><text:span>Communication dans un congrès</text:span></text:p>
              <text:p text:style-name="Normal"><text:a xlink:type="simple" xlink:href="https://minesparis-psl.hal.science/hal-01978185v1">hal-0197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98v1">Efficency of alkaline pretreatment of sorghum and miscanthus before batch dry codigestion with cattle manure</text:a></text:p>
              <text:p text:style-name="Normal"><text:a xlink:type="simple" xlink:href="https://hal.science/search/index/?q=*&amp;authFullName_s=Hélène Thomas">Hélène Thomas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Hélène Carrère">Hélène Carrère</text:a></text:p>
              <text:p text:style-name="Normal"><text:span>2. International Conference on Anaerobic Digestion Technology. Sustainable Alternative Bioenergy for a Stable Life - ADTech-SAB2018</text:span><text:span>, Chang Mai University. THA. King Mongkut's University of Technology Thonburi (KMUTT), THA., Jun 2018, Chiang Mai, Thailand</text:span></text:p>
              <text:p text:style-name="Normal"><text:span>Communication dans un congrès</text:span></text:p>
              <text:p text:style-name="Normal"><text:a xlink:type="simple" xlink:href="https://hal.inrae.fr/hal-02736098v1">hal-02736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50v1">Overview of anaerobic digestion limitation: how can they be overview by feedstock pretreatments</text:a></text:p>
              <text:p text:style-name="Normal"><text:a xlink:type="simple" xlink:href="https://hal.science/search/index/?q=*&amp;authFullName_s=Hélène Carrère">Hélène Carrère</text:a></text:p>
              <text:p text:style-name="Normal"><text:span>International seminar on Solid Waste Management and Sustainable Developement (SWMSD-2018)</text:span><text:span>, Vel Tech High Tech Dr.Rangarajan Dr.Sakunthala Engineering College. Chennai, IND., Mar 2018, Chennai, India</text:span></text:p>
              <text:p text:style-name="Normal"><text:span>Communication dans un congrès</text:span></text:p>
              <text:p text:style-name="Normal"><text:a xlink:type="simple" xlink:href="https://hal.inrae.fr/hal-02787550v1">hal-0278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98v1">Dry fractionation of olive pomace for biogas production: milling, sieving and electrostaic separation</text:a></text:p>
              <text:p text:style-name="Normal"><text:a xlink:type="simple" xlink:href="https://hal.science/search/index/?q=*&amp;authFullName_s=Doha El Alami">Doha El Alam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A. Lebrihi">A. Lebrihi</text:a><text:span>,</text:span><text:a xlink:type="simple" xlink:href="https://hal.science/search/index/?q=*&amp;authFullName_s=D. Dhiba">D. Dhiba</text:a><text:span>,</text:span><text:a xlink:type="simple" xlink:href="https://hal.science/search/index/?q=*&amp;authFullName_s=Abdellatif Barakat">Abdellatif Barakat</text:a></text:p>
              <text:p text:style-name="Normal"><text:span>7. International Conference on Engineering for Waste and Biomass Valorisation (WasteEng2018)</text:span><text:span>, Czech Society of Chemical Engineering (CSCHI). CZE., Jul 2018, Prague, Czech Republic. pp.976</text:span></text:p>
              <text:p text:style-name="Normal"><text:span>Communication dans un congrès</text:span></text:p>
              <text:p text:style-name="Normal"><text:a xlink:type="simple" xlink:href="https://hal.science/hal-02154398v1">hal-02154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17v1">Overview of anaerobic digestion limitation: how can they be overview by feedstock pretreatments</text:a></text:p>
              <text:p text:style-name="Normal"><text:a xlink:type="simple" xlink:href="https://hal.science/search/index/?q=*&amp;authFullName_s=Hélène Carrère">Hélène Carrère</text:a></text:p>
              <text:p text:style-name="Normal"><text:span>SPICE'18 (Sustainable Process and Innovations in Chemical Engineering) - 1st international conference on advances in chemical engineering for development of agriculture, energy and environment</text:span><text:span>, Adhiyamaan College of Engineering. Hosur, IND., Mar 2018, Hosur, India</text:span></text:p>
              <text:p text:style-name="Normal"><text:span>Communication dans un congrès</text:span></text:p>
              <text:p text:style-name="Normal"><text:a xlink:type="simple" xlink:href="https://hal.inrae.fr/hal-02785117v1">hal-02785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1v1">Software for measurement and prediction of methane potential</text:a></text:p>
              <text:p text:style-name="Normal"><text:a xlink:type="simple" xlink:href="https://hal.science/search/index/?q=*&amp;authFullName_s=Sasha D. Hafner">Sasha D. Hafner</text:a><text:span>,</text:span><text:a xlink:type="simple" xlink:href="https://hal.science/search/index/?q=*&amp;authFullName_s=Konrad Koch">Konrad Koch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ergi Astals">Sergi Astals</text:a><text:span>,</text:span><text:a xlink:type="simple" xlink:href="https://hal.science/search/index/?q=*&amp;authFullName_s=Sören Weinrich">Sören Weinrich</text:a></text:p>
              <text:p text:style-name="Normal"><text:span>IV. Conference on Monitoring &amp; Process Control of Anaerobic Digestion Plants</text:span><text:span>, Deutsches Biomasseforschungszentrum (DBFZ). DEU., Mar 2019, Leipzig, Germany. 88 p</text:span></text:p>
              <text:p text:style-name="Normal"><text:span>Communication dans un congrès</text:span></text:p>
              <text:p text:style-name="Normal"><text:a xlink:type="simple" xlink:href="https://hal.inrae.fr/hal-02734661v1">hal-0273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84v1">Etat des lieux des prétraitements biologiques pour la production de biogaz : du laboratoire vers une échelle industrielle ?</text:a></text:p>
              <text:p text:style-name="Normal"><text:a xlink:type="simple" xlink:href="https://hal.science/search/index/?q=*&amp;authFullName_s=Ulysse Bremond">Ulysse Bremond</text:a><text:span>,</text:span><text:a xlink:type="simple" xlink:href="https://hal.science/search/index/?q=*&amp;authFullName_s=R. Grégory">R. Grégor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Journées Recherche et Industrie biogaz méthanisation - JRI 2017</text:span><text:span>, Association Technique Energie Environnement (ATEE). FRA., Apr 2017, Beauvais, France</text:span></text:p>
              <text:p text:style-name="Normal"><text:span>Communication dans un congrès</text:span></text:p>
              <text:p text:style-name="Normal"><text:a xlink:type="simple" xlink:href="https://hal.science/hal-01604684v1">hal-0160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08v1">Co-digestion de déchets solides : Caractérisation de la fraction liquide des digestats après séparation liquide/solide</text:a></text:p>
              <text:p text:style-name="Normal"><text:a xlink:type="simple" xlink:href="https://hal.science/search/index/?q=*&amp;authFullName_s=Afifi Akhiar">Afifi Akhiar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Journées Recherche et Industrie Biogaz méthanisation</text:span><text:span>, Association Technique Energie Environnement (ATEE). FRA., Feb 2016, Limoges, France</text:span></text:p>
              <text:p text:style-name="Normal"><text:span>Communication dans un congrès</text:span></text:p>
              <text:p text:style-name="Normal"><text:a xlink:type="simple" xlink:href="https://hal.science/hal-01594608v1">hal-0159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83v1">Pretreatments for lignocellulosic biomass dark fermentation: impact on hydrogen and metabolite production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Eric Trably">Eric Trably</text:a></text:p>
              <text:p text:style-name="Normal"><text:span>Asia-Pacific Conference on Biotechnology for Waste Conversion 2016 - BioWC 2016</text:span><text:span>, Hong Kong Baptist University. CHN., Dec 2016, Hong Kong, China. 509 p</text:span></text:p>
              <text:p text:style-name="Normal"><text:span>Communication dans un congrès</text:span></text:p>
              <text:p text:style-name="Normal"><text:a xlink:type="simple" xlink:href="https://hal.science/hal-01603583v1">hal-01603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73v1">Understanding the effect of alkaline pretreatments of lignocellulosic biomass on cell wall structure</text:a></text:p>
              <text:p text:style-name="Normal"><text:a xlink:type="simple" xlink:href="https://hal.science/search/index/?q=*&amp;authFullName_s=Hélène Thomas">Hélène Thomas</text:a><text:span>,</text:span><text:a xlink:type="simple" xlink:href="https://hal.science/search/index/?q=*&amp;authFullName_s=Jean Luc Verdeil">Jean Luc Verdeil</text:a><text:span>,</text:span><text:a xlink:type="simple" xlink:href="https://hal.science/search/index/?q=*&amp;authFullName_s=Hélène Carrère">Hélène Carrère</text:a></text:p>
              <text:p text:style-name="Normal"><text:span>12. International Conference on Renewable Resources and Biorefineries (RRB-12))</text:span><text:span>, Ghent University [Belgium] (UGENT). BEL., May 2016, Ghent, Belgium</text:span></text:p>
              <text:p text:style-name="Normal"><text:span>Communication dans un congrès</text:span></text:p>
              <text:p text:style-name="Normal"><text:a xlink:type="simple" xlink:href="https://hal.inrae.fr/hal-02743673v1">hal-0274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05v1">Detailed characterization of the liquid fraction of digestate from industrial scale anaerobic co-digestion after solid-liquid separation</text:a></text:p>
              <text:p text:style-name="Normal"><text:a xlink:type="simple" xlink:href="https://hal.science/search/index/?q=*&amp;authFullName_s=Afifi Akhiar">Afifi Akhiar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/text:p>
              <text:p text:style-name="Normal"><text:span>WasteEng2016. 6. International Conference on Engineering for Waste and Biomass Valorisation</text:span><text:span>, IMT École nationale supérieure des Mines d'Albi-Carmaux (IMT Mines Albi). FRA., May 2016, Albi, France</text:span></text:p>
              <text:p text:style-name="Normal"><text:span>Communication dans un congrès</text:span></text:p>
              <text:p text:style-name="Normal"><text:a xlink:type="simple" xlink:href="https://hal.inrae.fr/hal-02743105v1">hal-02743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59v1">Overview on biohydrogen production from waste: current technologies and perspectives</text:a></text:p>
              <text:p text:style-name="Normal"><text:a xlink:type="simple" xlink:href="https://hal.science/search/index/?q=*&amp;authFullName_s=L. Hubert">L. Hubert</text:a><text:span>,</text:span><text:a xlink:type="simple" xlink:href="https://hal.science/search/index/?q=*&amp;authFullName_s=O. Megret">O. Megret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iana Garcia-Bernet">Diana Garcia-Bernet</text:a><text:span>,</text:span><text:a xlink:type="simple" xlink:href="https://hal.science/search/index/?q=*&amp;authFullName_s=Nicolas Bernet">Nicolas Bernet</text:a><text:span>et al.</text:span></text:p>
              <text:p text:style-name="Normal"><text:span>WasteEng2016. 6. International Conference on Engineering for Waste and Biomass Valorisation</text:span><text:span>, IMT École nationale supérieure des Mines d'Albi-Carmaux (IMT Mines Albi). FRA., May 2016, Albi, France</text:span></text:p>
              <text:p text:style-name="Normal"><text:span>Communication dans un congrès</text:span></text:p>
              <text:p text:style-name="Normal"><text:a xlink:type="simple" xlink:href="https://hal.inrae.fr/hal-02740459v1">hal-02740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93v1">Improving microalgae anaerobic digestion in algal-based wastewater treatment systems: co-digestion and pretreatment strategies</text:a></text:p>
              <text:p text:style-name="Normal"><text:a xlink:type="simple" xlink:href="https://hal.science/search/index/?q=*&amp;authFullName_s=Maria Solé">Maria Solé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Cigdem Eskicioglu">Cigdem Eskicioglu</text:a><text:span>,</text:span><text:a xlink:type="simple" xlink:href="https://hal.science/search/index/?q=*&amp;authFullName_s=Marianna Garfí">Marianna Garfí</text:a><text:span>,</text:span><text:a xlink:type="simple" xlink:href="https://hal.science/search/index/?q=*&amp;authFullName_s=Ivet Ferrer">Ivet Ferrer</text:a></text:p>
              <text:p text:style-name="Normal"><text:span>10. International Society for Environmental Biotechnology Conference - ISEB 2016</text:span><text:span>, Universitat Politècnica de Catalunya (Barcelona) (UPC). Barcelone, ESP., Jun 2016, Barcelone, Spain</text:span></text:p>
              <text:p text:style-name="Normal"><text:span>Communication dans un congrès</text:span></text:p>
              <text:p text:style-name="Normal"><text:a xlink:type="simple" xlink:href="https://hal.inrae.fr/hal-02742293v1">hal-027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25v1">Different pathways of resource recovery from anaerobic digestion of organic residue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Cécilia Sambusiti">Cécilia Sambusiti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Elena Ficara">Elena Ficara</text:a><text:span>et al.</text:span></text:p>
              <text:p text:style-name="Normal"><text:span>Solid Urban Waste Management. XXI IUPAC Chemrawn Conference</text:span><text:span>, International Union of Pure and Applied Chemistry (IUPAC). USA., Apr 2016, Rome, Italy</text:span></text:p>
              <text:p text:style-name="Normal"><text:span>Communication dans un congrès</text:span></text:p>
              <text:p text:style-name="Normal"><text:a xlink:type="simple" xlink:href="https://hal.science/hal-01837425v1">hal-01837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51v1">Combination of white rot fungi pretreatment and batch solid-state anaerobic digestion of wheat straw</text:a></text:p>
              <text:p text:style-name="Normal"><text:a xlink:type="simple" xlink:href="https://hal.science/search/index/?q=*&amp;authFullName_s=Elsa Rouches">Elsa Rouches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Hélène Carrère">Hélène Carrère</text:a></text:p>
              <text:p text:style-name="Normal"><text:span>WasteEng2016. 6. International Conference on Engineering for Waste and Biomass Valorisation</text:span><text:span>, IMT École nationale supérieure des Mines d'Albi-Carmaux (IMT Mines Albi). FRA., May 2016, Albi, France</text:span></text:p>
              <text:p text:style-name="Normal"><text:span>Communication dans un congrès</text:span></text:p>
              <text:p text:style-name="Normal"><text:a xlink:type="simple" xlink:href="https://hal.inrae.fr/hal-02742751v1">hal-02742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26v1">Cross-impact of initial sugars type and microbial community origin and history on fermentative production of biohydrogen and biomolecules from lignocellulosic biomass</text:a></text:p>
              <text:p text:style-name="Normal"><text:a xlink:type="simple" xlink:href="https://hal.science/search/index/?q=*&amp;authFullName_s=Lucile Chatellard">Lucile Chatellard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ère">Hélène Carrère</text:a></text:p>
              <text:p text:style-name="Normal"><text:span>21. World Hydrogen Energy Conference 2016 - WHEC 2016</text:span><text:span>, Asociación Española del Hidrogeno (AEH2). Madrid, ESP., Jun 2016, Zaragoza, Spain</text:span></text:p>
              <text:p text:style-name="Normal"><text:span>Communication dans un congrès</text:span></text:p>
              <text:p text:style-name="Normal"><text:a xlink:type="simple" xlink:href="https://hal.inrae.fr/hal-02743526v1">hal-0274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18v1">Hydrogen production by dark fermentation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/text:p>
              <text:p text:style-name="Normal"><text:span>Advanced training course on emerging biotechnologies for sustainable waste management and biorefinery development</text:span><text:span>, Universitá degli Studi di Napoli Federico II. ITA., Apr 2016, Napoli, Italy</text:span></text:p>
              <text:p text:style-name="Normal"><text:span>Communication dans un congrès</text:span></text:p>
              <text:p text:style-name="Normal"><text:a xlink:type="simple" xlink:href="https://hal.inrae.fr/hal-02798918v1">hal-02798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04v1">Optimization of thermal-NaOH pretreatment process of green house wastes to enhance methane production</text:a></text:p>
              <text:p text:style-name="Normal"><text:a xlink:type="simple" xlink:href="https://hal.science/search/index/?q=*&amp;authFullName_s=U. Gunherhan">U. Gunherhan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N. Altinay Perendeci">N. Altinay Perendeci</text:a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39304v1">hal-02739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17v1">Fungal pretreatment of wheat straw for anaerobic digestion</text:a></text:p>
              <text:p text:style-name="Normal"><text:a xlink:type="simple" xlink:href="https://hal.science/search/index/?q=*&amp;authFullName_s=Elsa Rouches">Elsa Rouches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Isabelle Gimbert">Isabelle Gimber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0017v1">hal-0274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61v1">Digestion anaérobie et modélisation, vers une démarche d’ingénierie écologique : Production de biohydrogène / biohythane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Steyer">Jean-Philippe Steyer</text:a></text:p>
              <text:p text:style-name="Normal"><text:span>Ecole thématique Ingénierie des biosystèmes : de la cellule au procédé</text:span><text:span>, Apr 2015, Clermont-Ferrand, France</text:span></text:p>
              <text:p text:style-name="Normal"><text:span>Communication dans un congrès</text:span></text:p>
              <text:p text:style-name="Normal"><text:a xlink:type="simple" xlink:href="https://hal.science/hal-01603761v1">hal-01603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86v1">Production of chemicals and energy carrier from lignocellulosic compounds by dark fermentation: impact of inoculum history and nature of sugars</text:a></text:p>
              <text:p text:style-name="Normal"><text:a xlink:type="simple" xlink:href="https://hal.science/search/index/?q=*&amp;authFullName_s=Lucile Chatellard">Lucile Chatellard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Biorefinery for Food, Fuels and Materials, BFFM2015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inrae.fr/hal-02740886v1">hal-02740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69v1">Ozone treatment applied to winery wastewater: focus on recalcitrant organic matter evaluation and removal</text:a></text:p>
              <text:p text:style-name="Normal"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Jean-Philippe Steyer">Jean-Philippe Steyer</text:a></text:p>
              <text:p text:style-name="Normal"><text:span>Winery 2015 - 7. IWA Specialized Conference on Sustainable Viticulture, Winery Wastes and Agri-Industrial Wastewater Management</text:span><text:span>, International Water Association (IWA). INT., Nov 2015, Stellenbosch, South Africa</text:span></text:p>
              <text:p text:style-name="Normal"><text:span>Communication dans un congrès</text:span></text:p>
              <text:p text:style-name="Normal"><text:a xlink:type="simple" xlink:href="https://hal.inrae.fr/hal-02739069v1">hal-02739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90v1">Characterisation of the liquid fraction of digestate after solid-liquid separation</text:a></text:p>
              <text:p text:style-name="Normal"><text:a xlink:type="simple" xlink:href="https://hal.science/search/index/?q=*&amp;authFullName_s=Afifi Akhiar">Afifi Akhiar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0090v1">hal-02740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82v1">Waste pretreatment to enhance anaerobic digestion performance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Georgia Antonopoulou">Georgia Antonopoulou</text:a><text:span>,</text:span><text:a xlink:type="simple" xlink:href="https://hal.science/search/index/?q=*&amp;authFullName_s=Gérasimos Lyberatos">Gérasimos Lyberatos</text:a><text:span>,</text:span><text:a xlink:type="simple" xlink:href="https://hal.science/search/index/?q=*&amp;authFullName_s=Rim Affes">Rim Affes</text:a><text:span>,</text:span><text:a xlink:type="simple" xlink:href="https://hal.science/search/index/?q=*&amp;authFullName_s=Fabiana Passos">Fabiana Passos</text:a><text:span>et al.</text:span></text:p>
              <text:p text:style-name="Normal"><text:span>2. Congreso Internacional en Tecnologias Limpias</text:span><text:span>, Universidad de Santo Tomás. Bogota, COL., Nov 2015, Bogota, Colombia</text:span></text:p>
              <text:p text:style-name="Normal"><text:span>Communication dans un congrès</text:span></text:p>
              <text:p text:style-name="Normal"><text:a xlink:type="simple" xlink:href="https://hal.inrae.fr/hal-02795982v1">hal-0279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7v1">Synthons production from lignocellulosic biomass by microbial consortia: assessing the impact of innovative reactive-extrusion pre-treatment and high-solid load processes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Florian Monlau">Florian Monlau</text:a><text:span>et al.</text:span></text:p>
              <text:p text:style-name="Normal"><text:span>Biorefinery for Food, Fuels and Materials, BFFM2015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605427v1">hal-01605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49v1">Biomimetic approach for developing lignocellulose valorization bioprocess using insect microbiome</text:a></text:p>
              <text:p text:style-name="Normal"><text:a xlink:type="simple" xlink:href="https://hal.science/search/index/?q=*&amp;authFullName_s=Lucile Chatellard">Lucile Chatellard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Adèle Lazuka">Adèle Lazuka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ider Abadie">Maider Abadie</text:a><text:span>et al.</text:span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3649v1">hal-0274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43v1">Production of chemicals and energy carrier from lignocellulosic compounds by dark fermentation: impact of inoculum history and nature of sugars</text:a></text:p>
              <text:p text:style-name="Normal"><text:a xlink:type="simple" xlink:href="https://hal.science/search/index/?q=*&amp;authFullName_s=Lucile Chatellard">Lucile Chatellard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ère">Hélène Carrère</text:a></text:p>
              <text:p text:style-name="Normal"><text:span>GDR SYMBIOSE 2015 SYnthons et Matériaux BIOSourcEs</text:span><text:span>, Institut National de la Recherche Agronomique (INRA). FRA., Apr 2015, Nantes, France</text:span></text:p>
              <text:p text:style-name="Normal"><text:span>Communication dans un congrès</text:span></text:p>
              <text:p text:style-name="Normal"><text:a xlink:type="simple" xlink:href="https://hal.inrae.fr/hal-02793743v1">hal-0279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1v1">Développement de nouvelles variétés de biomasse ligno-cellulosique adaptées aux filières de valorisation : potentiel méthanogène de différentes variétés de sorgho et miscanthus et prétraitement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Maryse Brancourt">Maryse Brancourt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Cécilia Sambusiti">Cécilia Sambusiti</text:a><text:span>et al.</text:span></text:p>
              <text:p text:style-name="Normal"><text:span>Journées Recherche Industrie Biogaz-Méthanisation (JRI2015)</text:span><text:span>, Institut National de Recherche en Sciences et Technologies pour l'Environnement et l'Agriculture (IRSTEA). Rennes, FRA., Feb 2015, Rennes, France</text:span></text:p>
              <text:p text:style-name="Normal"><text:span>Communication dans un congrès</text:span></text:p>
              <text:p text:style-name="Normal"><text:a xlink:type="simple" xlink:href="https://hal.science/hal-01163001v1">hal-01163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44v1">Dark fermentation of lignocellulosic biomass: byproducts of dilute acid hydrolysis of sunflower stalks provoke a metabolic shift from hydrogen/acetate/butyrate to lactate/ethanol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Réunion du réseau COST EUBis</text:span><text:span>, Jan 2014, Toulouse, France</text:span></text:p>
              <text:p text:style-name="Normal"><text:span>Communication dans un congrès</text:span></text:p>
              <text:p text:style-name="Normal"><text:a xlink:type="simple" xlink:href="https://hal.inrae.fr/hal-02795644v1">hal-02795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49v1">Prétraitement fongique pour la méthanisation de la biomasse lignocellulosique : premiers résultats du projet stockactif</text:a></text:p>
              <text:p text:style-name="Normal"><text:a xlink:type="simple" xlink:href="https://hal.science/search/index/?q=*&amp;authFullName_s=Elsa Rouches">Elsa Rouches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Isabelle Gimbert">Isabelle Gimbert</text:a><text:span>,</text:span><text:a xlink:type="simple" xlink:href="https://hal.science/search/index/?q=*&amp;authFullName_s=Jean-Claude J.-C. Sigoillot">Jean-Claude J.-C. Sigoillot</text:a><text:span>,</text:span><text:a xlink:type="simple" xlink:href="https://hal.science/search/index/?q=*&amp;authFullName_s=Jean-Philippe Steyer">Jean-Philippe Steyer</text:a><text:span>et al.</text:span></text:p>
              <text:p text:style-name="Normal"><text:span>4. Journées Industrielles Méthanisation</text:span><text:span>, Moletta Méthanisation. Novalaise, FRA., Nov 2014, Chambéry, France</text:span></text:p>
              <text:p text:style-name="Normal"><text:span>Communication dans un congrès</text:span></text:p>
              <text:p text:style-name="Normal"><text:a xlink:type="simple" xlink:href="https://hal.inrae.fr/hal-02743349v1">hal-0274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08v1">Exploring enzymatic behaviour in xylo- and phytophagous insects consortia. What could be learned from Nature ?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Lucile Chatellard">Lucile Chatellard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Adèle Lazuka">Adèle Lazuka</text:a><text:span>,</text:span><text:a xlink:type="simple" xlink:href="https://hal.science/search/index/?q=*&amp;authFullName_s=Lucas Auer">Lucas Auer</text:a><text:span>et al.</text:span></text:p>
              <text:p text:style-name="Normal"><text:span>36. Symposium on Biotechnology for Fuels and Chemicals</text:span><text:span>, Office of Energy Efficiency &amp; Renewable Energy (EERE). Washington, USA., Apr 2014, Clearwater Beach, United States</text:span></text:p>
              <text:p text:style-name="Normal"><text:span>Communication dans un congrès</text:span></text:p>
              <text:p text:style-name="Normal"><text:a xlink:type="simple" xlink:href="https://hal.science/hal-01150808v1">hal-01150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65v1">Improving anaerobic digestion by physico-chemical pretreatments</text:a></text:p>
              <text:p text:style-name="Normal"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Workshop on anaerobic digestion of Agri-Food subproducts</text:span><text:span>, Instituto de Investigación y Tecnología Agroalimentaria (IRTA). Caldes de Montbui, ESP., Jul 2014, Caldes de Montbui, Espagne</text:span></text:p>
              <text:p text:style-name="Normal"><text:span>Communication dans un congrès</text:span></text:p>
              <text:p text:style-name="Normal"><text:a xlink:type="simple" xlink:href="https://hal.inrae.fr/hal-02798065v1">hal-0279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38v1">Enhancement of anaerobic digestion performance: which pretreatment for which waste? Keynote lecture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abiana Passos">Fabiana Passos</text:a><text:span>,</text:span><text:a xlink:type="simple" xlink:href="https://hal.science/search/index/?q=*&amp;authFullName_s=Georgia Antonopoulou">Georgia Antonopoulou</text:a><text:span>,</text:span><text:a xlink:type="simple" xlink:href="https://hal.science/search/index/?q=*&amp;authFullName_s=Elsa Rouches">Elsa Rouches</text:a><text:span>,</text:span><text:a xlink:type="simple" xlink:href="https://hal.science/search/index/?q=*&amp;authFullName_s=Rim Affes">Rim Affes</text:a><text:span>et al.</text:span></text:p>
              <text:p text:style-name="Normal"><text:span>5. International Conference on Engineering for Waste and Biomass Valorisation (WasteEng2014)</text:span><text:span>, Aug 2014, Rio de Janeiro, Brazil</text:span></text:p>
              <text:p text:style-name="Normal"><text:span>Communication dans un congrès</text:span></text:p>
              <text:p text:style-name="Normal"><text:a xlink:type="simple" xlink:href="https://hal.inrae.fr/hal-02743738v1">hal-0274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55v1">Le prétraitement des matières intrantes</text:a></text:p>
              <text:p text:style-name="Normal"><text:a xlink:type="simple" xlink:href="https://hal.science/search/index/?q=*&amp;authFullName_s=Diana Garcia-Bernet">Diana Garcia-Bernet</text:a><text:span>,</text:span><text:a xlink:type="simple" xlink:href="https://hal.science/search/index/?q=*&amp;authFullName_s=Hélène Carrère">Hélène Carrère</text:a></text:p>
              <text:p text:style-name="Normal"><text:span>2. Rencontres Nationales Biogaz 2014</text:span><text:span>, Région Midi-Pyrénées. FRA., Nov 2014, Toulouse, France</text:span></text:p>
              <text:p text:style-name="Normal"><text:span>Communication dans un congrès</text:span></text:p>
              <text:p text:style-name="Normal"><text:a xlink:type="simple" xlink:href="https://hal.inrae.fr/hal-02739955v1">hal-0273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26v1">Enhanced fermentative hydrogen production from wheat straw by enzyme mixture addition</text:a></text:p>
              <text:p text:style-name="Normal"><text:a xlink:type="simple" xlink:href="https://hal.science/search/index/?q=*&amp;authFullName_s=Marianne Quemeneur">Marianne Quemeneur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Laurent Fourage">Laurent Fourage</text:a><text:span>et al.</text:span></text:p>
              <text:p text:style-name="Normal"><text:span>Conférence internationale DERBI 2014</text:span><text:span>, Pôle de compétitivité DERBI. Perpignan, FRA., Jul 2014, Perpignan, France</text:span></text:p>
              <text:p text:style-name="Normal"><text:span>Communication dans un congrès</text:span></text:p>
              <text:p text:style-name="Normal"><text:a xlink:type="simple" xlink:href="https://hal.inrae.fr/hal-02795926v1">hal-0279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51v1">Anaerobic digestion of macroalgae:&amp;lt;em&amp;gt; Palmaria palmata&amp;lt;/em&amp;gt; and &amp;lt;em&amp;gt;Saccharina latissima&amp;lt;/em&amp;gt;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David Jackowiak">David Jackowiak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Michel Torrijos">Michel Torrijos</text:a><text:span>et al.</text:span></text:p>
              <text:p text:style-name="Normal"><text:span>13. World Congress on Anaerobic Digestion: Recovering (bio) Resources for the World. AD13</text:span><text:span>, International Water Association (IWA). IWA Anaerobic Digestion Specialist Group, INT., Jun 2013, Santiago de Compostela, Spain. 171 p</text:span></text:p>
              <text:p text:style-name="Normal"><text:span>Communication dans un congrès</text:span></text:p>
              <text:p text:style-name="Normal"><text:a xlink:type="simple" xlink:href="https://hal.inrae.fr/hal-02748251v1">hal-02748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20v1">Combined alkaline- enzymatic pretreatments with sunflower stalks enhance biohydrogen production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H2 2013</text:span><text:span>, Aug 2013, Montreal, Canada</text:span></text:p>
              <text:p text:style-name="Normal"><text:span>Communication dans un congrès</text:span></text:p>
              <text:p text:style-name="Normal"><text:a xlink:type="simple" xlink:href="https://hal.inrae.fr/hal-02802920v1">hal-02802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44v1">Do by-products of thermochemical treatment of lignocellulosic materials inhibit anaerobic mixed cultures? Overview of recent finding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Jean-Philippe Steyer">Jean-Philippe Steyer</text:a><text:span>et al.</text:span></text:p>
              <text:p text:style-name="Normal"><text:span>13. World Congress on Anaerobic Digestion: Recovering (bio) Resources for the World. AD13</text:span><text:span>, International Water Association (IWA). IWA Anaerobic Digestion Specialist Group, INT., Jun 2013, Santiago de Compostela, Spain. 171 p</text:span></text:p>
              <text:p text:style-name="Normal"><text:span>Communication dans un congrès</text:span></text:p>
              <text:p text:style-name="Normal"><text:a xlink:type="simple" xlink:href="https://hal.inrae.fr/hal-02750144v1">hal-0275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28v1">Les compartiments &amp;quot;matière&amp;quot; des boues et la localisation de perturbateurs endocriniens : lien sorption-dégradation-disponibilité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Glenda Cea-Barcia">Glenda Cea-Barcia</text:a><text:span>,</text:span><text:a xlink:type="simple" xlink:href="https://hal.science/search/index/?q=*&amp;authFullName_s=Mathieu Muller">Mathieu Muller</text:a><text:span>,</text:span><text:a xlink:type="simple" xlink:href="https://hal.science/search/index/?q=*&amp;authFullName_s=Quentin Aemig">Quentin Aemig</text:a><text:span>et al.</text:span></text:p>
              <text:p text:style-name="Normal"><text:span>RESMO 2013 Vers de nouveaux concepts sur les matières organiques</text:span><text:span>, Jan 2013, Biarritz, France. pp.49-49</text:span></text:p>
              <text:p text:style-name="Normal"><text:span>Communication dans un congrès</text:span></text:p>
              <text:p text:style-name="Normal"><text:a xlink:type="simple" xlink:href="https://hal.inrae.fr/hal-02749728v1">hal-02749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53v1">Quelles stratégies de prétraitement pour la production de biohydrogène et de méthane à partir de résidus lignocellulosiques ?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Cécilia Sambusiti">Cécilia Sambusiti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Xinmei Guo">Xinmei Guo</text:a><text:span>et al.</text:span></text:p>
              <text:p text:style-name="Normal"><text:span>14. Congrès SFGP 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inrae.fr/hal-02749953v1">hal-0274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38v1">Anaerobic respirometry as a tool to evaluate the effect of pretreatment on anaerobic digestion efficiency</text:a></text:p>
              <text:p text:style-name="Normal"><text:a xlink:type="simple" xlink:href="https://hal.science/search/index/?q=*&amp;authFullName_s=M.N. Rincker">M.N. Rincker</text:a><text:span>,</text:span><text:a xlink:type="simple" xlink:href="https://hal.science/search/index/?q=*&amp;authFullName_s=Arnaud Diara">Arnaud Diara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R. Girault">R. Girault</text:a><text:span>et al.</text:span></text:p>
              <text:p text:style-name="Normal"><text:span>13th World congress on Anaerobic Digestion - IWA</text:span><text:span>, International Water Association (IWA). IWA Anaerobic Digestion Specialist Group, INT., Jun 2013, Santiago de compostela, Espagne. pp.4</text:span></text:p>
              <text:p text:style-name="Normal"><text:span>Communication dans un congrès</text:span></text:p>
              <text:p text:style-name="Normal"><text:a xlink:type="simple" xlink:href="https://hal.inrae.fr/hal-02599238v1">hal-0259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86v1">Production of methane from seaweeds: Plamaria palmata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Hélène Marfaing">Hélène Marfaing</text:a><text:span>,</text:span><text:a xlink:type="simple" xlink:href="https://hal.science/search/index/?q=*&amp;authFullName_s=Bruno Sialve">Bruno Sialve</text:a><text:span>et al.</text:span></text:p>
              <text:p text:style-name="Normal"><text:span>WasteEng 2012 : 4. International Conference on Engineering for Waste and Biomass Valorisation</text:span><text:span>, IMT École nationale supérieure des Mines d'Albi-Carmaux (IMT Mines Albi). FRA., Sep 2012, Porto, Portugal</text:span></text:p>
              <text:p text:style-name="Normal"><text:span>Communication dans un congrès</text:span></text:p>
              <text:p text:style-name="Normal"><text:a xlink:type="simple" xlink:href="https://hal.inrae.fr/hal-02746786v1">hal-0274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82v1">Saponification and biomass recirculation integration as a new anaerobic system concept for the treatment of solid fatty wastes</text:a></text:p>
              <text:p text:style-name="Normal"><text:a xlink:type="simple" xlink:href="https://hal.science/search/index/?q=*&amp;authFullName_s=Rim Affes">Rim Affes</text:a><text:span>,</text:span><text:a xlink:type="simple" xlink:href="https://hal.science/search/index/?q=*&amp;authFullName_s=J. Palatsi">J. Palatsi</text:a><text:span>,</text:span><text:a xlink:type="simple" xlink:href="https://hal.science/search/index/?q=*&amp;authFullName_s=X. Flotats">X. Flotats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text:span>et al.</text:span></text:p>
              <text:p text:style-name="Normal"><text:span>WasteEng 2012 : 4. International Conference on Engineering for Waste and Biomass Valorisation</text:span><text:span>, IMT École nationale supérieure des Mines d'Albi-Carmaux (IMT Mines Albi). FRA., Sep 2012, Porto, Portugal</text:span></text:p>
              <text:p text:style-name="Normal"><text:span>Communication dans un congrès</text:span></text:p>
              <text:p text:style-name="Normal"><text:a xlink:type="simple" xlink:href="https://hal.inrae.fr/hal-02748682v1">hal-02748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1v1">Caractérisation de l'adsorption de molécules pharmaceutiques (anticancéreux) sur des boues biologiques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Mireille Montréjaud-Vignoles">Mireille Montréjaud-Vignoles</text:a><text:span>,</text:span><text:a xlink:type="simple" xlink:href="https://hal.science/search/index/?q=*&amp;authFullName_s=Jordan Seira">Jordan Seira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ominique Patureau">Dominique Patureau</text:a><text:span>et al.</text:span></text:p>
              <text:p text:style-name="Normal"><text:span>20. Journée Information Eaux, JIE 2012</text:span><text:span>, Association de Professionnels du Traitement des Eaux et des Nuisances (APTEN). FRA., Sep 2012, Poitiers, France</text:span></text:p>
              <text:p text:style-name="Normal"><text:span>Communication dans un congrès</text:span></text:p>
              <text:p text:style-name="Normal"><text:a xlink:type="simple" xlink:href="https://hal.inrae.fr/hal-02745731v1">hal-02745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12v1">Hydrogen production from wheat straw by dark fermentation : Impact of enzymatic pretreatment and enzyme addi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Laurent Fourage">Laurent Fourage</text:a><text:span>et al.</text:span></text:p>
              <text:p text:style-name="Normal"><text:span>8.International Conference on Renewable Resources and Biorefineries (RRB-8)</text:span><text:span>, Université de Toulouse. FRA., Jun 2012, Toulouse, France</text:span></text:p>
              <text:p text:style-name="Normal"><text:span>Communication dans un congrès</text:span></text:p>
              <text:p text:style-name="Normal"><text:a xlink:type="simple" xlink:href="https://hal.inrae.fr/hal-02747112v1">hal-02747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87v1">Caractérisation des phénomènes d'adsorption de molécules anticancéreuses dans les boues biologiques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Claire Joannis‐cassan">Claire Joannis‐cassan</text:a><text:span>,</text:span><text:a xlink:type="simple" xlink:href="https://hal.science/search/index/?q=*&amp;authFullName_s=Mireille Montréjaud-Vignoles">Mireille Montréjaud-Vignoles</text:a><text:span>,</text:span><text:a xlink:type="simple" xlink:href="https://hal.science/search/index/?q=*&amp;authFullName_s=Jordan Seira">Jordan Seira</text:a><text:span>,</text:span><text:a xlink:type="simple" xlink:href="https://hal.science/search/index/?q=*&amp;authFullName_s=Dominique Patureau">Dominique Patureau</text:a><text:span>et al.</text:span></text:p>
              <text:p text:style-name="Normal"><text:span>SFGP 2012 - Polluants Emergents :Quels Défis pour une Meilleure Gestion de l'Eau</text:span><text:span>, Feb 2012, Nantes, France</text:span></text:p>
              <text:p text:style-name="Normal"><text:span>Communication dans un congrès</text:span></text:p>
              <text:p text:style-name="Normal"><text:a xlink:type="simple" xlink:href="https://hal.inrae.fr/hal-02807287v1">hal-02807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58v1">Effect of particle size on alkaline pretreatment and methane production of ensiled sorghum forage</text:a></text:p>
              <text:p text:style-name="Normal"><text:a xlink:type="simple" xlink:href="https://hal.science/search/index/?q=*&amp;authFullName_s=Cécilia Sambusiti">Cécilia Sambusiti</text:a><text:span>,</text:span><text:a xlink:type="simple" xlink:href="https://hal.science/search/index/?q=*&amp;authFullName_s=Elena Ficara">Elena Ficara</text:a><text:span>,</text:span><text:a xlink:type="simple" xlink:href="https://hal.science/search/index/?q=*&amp;authFullName_s=Francesca Malpei">Francesca Malpe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WasteEng 2012 : 4. International Conference on Engineering for Waste and Biomass Valorisation</text:span><text:span>, IMT École nationale supérieure des Mines d'Albi-Carmaux (IMT Mines Albi). FRA., Sep 2012, Porto, Portugal</text:span></text:p>
              <text:p text:style-name="Normal"><text:span>Communication dans un congrès</text:span></text:p>
              <text:p text:style-name="Normal"><text:a xlink:type="simple" xlink:href="https://hal.inrae.fr/hal-02748258v1">hal-02748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75v1">Enhanced fermentative hydrogen production from wheat straw by enzyme mixture addition</text:a></text:p>
              <text:p text:style-name="Normal"><text:a xlink:type="simple" xlink:href="https://hal.science/search/index/?q=*&amp;authFullName_s=Marianne Quemeneur">Marianne Quemeneur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Laurent Fourage">Laurent Fourage</text:a><text:span>et al.</text:span></text:p>
              <text:p text:style-name="Normal"><text:span>19. World Hydrogen Energy Conference - WHEC 2012</text:span><text:span>, Canadian Hydrogen and Fuel Cell Association. CAN., Jun 2012, Toronto, Canada</text:span></text:p>
              <text:p text:style-name="Normal"><text:span>Communication dans un congrès</text:span></text:p>
              <text:p text:style-name="Normal"><text:a xlink:type="simple" xlink:href="https://hal.inrae.fr/hal-02745875v1">hal-02745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42v1">Comparative study of different pretreatments to increase methane production of ensiled sorghum forage</text:a></text:p>
              <text:p text:style-name="Normal"><text:a xlink:type="simple" xlink:href="https://hal.science/search/index/?q=*&amp;authFullName_s=Cécilia Sambusiti">Cécilia Sambusiti</text:a><text:span>,</text:span><text:a xlink:type="simple" xlink:href="https://hal.science/search/index/?q=*&amp;authFullName_s=E. Ficara">E. Ficara</text:a><text:span>,</text:span><text:a xlink:type="simple" xlink:href="https://hal.science/search/index/?q=*&amp;authFullName_s=Manuela Rollini">Manuela Rollini</text:a><text:span>,</text:span><text:a xlink:type="simple" xlink:href="https://hal.science/search/index/?q=*&amp;authFullName_s=M. Manzoni">M. Manzoni</text:a><text:span>,</text:span><text:a xlink:type="simple" xlink:href="https://hal.science/search/index/?q=*&amp;authFullName_s=Hélène Carrère">Hélène Carrère</text:a><text:span>et al.</text:span></text:p>
              <text:p text:style-name="Normal"><text:span>SIDISA 2012 – Sustainable Technology for Environmental Protection, International Symposium of Sanitary and Environmental Engineering – 9. Italian-Brazilian Symposium of Sanitary and Environmental Engineering</text:span><text:span>, Jun 2012, Milano, Italy</text:span></text:p>
              <text:p text:style-name="Normal"><text:span>Communication dans un congrès</text:span></text:p>
              <text:p text:style-name="Normal"><text:a xlink:type="simple" xlink:href="https://hal.inrae.fr/hal-02749042v1">hal-02749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08v1">Predictive and explicative models of fermentative hydrogen production form solid organic waste : the role of butyrate and lactate pathways</text:a></text:p>
              <text:p text:style-name="Normal"><text:a xlink:type="simple" xlink:href="https://hal.science/search/index/?q=*&amp;authFullName_s=Xinmei Guo">Xinmei Guo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ICABHPA 2012 - International conference on Advances in Biological Hydrogen Production and Applications</text:span><text:span>, Jawaharlal Nehru Technological University Hyderabad (JNTU Hyderabad). IND., Dec 2012, Hyderabad, India</text:span></text:p>
              <text:p text:style-name="Normal"><text:span>Communication dans un congrès</text:span></text:p>
              <text:p text:style-name="Normal"><text:a xlink:type="simple" xlink:href="https://hal.inrae.fr/hal-02745208v1">hal-02745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05v1">Utilisation d’enzymes pour intensifier la production de biohydrogène par fermentation à partir de résidus lignocellulosique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et al.</text:span></text:p>
              <text:p text:style-name="Normal"><text:span>Pollutec 2012</text:span><text:span>, Nov 2012, Lyon, France</text:span></text:p>
              <text:p text:style-name="Normal"><text:span>Communication dans un congrès</text:span></text:p>
              <text:p text:style-name="Normal"><text:a xlink:type="simple" xlink:href="https://hal.inrae.fr/hal-02811305v1">hal-02811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70v1">Intérêt des prétraitements pour la méthanisation de la biomasse lignocellulosique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Audrey Battimelli">Audrey Battimelli</text:a><text:span>et al.</text:span></text:p>
              <text:p text:style-name="Normal"><text:span>Séminaire Bioénergie Sud</text:span><text:span>, May 2011, Nîmes, France</text:span></text:p>
              <text:p text:style-name="Normal"><text:span>Communication dans un congrès</text:span></text:p>
              <text:p text:style-name="Normal"><text:a xlink:type="simple" xlink:href="https://hal.inrae.fr/hal-02744470v1">hal-02744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37v1">Biogas from lignocellulosic biomass : interest of pretreatment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Steyer">Jean-Philippe Steyer</text:a></text:p>
              <text:p text:style-name="Normal"><text:span>International Congress Progress in Biogas II</text:span><text:span>, Mar 2011, Stuttgart, Germany</text:span></text:p>
              <text:p text:style-name="Normal"><text:span>Communication dans un congrès</text:span></text:p>
              <text:p text:style-name="Normal"><text:a xlink:type="simple" xlink:href="https://hal.inrae.fr/hal-02749537v1">hal-0274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64v1">Impact of various thermo chemical pretreatments on solubilisation and methane production of sunflower stalk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ADSW&amp;EC - International IWA-Symposium on Anaerobic Digestion of Solid Waste and Energy Crops</text:span><text:span>, International Water Association (IWA). INT., Aug 2011, Vienne, Austria</text:span></text:p>
              <text:p text:style-name="Normal"><text:span>Communication dans un congrès</text:span></text:p>
              <text:p text:style-name="Normal"><text:a xlink:type="simple" xlink:href="https://hal.science/hal-01189764v1">hal-01189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39v1">Effects of lignocellulose-derived compounds on fermentative hydrogen-producing mixed cultures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1. International Conference on Biogas Microbiology</text:span><text:span>, Sep 2011, Leipzig, Germany</text:span></text:p>
              <text:p text:style-name="Normal"><text:span>Communication dans un congrès</text:span></text:p>
              <text:p text:style-name="Normal"><text:a xlink:type="simple" xlink:href="https://hal.inrae.fr/hal-02745239v1">hal-02745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5v1">Impact of chemical composition and structural features on methane potential of lignocellulosic substrate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Steyer">Jean-Philippe Steyer</text:a><text:span>et al.</text:span></text:p>
              <text:p text:style-name="Normal"><text:span>13. International Waste Management and Landfill Symposium</text:span><text:span>, Oct 2011, Cagliari, Italy</text:span></text:p>
              <text:p text:style-name="Normal"><text:span>Communication dans un congrès</text:span></text:p>
              <text:p text:style-name="Normal"><text:a xlink:type="simple" xlink:href="https://hal.inrae.fr/hal-02744655v1">hal-0274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26v1">Correlation analysis with PLS regression of biological hydro¬gen potential (BHP) tests of solid organic wastes</text:a></text:p>
              <text:p text:style-name="Normal"><text:a xlink:type="simple" xlink:href="https://hal.science/search/index/?q=*&amp;authFullName_s=Xinmei Guo">Xinmei Guo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13. International Waste Management and Landfill Symposium</text:span><text:span>, Oct 2011, Cagliari, Italy</text:span></text:p>
              <text:p text:style-name="Normal"><text:span>Communication dans un congrès</text:span></text:p>
              <text:p text:style-name="Normal"><text:a xlink:type="simple" xlink:href="https://hal.inrae.fr/hal-02745626v1">hal-0274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88v1">Prétraitements thermiques des lisiers : impact sur la cinétique et le taux de conversion en méthane</text:a></text:p>
              <text:p text:style-name="Normal"><text:a xlink:type="simple" xlink:href="https://hal.science/search/index/?q=*&amp;authFullName_s=Bruno Sialve">Bruno Sialv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Hélène Carrère">Hélène Carrère</text:a></text:p>
              <text:p text:style-name="Normal"><text:span>13. Congrès de la Société Franç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hal.inrae.fr/hal-02745488v1">hal-0274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38v1">Enhancement of sunflower oil cakes anaerobic digestion by dilute acid pretreatment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Aline Carvalho da Costa">Aline Carvalho da Costa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12th World Congress on anaerobic digestion</text:span><text:span>, Oct 2010, Guadalajara, Mexico</text:span></text:p>
              <text:p text:style-name="Normal"><text:span>Communication dans un congrès</text:span></text:p>
              <text:p text:style-name="Normal"><text:a xlink:type="simple" xlink:href="https://hal.inrae.fr/hal-02751738v1">hal-02751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22v1">Wheat straw milling effect on biogas produc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Gabriela Ghizzi">Gabriela Ghizzi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1. Symposium on Biotechnology Applied to Lignocelluloses</text:span><text:span>, Mar 2010, Reims, France</text:span></text:p>
              <text:p text:style-name="Normal"><text:span>Communication dans un congrès</text:span></text:p>
              <text:p text:style-name="Normal"><text:a xlink:type="simple" xlink:href="https://hal.inrae.fr/hal-02755522v1">hal-02755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03v1">New particulate organic matter mapping in ADM1 for sludge digestion</text:a></text:p>
              <text:p text:style-name="Normal"><text:a xlink:type="simple" xlink:href="https://hal.science/search/index/?q=*&amp;authFullName_s=Alexis Mottet">Alexis Mottet</text:a><text:span>,</text:span><text:a xlink:type="simple" xlink:href="https://hal.science/search/index/?q=*&amp;authFullName_s=Iván Ramírez">Iván Ramírez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Stephano Déléris">Stephano Déléris</text:a><text:span>et al.</text:span></text:p>
              <text:p text:style-name="Normal"><text:span>12th World Congress on anaerobic digestion</text:span><text:span>, Oct 2010, Guadalajara, Mexico</text:span></text:p>
              <text:p text:style-name="Normal"><text:span>Communication dans un congrès</text:span></text:p>
              <text:p text:style-name="Normal"><text:a xlink:type="simple" xlink:href="https://hal.inrae.fr/hal-02753303v1">hal-0275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80v1">Wheat straw milling effect on biogas produc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Gabriela Ghizzi">Gabriela Ghizzi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12th World Congress on anaerobic digestion</text:span><text:span>, Oct 2010, Guadalajara, Mexico</text:span></text:p>
              <text:p text:style-name="Normal"><text:span>Communication dans un congrès</text:span></text:p>
              <text:p text:style-name="Normal"><text:a xlink:type="simple" xlink:href="https://hal.inrae.fr/hal-02758180v1">hal-02758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51v1">Modeling of relationship between microbial community structure and anaerobic batch reactor performance of WAS</text:a></text:p>
              <text:p text:style-name="Normal"><text:a xlink:type="simple" xlink:href="https://hal.science/search/index/?q=*&amp;authFullName_s=Iván Ramírez">Iván Ramírez</text:a><text:span>,</text:span><text:a xlink:type="simple" xlink:href="https://hal.science/search/index/?q=*&amp;authFullName_s=Alexis Mottet">Alexis Motte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tephano Déléris">Stephano Déléris</text:a><text:span>,</text:span><text:a xlink:type="simple" xlink:href="https://hal.science/search/index/?q=*&amp;authFullName_s=Fabien Vedrenne">Fabien Vedrenne</text:a><text:span>et al.</text:span></text:p>
              <text:p text:style-name="Normal"><text:span>12th World Congress on anaerobic digestion</text:span><text:span>, Oct 2010, Guadalajara, Mexico</text:span></text:p>
              <text:p text:style-name="Normal"><text:span>Communication dans un congrès</text:span></text:p>
              <text:p text:style-name="Normal"><text:a xlink:type="simple" xlink:href="https://hal.inrae.fr/hal-02756551v1">hal-0275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34v1">Biodegradation of PAHs during the anaerobic digestion of sludge: modelling the limitations by bioavailability and cometabolism</text:a></text:p>
              <text:p text:style-name="Normal"><text:a xlink:type="simple" xlink:href="https://hal.science/search/index/?q=*&amp;authFullName_s=Glenda Cea-Barcia">Glenda Cea-Barcia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Liliana Rocio Delgadillo">Liliana Rocio Delgadillo</text:a><text:span>,</text:span><text:a xlink:type="simple" xlink:href="https://hal.science/search/index/?q=*&amp;authFullName_s=Dominique Patureau">Dominique Patureau</text:a></text:p>
              <text:p text:style-name="Normal"><text:span>12th World Congress on anaerobic digestion</text:span><text:span>, Oct 2010, Guadalajara, Mexico</text:span></text:p>
              <text:p text:style-name="Normal"><text:span>Communication dans un congrès</text:span></text:p>
              <text:p text:style-name="Normal"><text:a xlink:type="simple" xlink:href="https://hal.inrae.fr/hal-02751734v1">hal-02751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14v1">Biofuel production by semi-continuous codigestion of waste activated sludge and fatty wastewater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G. Ruysschaert">G. Ruysschaert</text:a></text:p>
              <text:p text:style-name="Normal"><text:span>3. International Conference on Engineering for Waste and Biomass Valorisation (WasteEng10)</text:span><text:span>, May 2010, Beijing, China</text:span></text:p>
              <text:p text:style-name="Normal"><text:span>Communication dans un congrès</text:span></text:p>
              <text:p text:style-name="Normal"><text:a xlink:type="simple" xlink:href="https://hal.inrae.fr/hal-02751614v1">hal-02751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69v1">Dilute acid pretreatment of sunflower oil cakes to produce biomethane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Aline Carvalho da Costa">Aline Carvalho da Costa</text:a><text:span>,</text:span><text:a xlink:type="simple" xlink:href="https://hal.science/search/index/?q=*&amp;authFullName_s=Hélène Carrère">Hélène Carrère</text:a></text:p>
              <text:p text:style-name="Normal"><text:span>1. Symposium on Biotechnology Applied to Lignocelluloses</text:span><text:span>, Mar 2010, Reims, France</text:span></text:p>
              <text:p text:style-name="Normal"><text:span>Communication dans un congrès</text:span></text:p>
              <text:p text:style-name="Normal"><text:a xlink:type="simple" xlink:href="https://hal.inrae.fr/hal-02751569v1">hal-02751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67v1">Saponification of fatty slaughterhouse wastes for enhancing anaerobic biodegradability</text:a></text:p>
              <text:p text:style-name="Normal"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 Philippe J. P. Delgenes">Jean Philippe J. P. Delgenes</text:a></text:p>
              <text:p text:style-name="Normal"><text:span>2. International Conference on Engineering for Waste Valorisation, WasteEng 2008</text:span><text:span>, Jun 2008, Patras, Greece</text:span></text:p>
              <text:p text:style-name="Normal"><text:span>Communication dans un congrès</text:span></text:p>
              <text:p text:style-name="Normal"><text:a xlink:type="simple" xlink:href="https://hal.inrae.fr/hal-02815067v1">hal-02815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64v1">Impact of initial biodegradability on sludge anaerobic digestion enhancement by thermal pretreatment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Claire Bougrier">Claire Bougrier</text:a><text:span>,</text:span><text:a xlink:type="simple" xlink:href="https://hal.science/search/index/?q=*&amp;authFullName_s=Delphine Castets">Delphine Castets</text:a><text:span>,</text:span><text:a xlink:type="simple" xlink:href="https://hal.science/search/index/?q=*&amp;authFullName_s=Jean Philippe J. P. Delgenes">Jean Philippe J. P. Delgenes</text:a></text:p>
              <text:p text:style-name="Normal"><text:span>IWA Specialist Conference on Facing Sludge Diversities</text:span><text:span>, Mar 2007, Antalya, Turkey.<text:s/></text:span><text:a xlink:type="simple" xlink:href="https://dx.doi.org/10.1080/10934520802293735">⟨10.1080/10934520802293735⟩</text:a></text:p>
              <text:p text:style-name="Normal"><text:span>Communication dans un congrès</text:span></text:p>
              <text:p text:style-name="Normal"><text:a xlink:type="simple" xlink:href="https://hal.inrae.fr/hal-02821864v1">hal-02821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93v1">Combined ozone pretreatment and anaerobic digestion for the reduction of biological sludge production in wastewater treatment</text:a></text:p>
              <text:p text:style-name="Normal"><text:a xlink:type="simple" xlink:href="https://hal.science/search/index/?q=*&amp;authFullName_s=Claire Bougrier">Claire Bougrier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Hélène Carrère">Hélène Carrère</text:a></text:p>
              <text:p text:style-name="Normal"><text:span>17. International Ozone Association Congress</text:span><text:span>, Aug 2005, Strasbourg, France.<text:s/></text:span><text:a xlink:type="simple" xlink:href="https://dx.doi.org/10.1080/01919510701296754">⟨10.1080/01919510701296754⟩</text:a></text:p>
              <text:p text:style-name="Normal"><text:span>Communication dans un congrès</text:span></text:p>
              <text:p text:style-name="Normal"><text:a xlink:type="simple" xlink:href="https://hal.inrae.fr/hal-02824593v1">hal-02824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86v1">Combination of thermal treatments and anaerobic digestion to reduce sewage sludge quantity and improve biogas yield</text:a></text:p>
              <text:p text:style-name="Normal"><text:a xlink:type="simple" xlink:href="https://hal.science/search/index/?q=*&amp;authFullName_s=Claire Bougrier">Claire Bougrier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Hélène Carrère">Hélène Carrère</text:a></text:p>
              <text:p text:style-name="Normal"><text:span>1. International conference on engineering for waste treatment</text:span><text:span>, May 2005, Albi, France.<text:s/></text:span><text:a xlink:type="simple" xlink:href="https://dx.doi.org/10.1205/psep.05162">⟨10.1205/psep.05162⟩</text:a></text:p>
              <text:p text:style-name="Normal"><text:span>Communication dans un congrès</text:span></text:p>
              <text:p text:style-name="Normal"><text:a xlink:type="simple" xlink:href="https://hal.inrae.fr/hal-02824886v1">hal-02824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73v1">Voies d'optimisation du post-traitement des boues issues du traitement d'eau résiduaires. Comparaison de la filtrabilité de boues issues de bioréacteurs à membranes ou de procédés physiques de digestion</text:a></text:p>
              <text:p text:style-name="Normal"><text:a xlink:type="simple" xlink:href="https://hal.science/search/index/?q=*&amp;authFullName_s=Claire Albasi">Claire Albas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Christine Lafforgue">Christine Lafforgue</text:a><text:span>,</text:span><text:a xlink:type="simple" xlink:href="https://hal.science/search/index/?q=*&amp;authFullName_s=M. Meireles">M. Meireles</text:a></text:p>
              <text:p text:style-name="Normal"><text:span>9. Colloque PROSETIA 9eme</text:span><text:span>, Mar 2004, Toulouse, France</text:span></text:p>
              <text:p text:style-name="Normal"><text:span>Communication dans un congrès</text:span></text:p>
              <text:p text:style-name="Normal"><text:a xlink:type="simple" xlink:href="https://hal.inrae.fr/hal-02763373v1">hal-0276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78v1">Improvement of sewage sludge quality: Combination of ozone and anaerobic digestion processes for the removal of polycyclic aromatic hydrocarbons (PAHs) present in sludge</text:a></text:p>
              <text:p text:style-name="Normal"><text:a xlink:type="simple" xlink:href="https://hal.science/search/index/?q=*&amp;authFullName_s=A. Bernal-Martinez">A. Bernal-Martinez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ean-Philippe Delgenès">Jean-Philippe Delgenès</text:a></text:p>
              <text:p text:style-name="Normal"><text:span>International Water Association (IWA) Specialist Conference Biosolids 2003 Wastewater sludge as a resource</text:span><text:span>, Jun 2003, Trondheim, Norway</text:span></text:p>
              <text:p text:style-name="Normal"><text:span>Communication dans un congrès</text:span></text:p>
              <text:p text:style-name="Normal"><text:a xlink:type="simple" xlink:href="https://hal.inrae.fr/hal-02758878v1">hal-0275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72v1">Recent and emerging applications of membranes processes in food and dairy industry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Georges Daufin">Georges Daufi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erge Bérot">Serge Bérot</text:a><text:span>et al.</text:span></text:p>
              <text:p text:style-name="Normal"><text:span>PERMEA</text:span><text:span>, 2003, Tatranske Matliare, Slovakia</text:span></text:p>
              <text:p text:style-name="Normal"><text:span>Communication dans un congrès</text:span></text:p>
              <text:p text:style-name="Normal"><text:a xlink:type="simple" xlink:href="https://hal.science/hal-02490072v1">hal-0249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39v1">Traitements physico-chimiques des boues d'épuration en vue de leur valorisation par méthanisation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Isabelle Verdier">Isabelle Verdier</text:a><text:span>,</text:span><text:a xlink:type="simple" xlink:href="https://hal.science/search/index/?q=*&amp;authFullName_s=Claire Bougrier">Claire Bougrier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8. Colloque PROSETIA. Procédés de séparation et de transformation en industrie alimentaire</text:span><text:span>, Mar 2003, Rennes, France</text:span></text:p>
              <text:p text:style-name="Normal"><text:span>Communication dans un congrès</text:span></text:p>
              <text:p text:style-name="Normal"><text:a xlink:type="simple" xlink:href="https://hal.inrae.fr/hal-02764439v1">hal-02764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15v1">Une combinaison de techniques de traitement pour une production de boues réduite, voire nulle!</text:a></text:p>
              <text:p text:style-name="Normal"><text:a xlink:type="simple" xlink:href="https://hal.science/search/index/?q=*&amp;authFullName_s=E. Paul">E. Paul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Christine Lafforgue">Christine Lafforgue</text:a></text:p>
              <text:p text:style-name="Normal"><text:span>Rencontre Technique Nationale</text:span><text:span>, Jun 2002, Toulouse, France</text:span></text:p>
              <text:p text:style-name="Normal"><text:span>Communication dans un congrès</text:span></text:p>
              <text:p text:style-name="Normal"><text:a xlink:type="simple" xlink:href="https://hal.inrae.fr/hal-02762015v1">hal-0276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05v1">Application of membrane processes in food and dairy industry</text:a></text:p>
              <text:p text:style-name="Normal"><text:a xlink:type="simple" xlink:href="https://hal.science/search/index/?q=*&amp;authFullName_s=Georges Daufin">Georges Daufi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Serge Bérot">Serge Bérot</text:a></text:p>
              <text:p text:style-name="Normal"><text:span>NACE Corrosion 2000</text:span><text:span>, Mar 2000, Orlando, United States</text:span></text:p>
              <text:p text:style-name="Normal"><text:span>Communication dans un congrès</text:span></text:p>
              <text:p text:style-name="Normal"><text:a xlink:type="simple" xlink:href="https://hal.science/hal-02491205v1">hal-02491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94v1">Influence des caractéristiques rhéologiques de fluides pseudoplastiques sur les performances d'une opération unitaire de filtration tangentielle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. Rene">F. Rene</text:a><text:span>,</text:span><text:a xlink:type="simple" xlink:href="https://hal.science/search/index/?q=*&amp;authFullName_s=A. Lorizzo">A. Lorizzo</text:a></text:p>
              <text:p text:style-name="Normal"><text:span>32. Colloque annuel du Groupe Français de Rhéologie</text:span><text:span>, Oct 1997, Nantes, France</text:span></text:p>
              <text:p text:style-name="Normal"><text:span>Communication dans un congrès</text:span></text:p>
              <text:p text:style-name="Normal"><text:a xlink:type="simple" xlink:href="https://hal.inrae.fr/hal-02770794v1">hal-02770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68v1">Cross-flow filtration of guar-gum solution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A. Schaffer">A. Schaffer</text:a><text:span>,</text:span><text:a xlink:type="simple" xlink:href="https://hal.science/search/index/?q=*&amp;authFullName_s=F. Rene">F. Rene</text:a></text:p>
              <text:p text:style-name="Normal"><text:span>3. International symposium Euromembrane 97</text:span><text:span>, Jun 1997, Twente, Netherlands</text:span></text:p>
              <text:p text:style-name="Normal"><text:span>Communication dans un congrès</text:span></text:p>
              <text:p text:style-name="Normal"><text:a xlink:type="simple" xlink:href="https://hal.inrae.fr/hal-02771268v1">hal-0277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167v1">Modelling of a multi-stage continuous filtration proces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. Rene">F. Rene</text:a></text:p>
              <text:p text:style-name="Normal"><text:span>Euromembrane'95</text:span><text:span>, Sep 1995, Bath, United Kingdom</text:span></text:p>
              <text:p text:style-name="Normal"><text:span>Communication dans un congrès</text:span></text:p>
              <text:p text:style-name="Normal"><text:a xlink:type="simple" xlink:href="https://hal.inrae.fr/hal-02778167v1">hal-0277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669v1">Problèmes de clarification des fluides biologiques.</text:a></text:p>
              <text:p text:style-name="Normal"><text:a xlink:type="simple" xlink:href="https://hal.science/search/index/?q=*&amp;authFullName_s=F. Rene">F. Ren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G. Daufin">G. Daufin</text:a><text:span>,</text:span><text:a xlink:type="simple" xlink:href="https://hal.science/search/index/?q=*&amp;authFullName_s=G. Guizou">G. Guizou</text:a><text:span>,</text:span><text:a xlink:type="simple" xlink:href="https://hal.science/search/index/?q=*&amp;authFullName_s=Michel Moutounet">Michel Moutounet</text:a><text:span>et al.</text:span></text:p>
              <text:p text:style-name="Normal"><text:span>17. Conference Internationale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2669v1">hal-02772669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b969c7" table:style-name="b969c7">
          <table:table-column table:style-name="b969c7.0"/>
          <table:table-row>
            <table:table-cell office:value-type="string">
              <text:p text:style-name="Normal"><text:a xlink:type="simple" xlink:href="https://hal.science/hal-04124193v1">SONICATION OR ACID PRETREATMENT IMPACTS AND THEIR CONSEQUENCES ON THE DARK FERMENTATION PROCESS</text:a></text:p>
              <text:p text:style-name="Normal"><text:a xlink:type="simple" xlink:href="https://hal.science/search/index/?q=*&amp;authFullName_s=K Dauptain">K Dauptain</text:a><text:span>,</text:span><text:a xlink:type="simple" xlink:href="https://hal.science/search/index/?q=*&amp;authFullName_s=E Trably">E Trably</text:a><text:span>,</text:span><text:a xlink:type="simple" xlink:href="https://hal.science/search/index/?q=*&amp;authFullName_s=A Cesaro">A Cesaro</text:a><text:span>,</text:span><text:a xlink:type="simple" xlink:href="https://hal.science/search/index/?q=*&amp;authFullName_s=H Carrere">H Carrere</text:a></text:p>
              <text:p text:style-name="Normal"><text:span>9. International Conference on Engineering for Waste and Biomass Valorisation (WasteEng22)</text:span><text:span>, Jun 2022, Copenaghen, Denmark</text:span></text:p>
              <text:p text:style-name="Normal"><text:span>Poster de conférence</text:span></text:p>
              <text:p text:style-name="Normal"><text:a xlink:type="simple" xlink:href="https://hal.science/hal-04124193v1">hal-04124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276v1">Potentiel méthanogène des effluents porcins</text:a></text:p>
              <text:p text:style-name="Normal"><text:a xlink:type="simple" xlink:href="https://hal.science/search/index/?q=*&amp;authFullName_s=Pascal Levasseur">Pascal Levasseur</text:a><text:span>,</text:span><text:a xlink:type="simple" xlink:href="https://hal.science/search/index/?q=*&amp;authFullName_s=Vincent Blazy">Vincent Blazy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Olivier Azam">Olivier Azam</text:a><text:span>,</text:span><text:a xlink:type="simple" xlink:href="https://hal.science/search/index/?q=*&amp;authFullName_s=Bastien Zennaro">Bastien Zennaro</text:a><text:span>et al.</text:span></text:p>
              <text:p text:style-name="Normal"><text:span>54. Journées de la Recherche Porcine</text:span><text:span>, Feb 2022, Online, France.<text:s/></text:span><text:a xlink:type="simple" xlink:href="http://www.journees-recherche-porcine.com/texte/2022.php">Ifip</text:a><text:span>, 54, pp.251-252, 2022, 54es Journées de la Recherche Porcine</text:span></text:p>
              <text:p text:style-name="Normal"><text:span>Poster de conférence</text:span></text:p>
              <text:p text:style-name="Normal"><text:a xlink:type="simple" xlink:href="https://hal.inrae.fr/hal-03752276v1">hal-0375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915v1">Coupled production of biogas and date-syrup via biorefinery concept using common date cultivar biomass (Phoenix dactylifera L.)</text:a></text:p>
              <text:p text:style-name="Normal"><text:a xlink:type="simple" xlink:href="https://hal.science/search/index/?q=*&amp;authFullName_s=Nesrine Ben Yahmed">Nesrine Ben Yahmed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Issam Smaali">Issam Smaali</text:a></text:p>
              <text:p text:style-name="Normal"><text:span>3rd International Conference on Bioresource Technology for Bioenergy, Bioproducts &amp; Environmental Sustainability</text:span><text:span>, May 2021, Online, France. 2021</text:span></text:p>
              <text:p text:style-name="Normal"><text:span>Poster de conférence</text:span></text:p>
              <text:p text:style-name="Normal"><text:a xlink:type="simple" xlink:href="https://hal.science/hal-04123915v1">hal-04123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613v1">Fungal pre-treatment in bioenergy production from macroalgal biomass</text:a></text:p>
              <text:p text:style-name="Normal"><text:a xlink:type="simple" xlink:href="https://hal.science/search/index/?q=*&amp;authFullName_s=Nesrine Ben Yahmed">Nesrine Ben Yahmed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M Nejib Marzouki">M Nejib Marzouki</text:a><text:span>,</text:span><text:a xlink:type="simple" xlink:href="https://hal.science/search/index/?q=*&amp;authFullName_s=Issam Smaali">Issam Smaali</text:a></text:p>
              <text:p text:style-name="Normal"><text:span>World Sustainable Energy Days (WSED)</text:span><text:span>, Feb 2020, Wels, Austria</text:span></text:p>
              <text:p text:style-name="Normal"><text:span>Poster de conférence</text:span></text:p>
              <text:p text:style-name="Normal"><text:a xlink:type="simple" xlink:href="https://hal.inrae.fr/hal-02944613v1">hal-0294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659v1">Stockage et prétraitement des CIMS avant méthanisation</text:a></text:p>
              <text:p text:style-name="Normal"><text:a xlink:type="simple" xlink:href="https://hal.science/search/index/?q=*&amp;authFullName_s=Clément van Vlierberghe">Clément van Vlierbergh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ylvain Frédéric">Sylvain Frédéric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Hélène Carrère">Hélène Carrère</text:a></text:p>
              <text:p text:style-name="Normal"><text:span>Journées Recherche Innovation Biogaz Méthanisation - JRI 2020</text:span><text:span>, Sep 2020, Toulouse, France</text:span></text:p>
              <text:p text:style-name="Normal"><text:span>Poster de conférence</text:span></text:p>
              <text:p text:style-name="Normal"><text:a xlink:type="simple" xlink:href="https://hal.inrae.fr/hal-02944659v1">hal-02944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587v1">How can pretreatments overcome the limitations of the main solid feedstock anaerobic digestion?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Ivet Ferrer">Ivet Ferrer</text:a></text:p>
              <text:p text:style-name="Normal"><text:span>16. IWA World Conference on Anaerobic Digestion (AD16)</text:span><text:span>, Jun 2019, Delft, Netherlands. 2019</text:span></text:p>
              <text:p text:style-name="Normal"><text:span>Poster de conférence</text:span></text:p>
              <text:p text:style-name="Normal"><text:a xlink:type="simple" xlink:href="https://hal.inrae.fr/hal-02944587v1">hal-02944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04v1">Innovative processes in anaerobic digestion: overview of the production of biohydrogen and biomolecules by mixed culture fermentation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Hélène Carrère">Hélène Carrère</text:a></text:p>
              <text:p text:style-name="Normal"><text:span>15. International Conference on Renewable Resources &amp; Biorefineries (RRB-15)</text:span><text:span>, Jun 2019, Toulouse, France. , 2019</text:span></text:p>
              <text:p text:style-name="Normal"><text:span>Poster de conférence</text:span></text:p>
              <text:p text:style-name="Normal"><text:a xlink:type="simple" xlink:href="https://hal.inrae.fr/hal-02734604v1">hal-02734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75v1">Effects of thermal-HCl pretreatment process on biogas production from greenhouse residues</text:a></text:p>
              <text:p text:style-name="Normal"><text:a xlink:type="simple" xlink:href="https://hal.science/search/index/?q=*&amp;authFullName_s=L. Dumlu">L. Dumlu</text:a><text:span>,</text:span><text:a xlink:type="simple" xlink:href="https://hal.science/search/index/?q=*&amp;authFullName_s=U. Gunerhan">U. Gunerhan</text:a><text:span>,</text:span><text:a xlink:type="simple" xlink:href="https://hal.science/search/index/?q=*&amp;authFullName_s=E. Us">E. Us</text:a><text:span>,</text:span><text:a xlink:type="simple" xlink:href="https://hal.science/search/index/?q=*&amp;authFullName_s=V. Yilmaz">V. Yilmaz</text:a><text:span>,</text:span><text:a xlink:type="simple" xlink:href="https://hal.science/search/index/?q=*&amp;authFullName_s=Hélène Carrère">Hélène Carrère</text:a><text:span>et al.</text:span></text:p>
              <text:p text:style-name="Normal"><text:span>15. IWA World Conference on Anaerobic Digestion (AD15)</text:span><text:span>, Oct 2017, Beijing, China. , 2017</text:span></text:p>
              <text:p text:style-name="Normal"><text:span>Poster de conférence</text:span></text:p>
              <text:p text:style-name="Normal"><text:a xlink:type="simple" xlink:href="https://hal.inrae.fr/hal-02735975v1">hal-02735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39v1">Promising genotypes and alkaline pretreatments for methane production from miscanthus</text:a></text:p>
              <text:p text:style-name="Normal"><text:a xlink:type="simple" xlink:href="https://hal.science/search/index/?q=*&amp;authFullName_s=Hélène Thomas">Hélène Thomas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téphanie Arnoult-Carrier">Stéphanie Arnoult-Carrier</text:a><text:span>,</text:span><text:a xlink:type="simple" xlink:href="https://hal.science/search/index/?q=*&amp;authFullName_s=Maryse Brancourt-Hulmel">Maryse Brancourt-Hulmel</text:a></text:p>
              <text:p text:style-name="Normal"><text:span>15. IWA World Conference on Anaerobic Digestion (AD15)</text:span><text:span>, Oct 2017, Beijing, China. , 2017</text:span></text:p>
              <text:p text:style-name="Normal"><text:span>Poster de conférence</text:span></text:p>
              <text:p text:style-name="Normal"><text:a xlink:type="simple" xlink:href="https://hal.inrae.fr/hal-02736839v1">hal-0273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8v1">Wastewater treatment plant sludge valorization in co-digestion with biomass wastes to produce bioenergy and biochars</text:a></text:p>
              <text:p text:style-name="Normal"><text:a xlink:type="simple" xlink:href="https://hal.science/search/index/?q=*&amp;authFullName_s=Doha El Alami">Doha El Alam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Bilal Essaid">Bilal Essaid</text:a><text:span>,</text:span><text:a xlink:type="simple" xlink:href="https://hal.science/search/index/?q=*&amp;authFullName_s=Abdellatif Barakat">Abdellatif Barakat</text:a></text:p>
              <text:p text:style-name="Normal"><text:span>4. International Symposium on Innovation and Technology in the Phosphate Industry (SYMPHOS 2017)</text:span><text:span>, May 2017, Ben Guérir, Morocco. , 2017, Procedia Engineering</text:span></text:p>
              <text:p text:style-name="Normal"><text:span>Poster de conférence</text:span></text:p>
              <text:p text:style-name="Normal"><text:a xlink:type="simple" xlink:href="https://hal.science/hal-01606888v1">hal-0160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6v1">Saponification des déchets d’abattoirs: un prétraitement pour la digestion</text:a></text:p>
              <text:p text:style-name="Normal"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Journées Recherche Industrie Biogaz-Méthanisation (JRI2015)</text:span><text:span>, Feb 2015, Rennes, France. , 2015, Recueil des présentations</text:span></text:p>
              <text:p text:style-name="Normal"><text:span>Poster de conférence</text:span></text:p>
              <text:p text:style-name="Normal"><text:a xlink:type="simple" xlink:href="https://hal.science/hal-01163006v1">hal-0116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36v1">Alkaline pre-treatment to enhance two-stage H2 batch/CH4 continuous production from sunflower stalk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P. Kaparaju">P. Kaparaj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13. World Congress on Anaerobic Digestion: Recovering (bio) Resources for the World. AD13</text:span><text:span>, Jun 2013, Santiago de Compostela, Spain.<text:s/></text:span><text:a xlink:type="simple" xlink:href="http://www.ad13.org/">Juan M. Lema, Fernando Fdez-Polanco, Marta Carballa, Jorge Rodriguez, Sonia Suarez 2013</text:a><text:span>, 171 p., 2013, Proceedings of 13th World Congress on Anaerobic Digestion</text:span></text:p>
              <text:p text:style-name="Normal"><text:span>Poster de conférence</text:span></text:p>
              <text:p text:style-name="Normal"><text:a xlink:type="simple" xlink:href="https://hal.inrae.fr/hal-02745236v1">hal-02745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45v1">Role of dissolved and colloidal matter on the distribution and the removal of PAHs in sewage sludge</text:a></text:p>
              <text:p text:style-name="Normal"><text:a xlink:type="simple" xlink:href="https://hal.science/search/index/?q=*&amp;authFullName_s=Glenda Cea-Barcia">Glenda Cea-Barcia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Dominique Patureau">Dominique Patureau</text:a></text:p>
              <text:p text:style-name="Normal"><text:span>EcoSTP - Ecotechnologies for wastewater treatment 2012 international conference. Technical, environmental &amp; economic challenges</text:span><text:span>, Jun 2012, Santiago de Compostela, Spain.<text:s/></text:span><text:a xlink:type="simple" xlink:href="http://www.novedar.com/ecoSTP/index.asp">Universidad de Santiago de Compostella</text:a><text:span>, 2012</text:span></text:p>
              <text:p text:style-name="Normal"><text:span>Poster de conférence</text:span></text:p>
              <text:p text:style-name="Normal"><text:a xlink:type="simple" xlink:href="https://hal.inrae.fr/hal-02744945v1">hal-0274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41v1">Wheat straw milling effect on biogas produc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Gabriela Ghizzi Damasceno da Silva">Gabriela Ghizzi Damasceno da Silva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SPECTROMAD 2012. Spectroscopic Measurements in Anaerobic Digestion</text:span><text:span>, Jun 2012, Belvaux, Luxembourg. , 2012</text:span></text:p>
              <text:p text:style-name="Normal"><text:span>Poster de conférence</text:span></text:p>
              <text:p text:style-name="Normal"><text:a xlink:type="simple" xlink:href="https://hal.inrae.fr/hal-02804041v1">hal-0280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59v1">Quantification de l’adsorption de molécules médicamenteuses (anticancéreux) sur les boues biologiques : impact de la nature de la boue</text:a></text:p>
              <text:p text:style-name="Normal"><text:a xlink:type="simple" xlink:href="https://hal.science/search/index/?q=*&amp;authFullName_s=Jordan Seira">Jordan Seira</text:a><text:span>,</text:span><text:a xlink:type="simple" xlink:href="https://hal.science/search/index/?q=*&amp;authFullName_s=Caroline C. Sablayrolles">Caroline C. Sablayrolles</text:a><text:span>,</text:span><text:a xlink:type="simple" xlink:href="https://hal.science/search/index/?q=*&amp;authFullName_s=Mireille Vignoles">Mireille Vignoles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ominique Patureau">Dominique Patureau</text:a><text:span>et al.</text:span></text:p>
              <text:p text:style-name="Normal"><text:span>13. Congrès de la Société Française de Génie des Procédés (SFGP 2011)</text:span><text:span>, Nov 2011, Lille, France. SFGP, Société Française de Génie des Procédés, Récents Progrès en Génie des Procédés, 2011, 13. Congrès de la Société Française de Génie des Procédés (SFGP 2011)</text:span></text:p>
              <text:p text:style-name="Normal"><text:span>Poster de conférence</text:span></text:p>
              <text:p text:style-name="Normal"><text:a xlink:type="simple" xlink:href="https://hal.inrae.fr/hal-02746559v1">hal-0274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78v1">L’intégration des membranes dans l’industrie alimentaire: applications récentes et procédés émergents</text:a></text:p>
              <text:p text:style-name="Normal"><text:a xlink:type="simple" xlink:href="https://hal.science/search/index/?q=*&amp;authFullName_s=Georges Daufin">Georges Daufi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Serge Bérot">Serge Bérot</text:a><text:span>et al.</text:span></text:p>
              <text:p text:style-name="Normal"><text:span>Séminaire NOVELECT</text:span><text:span>, May 2000, St Nazaire, France. 2000</text:span></text:p>
              <text:p text:style-name="Normal"><text:span>Poster de conférence</text:span></text:p>
              <text:p text:style-name="Normal"><text:a xlink:type="simple" xlink:href="https://hal.science/hal-02490078v1">hal-02490078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ca9392" table:style-name="ca9392">
          <table:table-column table:style-name="ca9392.0"/>
          <table:table-row>
            <table:table-cell office:value-type="string">
              <text:p text:style-name="Normal"><text:a xlink:type="simple" xlink:href="https://hal.science/hal-04866499v1">Prétraitement des intrants en méthanisation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Pascal Peu">Pascal Peu</text:a></text:p>
              <text:p text:style-name="Normal"><text:span>René Moletta; Romain Cresson.<text:s/></text:span><text:span>La méthanisation</text:span><text:span>, 4e édition (chapitre 11), Tec&amp;Doc, pp.253-274, 2024, 978-2-7430-2673-8</text:span></text:p>
              <text:p text:style-name="Normal"><text:span>Chapitre d'ouvrage</text:span></text:p>
              <text:p text:style-name="Normal"><text:a xlink:type="simple" xlink:href="https://hal.science/hal-04866499v1">hal-04866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68v1">Methods to Assess Biological Transformation of Biomas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Georgia Antonopoulou">Georgia Antonopoulou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Gérasimos Lyberatos">Gérasimos Lyberatos</text:a><text:span>et al.</text:span></text:p>
              <text:p text:style-name="Normal"><text:span>Ange Nzihou.<text:s/></text:span><text:span>Handbook on Characterization of Biomass, Biowaste and Related By-products</text:span><text:span>, Springer International Publishing, pp.641-730, 2020, 978-3-030-35019-2.<text:s/></text:span><text:a xlink:type="simple" xlink:href="https://dx.doi.org/10.1007/978-3-030-35020-8_5">⟨10.1007/978-3-030-35020-8_5⟩</text:a></text:p>
              <text:p text:style-name="Normal"><text:span>Chapitre d'ouvrage</text:span></text:p>
              <text:p text:style-name="Normal"><text:a xlink:type="simple" xlink:href="https://hal.inrae.fr/hal-02918268v1">hal-0291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39v1">Foreword</text:a></text:p>
              <text:p text:style-name="Normal"><text:a xlink:type="simple" xlink:href="https://hal.science/search/index/?q=*&amp;authFullName_s=Hélène Carrère">Hélène Carrère</text:a></text:p>
              <text:p text:style-name="Normal"><text:span>Sludge management</text:span><text:span>, CRC Press Taylor &amp; Francis Group, pp.322, 2017, 978-1-138-02954-5</text:span></text:p>
              <text:p text:style-name="Normal"><text:span>Chapitre d'ouvrage</text:span></text:p>
              <text:p text:style-name="Normal"><text:a xlink:type="simple" xlink:href="https://hal.science/hal-01605339v1">hal-01605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04v1">Trends and challenges in biohydrogen production from agricultural waste</text:a></text:p>
              <text:p text:style-name="Normal"><text:a xlink:type="simple" xlink:href="https://hal.science/search/index/?q=*&amp;authFullName_s=Lucile Chatellard">Lucile Chatellard</text:a><text:span>,</text:span><text:a xlink:type="simple" xlink:href="https://hal.science/search/index/?q=*&amp;authFullName_s=Antonella Marone">Antonella Maron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Trably">Eric Trably</text:a></text:p>
              <text:p text:style-name="Normal"><text:span>Biohydrogen Production: Sustainability of Current Technology and Future Perspective</text:span><text:span>,<text:s/></text:span><text:a xlink:type="simple" xlink:href="http://dx.doi.org/10.1007/978-81-322-3577-4">Springer India</text:a><text:span>, 2017, 978-81-322-3575-0.<text:s/></text:span><text:a xlink:type="simple" xlink:href="https://dx.doi.org/10.1007/978-81-322-3577-4_4">⟨10.1007/978-81-322-3577-4_4⟩</text:a></text:p>
              <text:p text:style-name="Normal"><text:span>Chapitre d'ouvrage</text:span></text:p>
              <text:p text:style-name="Normal"><text:a xlink:type="simple" xlink:href="https://hal.inrae.fr/hal-02789904v1">hal-0278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46v1">Reducing the impact of sludge</text:a></text:p>
              <text:p text:style-name="Normal"><text:a xlink:type="simple" xlink:href="https://hal.science/search/index/?q=*&amp;authFullName_s=Sara Isabel Pérez-Elvira">Sara Isabel Pérez-Elvira</text:a><text:span>,</text:span><text:a xlink:type="simple" xlink:href="https://hal.science/search/index/?q=*&amp;authFullName_s=Fernando Fernandez-Polanco">Fernando Fernandez-Polanco</text:a><text:span>,</text:span><text:a xlink:type="simple" xlink:href="https://hal.science/search/index/?q=*&amp;authFullName_s=Maria Concetta Tomei">Maria Concetta Tomei</text:a><text:span>,</text:span><text:a xlink:type="simple" xlink:href="https://hal.science/search/index/?q=*&amp;authFullName_s=Giorgio Bertanza">Giorgio Bertanza</text:a><text:span>,</text:span><text:a xlink:type="simple" xlink:href="https://hal.science/search/index/?q=*&amp;authFullName_s=Camilla Maria Braguglia">Camilla Maria Braguglia</text:a><text:span>et al.</text:span></text:p>
              <text:p text:style-name="Normal"><text:span>Innovative Wastewater Treatment &amp; Resource Recovery Technologies : Impacts on Energy, Economy and Environment</text:span><text:span>,<text:s/></text:span><text:a xlink:type="simple" xlink:href="https://iwaponline.com/ebooks/book/302/">IWA Publishing</text:a><text:span>, 690 p., 2017, 9781780407869.<text:s/></text:span><text:a xlink:type="simple" xlink:href="https://dx.doi.org/10.2166/9781780407876_0255">⟨10.2166/9781780407876_0255⟩</text:a></text:p>
              <text:p text:style-name="Normal"><text:span>Chapitre d'ouvrage</text:span></text:p>
              <text:p text:style-name="Normal"><text:a xlink:type="simple" xlink:href="https://hal.inrae.fr/hal-02786946v1">hal-02786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29v1">Algal Biomass: Physical Pretreatments</text:a></text:p>
              <text:p text:style-name="Normal"><text:a xlink:type="simple" xlink:href="https://hal.science/search/index/?q=*&amp;authFullName_s=Fabiana Passos">Fabiana Passos</text:a><text:span>,</text:span><text:a xlink:type="simple" xlink:href="https://hal.science/search/index/?q=*&amp;authFullName_s=Enrica Uggetti">Enrica Uggett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Ivet Ferrer">Ivet Ferrer</text:a></text:p>
              <text:p text:style-name="Normal"><text:span>Pretreatment of Biomass : Processes and Technologies</text:span><text:span>, Elsevier, 2015, 978-0-12-800080-9.<text:s/></text:span><text:a xlink:type="simple" xlink:href="https://dx.doi.org/10.1016/B978-0-12-800080-9.00011-6">⟨10.1016/B978-0-12-800080-9.00011-6⟩</text:a></text:p>
              <text:p text:style-name="Normal"><text:span>Chapitre d'ouvrage</text:span></text:p>
              <text:p text:style-name="Normal"><text:a xlink:type="simple" xlink:href="https://hal.inrae.fr/hal-02799729v1">hal-02799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08v1">Prétraitements. Chapitre 11</text:a></text:p>
              <text:p text:style-name="Normal"><text:a xlink:type="simple" xlink:href="https://hal.science/search/index/?q=*&amp;authFullName_s=Hélène Carrère">Hélène Carrère</text:a></text:p>
              <text:p text:style-name="Normal"><text:span>La méthanisation</text:span><text:span>, 3ème ed., Editions Tec &amp; Doc Lavoisier, pp.513, 2015, 978-2-7430-1991-4</text:span></text:p>
              <text:p text:style-name="Normal"><text:span>Chapitre d'ouvrage</text:span></text:p>
              <text:p text:style-name="Normal"><text:a xlink:type="simple" xlink:href="https://hal.inrae.fr/hal-02792008v1">hal-02792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59v1">Mechanical Pretreatment-Assisted Biological Processes. Chapter 11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Damien Batstone">Damien Batstone</text:a><text:span>,</text:span><text:a xlink:type="simple" xlink:href="https://hal.science/search/index/?q=*&amp;authFullName_s=Etienne Paul">Etienne Paul</text:a></text:p>
              <text:p text:style-name="Normal"><text:span>Biological Sludge Minimization and Biomaterials/Bioenergy Recovery Technologies</text:span><text:span>, John Wiley and Sons, 2012, 9780470768822.<text:s/></text:span><text:a xlink:type="simple" xlink:href="https://dx.doi.org/10.1002/9781118309643.ch11">⟨10.1002/9781118309643.ch11⟩</text:a></text:p>
              <text:p text:style-name="Normal"><text:span>Chapitre d'ouvrage</text:span></text:p>
              <text:p text:style-name="Normal"><text:a xlink:type="simple" xlink:href="https://hal.inrae.fr/hal-02808659v1">hal-0280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64v1">Thermal Methods to Enhance Biological Treatment Processes. Chapter 12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amien Batstone">Damien Batstone</text:a></text:p>
              <text:p text:style-name="Normal"><text:span>Biological Sludge Minimization and Biomaterials/Bioenergy Recovery Technologies</text:span><text:span>, John Wiley and Sons, 2012, 9780470768822.<text:s/></text:span><text:a xlink:type="simple" xlink:href="https://dx.doi.org/10.1002/9781118309643.ch12">⟨10.1002/9781118309643.ch12⟩</text:a></text:p>
              <text:p text:style-name="Normal"><text:span>Chapitre d'ouvrage</text:span></text:p>
              <text:p text:style-name="Normal"><text:a xlink:type="simple" xlink:href="https://hal.inrae.fr/hal-02806964v1">hal-0280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69v1">Co-traitements physico-chimiques</text:a></text:p>
              <text:p text:style-name="Normal"><text:a xlink:type="simple" xlink:href="https://hal.science/search/index/?q=*&amp;authFullName_s=Hélène Carrère">Hélène Carrère</text:a></text:p>
              <text:p text:style-name="Normal"><text:span>La méthanisation</text:span><text:span>, Editions Tec &amp; Doc Lavoisier, pp.552, 2011, 978-2-7430-1271-7</text:span></text:p>
              <text:p text:style-name="Normal"><text:span>Chapitre d'ouvrage</text:span></text:p>
              <text:p text:style-name="Normal"><text:a xlink:type="simple" xlink:href="https://hal.inrae.fr/hal-02802669v1">hal-0280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860v1">Co-traitements physico-chimiques</text:a></text:p>
              <text:p text:style-name="Normal"><text:a xlink:type="simple" xlink:href="https://hal.science/search/index/?q=*&amp;authFullName_s=Hélène Carrère">Hélène Carrère</text:a></text:p>
              <text:p text:style-name="Normal"><text:span>La méthanisation</text:span><text:span>, Lavoisier Editions, 2008, 978-2-7430-1036-2</text:span></text:p>
              <text:p text:style-name="Normal"><text:span>Chapitre d'ouvrage</text:span></text:p>
              <text:p text:style-name="Normal"><text:a xlink:type="simple" xlink:href="https://hal.inrae.fr/hal-02818860v1">hal-02818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59v1">Changement d'échelle en filtration tangentielle : Sensibilité des performances par rapport aux conditions opératoire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. Rene">F. Rene</text:a></text:p>
              <text:p text:style-name="Normal"><text:span>Simulation des procédés et automatique. Paris 97</text:span><text:span>, 11 (56), Lavoisier Technique et Documentation, 1997, Récents Progrès en Génie des Procédés, 2-85206-899-0</text:span></text:p>
              <text:p text:style-name="Normal"><text:span>Chapitre d'ouvrage</text:span></text:p>
              <text:p text:style-name="Normal"><text:a xlink:type="simple" xlink:href="https://hal.inrae.fr/hal-02837259v1">hal-02837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656v1">Scale-up strategy for cross-flow filtration processe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. Rene">F. Rene</text:a></text:p>
              <text:p text:style-name="Normal"><text:span>Engineering and Food at ICEF 7</text:span><text:span>, IAEF, 1996</text:span></text:p>
              <text:p text:style-name="Normal"><text:span>Chapitre d'ouvrage</text:span></text:p>
              <text:p text:style-name="Normal"><text:a xlink:type="simple" xlink:href="https://hal.inrae.fr/hal-02841656v1">hal-02841656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ebfaac" table:style-name="ebfaac">
          <table:table-column table:style-name="ebfaac.0"/>
          <table:table-row>
            <table:table-cell office:value-type="string">
              <text:p text:style-name="Normal"><text:a xlink:type="simple" xlink:href="https://hal.science/hal-04908011v1">RECUPERATION DE METHANE DE DIGESTATS SOLIDES</text:a></text:p>
              <text:p text:style-name="Normal"><text:a xlink:type="simple" xlink:href="https://hal.science/search/index/?q=*&amp;authFullName_s=Aude Bertrandias">Aude Bertrandias</text:a><text:span>,</text:span><text:a xlink:type="simple" xlink:href="https://hal.science/search/index/?q=*&amp;authFullName_s=Ulysse Brémond">Ulysse Brémo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France, N° de brevet: EP 3 913 062 A1. 2021</text:span></text:p>
              <text:p text:style-name="Normal"><text:span>Brevet</text:span></text:p>
              <text:p text:style-name="Normal"><text:a xlink:type="simple" xlink:href="https://hal.science/hal-04908011v1">hal-0490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55v1">Procédé de prétraitement thermo-chimique d'une biomasse ligno-cellulosique en voie sèche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Alexandre Leboeuf">Alexandre Leboeuf</text:a><text:span>,</text:span><text:a xlink:type="simple" xlink:href="https://hal.science/search/index/?q=*&amp;authFullName_s=Hélène Carrère">Hélène Carrère</text:a><text:span>et al.</text:span></text:p>
              <text:p text:style-name="Normal"><text:span>N° de brevet: EP 15305091.9. 2015</text:span></text:p>
              <text:p text:style-name="Normal"><text:span>Brevet</text:span></text:p>
              <text:p text:style-name="Normal"><text:a xlink:type="simple" xlink:href="https://hal.inrae.fr/hal-02795955v1">hal-02795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23v1">Prétraitement de biomasses lignocellulosiques par des champigneux filamenteux pour la production de bioénergies</text:a></text:p>
              <text:p text:style-name="Normal"><text:a xlink:type="simple" xlink:href="https://hal.science/search/index/?q=*&amp;authFullName_s=Isabelle Gimbert">Isabelle Gimbert</text:a><text:span>,</text:span><text:a xlink:type="simple" xlink:href="https://hal.science/search/index/?q=*&amp;authFullName_s=Sana Raouche">Sana Raouche</text:a><text:span>,</text:span><text:a xlink:type="simple" xlink:href="https://hal.science/search/index/?q=*&amp;authFullName_s=Jean-Claude J.-C. Sigoillot">Jean-Claude J.-C. Sigoillot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Hélène Carrère">Hélène Carrère</text:a><text:span>et al.</text:span></text:p>
              <text:p text:style-name="Normal"><text:span>N° de brevet: FR1460472. 2014</text:span></text:p>
              <text:p text:style-name="Normal"><text:span>Brevet</text:span></text:p>
              <text:p text:style-name="Normal"><text:a xlink:type="simple" xlink:href="https://hal.inrae.fr/hal-02798123v1">hal-0279812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b6395" table:style-name="cb6395">
          <table:table-column table:style-name="cb6395.0"/>
          <table:table-row>
            <table:table-cell office:value-type="string">
              <text:p text:style-name="Normal"><text:a xlink:type="simple" xlink:href="https://hal.inrae.fr/hal-02634660v1">Le bio-hydrogène: un vecteur énergétique d’avenir</text:a></text:p>
              <text:p text:style-name="Normal"><text:a xlink:type="simple" xlink:href="https://hal.science/search/index/?q=*&amp;authFullName_s=Olivier Megret">Olivier Megret</text:a><text:span>,</text:span><text:a xlink:type="simple" xlink:href="https://hal.science/search/index/?q=*&amp;authFullName_s=Loreline Hubert">Loreline Hubert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iana Garcia-Bernet">Diana Garcia-Bernet</text:a><text:span>et al.</text:span></text:p>
              <text:p text:style-name="Normal"><text:span>2016, pp.62-66</text:span></text:p>
              <text:p text:style-name="Normal"><text:span>Autre publication scientifique</text:span></text:p>
              <text:p text:style-name="Normal"><text:a xlink:type="simple" xlink:href="https://hal.inrae.fr/hal-02634660v1">hal-02634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ARRERE</dc:title>
    <dc:subject/>
    <dc:description>CV</dc:description>
    <dc:creator/>
    <dc:date>2026-05-24T10:35:09.000</dc:date>
    <meta:generator>PHPWord</meta:generator>
    <meta:initial-creator>CCSD</meta:initial-creator>
    <meta:creation-date>2026-05-24T10:35:09.000</meta:creation-date>
    <meta:keyword/>
    <meta:user-defined meta:name="Category"/>
    <meta:user-defined meta:name="Company"/>
    <meta:user-defined meta:name="Manager"/>
  </office:meta>
</office:document-meta>
</file>