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bfcb71" style:family="table">
      <style:table-properties style:rel-width="100" table:align="center"/>
    </style:style>
    <style:style style:name="bfcb71.0" style:family="table-column">
      <style:table-column-properties style:column-width="0.00cm"/>
    </style:style>
    <style:style style:name="db8667" style:family="table">
      <style:table-properties style:rel-width="100" table:align="center"/>
    </style:style>
    <style:style style:name="db8667.0" style:family="table-column">
      <style:table-column-properties style:column-width="0.00cm"/>
    </style:style>
    <style:style style:name="165143" style:family="table">
      <style:table-properties style:rel-width="100" table:align="center"/>
    </style:style>
    <style:style style:name="165143.0" style:family="table-column">
      <style:table-column-properties style:column-width="0.00cm"/>
    </style:style>
    <style:style style:name="ed4835" style:family="table">
      <style:table-properties style:rel-width="100" table:align="center"/>
    </style:style>
    <style:style style:name="ed483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stany-Owhadi Hélène<text:s/></text:span></text:p>
        <text:p text:style-name="P2"/>
        <text:p text:style-name="P3"/>
        <text:p text:style-name="Heading2"><text:span text:style-name="T2">Présentation</text:span></text:p>
        <text:p text:style-name="P5"/>
        <text:p text:style-name="P6"><text:span text:style-name="T3">Je suis maitresse de conférences en Sciences du Langage à la Faculté d’Éducation de l’Université de Montpellier (site de Perpignan). J'ai d’abord enseigné le Français Langue Étrangère dans un lycée anglais à Coventry puis j'ai exercé pendant une vingtaine d’années le métier de professeur des écoles notamment dans le cadre de dispositifs d’aide aux élèves en difficulté ainsi qu'aux élèves allophones nouvellement arrivés. S’inscrivant à la croisée de la linguistique, de la didactique du français langue première et du courant de l’analyse du travail enseignant, mes travaux portent principalement sur les interactions didactiques dans les premiers apprentissages de l’écrit ainsi qu’en contexte de jeu symbolique en maternelle en lien avec les inégalités socio-scolaires.</text:span></text:p>
        <text:p text:style-name="P8"><text:span text:style-name="T4">Mots-clés :</text:span><text:span text:style-name="T5"><text:s/>didactique de l’écriture ; didactique de l’oral ; geste professionnel ; dilemme professionnel ; inégalités socio-scolaires ; révision d’écrits sur TBI ; atelier de production d’écrits ; jeu symbolique ; reformulation orale</text:span></text:p>
        <text:p text:style-name="P11"/>
        <text:p text:style-name="Heading2"><text:span text:style-name="T6">Publications</text:span></text:p>
        <text:p text:style-name="P13"/>
        <text:p text:style-name="P14"/>
        <text:p text:style-name="Heading2"><text:span text:style-name="T7">Article dans une revue (13)</text:span></text:p>
        <text:p text:style-name="P16"/>
        <table:table table:name="bfcb71" table:style-name="bfcb71">
          <table:table-column table:style-name="bfcb71.0"/>
          <table:table-row>
            <table:table-cell office:value-type="string">
              <text:p text:style-name="Normal"><text:a xlink:type="simple" xlink:href="https://hal.science/hal-05247513v1">Gestes professionnels des personnes enseignantes pour soutenir le langage en contexte de jeu de faire semblant à la maternelle</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Yves Soulé">Yves Soulé</text:a><text:span>,</text:span><text:a xlink:type="simple" xlink:href="https://hal.science/search/index/?q=*&amp;authFullName_s=Karine Desrochers">Karine Desrochers</text:a></text:p>
              <text:p text:style-name="Normal"><text:span>Caractères</text:span><text:span>, 2025, 69, pp.58-80</text:span></text:p>
              <text:p text:style-name="Normal"><text:span>Article dans une revue</text:span></text:p>
              <text:p text:style-name="Normal"><text:a xlink:type="simple" xlink:href="https://hal.science/hal-05247513v1">hal-05247513v1</text:a></text:p>
            </table:table-cell>
          </table:table-row>
          <table:table-row>
            <table:table-cell office:value-type="string">
              <text:p text:style-name="Normal"><text:a xlink:type="simple" xlink:href="https://hal.science/hal-05580168v1">Modéliser des gestes professionnels en contexte de jeu de faire semblant à la maternelle pour le développement et l'apprentissage du langage</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Yves Soulé">Yves Soulé</text:a><text:span>,</text:span><text:a xlink:type="simple" xlink:href="https://hal.science/search/index/?q=*&amp;authFullName_s=Karine Desrochers">Karine Desrochers</text:a></text:p>
              <text:p text:style-name="Normal"><text:span>Repères : recherches en didactique du français langue maternelle</text:span><text:span>, 2025, 72, pp.157-176</text:span></text:p>
              <text:p text:style-name="Normal"><text:span>Article dans une revue</text:span></text:p>
              <text:p text:style-name="Normal"><text:a xlink:type="simple" xlink:href="https://hal.science/hal-05580168v1">hal-05580168v1</text:a></text:p>
            </table:table-cell>
          </table:table-row>
          <table:table-row>
            <table:table-cell office:value-type="string">
              <text:p text:style-name="Normal"><text:a xlink:type="simple" xlink:href="https://hal.science/hal-05000862v1">Le jeu de faire semblant : un contexte d'intervention de l'enseignante de maternelle pour favoriser le développement et l'apprentissage du langage oral</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Yves Soulé">Yves Soulé</text:a></text:p>
              <text:p text:style-name="Normal"><text:span>Repères : recherches en didactique du français langue maternelle</text:span><text:span>, 2024, Objets d'enseignement et sujets apprenants à l'école maternelle : le défi de la diversité, 70</text:span></text:p>
              <text:p text:style-name="Normal"><text:span>Article dans une revue</text:span></text:p>
              <text:p text:style-name="Normal"><text:a xlink:type="simple" xlink:href="https://hal.science/hal-05000862v1">hal-05000862v1</text:a></text:p>
            </table:table-cell>
          </table:table-row>
          <table:table-row>
            <table:table-cell office:value-type="string">
              <text:p text:style-name="Normal"><text:a xlink:type="simple" xlink:href="https://hal.science/hal-04168905v1">Dilemmes professionnels de l'enseignant en contexte de révision-réécriture collective d'écrits sur un tableau blanc interactif dans les premiers apprentissages de l'écrit</text:a></text:p>
              <text:p text:style-name="Normal"><text:a xlink:type="simple" xlink:href="https://hal.science/search/index/?q=*&amp;authFullName_s=Hélène Castany-Owhadi">Hélène Castany-Owhadi</text:a></text:p>
              <text:p text:style-name="Normal"><text:span>Repères : recherches en didactique du français langue maternelle</text:span><text:span>, 2023, 67</text:span></text:p>
              <text:p text:style-name="Normal"><text:span>Article dans une revue</text:span></text:p>
              <text:p text:style-name="Normal"><text:a xlink:type="simple" xlink:href="https://hal.science/hal-04168905v1">hal-04168905v1</text:a></text:p>
            </table:table-cell>
          </table:table-row>
          <table:table-row>
            <table:table-cell office:value-type="string">
              <text:p text:style-name="Normal"><text:a xlink:type="simple" xlink:href="https://hal.science/hal-04440305v1">La posture ludique de l'enseignante dans le jeu</text:a></text:p>
              <text:p text:style-name="Normal"><text:a xlink:type="simple" xlink:href="https://hal.science/search/index/?q=*&amp;authFullName_s=Christian Dumais">Christian Dumais</text:a><text:span>,</text:span><text:a xlink:type="simple" xlink:href="https://hal.science/search/index/?q=*&amp;authFullName_s=Hélène Castany-Owhadi">Hélène Castany-Owhadi</text:a><text:span>,</text:span><text:a xlink:type="simple" xlink:href="https://hal.science/search/index/?q=*&amp;authFullName_s=Raymond Nolin">Raymond Nolin</text:a></text:p>
              <text:p text:style-name="Normal"><text:span>Revue préscolaire (Revue professionnelle de l'Association d'éducation préscolaire du Québec)</text:span><text:span>, 2023, 61 (2), pp.13-16</text:span></text:p>
              <text:p text:style-name="Normal"><text:span>Article dans une revue</text:span></text:p>
              <text:p text:style-name="Normal"><text:a xlink:type="simple" xlink:href="https://hal.science/hal-04440305v1">hal-04440305v1</text:a></text:p>
            </table:table-cell>
          </table:table-row>
          <table:table-row>
            <table:table-cell office:value-type="string">
              <text:p text:style-name="Normal"><text:a xlink:type="simple" xlink:href="https://hal.science/hal-04257380v1">Etre dans le jeu</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Isabelle Alouani">Isabelle Alouani</text:a><text:span>,</text:span><text:a xlink:type="simple" xlink:href="https://hal.science/search/index/?q=*&amp;authFullName_s=Brahim Azaoui">Brahim Azaoui</text:a></text:p>
              <text:p text:style-name="Normal"><text:span>Les Cahiers pédagogiques. Coll. hors-série numériques</text:span><text:span>, 2023, 588</text:span></text:p>
              <text:p text:style-name="Normal"><text:span>Article dans une revue</text:span></text:p>
              <text:p text:style-name="Normal"><text:a xlink:type="simple" xlink:href="https://hal.science/hal-04257380v1">hal-04257380v1</text:a></text:p>
            </table:table-cell>
          </table:table-row>
          <table:table-row>
            <table:table-cell office:value-type="string">
              <text:p text:style-name="Normal"><text:a xlink:type="simple" xlink:href="https://hal.science/hal-04409220v1">Communication interpersonnelle d’enseignants de première année du primaire avec des élèves fragiles en contexte d’atelier de production d’écrits : entre pouvoir et autorité</text:a></text:p>
              <text:p text:style-name="Normal"><text:a xlink:type="simple" xlink:href="https://hal.science/search/index/?q=*&amp;authFullName_s=Hélène Castany-Owhadi">Hélène Castany-Owhadi</text:a></text:p>
              <text:p text:style-name="Normal"><text:span>La Revue d’éducation de l’Université d’Ottawa</text:span><text:span>, 2023, 8 (1), pp.1-8</text:span></text:p>
              <text:p text:style-name="Normal"><text:span>Article dans une revue</text:span></text:p>
              <text:p text:style-name="Normal"><text:a xlink:type="simple" xlink:href="https://hal.science/hal-04409220v1">hal-04409220v1</text:a></text:p>
            </table:table-cell>
          </table:table-row>
          <table:table-row>
            <table:table-cell office:value-type="string">
              <text:p text:style-name="Normal"><text:a xlink:type="simple" xlink:href="https://hal.science/hal-03760008v1">Les reformulations multimodales du personnel enseignant au service de la production écrite d'élèves de 6 ans</text:a></text:p>
              <text:p text:style-name="Normal"><text:a xlink:type="simple" xlink:href="https://hal.science/search/index/?q=*&amp;authFullName_s=Hélène Castany-Owhadi">Hélène Castany-Owhadi</text:a><text:span>,</text:span><text:a xlink:type="simple" xlink:href="https://hal.science/search/index/?q=*&amp;authFullName_s=Brahim Azaoui">Brahim Azaoui</text:a></text:p>
              <text:p text:style-name="Normal"><text:span>Éducation et francophonie</text:span><text:span>, 2022,<text:s/></text:span><text:a xlink:type="simple" xlink:href="https://dx.doi.org/10.7202/1088548ar">⟨10.7202/1088548ar⟩</text:a></text:p>
              <text:p text:style-name="Normal"><text:span>Article dans une revue</text:span></text:p>
              <text:p text:style-name="Normal"><text:a xlink:type="simple" xlink:href="https://hal.science/hal-03760008v1">hal-03760008v1</text:a></text:p>
            </table:table-cell>
          </table:table-row>
          <table:table-row>
            <table:table-cell office:value-type="string">
              <text:p text:style-name="Normal"><text:a xlink:type="simple" xlink:href="https://hal.science/hal-03759995v1">Révision d’écrits sur TBI et gestes professionnels afférents</text:a></text:p>
              <text:p text:style-name="Normal"><text:a xlink:type="simple" xlink:href="https://hal.science/search/index/?q=*&amp;authFullName_s=Hélène Castany-Owhadi">Hélène Castany-Owhadi</text:a></text:p>
              <text:p text:style-name="Normal"><text:span>SHS Web of Conferences</text:span><text:span>, 2022, 143,<text:s/></text:span><text:a xlink:type="simple" xlink:href="https://dx.doi.org/10.1051/shsconf/202214302001">⟨10.1051/shsconf/202214302001⟩</text:a></text:p>
              <text:p text:style-name="Normal"><text:span>Article dans une revue</text:span></text:p>
              <text:p text:style-name="Normal"><text:a xlink:type="simple" xlink:href="https://hal.science/hal-03759995v1">hal-03759995v1</text:a></text:p>
            </table:table-cell>
          </table:table-row>
          <table:table-row>
            <table:table-cell office:value-type="string">
              <text:p text:style-name="Normal"><text:a xlink:type="simple" xlink:href="https://hal.science/hal-02937416v1">Quand la didactique du français interroge les théories linguistiques de référence sur la reformulation orale : l’atelier de production d’écrits au Cours Préparatoire</text:a></text:p>
              <text:p text:style-name="Normal"><text:a xlink:type="simple" xlink:href="https://hal.science/search/index/?q=*&amp;authFullName_s=Hélène Castany-Owhadi">Hélène Castany-Owhadi</text:a></text:p>
              <text:p text:style-name="Normal"><text:span>SHS Web of Conferences</text:span><text:span>, 2020, 78, pp.07009.<text:s/></text:span><text:a xlink:type="simple" xlink:href="https://dx.doi.org/10.1051/shsconf/20207807009">⟨10.1051/shsconf/20207807009⟩</text:a></text:p>
              <text:p text:style-name="Normal"><text:span>Article dans une revue</text:span></text:p>
              <text:p text:style-name="Normal"><text:a xlink:type="simple" xlink:href="https://hal.science/hal-02937416v1">hal-02937416v1</text:a></text:p>
            </table:table-cell>
          </table:table-row>
          <table:table-row>
            <table:table-cell office:value-type="string">
              <text:p text:style-name="Normal"><text:a xlink:type="simple" xlink:href="https://hal.science/hal-02963860v1">La reformulation orale : un phénomène langagier au service de l'enseignement-apprentissage</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p>
              <text:p text:style-name="Normal"><text:span>Vivre le primaire</text:span><text:span>, 2020</text:span></text:p>
              <text:p text:style-name="Normal"><text:span>Article dans une revue</text:span></text:p>
              <text:p text:style-name="Normal"><text:a xlink:type="simple" xlink:href="https://hal.science/hal-02963860v1">hal-02963860v1</text:a></text:p>
            </table:table-cell>
          </table:table-row>
          <table:table-row>
            <table:table-cell office:value-type="string">
              <text:p text:style-name="Normal"><text:a xlink:type="simple" xlink:href="https://hal.science/hal-02297263v1">Il y a des mamans qui aiment le travail et des mamans qui aiment jouer&amp;quot; : reformulation orale, atelier d'écriture et compétences en littératie</text:a></text:p>
              <text:p text:style-name="Normal"><text:a xlink:type="simple" xlink:href="https://hal.science/search/index/?q=*&amp;authFullName_s=Hélène Castany-Owhadi">Hélène Castany-Owhadi</text:a><text:span>,</text:span><text:a xlink:type="simple" xlink:href="https://hal.science/search/index/?q=*&amp;authFullName_s=Yves Soulé">Yves Soulé</text:a><text:span>,</text:span><text:a xlink:type="simple" xlink:href="https://hal.science/search/index/?q=*&amp;authFullName_s=Martine Dreyfus">Martine Dreyfus</text:a></text:p>
              <text:p text:style-name="Normal"><text:span>Language and Literacy : A Canadian Educational e-journal</text:span><text:span>, 2018</text:span></text:p>
              <text:p text:style-name="Normal"><text:span>Article dans une revue</text:span></text:p>
              <text:p text:style-name="Normal"><text:a xlink:type="simple" xlink:href="https://hal.science/hal-02297263v1">hal-02297263v1</text:a></text:p>
            </table:table-cell>
          </table:table-row>
          <table:table-row>
            <table:table-cell office:value-type="string">
              <text:p text:style-name="Normal"><text:a xlink:type="simple" xlink:href="https://hal.science/hal-02297260v1">Les tâches d’écriture au CP : des pistes pour la formation ?</text:a></text:p>
              <text:p text:style-name="Normal"><text:a xlink:type="simple" xlink:href="https://hal.science/search/index/?q=*&amp;authFullName_s=Martine Dreyfus">Martine Dreyfus</text:a><text:span>,</text:span><text:a xlink:type="simple" xlink:href="https://hal.science/search/index/?q=*&amp;authFullName_s=Catherine Dupuy">Catherine Dupuy</text:a><text:span>,</text:span><text:a xlink:type="simple" xlink:href="https://hal.science/search/index/?q=*&amp;authFullName_s=Yves Soulé">Yves Soulé</text:a><text:span>,</text:span><text:a xlink:type="simple" xlink:href="https://hal.science/search/index/?q=*&amp;authFullName_s=Hélène Castany-Owhadi">Hélène Castany-Owhadi</text:a></text:p>
              <text:p text:style-name="Normal"><text:span>Repères : Recherches en didactique du français langue maternelle</text:span><text:span>, 2017, 55, pp.45-64.<text:s/></text:span><text:a xlink:type="simple" xlink:href="https://dx.doi.org/10.4000/reperes.1151">⟨10.4000/reperes.1151⟩</text:a></text:p>
              <text:p text:style-name="Normal"><text:span>Article dans une revue</text:span></text:p>
              <text:p text:style-name="Normal"><text:a xlink:type="simple" xlink:href="https://hal.science/hal-02297260v1">hal-02297260v1</text:a></text:p>
            </table:table-cell>
          </table:table-row>
        </table:table>
        <text:p text:style-name="P17"/>
        <text:p text:style-name="Heading2"><text:span text:style-name="T8">Communication dans un congrès (30)</text:span></text:p>
        <text:p text:style-name="P19"/>
        <table:table table:name="db8667" table:style-name="db8667">
          <table:table-column table:style-name="db8667.0"/>
          <table:table-row>
            <table:table-cell office:value-type="string">
              <text:p text:style-name="Normal"><text:a xlink:type="simple" xlink:href="https://hal.science/hal-05062239v1">Favoriser le développement du langage des enfants de maternelle en contexte de jeu de faire semblant par l'entremise d'un modèle heuristique des gestes professionnels</text:a></text:p>
              <text:p text:style-name="Normal"><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Hélène Castany-Owhadi">Hélène Castany-Owhadi</text:a><text:span>,</text:span><text:a xlink:type="simple" xlink:href="https://hal.science/search/index/?q=*&amp;authFullName_s=Karine Desrochers">Karine Desrochers</text:a><text:span>,</text:span><text:a xlink:type="simple" xlink:href="https://hal.science/search/index/?q=*&amp;authFullName_s=Yves Soulé">Yves Soulé</text:a></text:p>
              <text:p text:style-name="Normal"><text:span>91ème congrès de l'ACFAS.Colloque "Petite enfance et réussite éducative : résultats de recherches sur le développement du langage et de la pensée mathématique"</text:span><text:span>, ACFAS, May 2025, Montréal (Québec), Canada</text:span></text:p>
              <text:p text:style-name="Normal"><text:span>Communication dans un congrès</text:span></text:p>
              <text:p text:style-name="Normal"><text:a xlink:type="simple" xlink:href="https://hal.science/hal-05062239v1">hal-05062239v1</text:a></text:p>
            </table:table-cell>
          </table:table-row>
          <table:table-row>
            <table:table-cell office:value-type="string">
              <text:p text:style-name="Normal"><text:a xlink:type="simple" xlink:href="https://hal.science/hal-05225606v1">Pratiques d'interventions directes et indirectes favorisant le développement langagier à la maternelle : le jeu de faire semblant et ses entours</text:a></text:p>
              <text:p text:style-name="Normal"><text:a xlink:type="simple" xlink:href="https://hal.science/search/index/?q=*&amp;authFullName_s=Hélène Castany-Owhadi">Hélène Castany-Owhadi</text:a><text:span>,</text:span><text:a xlink:type="simple" xlink:href="https://hal.science/search/index/?q=*&amp;authFullName_s=Karine Desrochers">Karine Desrochers</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Yves Soulé">Yves Soulé</text:a></text:p>
              <text:p text:style-name="Normal"><text:span>77ème Assemblée mondiale et conférences internationales : Les arts et la culture dans l'éducation de la petite enfance : Jeu, expression, participation.- Congrès mondial de l'OMEP</text:span><text:span>, Jul 2025, Bologne, Italie</text:span></text:p>
              <text:p text:style-name="Normal"><text:span>Communication dans un congrès</text:span></text:p>
              <text:p text:style-name="Normal"><text:a xlink:type="simple" xlink:href="https://hal.science/hal-05225606v1">hal-05225606v1</text:a></text:p>
            </table:table-cell>
          </table:table-row>
          <table:table-row>
            <table:table-cell office:value-type="string">
              <text:p text:style-name="Normal"><text:a xlink:type="simple" xlink:href="https://hal.science/hal-05225650v1">Quels outils méthodologiques pour appréhender la pratique enseignante en contexte de jeu de faire semblant à la maternelle pour le développement du langage ?</text:a></text:p>
              <text:p text:style-name="Normal"><text:a xlink:type="simple" xlink:href="https://hal.science/search/index/?q=*&amp;authFullName_s=Raymond Nolin">Raymond Nolin</text:a><text:span>,</text:span><text:a xlink:type="simple" xlink:href="https://hal.science/search/index/?q=*&amp;authFullName_s=Christian Dumais">Christian Dumais</text:a><text:span>,</text:span><text:a xlink:type="simple" xlink:href="https://hal.science/search/index/?q=*&amp;authFullName_s=Karine Desrochers">Karine Desrochers</text:a><text:span>,</text:span><text:a xlink:type="simple" xlink:href="https://hal.science/search/index/?q=*&amp;authFullName_s=Hélène Castany-Owhadi">Hélène Castany-Owhadi</text:a><text:span>,</text:span><text:a xlink:type="simple" xlink:href="https://hal.science/search/index/?q=*&amp;authFullName_s=Yves Soulé">Yves Soulé</text:a></text:p>
              <text:p text:style-name="Normal"><text:span>16ème Colloque de l'Association internationale pour la recherche en didactique du français "Pratiques enseignantes et activité de l'apprenant en classe de français : où en sommes-nous en 2025 ?</text:span><text:span>, AIRDF, Jul 2025, Fribourg, Switzerland</text:span></text:p>
              <text:p text:style-name="Normal"><text:span>Communication dans un congrès</text:span></text:p>
              <text:p text:style-name="Normal"><text:a xlink:type="simple" xlink:href="https://hal.science/hal-05225650v1">hal-05225650v1</text:a></text:p>
            </table:table-cell>
          </table:table-row>
          <table:table-row>
            <table:table-cell office:value-type="string">
              <text:p text:style-name="Normal"><text:a xlink:type="simple" xlink:href="https://hal.science/hal-04671717v1">Comment aider les enfants de maternelle à développer des compétences lexicales dans le jeu symbolique ?</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Yves Soulé">Yves Soulé</text:a><text:span>,</text:span><text:a xlink:type="simple" xlink:href="https://hal.science/search/index/?q=*&amp;authFullName_s=Karine Desrochers">Karine Desrochers</text:a></text:p>
              <text:p text:style-name="Normal"><text:span>91ème congrès de l'ACFAS. Colloque "Légitimer le rôle et la place de l'oral à l'école et au-delà"</text:span><text:span>, ACFAS, May 2024, Ottawa (Ontario), Canada</text:span></text:p>
              <text:p text:style-name="Normal"><text:span>Communication dans un congrès</text:span></text:p>
              <text:p text:style-name="Normal"><text:a xlink:type="simple" xlink:href="https://hal.science/hal-04671717v1">hal-04671717v1</text:a></text:p>
            </table:table-cell>
          </table:table-row>
          <table:table-row>
            <table:table-cell office:value-type="string">
              <text:p text:style-name="Normal"><text:a xlink:type="simple" xlink:href="https://hal.science/hal-04671714v1">Présentation d'un modèle des gestes professionnels en contexte de jeu symbolique à la maternelle</text:a></text:p>
              <text:p text:style-name="Normal"><text:a xlink:type="simple" xlink:href="https://hal.science/search/index/?q=*&amp;authFullName_s=Hélène Castany-Owhadi">Hélène Castany-Owhadi</text:a><text:span>,</text:span><text:a xlink:type="simple" xlink:href="https://hal.science/search/index/?q=*&amp;authFullName_s=Raymond Nolin">Raymond Nolin</text:a><text:span>,</text:span><text:a xlink:type="simple" xlink:href="https://hal.science/search/index/?q=*&amp;authFullName_s=Christian Dumais">Christian Dumais</text:a><text:span>,</text:span><text:a xlink:type="simple" xlink:href="https://hal.science/search/index/?q=*&amp;authFullName_s=Yves Soulé">Yves Soulé</text:a></text:p>
              <text:p text:style-name="Normal"><text:span>11e colloque international en éducation du CRIFPE. Symposium : la mise en oeuvre d'interventions préventives en contexte de jeu pour soutenir le développement global des enfants à l'éducation préscolaire</text:span><text:span>, CRIFPE, May 2024, Montréal (Québec), France</text:span></text:p>
              <text:p text:style-name="Normal"><text:span>Communication dans un congrès</text:span></text:p>
              <text:p text:style-name="Normal"><text:a xlink:type="simple" xlink:href="https://hal.science/hal-04671714v1">hal-04671714v1</text:a></text:p>
            </table:table-cell>
          </table:table-row>
          <table:table-row>
            <table:table-cell office:value-type="string">
              <text:p text:style-name="Normal"><text:a xlink:type="simple" xlink:href="https://hal.science/hal-04825687v1">Mille et un gestes pour favoriser le développement langagier des enfants en contexte de jeu symbolique</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Yves Soulé">Yves Soulé</text:a><text:span>,</text:span><text:a xlink:type="simple" xlink:href="https://hal.science/search/index/?q=*&amp;authFullName_s=Karine Desrochers">Karine Desrochers</text:a></text:p>
              <text:p text:style-name="Normal"><text:span>Congrès de l'AEPQ "A la rencontre de l'enfant. Mille et un chemins possibles"</text:span><text:span>, AEPQ, Nov 2024, Laval (Québec), Canada</text:span></text:p>
              <text:p text:style-name="Normal"><text:span>Communication dans un congrès</text:span></text:p>
              <text:p text:style-name="Normal"><text:a xlink:type="simple" xlink:href="https://hal.science/hal-04825687v1">hal-04825687v1</text:a></text:p>
            </table:table-cell>
          </table:table-row>
          <table:table-row>
            <table:table-cell office:value-type="string">
              <text:p text:style-name="Normal"><text:a xlink:type="simple" xlink:href="https://hal.science/hal-04671718v1">Analyse multimodale d'une interaction adulte-enfant de grande section de maternelle en contexte ludique dans une &amp;quot;école gitane&amp;quot; en France</text:a></text:p>
              <text:p text:style-name="Normal"><text:a xlink:type="simple" xlink:href="https://hal.science/search/index/?q=*&amp;authFullName_s=Hélène Castany-Owhadi">Hélène Castany-Owhadi</text:a><text:span>,</text:span><text:a xlink:type="simple" xlink:href="https://hal.science/search/index/?q=*&amp;authFullName_s=Brahim Azaoui">Brahim Azaoui</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Yves Soulé">Yves Soulé</text:a><text:span>et al.</text:span></text:p>
              <text:p text:style-name="Normal"><text:span>Rencontres du réseau international francophone de Recherche en Education et Formation (REF) - Symposium "(Dé)contextualiser l'enseignement/apprentissage de l'oral : quels défis à relever ?"</text:span><text:span>, Jul 2024, Fribourg, Switzerland</text:span></text:p>
              <text:p text:style-name="Normal"><text:span>Communication dans un congrès</text:span></text:p>
              <text:p text:style-name="Normal"><text:a xlink:type="simple" xlink:href="https://hal.science/hal-04671718v1">hal-04671718v1</text:a></text:p>
            </table:table-cell>
          </table:table-row>
          <table:table-row>
            <table:table-cell office:value-type="string">
              <text:p text:style-name="Normal"><text:a xlink:type="simple" xlink:href="https://hal.science/hal-04825674v1">Quand la recherche participative permet la coconstruction d'un modèle heuristique des gestes professionnels pour favoriser le développement du langage en contexte de jeu de faire semblant à la maternelle</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Yves Soulé">Yves Soulé</text:a><text:span>,</text:span><text:a xlink:type="simple" xlink:href="https://hal.science/search/index/?q=*&amp;authFullName_s=Brahim Azaoui">Brahim Azaoui</text:a><text:span>et al.</text:span></text:p>
              <text:p text:style-name="Normal"><text:span>Webinaire CRIFPE - conférencière invitée</text:span><text:span>, CRIFPE; https://crifpe.ca/activites/1847, Nov 2024, Montréal (Québec), Canada</text:span></text:p>
              <text:p text:style-name="Normal"><text:span>Communication dans un congrès</text:span></text:p>
              <text:p text:style-name="Normal"><text:a xlink:type="simple" xlink:href="https://hal.science/hal-04825674v1">hal-04825674v1</text:a></text:p>
            </table:table-cell>
          </table:table-row>
          <table:table-row>
            <table:table-cell office:value-type="string">
              <text:p text:style-name="Normal"><text:a xlink:type="simple" xlink:href="https://hal.science/hal-04168893v1">Gestes professionnels de l'enseignant.e en contexte de jeu symbolique à la maternelle (MS/GS)</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Yves Soulé">Yves Soulé</text:a></text:p>
              <text:p text:style-name="Normal"><text:span>96ème congrès national de l'AGEEM "Accueillir, dire, agir ensemble"</text:span><text:span>, AGEEM, Jul 2023, Roanne, France</text:span></text:p>
              <text:p text:style-name="Normal"><text:span>Communication dans un congrès</text:span></text:p>
              <text:p text:style-name="Normal"><text:a xlink:type="simple" xlink:href="https://hal.science/hal-04168893v1">hal-04168893v1</text:a></text:p>
            </table:table-cell>
          </table:table-row>
          <table:table-row>
            <table:table-cell office:value-type="string">
              <text:p text:style-name="Normal"><text:a xlink:type="simple" xlink:href="https://hal.science/hal-04168785v1">Jeux symboliques en maternelle : coconstruire un modèle des gestes professionnels dans le cadre d'une recherche collaborative ?</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Brahim Azaoui">Brahim Azaoui</text:a></text:p>
              <text:p text:style-name="Normal"><text:span>Colloque international "Modèles en didactique du français et formation des enseignants"</text:span><text:span>, laboratoire CLLE, Mar 2023, Toulouse, France</text:span></text:p>
              <text:p text:style-name="Normal"><text:span>Communication dans un congrès</text:span></text:p>
              <text:p text:style-name="Normal"><text:a xlink:type="simple" xlink:href="https://hal.science/hal-04168785v1">hal-04168785v1</text:a></text:p>
            </table:table-cell>
          </table:table-row>
          <table:table-row>
            <table:table-cell office:value-type="string">
              <text:p text:style-name="Normal"><text:a xlink:type="simple" xlink:href="https://hal.science/hal-04168854v1">Former les enseignant.e.s aux gestes professionnels langagiers : comment intervenir dans le jeu symbolique en maternelle tout en laissant l'enfant maitre du jeu ?</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span>,</text:span><text:a xlink:type="simple" xlink:href="https://hal.science/search/index/?q=*&amp;authFullName_s=Raymond Nolin">Raymond Nolin</text:a></text:p>
              <text:p text:style-name="Normal"><text:span>90ème congrès de l'ACFAS / Colloque "Former à l'oral : état actuel des recherches"</text:span><text:span>, May 2023, Montréal Québec, Canada</text:span></text:p>
              <text:p text:style-name="Normal"><text:span>Communication dans un congrès</text:span></text:p>
              <text:p text:style-name="Normal"><text:a xlink:type="simple" xlink:href="https://hal.science/hal-04168854v1">hal-04168854v1</text:a></text:p>
            </table:table-cell>
          </table:table-row>
          <table:table-row>
            <table:table-cell office:value-type="string">
              <text:p text:style-name="Normal"><text:a xlink:type="simple" xlink:href="https://hal.science/hal-04168793v1">Saisir les gestes professionnels des enseignant.e.s dans le cadre d'une recherche collaborative en contexte de jeu symbolique à la maternelle</text:a></text:p>
              <text:p text:style-name="Normal"><text:a xlink:type="simple" xlink:href="https://hal.science/search/index/?q=*&amp;authFullName_s=Hélène Castany-Owhadi">Hélène Castany-Owhadi</text:a><text:span>,</text:span><text:a xlink:type="simple" xlink:href="https://hal.science/search/index/?q=*&amp;authFullName_s=Christian Dumais">Christian Dumais</text:a><text:span>,</text:span><text:a xlink:type="simple" xlink:href="https://hal.science/search/index/?q=*&amp;authFullName_s=Raymond Nolin">Raymond Nolin</text:a><text:span>,</text:span><text:a xlink:type="simple" xlink:href="https://hal.science/search/index/?q=*&amp;authFullName_s=Yves Soulé">Yves Soulé</text:a><text:span>,</text:span><text:a xlink:type="simple" xlink:href="https://hal.science/search/index/?q=*&amp;authFullName_s=Brahim Azaoui">Brahim Azaoui</text:a></text:p>
              <text:p text:style-name="Normal"><text:span>90ème congrès de l'ACFAS, colloque du gEvaPP : gestes professionnels et choix méthodologiques</text:span><text:span>, ACFAS / gEvaPP, May 2023, Montréal, Canada</text:span></text:p>
              <text:p text:style-name="Normal"><text:span>Communication dans un congrès</text:span></text:p>
              <text:p text:style-name="Normal"><text:a xlink:type="simple" xlink:href="https://hal.science/hal-04168793v1">hal-04168793v1</text:a></text:p>
            </table:table-cell>
          </table:table-row>
          <table:table-row>
            <table:table-cell office:value-type="string">
              <text:p text:style-name="Normal"><text:a xlink:type="simple" xlink:href="https://hal.science/hal-04168866v1">Intervenir dans le jeu symbolique des enfants gitans pour favoriser leur développement du langage oral : une étude de cas</text:a></text:p>
              <text:p text:style-name="Normal"><text:a xlink:type="simple" xlink:href="https://hal.science/search/index/?q=*&amp;authFullName_s=Hélène Castany-Owhadi">Hélène Castany-Owhadi</text:a><text:span>,</text:span><text:a xlink:type="simple" xlink:href="https://hal.science/search/index/?q=*&amp;authFullName_s=Dumais Christian">Dumais Christian</text:a><text:span>,</text:span><text:a xlink:type="simple" xlink:href="https://hal.science/search/index/?q=*&amp;authFullName_s=Nolin Raymond">Nolin Raymond</text:a><text:span>,</text:span><text:a xlink:type="simple" xlink:href="https://hal.science/search/index/?q=*&amp;authFullName_s=Brahim Azaoui">Brahim Azaoui</text:a><text:span>,</text:span><text:a xlink:type="simple" xlink:href="https://hal.science/search/index/?q=*&amp;authFullName_s=Alouani Isabelle">Alouani Isabelle</text:a></text:p>
              <text:p text:style-name="Normal"><text:span>Journées d'étude professionnel.le.s petite enfance</text:span><text:span>, Universités de Montpellier et du Mans (Faculté d'Education), Mar 2023, Montpellier, France</text:span></text:p>
              <text:p text:style-name="Normal"><text:span>Communication dans un congrès</text:span></text:p>
              <text:p text:style-name="Normal"><text:a xlink:type="simple" xlink:href="https://hal.science/hal-04168866v1">hal-04168866v1</text:a></text:p>
            </table:table-cell>
          </table:table-row>
          <table:table-row>
            <table:table-cell office:value-type="string">
              <text:p text:style-name="Normal"><text:a xlink:type="simple" xlink:href="https://hal.science/hal-04168888v1">Jeu symbolique et langage oral à la maternelle dans les programmes français et québécois : comparaisons de pratiques enseignantes issues de recherches collaboratives</text:a></text:p>
              <text:p text:style-name="Normal"><text:a xlink:type="simple" xlink:href="https://hal.science/search/index/?q=*&amp;authFullName_s=Christian Dumais">Christian Dumais</text:a><text:span>,</text:span><text:a xlink:type="simple" xlink:href="https://hal.science/search/index/?q=*&amp;authFullName_s=Hélène Castany-Owhadi">Hélène Castany-Owhadi</text:a><text:span>,</text:span><text:a xlink:type="simple" xlink:href="https://hal.science/search/index/?q=*&amp;authFullName_s=Raymond Nolin">Raymond Nolin</text:a></text:p>
              <text:p text:style-name="Normal"><text:span>6ème colloque international de l'ARCD : "Les didactiques face à l'évolution des curriculums. Savoir(s) et pratiques pour entrer dans la complexité du monde</text:span><text:span>, ARCD / Université de Genève, Jun 2023, Genève (Suisse), Suisse</text:span></text:p>
              <text:p text:style-name="Normal"><text:span>Communication dans un congrès</text:span></text:p>
              <text:p text:style-name="Normal"><text:a xlink:type="simple" xlink:href="https://hal.science/hal-04168888v1">hal-04168888v1</text:a></text:p>
            </table:table-cell>
          </table:table-row>
          <table:table-row>
            <table:table-cell office:value-type="string">
              <text:p text:style-name="Normal"><text:a xlink:type="simple" xlink:href="https://hal.science/hal-03765945v1">Dilemmes professionnels en contexte de révision collective d'écrits sur TBI dans les premiers apprentissages de l'écrit.</text:a></text:p>
              <text:p text:style-name="Normal"><text:a xlink:type="simple" xlink:href="https://hal.science/search/index/?q=*&amp;authFullName_s=Hélène Castany-Owhadi">Hélène Castany-Owhadi</text:a></text:p>
              <text:p text:style-name="Normal"><text:span>Colloque "Questions d'orthographe"</text:span><text:span>, May 2022, Université Saint-Louis, Bruxelles, Belgique</text:span></text:p>
              <text:p text:style-name="Normal"><text:span>Communication dans un congrès</text:span></text:p>
              <text:p text:style-name="Normal"><text:a xlink:type="simple" xlink:href="https://hal.science/hal-03765945v1">hal-03765945v1</text:a></text:p>
            </table:table-cell>
          </table:table-row>
          <table:table-row>
            <table:table-cell office:value-type="string">
              <text:p text:style-name="Normal"><text:a xlink:type="simple" xlink:href="https://hal.science/hal-03765976v1">Dilemmes et gestes professionnels en contexte de révision collective d'écrits sur TBI dans les premiers apprentissages de l'écrit</text:a></text:p>
              <text:p text:style-name="Normal"><text:a xlink:type="simple" xlink:href="https://hal.science/search/index/?q=*&amp;authFullName_s=Hélène Castany-Owhadi">Hélène Castany-Owhadi</text:a></text:p>
              <text:p text:style-name="Normal"><text:span>Conférencière invitée dans le cadre d'une communication organisée par le collectif CLE</text:span><text:span>, Jun 2022, Université de Sherbrooke (en ligne, visible sur youtube), Canada</text:span></text:p>
              <text:p text:style-name="Normal"><text:span>Communication dans un congrès</text:span></text:p>
              <text:p text:style-name="Normal"><text:a xlink:type="simple" xlink:href="https://hal.science/hal-03765976v1">hal-03765976v1</text:a></text:p>
            </table:table-cell>
          </table:table-row>
          <table:table-row>
            <table:table-cell office:value-type="string">
              <text:p text:style-name="Normal"><text:a xlink:type="simple" xlink:href="https://hal.science/hal-03765921v1">Communication interpersonnelle d'enseignants de première année du primaire avec des élèves fragiles dans des classes efficientes en écriture : un indicateur d'équité de l'enseignement ?</text:a></text:p>
              <text:p text:style-name="Normal"><text:a xlink:type="simple" xlink:href="https://hal.science/search/index/?q=*&amp;authFullName_s=Hélène Castany-Owhadi">Hélène Castany-Owhadi</text:a></text:p>
              <text:p text:style-name="Normal"><text:span>Symposium international FDE UMontpellier / UOttawa "Inégalités socio-scolaires et relation de pouvoir"</text:span><text:span>, Mar 2022, (en ligne), Canada</text:span></text:p>
              <text:p text:style-name="Normal"><text:span>Communication dans un congrès</text:span></text:p>
              <text:p text:style-name="Normal"><text:a xlink:type="simple" xlink:href="https://hal.science/hal-03765921v1">hal-03765921v1</text:a></text:p>
            </table:table-cell>
          </table:table-row>
          <table:table-row>
            <table:table-cell office:value-type="string">
              <text:p text:style-name="Normal"><text:a xlink:type="simple" xlink:href="https://hal.science/hal-03765937v1">L'échange oral, un moyen de développement des compétences scripturales et métascripturales ?</text:a></text:p>
              <text:p text:style-name="Normal"><text:a xlink:type="simple" xlink:href="https://hal.science/search/index/?q=*&amp;authFullName_s=Hélène Castany-Owhadi">Hélène Castany-Owhadi</text:a></text:p>
              <text:p text:style-name="Normal"><text:span>Conférencière invitée au séminaire de la thématique Pratiques langagières, Construction des Savoirs et Littératies du Laboratoire Ligérien de Linguistique</text:span><text:span>, Apr 2022, Tours (en ligne), France</text:span></text:p>
              <text:p text:style-name="Normal"><text:span>Communication dans un congrès</text:span></text:p>
              <text:p text:style-name="Normal"><text:a xlink:type="simple" xlink:href="https://hal.science/hal-03765937v1">hal-03765937v1</text:a></text:p>
            </table:table-cell>
          </table:table-row>
          <table:table-row>
            <table:table-cell office:value-type="string">
              <text:p text:style-name="Normal"><text:a xlink:type="simple" xlink:href="https://hal.science/hal-03765881v1">La reformulation orale : un outil heuristique permettant de mettre en évidence des indicateurs d'expertise langagière ?</text:a></text:p>
              <text:p text:style-name="Normal"><text:a xlink:type="simple" xlink:href="https://hal.science/search/index/?q=*&amp;authFullName_s=Hélène Castany-Owhadi">Hélène Castany-Owhadi</text:a><text:span>,</text:span><text:a xlink:type="simple" xlink:href="https://hal.science/search/index/?q=*&amp;authFullName_s=Martine Dreyfus">Martine Dreyfus</text:a><text:span>,</text:span><text:a xlink:type="simple" xlink:href="https://hal.science/search/index/?q=*&amp;authFullName_s=Yves Soulé">Yves Soulé</text:a></text:p>
              <text:p text:style-name="Normal"><text:span>Colloque international ACFAS "L'oral en classe : de l'enseignement à l'évaluation"</text:span><text:span>, May 2021, Université de Sherbrooke (en ligne), Canada</text:span></text:p>
              <text:p text:style-name="Normal"><text:span>Communication dans un congrès</text:span></text:p>
              <text:p text:style-name="Normal"><text:a xlink:type="simple" xlink:href="https://hal.science/hal-03765881v1">hal-03765881v1</text:a></text:p>
            </table:table-cell>
          </table:table-row>
          <table:table-row>
            <table:table-cell office:value-type="string">
              <text:p text:style-name="Normal"><text:a xlink:type="simple" xlink:href="https://hal.science/hal-03765887v1">Analyser les pratiques langagières des enseignants : un levier d'action pour contrer les inégalités ?</text:a></text:p>
              <text:p text:style-name="Normal"><text:a xlink:type="simple" xlink:href="https://hal.science/search/index/?q=*&amp;authFullName_s=Hélène Castany-Owhadi">Hélène Castany-Owhadi</text:a></text:p>
              <text:p text:style-name="Normal"><text:span>Colloque "Former contre les inégalités"</text:span><text:span>, Sep 2021, Lausanne, Suisse</text:span></text:p>
              <text:p text:style-name="Normal"><text:span>Communication dans un congrès</text:span></text:p>
              <text:p text:style-name="Normal"><text:a xlink:type="simple" xlink:href="https://hal.science/hal-03765887v1">hal-03765887v1</text:a></text:p>
            </table:table-cell>
          </table:table-row>
          <table:table-row>
            <table:table-cell office:value-type="string">
              <text:p text:style-name="Normal"><text:a xlink:type="simple" xlink:href="https://hal.science/hal-03765914v1">Révision d'écrits sur TBI et gestes professionnels afférents.</text:a></text:p>
              <text:p text:style-name="Normal"><text:a xlink:type="simple" xlink:href="https://hal.science/search/index/?q=*&amp;authFullName_s=Hélène Castany-Owhadi">Hélène Castany-Owhadi</text:a></text:p>
              <text:p text:style-name="Normal"><text:span>Colloque international "Orthographe et numérique"</text:span><text:span>, Oct 2021, UPEC, Paris (en ligne), France</text:span></text:p>
              <text:p text:style-name="Normal"><text:span>Communication dans un congrès</text:span></text:p>
              <text:p text:style-name="Normal"><text:a xlink:type="simple" xlink:href="https://hal.science/hal-03765914v1">hal-03765914v1</text:a></text:p>
            </table:table-cell>
          </table:table-row>
          <table:table-row>
            <table:table-cell office:value-type="string">
              <text:p text:style-name="Normal"><text:a xlink:type="simple" xlink:href="https://hal.science/hal-03765893v1">Effets transformationnels des entretiens d'auto- et d'allo-confrontation sur le sujet : la révision d'écrits sur TBI au CE1.</text:a></text:p>
              <text:p text:style-name="Normal"><text:a xlink:type="simple" xlink:href="https://hal.science/search/index/?q=*&amp;authFullName_s=Hélène Castany-Owhadi">Hélène Castany-Owhadi</text:a><text:span>,</text:span><text:a xlink:type="simple" xlink:href="https://hal.science/search/index/?q=*&amp;authFullName_s=Yves Soulé">Yves Soulé</text:a><text:span>,</text:span><text:a xlink:type="simple" xlink:href="https://hal.science/search/index/?q=*&amp;authFullName_s=Céline Rebière">Céline Rebière</text:a></text:p>
              <text:p text:style-name="Normal"><text:span>Biennale Internationale de l'Education, de la Formation et des pratiques professionnelles "faire et se faire"</text:span><text:span>, Sep 2021, Institut Catholique, Paris, France</text:span></text:p>
              <text:p text:style-name="Normal"><text:span>Communication dans un congrès</text:span></text:p>
              <text:p text:style-name="Normal"><text:a xlink:type="simple" xlink:href="https://hal.science/hal-03765893v1">hal-03765893v1</text:a></text:p>
            </table:table-cell>
          </table:table-row>
          <table:table-row>
            <table:table-cell office:value-type="string">
              <text:p text:style-name="Normal"><text:a xlink:type="simple" xlink:href="https://hal.science/hal-03765842v1">Les reformulations orales du maitre contribuent-elles à réduire les inégalités en contexte d'atelier de production d'écrits au CP ?</text:a></text:p>
              <text:p text:style-name="Normal"><text:a xlink:type="simple" xlink:href="https://hal.science/search/index/?q=*&amp;authFullName_s=Hélène Castany-Owhadi">Hélène Castany-Owhadi</text:a></text:p>
              <text:p text:style-name="Normal"><text:span>3ème journées de recherche sur et pour l'éducation et la formation des ESPE d'Occitanie</text:span><text:span>, Jun 2019, Narbonne, France</text:span></text:p>
              <text:p text:style-name="Normal"><text:span>Communication dans un congrès</text:span></text:p>
              <text:p text:style-name="Normal"><text:a xlink:type="simple" xlink:href="https://hal.science/hal-03765842v1">hal-03765842v1</text:a></text:p>
            </table:table-cell>
          </table:table-row>
          <table:table-row>
            <table:table-cell office:value-type="string">
              <text:p text:style-name="Normal"><text:a xlink:type="simple" xlink:href="https://hal.science/hal-03765853v1">Reformuler pour développer des compétences en littératie ?</text:a></text:p>
              <text:p text:style-name="Normal"><text:a xlink:type="simple" xlink:href="https://hal.science/search/index/?q=*&amp;authFullName_s=Hélène Castany-Owhadi">Hélène Castany-Owhadi</text:a><text:span>,</text:span><text:a xlink:type="simple" xlink:href="https://hal.science/search/index/?q=*&amp;authFullName_s=Martine Dreyfus">Martine Dreyfus</text:a><text:span>,</text:span><text:a xlink:type="simple" xlink:href="https://hal.science/search/index/?q=*&amp;authFullName_s=Yves Soulé">Yves Soulé</text:a></text:p>
              <text:p text:style-name="Normal"><text:span>Rencontres scientifiques Montpellier-Sherbrooke "pluralité des situations de développement des compétences en littératie"</text:span><text:span>, Jun 2019, Faculté d'Education- Université de Sherbrooke, Canada</text:span></text:p>
              <text:p text:style-name="Normal"><text:span>Communication dans un congrès</text:span></text:p>
              <text:p text:style-name="Normal"><text:a xlink:type="simple" xlink:href="https://hal.science/hal-03765853v1">hal-03765853v1</text:a></text:p>
            </table:table-cell>
          </table:table-row>
          <table:table-row>
            <table:table-cell office:value-type="string">
              <text:p text:style-name="Normal"><text:a xlink:type="simple" xlink:href="https://hal.science/hal-03765867v1">La reformulation orale comme geste professionnel langagier dans les ateliers de production d'écrits au Cours Préparatoire</text:a></text:p>
              <text:p text:style-name="Normal"><text:a xlink:type="simple" xlink:href="https://hal.science/search/index/?q=*&amp;authFullName_s=Hélène Castany-Owhadi">Hélène Castany-Owhadi</text:a><text:span>,</text:span><text:a xlink:type="simple" xlink:href="https://hal.science/search/index/?q=*&amp;authFullName_s=Yves Soulé">Yves Soulé</text:a><text:span>,</text:span><text:a xlink:type="simple" xlink:href="https://hal.science/search/index/?q=*&amp;authFullName_s=Martine Dreyfus">Martine Dreyfus</text:a></text:p>
              <text:p text:style-name="Normal"><text:span>14ème colloque international AIRDF "Les concepts dans la recherche en didactique du français"</text:span><text:span>, Aug 2019, Lyon, France</text:span></text:p>
              <text:p text:style-name="Normal"><text:span>Communication dans un congrès</text:span></text:p>
              <text:p text:style-name="Normal"><text:a xlink:type="simple" xlink:href="https://hal.science/hal-03765867v1">hal-03765867v1</text:a></text:p>
            </table:table-cell>
          </table:table-row>
          <table:table-row>
            <table:table-cell office:value-type="string">
              <text:p text:style-name="Normal"><text:a xlink:type="simple" xlink:href="https://hal.science/hal-03765790v1">Le corpus LireEcrireCP : quels usages théoriques et méthodologiques des pratiques enseignantes en recherche et en formation ?</text:a></text:p>
              <text:p text:style-name="Normal"><text:a xlink:type="simple" xlink:href="https://hal.science/search/index/?q=*&amp;authFullName_s=Hélène Castany-Owhadi">Hélène Castany-Owhadi</text:a><text:span>,</text:span><text:a xlink:type="simple" xlink:href="https://hal.science/search/index/?q=*&amp;authFullName_s=Martine Dreyfus">Martine Dreyfus</text:a><text:span>,</text:span><text:a xlink:type="simple" xlink:href="https://hal.science/search/index/?q=*&amp;authFullName_s=Catherine Dupuy">Catherine Dupuy</text:a><text:span>,</text:span><text:a xlink:type="simple" xlink:href="https://hal.science/search/index/?q=*&amp;authFullName_s=Yves Soulé">Yves Soulé</text:a></text:p>
              <text:p text:style-name="Normal"><text:span>Journées d'étude espe-lr "Langage et processus d'enseignement-apprentissage des disciplines scolaires : actualité des recherches et pistes de transposition en formation des enseignants</text:span><text:span>, Jul 2018, Faculté d'Education de l'Université de Montpellier, France</text:span></text:p>
              <text:p text:style-name="Normal"><text:span>Communication dans un congrès</text:span></text:p>
              <text:p text:style-name="Normal"><text:a xlink:type="simple" xlink:href="https://hal.science/hal-03765790v1">hal-03765790v1</text:a></text:p>
            </table:table-cell>
          </table:table-row>
          <table:table-row>
            <table:table-cell office:value-type="string">
              <text:p text:style-name="Normal"><text:a xlink:type="simple" xlink:href="https://hal.science/hal-03765774v1">La reformulation orale au sein de l'atelier d'écriture en classe de cours préparatoire : un phénomène langagier favorisant le développement des compétences en littératie ?</text:a></text:p>
              <text:p text:style-name="Normal"><text:a xlink:type="simple" xlink:href="https://hal.science/search/index/?q=*&amp;authFullName_s=Hélène Castany-Owhadi">Hélène Castany-Owhadi</text:a><text:span>,</text:span><text:a xlink:type="simple" xlink:href="https://hal.science/search/index/?q=*&amp;authFullName_s=Yves Soulé">Yves Soulé</text:a><text:span>,</text:span><text:a xlink:type="simple" xlink:href="https://hal.science/search/index/?q=*&amp;authFullName_s=Dreyfus Martine">Dreyfus Martine</text:a></text:p>
              <text:p text:style-name="Normal"><text:span>Colloque ERLI "Littératie et inclusion en contextes scolaires et extrascolaires : recherches et pratiques professionnelles dans divers milieux</text:span><text:span>, May 2017, Université du Québec en Ouatanais, St-Jérôme, Canada</text:span></text:p>
              <text:p text:style-name="Normal"><text:span>Communication dans un congrès</text:span></text:p>
              <text:p text:style-name="Normal"><text:a xlink:type="simple" xlink:href="https://hal.science/hal-03765774v1">hal-03765774v1</text:a></text:p>
            </table:table-cell>
          </table:table-row>
          <table:table-row>
            <table:table-cell office:value-type="string">
              <text:p text:style-name="Normal"><text:a xlink:type="simple" xlink:href="https://hal.science/hal-03765781v1">La reformulation orale au sein de l'atelier d'écriture au CP : un geste professionnel langagier ?</text:a></text:p>
              <text:p text:style-name="Normal"><text:a xlink:type="simple" xlink:href="https://hal.science/search/index/?q=*&amp;authFullName_s=Hélène Castany-Owhadi">Hélène Castany-Owhadi</text:a></text:p>
              <text:p text:style-name="Normal"><text:span>6ème édition des Rencontres Scientifiques Universitaires Montpellier Sherbrooke</text:span><text:span>, Jun 2017, FDE de Montpellier, France</text:span></text:p>
              <text:p text:style-name="Normal"><text:span>Communication dans un congrès</text:span></text:p>
              <text:p text:style-name="Normal"><text:a xlink:type="simple" xlink:href="https://hal.science/hal-03765781v1">hal-03765781v1</text:a></text:p>
            </table:table-cell>
          </table:table-row>
          <table:table-row>
            <table:table-cell office:value-type="string">
              <text:p text:style-name="Normal"><text:a xlink:type="simple" xlink:href="https://hal.science/hal-03765753v1">La reformulation orale au sein de l'atelier d'écriture au CP : étude descriptive et comparative dans une visée compréhensive de l'activité de l'enseignant et de l'apprentissage de l'écriture.</text:a></text:p>
              <text:p text:style-name="Normal"><text:a xlink:type="simple" xlink:href="https://hal.science/search/index/?q=*&amp;authFullName_s=Hélène Castany-Owhadi">Hélène Castany-Owhadi</text:a><text:span>,</text:span><text:a xlink:type="simple" xlink:href="https://hal.science/search/index/?q=*&amp;authFullName_s=Yves Soulé">Yves Soulé</text:a><text:span>,</text:span><text:a xlink:type="simple" xlink:href="https://hal.science/search/index/?q=*&amp;authFullName_s=Martine Dreyfus">Martine Dreyfus</text:a></text:p>
              <text:p text:style-name="Normal"><text:span>Colloque international "Enseignement et apprentissage de l'écriture de la maternelle à l'université et dans les formations tout au long de la vie.</text:span><text:span>, Oct 2016, ESPE d'Aquitaine, Bordeaux, France</text:span></text:p>
              <text:p text:style-name="Normal"><text:span>Communication dans un congrès</text:span></text:p>
              <text:p text:style-name="Normal"><text:a xlink:type="simple" xlink:href="https://hal.science/hal-03765753v1">hal-03765753v1</text:a></text:p>
            </table:table-cell>
          </table:table-row>
          <table:table-row>
            <table:table-cell office:value-type="string">
              <text:p text:style-name="Normal"><text:a xlink:type="simple" xlink:href="https://hal.science/hal-03765705v1">La reformulation de l'enseignant comme objet d'étude en formation? Construction dialoguée de récit en maternelle.</text:a></text:p>
              <text:p text:style-name="Normal"><text:a xlink:type="simple" xlink:href="https://hal.science/search/index/?q=*&amp;authFullName_s=Hélène Castany-Owhadi">Hélène Castany-Owhadi</text:a></text:p>
              <text:p text:style-name="Normal"><text:span>Journée d'études "Gestes langagiers et gestes professionnels dans les activités de lecture et d'écriture</text:span><text:span>, Jan 2015, LIRDEF, Université de Montpellier, France</text:span></text:p>
              <text:p text:style-name="Normal"><text:span>Communication dans un congrès</text:span></text:p>
              <text:p text:style-name="Normal"><text:a xlink:type="simple" xlink:href="https://hal.science/hal-03765705v1">hal-03765705v1</text:a></text:p>
            </table:table-cell>
          </table:table-row>
        </table:table>
        <text:p text:style-name="P20"/>
        <text:p text:style-name="Heading2"><text:span text:style-name="T9">Chapitre d'ouvrage (2)</text:span></text:p>
        <text:p text:style-name="P22"/>
        <table:table table:name="165143" table:style-name="165143">
          <table:table-column table:style-name="165143.0"/>
          <table:table-row>
            <table:table-cell office:value-type="string">
              <text:p text:style-name="Normal"><text:a xlink:type="simple" xlink:href="https://hal.science/hal-04198722v1">Analyser les pratiques langagières des enseignant.e.s : un levier d'action pour contrer les inégalités ?</text:a></text:p>
              <text:p text:style-name="Normal"><text:a xlink:type="simple" xlink:href="https://hal.science/search/index/?q=*&amp;authFullName_s=Hélène Castany-Owhadi">Hélène Castany-Owhadi</text:a></text:p>
              <text:p text:style-name="Normal"><text:span>Editions Alphil. Presses Universitaires Suisses.<text:s/></text:span><text:span>Former contre les inégalités : Pratiques et recommandations pour la formation des enseignant.e.s</text:span><text:span>, 2023</text:span></text:p>
              <text:p text:style-name="Normal"><text:span>Chapitre d'ouvrage</text:span></text:p>
              <text:p text:style-name="Normal"><text:a xlink:type="simple" xlink:href="https://hal.science/hal-04198722v1">hal-04198722v1</text:a></text:p>
            </table:table-cell>
          </table:table-row>
          <table:table-row>
            <table:table-cell office:value-type="string">
              <text:p text:style-name="Normal"><text:a xlink:type="simple" xlink:href="https://hal.science/hal-04934690v1">La reformulation orale au sein de l’atelier d’écriture au Cours Préparatoire. Analyse descriptive et comparative dans une visée compréhensive de l'activité de l'enseignant pour l'apprentissage de l'écriture.</text:a></text:p>
              <text:p text:style-name="Normal"><text:a xlink:type="simple" xlink:href="https://hal.science/search/index/?q=*&amp;authFullName_s=Hélène Castany-Owhadi">Hélène Castany-Owhadi</text:a><text:span>,</text:span><text:a xlink:type="simple" xlink:href="https://hal.science/search/index/?q=*&amp;authFullName_s=Martine Dreyfus">Martine Dreyfus</text:a><text:span>,</text:span><text:a xlink:type="simple" xlink:href="https://hal.science/search/index/?q=*&amp;authFullName_s=Yves Soulé">Yves Soulé</text:a></text:p>
              <text:p text:style-name="Normal"><text:span>L'écriture dès le début de l'école primaire</text:span><text:span>, Presses Universitaires de Bordeaux, 246 p., 2019, Etudes sur l'éducation, 979-10-300-0441-0</text:span></text:p>
              <text:p text:style-name="Normal"><text:span>Chapitre d'ouvrage</text:span></text:p>
              <text:p text:style-name="Normal"><text:a xlink:type="simple" xlink:href="https://hal.science/hal-04934690v1">hal-04934690v1</text:a></text:p>
            </table:table-cell>
          </table:table-row>
        </table:table>
        <text:p text:style-name="P23"/>
        <text:p text:style-name="Heading2"><text:span text:style-name="T10">Thèse (1)</text:span></text:p>
        <text:p text:style-name="P25"/>
        <table:table table:name="ed4835" table:style-name="ed4835">
          <table:table-column table:style-name="ed4835.0"/>
          <table:table-row>
            <table:table-cell office:value-type="string">
              <text:p text:style-name="Normal"><text:a xlink:type="simple" xlink:href="https://theses.hal.science/tel-02493509v1">Les reformulations orales en contexte d'atelier de production d'écrits au Cours Préparatoire : étude linguistique des jeux de reformulations.</text:a></text:p>
              <text:p text:style-name="Normal"><text:a xlink:type="simple" xlink:href="https://hal.science/search/index/?q=*&amp;authFullName_s=Hélène Castany-Owhadi">Hélène Castany-Owhadi</text:a></text:p>
              <text:p text:style-name="Normal"><text:span>Linguistique. Université Paul Valéry - Montpellier III, 2019. Français.<text:s/></text:span><text:a xlink:type="simple" xlink:href="https://www.theses.fr/2019MON30016">⟨NNT : 2019MON30016⟩</text:a></text:p>
              <text:p text:style-name="Normal"><text:span>Thèse</text:span></text:p>
              <text:p text:style-name="Normal"><text:a xlink:type="simple" xlink:href="https://theses.hal.science/tel-02493509v1">tel-024935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stany-Owhadi Hélène</dc:title>
    <dc:subject/>
    <dc:description>CV</dc:description>
    <dc:creator/>
    <dc:date>2026-05-26T20:53:33.000</dc:date>
    <meta:generator>PHPWord</meta:generator>
    <meta:initial-creator>CCSD</meta:initial-creator>
    <meta:creation-date>2026-05-26T20:53:33.000</meta:creation-date>
    <meta:keyword/>
    <meta:user-defined meta:name="Category"/>
    <meta:user-defined meta:name="Company"/>
    <meta:user-defined meta:name="Manager"/>
  </office:meta>
</office:document-meta>
</file>