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8260" style:family="table">
      <style:table-properties style:rel-width="100" table:align="center"/>
    </style:style>
    <style:style style:name="4f8260.0" style:family="table-column">
      <style:table-column-properties style:column-width="0.00cm"/>
    </style:style>
    <style:style style:name="4b51a3" style:family="table">
      <style:table-properties style:rel-width="100" table:align="center"/>
    </style:style>
    <style:style style:name="4b51a3.0" style:family="table-column">
      <style:table-column-properties style:column-width="0.00cm"/>
    </style:style>
    <style:style style:name="9fabd9" style:family="table">
      <style:table-properties style:rel-width="100" table:align="center"/>
    </style:style>
    <style:style style:name="9fabd9.0" style:family="table-column">
      <style:table-column-properties style:column-width="0.00cm"/>
    </style:style>
    <style:style style:name="d4e92d" style:family="table">
      <style:table-properties style:rel-width="100" table:align="center"/>
    </style:style>
    <style:style style:name="d4e92d.0" style:family="table-column">
      <style:table-column-properties style:column-width="0.00cm"/>
    </style:style>
    <style:style style:name="159f8b" style:family="table">
      <style:table-properties style:rel-width="100" table:align="center"/>
    </style:style>
    <style:style style:name="159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astebru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f8260" table:style-name="4f8260">
          <table:table-column table:style-name="4f8260.0"/>
          <table:table-row>
            <table:table-cell office:value-type="string">
              <text:p text:style-name="Normal"><text:a xlink:type="simple" xlink:href="https://hal.science/hal-05186440v1">Application of the TONIC model to assess the effectiveness of green roofs for a combined sewer network in Thu Duc City</text:a></text:p>
              <text:p text:style-name="Normal"><text:a xlink:type="simple" xlink:href="https://hal.science/search/index/?q=*&amp;authFullName_s=Quoc-Thinh T Thuong">Quoc-Thinh T Thuong</text:a><text:span>,</text:span><text:a xlink:type="simple" xlink:href="https://hal.science/search/index/?q=*&amp;authFullName_s=Phuoc-Dan D Nguyen">Phuoc-Dan D Nguyen</text:a><text:span>,</text:span><text:a xlink:type="simple" xlink:href="https://hal.science/search/index/?q=*&amp;authFullName_s=Julien Némery">Julien Némery</text:a><text:span>,</text:span><text:a xlink:type="simple" xlink:href="https://hal.science/search/index/?q=*&amp;authFullName_s=Ngoc-Ha H Tran">Ngoc-Ha H Tran</text:a><text:span>,</text:span><text:a xlink:type="simple" xlink:href="https://hal.science/search/index/?q=*&amp;authFullName_s=Thi-Minh-Tam M T Le">Thi-Minh-Tam M T Le</text:a><text:span>et al.</text:span></text:p>
              <text:p text:style-name="Normal"><text:span>Journal of Water Management Modeling</text:span><text:span>, 2025, 33,<text:s/></text:span><text:a xlink:type="simple" xlink:href="https://dx.doi.org/10.14796/JWMM.S550">⟨10.14796/JWMM.S550⟩</text:a></text:p>
              <text:p text:style-name="Normal"><text:span>Article dans une revue</text:span></text:p>
              <text:p text:style-name="Normal"><text:a xlink:type="simple" xlink:href="https://hal.science/hal-05186440v1">hal-051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14v1">Data-driven methodological approach for modeling rainfall-induced infiltration effects on combined sewer overflow in urban catchments</text:a></text:p>
              <text:p text:style-name="Normal"><text:a xlink:type="simple" xlink:href="https://hal.science/search/index/?q=*&amp;authFullName_s=Violeta Montoya-Coronado">Violeta Montoya-Coronad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Gislain Lipeme Kouyi">Gislain Lipeme Kouyi</text:a></text:p>
              <text:p text:style-name="Normal"><text:span>Journal of Hydrology</text:span><text:span>, 2024, 632, pp.130834.<text:s/></text:span><text:a xlink:type="simple" xlink:href="https://dx.doi.org/10.1016/j.jhydrol.2024.130834">⟨10.1016/j.jhydrol.2024.130834⟩</text:a></text:p>
              <text:p text:style-name="Normal"><text:span>Article dans une revue</text:span></text:p>
              <text:p text:style-name="Normal"><text:a xlink:type="simple" xlink:href="https://hal.science/hal-04439514v1">hal-044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58v1">A decade of monitoring micropollutants in urban wet-weather flows: What did we learn?</text:a></text:p>
              <text:p text:style-name="Normal"><text:a xlink:type="simple" xlink:href="https://hal.science/search/index/?q=*&amp;authFullName_s=Lena Mutzner">Lena Mutzner</text:a><text:span>,</text:span><text:a xlink:type="simple" xlink:href="https://hal.science/search/index/?q=*&amp;authFullName_s=Viviane Furrer">Viviane Furr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Ulrich Dittmer">Ulrich Dittmer</text:a><text:span>,</text:span><text:a xlink:type="simple" xlink:href="https://hal.science/search/index/?q=*&amp;authFullName_s=Stephan Fuchs">Stephan Fuchs</text:a><text:span>et al.</text:span></text:p>
              <text:p text:style-name="Normal"><text:span>Water Research</text:span><text:span>, 2022, 223,<text:s/></text:span><text:a xlink:type="simple" xlink:href="https://dx.doi.org/10.1016/j.watres.2022.118968">⟨10.1016/j.watres.2022.118968⟩</text:a></text:p>
              <text:p text:style-name="Normal"><text:span>Article dans une revue</text:span></text:p>
              <text:p text:style-name="Normal"><text:a xlink:type="simple" xlink:href="https://hal.science/hal-04923358v1">hal-049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74v1">Une nouvelle station de mesure pour l’acquisition de séries chronologiques en hydrologie urbaine</text:a></text:p>
              <text:p text:style-name="Normal"><text:a xlink:type="simple" xlink:href="https://hal.science/search/index/?q=*&amp;authFullName_s=N. Walcker">N. Walck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S. Vacherie">S. Vacherie</text:a><text:span>,</text:span><text:a xlink:type="simple" xlink:href="https://hal.science/search/index/?q=*&amp;authFullName_s=M. Lepot">M. Lepot</text:a><text:span>,</text:span><text:a xlink:type="simple" xlink:href="https://hal.science/search/index/?q=*&amp;authFullName_s=H. Castebrunet">H. Castebrunet</text:a><text:span>et al.</text:span></text:p>
              <text:p text:style-name="Normal"><text:span>TSM. Techniques Sciences Méthodes – Génie urbain, génie rural</text:span><text:span>, 2018, 3, pp.55 - 64.<text:s/></text:span><text:a xlink:type="simple" xlink:href="https://dx.doi.org/10.1051/tsm/201803055">⟨10.1051/tsm/201803055⟩</text:a></text:p>
              <text:p text:style-name="Normal"><text:span>Article dans une revue</text:span></text:p>
              <text:p text:style-name="Normal"><text:a xlink:type="simple" xlink:href="https://hal.science/hal-01739774v1">hal-0173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41v1">Urban hydrologic trend analysis based on rainfall and runoff data analysis and conceptual model calibration</text:a></text:p>
              <text:p text:style-name="Normal"><text:a xlink:type="simple" xlink:href="https://hal.science/search/index/?q=*&amp;authFullName_s=S. Sun">S. Sun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H. Castebrunet">H. Castebrunet</text:a></text:p>
              <text:p text:style-name="Normal"><text:span>Hydrological Processes</text:span><text:span>, 2017, 31 (6), pp.1349-1359.<text:s/></text:span><text:a xlink:type="simple" xlink:href="https://dx.doi.org/10.1002/hyp.11109">⟨10.1002/hyp.11109⟩</text:a></text:p>
              <text:p text:style-name="Normal"><text:span>Article dans une revue</text:span></text:p>
              <text:p text:style-name="Normal"><text:a xlink:type="simple" xlink:href="https://hal.science/hal-01710641v1">hal-017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04v1">Long-term stormwater quantity and quality analysis using continuous measurements in a French urban catchment</text:a></text:p>
              <text:p text:style-name="Normal"><text:a xlink:type="simple" xlink:href="https://hal.science/search/index/?q=*&amp;authFullName_s=Siao Sun">Siao Sun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Pierre Marmonier">Pierre Marmonier</text:a></text:p>
              <text:p text:style-name="Normal"><text:span>Water Research</text:span><text:span>, 2015, 85, pp.432-442.<text:s/></text:span><text:a xlink:type="simple" xlink:href="https://dx.doi.org/10.1016/j.watres.2015.08.054">⟨10.1016/j.watres.2015.08.054⟩</text:a></text:p>
              <text:p text:style-name="Normal"><text:span>Article dans une revue</text:span></text:p>
              <text:p text:style-name="Normal"><text:a xlink:type="simple" xlink:href="https://hal.science/hal-01972104v1">hal-0197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58v1">Projected changes of snow conditions and avalanche activity in a warming climate: the French Alps over the 2020-2050 and 2070-2100 periods</text:a></text:p>
              <text:p text:style-name="Normal"><text:a xlink:type="simple" xlink:href="https://hal.science/search/index/?q=*&amp;authFullName_s=H. Castebrunet">H. Castebrunet</text:a><text:span>,</text:span><text:a xlink:type="simple" xlink:href="https://hal.science/search/index/?q=*&amp;authFullName_s=N. Eckert">N. Eckert</text:a><text:span>,</text:span><text:a xlink:type="simple" xlink:href="https://hal.science/search/index/?q=*&amp;authFullName_s=Gérald Giraud">Gérald Giraud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Samuel Morin">Samuel Morin</text:a></text:p>
              <text:p text:style-name="Normal"><text:span>The Cryosphere</text:span><text:span>, 2014, 8 (5), pp.1673-1697.<text:s/></text:span><text:a xlink:type="simple" xlink:href="https://dx.doi.org/10.5194/tc-8-1673-2014">⟨10.5194/tc-8-1673-2014⟩</text:a></text:p>
              <text:p text:style-name="Normal"><text:span>Article dans une revue</text:span></text:p>
              <text:p text:style-name="Normal"><text:a xlink:type="simple" xlink:href="https://hal.science/hal-01122258v1">hal-0112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95v1">Temporal trends in avalanche activity in the French Alps and subregions: from occurrences and runout altitudes to unsteady return period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C. Keylock">C. Keylock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A. Lavigne">A. Lavigne</text:a><text:span>,</text:span><text:a xlink:type="simple" xlink:href="https://hal.science/search/index/?q=*&amp;authFullName_s=Mohamed Naaim">Mohamed Naaim</text:a></text:p>
              <text:p text:style-name="Normal"><text:span>Journal of Glaciology</text:span><text:span>, 2013, 59 (213), pp.93-114.<text:s/></text:span><text:a xlink:type="simple" xlink:href="https://dx.doi.org/10.3189/2013JoG12J091">⟨10.3189/2013JoG12J091⟩</text:a></text:p>
              <text:p text:style-name="Normal"><text:span>Article dans une revue</text:span></text:p>
              <text:p text:style-name="Normal"><text:a xlink:type="simple" xlink:href="https://hal.science/hal-02055895v1">hal-0205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63v1">Snow and weather climatic control on snow avalanche occurrence fluctuations over 50 yr in the French Alps</text:a></text:p>
              <text:p text:style-name="Normal"><text:a xlink:type="simple" xlink:href="https://hal.science/search/index/?q=*&amp;authFullName_s=H Castebrunet">H Castebrune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Gérald Giraud">Gérald Giraud</text:a></text:p>
              <text:p text:style-name="Normal"><text:span>Climate of the Past</text:span><text:span>, 2012, 8 (2), p. 855 - p. 875.<text:s/></text:span><text:a xlink:type="simple" xlink:href="https://dx.doi.org/10.5194/cp-8-855-2012">⟨10.5194/cp-8-855-2012⟩</text:a></text:p>
              <text:p text:style-name="Normal"><text:span>Article dans une revue</text:span></text:p>
              <text:p text:style-name="Normal"><text:a xlink:type="simple" xlink:href="https://hal.science/hal-00777963v1">hal-007779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625v1">Statistical adaptation of ALADIN RCM outputs over the French Alps - application to future climate and snow cover</text:a></text:p>
              <text:p text:style-name="Normal"><text:a xlink:type="simple" xlink:href="https://hal.science/search/index/?q=*&amp;authFullName_s=M. Rousselot">M. Rousselot</text:a><text:span>,</text:span><text:a xlink:type="simple" xlink:href="https://hal.science/search/index/?q=*&amp;authFullName_s=Yves Durand">Yves Durand</text:a><text:span>,</text:span><text:a xlink:type="simple" xlink:href="https://hal.science/search/index/?q=*&amp;authFullName_s=Gérald Giraud">Gérald Giraud</text:a><text:span>,</text:span><text:a xlink:type="simple" xlink:href="https://hal.science/search/index/?q=*&amp;authFullName_s=L. Mérindol">L. Mérindol</text:a><text:span>,</text:span><text:a xlink:type="simple" xlink:href="https://hal.science/search/index/?q=*&amp;authFullName_s=Ingrid Dombrowski-Etchevers">Ingrid Dombrowski-Etchevers</text:a><text:span>et al.</text:span></text:p>
              <text:p text:style-name="Normal"><text:span>The Cryosphere</text:span><text:span>, 2012, 6, pp.785- 805.<text:s/></text:span><text:a xlink:type="simple" xlink:href="https://dx.doi.org/10.5194/tc-6-785-2012">⟨10.5194/tc-6-785-2012⟩</text:a></text:p>
              <text:p text:style-name="Normal"><text:span>Article dans une revue</text:span></text:p>
              <text:p text:style-name="Normal"><text:a xlink:type="simple" xlink:href="https://insu.hal.science/insu-00844625v1">insu-0084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26v1">Using spatial and spatial-extreme statistics to characterize snow avalanche cycl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J. Gaume">J. Gaume</text:a></text:p>
              <text:p text:style-name="Normal"><text:span>Procedia Environmental Sciences</text:span><text:span>, 2011, 7, pp.224-229.<text:s/></text:span><text:a xlink:type="simple" xlink:href="https://dx.doi.org/10.1016/j.proenv.2011.07.039">⟨10.1016/j.proenv.2011.07.039⟩</text:a></text:p>
              <text:p text:style-name="Normal"><text:span>Article dans une revue</text:span></text:p>
              <text:p text:style-name="Normal"><text:a xlink:type="simple" xlink:href="https://hal.inrae.fr/hal-02594926v1">hal-0259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25v1">Glacier changes in the Pascua-Lama region, Chilean Andes (29° S): recent mass balance and 50 yr surface area variations</text:a></text:p>
              <text:p text:style-name="Normal"><text:a xlink:type="simple" xlink:href="https://hal.science/search/index/?q=*&amp;authFullName_s=A. Rabatel">A. Rabatel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L. Nicholson">L. Nicholson</text:a><text:span>,</text:span><text:a xlink:type="simple" xlink:href="https://hal.science/search/index/?q=*&amp;authFullName_s=C. Kinnard">C. Kinnard</text:a></text:p>
              <text:p text:style-name="Normal"><text:span>The Cryosphere</text:span><text:span>, 2011, 5 (4), pp.1029-1041.<text:s/></text:span><text:a xlink:type="simple" xlink:href="https://dx.doi.org/10.5194/tc-5-1029-2011">⟨10.5194/tc-5-1029-2011⟩</text:a></text:p>
              <text:p text:style-name="Normal"><text:span>Article dans une revue</text:span></text:p>
              <text:p text:style-name="Normal"><text:a xlink:type="simple" xlink:href="https://hal.science/hal-01871525v1">hal-018715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3498v1">Glacier changes in the Pascua-Lama region, Chilean Andes (29° S): recent mass balance and 50 yr surface area variations</text:a></text:p>
              <text:p text:style-name="Normal"><text:a xlink:type="simple" xlink:href="https://hal.science/search/index/?q=*&amp;authFullName_s=A. Rabatel">A. Rabatel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L. Nicholson">L. Nicholson</text:a><text:span>,</text:span><text:a xlink:type="simple" xlink:href="https://hal.science/search/index/?q=*&amp;authFullName_s=C. Kinnard">C. Kinnard</text:a></text:p>
              <text:p text:style-name="Normal"><text:span>The Cryosphere</text:span><text:span>, 2011, 5, pp.1029- 1041.<text:s/></text:span><text:a xlink:type="simple" xlink:href="https://dx.doi.org/10.5194/tc-5-1029-2011">⟨10.5194/tc-5-1029-2011⟩</text:a></text:p>
              <text:p text:style-name="Normal"><text:span>Article dans une revue</text:span></text:p>
              <text:p text:style-name="Normal"><text:a xlink:type="simple" xlink:href="https://insu.hal.science/insu-00843498v1">insu-008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854v1">Cross-comparison of meteorological and avalanche data for characterising avalanche cycles: The example of December 2008 in the eastern part of the French Alp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Cécile Coléou">Cécile Coléou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G. Giraud">G. Giraud</text:a><text:span>et al.</text:span></text:p>
              <text:p text:style-name="Normal"><text:span>Cold Regions Science and Technology</text:span><text:span>, 2010, 64 (2), pp.119-136.<text:s/></text:span><text:a xlink:type="simple" xlink:href="https://dx.doi.org/10.1016/j.coldregions.2010.08.009">⟨10.1016/j.coldregions.2010.08.009⟩</text:a></text:p>
              <text:p text:style-name="Normal"><text:span>Article dans une revue</text:span></text:p>
              <text:p text:style-name="Normal"><text:a xlink:type="simple" xlink:href="https://api.istex.fr/ark:/67375/6H6-H1GCGKJ5-2/fulltext.pdf?sid=hal">istex</text:a></text:p>
              <text:p text:style-name="Normal"><text:a xlink:type="simple" xlink:href="https://hal.science/hal-02055854v1">hal-02055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7833v1">A three-dimensional model study of methanesulphonic acid to non sea salt sulphate ratio at mid and high-southern latitudes</text:a></text:p>
              <text:p text:style-name="Normal"><text:a xlink:type="simple" xlink:href="https://hal.science/search/index/?q=*&amp;authFullName_s=Hélène Hc Castebrunet">Hélène Hc Castebrunet</text:a><text:span>,</text:span><text:a xlink:type="simple" xlink:href="https://hal.science/search/index/?q=*&amp;authFullName_s=Patricia Martinerie">Patricia Martinerie</text:a><text:span>,</text:span><text:a xlink:type="simple" xlink:href="https://hal.science/search/index/?q=*&amp;authFullName_s=Christophe Genthon">Christophe Genthon</text:a><text:span>,</text:span><text:a xlink:type="simple" xlink:href="https://hal.science/search/index/?q=*&amp;authFullName_s=Emmanuel Cosme">Emmanuel Cosme</text:a></text:p>
              <text:p text:style-name="Normal"><text:span>Atmospheric Chemistry and Physics</text:span><text:span>, 2009, 9 (24), pp.9449-9469.<text:s/></text:span><text:a xlink:type="simple" xlink:href="https://dx.doi.org/10.5194/acp-9-9449-2009">⟨10.5194/acp-9-9449-2009⟩</text:a></text:p>
              <text:p text:style-name="Normal"><text:span>Article dans une revue</text:span></text:p>
              <text:p text:style-name="Normal"><text:a xlink:type="simple" xlink:href="https://insu.hal.science/insu-00497833v1">insu-00497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639v1">Antarctic precipitation and climate-change predictions: horizontal resolution and margin vs plateau issues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Hélène Castebrunet">Hélène Castebrunet</text:a></text:p>
              <text:p text:style-name="Normal"><text:span>Annals of Glaciology</text:span><text:span>, 2009, 50 (50), pp.55-60.<text:s/></text:span><text:a xlink:type="simple" xlink:href="https://dx.doi.org/10.3189/172756409787769681">⟨10.3189/172756409787769681⟩</text:a></text:p>
              <text:p text:style-name="Normal"><text:span>Article dans une revue</text:span></text:p>
              <text:p text:style-name="Normal"><text:a xlink:type="simple" xlink:href="https://insu.hal.science/insu-00420639v1">insu-004206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8451v1">Year-round record of size-segregated aerosol composition in central Antarctica (Concordia station): Implications for the degree of fractionation of sea-salt particles</text:a></text:p>
              <text:p text:style-name="Normal"><text:a xlink:type="simple" xlink:href="https://hal.science/search/index/?q=*&amp;authFullName_s=Bruno Jourdain">Bruno Jourdain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Omar Cerri">Omar Cerr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Roberto Udisti">Roberto Udisti</text:a><text:span>et al.</text:span></text:p>
              <text:p text:style-name="Normal"><text:span>Journal of Geophysical Research: Atmospheres</text:span><text:span>, 2008, 113 (D14308), 1 à 9 p.<text:s/></text:span><text:a xlink:type="simple" xlink:href="https://dx.doi.org/10.1029/2007JD009584">⟨10.1029/2007JD009584⟩</text:a></text:p>
              <text:p text:style-name="Normal"><text:span>Article dans une revue</text:span></text:p>
              <text:p text:style-name="Normal"><text:a xlink:type="simple" xlink:href="https://insu.hal.science/insu-00378451v1">insu-0037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23v1">Year-round record of size-segregated aerosol composition in central Antarctica (Concordia station): Implications for the degree of fractionation of sea-salt particles</text:a></text:p>
              <text:p text:style-name="Normal"><text:a xlink:type="simple" xlink:href="https://hal.science/search/index/?q=*&amp;authFullName_s=Bruno Jourdain">Bruno Jourdain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Omar Cerri">Omar Cerr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Roberto Udisti">Roberto Udisti</text:a><text:span>et al.</text:span></text:p>
              <text:p text:style-name="Normal"><text:span>Journal of Geophysical Research</text:span><text:span>, 2008, 113 (D14),<text:s/></text:span><text:a xlink:type="simple" xlink:href="https://dx.doi.org/10.1029/2007jd009584">⟨10.1029/2007jd009584⟩</text:a></text:p>
              <text:p text:style-name="Normal"><text:span>Article dans une revue</text:span></text:p>
              <text:p text:style-name="Normal"><text:a xlink:type="simple" xlink:href="https://hal.science/hal-01871523v1">hal-018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22v1">Antarctic precipitation and climate-change predictions: horizontal resolution and margin vs plateau issues</text:a></text:p>
              <text:p text:style-name="Normal"><text:a xlink:type="simple" xlink:href="https://hal.science/search/index/?q=*&amp;authFullName_s=C. Genthon">C. Genthon</text:a><text:span>,</text:span><text:a xlink:type="simple" xlink:href="https://hal.science/search/index/?q=*&amp;authFullName_s=G. Krinner">G. Krinner</text:a><text:span>,</text:span><text:a xlink:type="simple" xlink:href="https://hal.science/search/index/?q=*&amp;authFullName_s=Hélène Castebrunet">Hélène Castebrunet</text:a></text:p>
              <text:p text:style-name="Normal"><text:span>Annals of Glaciology</text:span><text:span>, 2008, 50 (50), pp.55-60.<text:s/></text:span><text:a xlink:type="simple" xlink:href="https://dx.doi.org/10.3189/172756409787769681">⟨10.3189/172756409787769681⟩</text:a></text:p>
              <text:p text:style-name="Normal"><text:span>Article dans une revue</text:span></text:p>
              <text:p text:style-name="Normal"><text:a xlink:type="simple" xlink:href="https://hal.science/hal-01871522v1">hal-018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21v1">Sulfur cycle at Last Glacial Maximum: Model results versus Antarctic ice core data</text:a></text:p>
              <text:p text:style-name="Normal"><text:a xlink:type="simple" xlink:href="https://hal.science/search/index/?q=*&amp;authFullName_s=H. Castebrunet">H. Castebrunet</text:a><text:span>,</text:span><text:a xlink:type="simple" xlink:href="https://hal.science/search/index/?q=*&amp;authFullName_s=C. Genthon">C. Genthon</text:a><text:span>,</text:span><text:a xlink:type="simple" xlink:href="https://hal.science/search/index/?q=*&amp;authFullName_s=P. Martinerie">P. Martinerie</text:a></text:p>
              <text:p text:style-name="Normal"><text:span>Geophysical Research Letters</text:span><text:span>, 2006, 33 (22), pp.L22711.<text:s/></text:span><text:a xlink:type="simple" xlink:href="https://dx.doi.org/10.1029/2006GL027681">⟨10.1029/2006GL027681⟩</text:a></text:p>
              <text:p text:style-name="Normal"><text:span>Article dans une revue</text:span></text:p>
              <text:p text:style-name="Normal"><text:a xlink:type="simple" xlink:href="https://hal.science/hal-01871521v1">hal-01871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5442v1">Sulfur cycle at Last Glacial Maximum: Model results versus Antarctic ice core data</text:a></text:p>
              <text:p text:style-name="Normal"><text:a xlink:type="simple" xlink:href="https://hal.science/search/index/?q=*&amp;authFullName_s=Hélène Hc Castebrunet">Hélène Hc Castebrunet</text:a><text:span>,</text:span><text:a xlink:type="simple" xlink:href="https://hal.science/search/index/?q=*&amp;authFullName_s=C. Genthon">C. Genthon</text:a><text:span>,</text:span><text:a xlink:type="simple" xlink:href="https://hal.science/search/index/?q=*&amp;authFullName_s=P. Martinerie">P. Martinerie</text:a></text:p>
              <text:p text:style-name="Normal"><text:span>Geophysical Research Letters</text:span><text:span>, 2006, 33 (L22711), 1 à 5 p.<text:s/></text:span><text:a xlink:type="simple" xlink:href="https://dx.doi.org/10.1029/2006GL027681">⟨10.1029/2006GL027681⟩</text:a></text:p>
              <text:p text:style-name="Normal"><text:span>Article dans une revue</text:span></text:p>
              <text:p text:style-name="Normal"><text:a xlink:type="simple" xlink:href="https://insu.hal.science/insu-00375442v1">insu-0037544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b51a3" table:style-name="4b51a3">
          <table:table-column table:style-name="4b51a3.0"/>
          <table:table-row>
            <table:table-cell office:value-type="string">
              <text:p text:style-name="Normal"><text:a xlink:type="simple" xlink:href="https://shs.hal.science/halshs-05559567v1">Rendre visible les invisibles ? Les eaux souterraines au prisme de l’hydrologie, de l’urbanisme et de l’architecture</text:a></text:p>
              <text:p text:style-name="Normal"><text:a xlink:type="simple" xlink:href="https://hal.science/search/index/?q=*&amp;authFullName_s=Hélène Castebrunet">Hélène Castebrunet</text:a><text:span>,</text:span><text:a xlink:type="simple" xlink:href="https://hal.science/search/index/?q=*&amp;authFullName_s=Nathan Minon">Nathan Minon</text:a><text:span>,</text:span><text:a xlink:type="simple" xlink:href="https://hal.science/search/index/?q=*&amp;authFullName_s=Simeon Naydenov">Simeon Naydenov</text:a><text:span>,</text:span><text:a xlink:type="simple" xlink:href="https://hal.science/search/index/?q=*&amp;authFullName_s=Mathias Rollot">Mathias Rollot</text:a></text:p>
              <text:p text:style-name="Normal"><text:span>Ateliers de l'atlas de l'eau</text:span><text:span>, Plateforme POPSU Transitions Grenoble, Apr 2025, Grenoble, France</text:span></text:p>
              <text:p text:style-name="Normal"><text:span>Communication dans un congrès</text:span></text:p>
              <text:p text:style-name="Normal"><text:a xlink:type="simple" xlink:href="https://shs.hal.science/halshs-05559567v1">halshs-055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71v1">Micropollutants removal efficiency of stormwater control measures: comparison of a centralized system with source control structures.1</text:a></text:p>
              <text:p text:style-name="Normal"><text:a xlink:type="simple" xlink:href="https://hal.science/search/index/?q=*&amp;authFullName_s=Robin Garnier">Robin Garni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Christel Sebastian">Christel Sebastian</text:a><text:span>,</text:span><text:a xlink:type="simple" xlink:href="https://hal.science/search/index/?q=*&amp;authFullName_s=Sylvie Barraud">Sylvie Barraud</text:a></text:p>
              <text:p text:style-name="Normal"><text:span>10th international conference on Urban Water NOVATECH.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405571v1">hal-024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05v1">How efficient are SUDS for micropollutant management? Feedback from Matriochkas, MicroMégas and Roulépur projects.</text:a></text:p>
              <text:p text:style-name="Normal"><text:a xlink:type="simple" xlink:href="https://hal.science/search/index/?q=*&amp;authFullName_s=Marie-Christine Gromaire">Marie-Christine Gromaire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Fabrice Rodriguez">Fabrice Rodriguez</text:a><text:span>,</text:span><text:a xlink:type="simple" xlink:href="https://hal.science/search/index/?q=*&amp;authFullName_s=Bak A.">Bak A.</text:a><text:span>,</text:span><text:a xlink:type="simple" xlink:href="https://hal.science/search/index/?q=*&amp;authFullName_s=Philippe Branchu">Philippe Branchu</text:a><text:span>et al.</text:span></text:p>
              <text:p text:style-name="Normal"><text:span>10th international conference oon Urban Water NOVATECH.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405505v1">hal-024055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90319v1">Development of a Guideline for Evaluating the Performance of Multi-objective Sustainable Drainage Systems (SuDS)</text:a></text:p>
              <text:p text:style-name="Normal"><text:a xlink:type="simple" xlink:href="https://hal.science/search/index/?q=*&amp;authFullName_s=Kelsey Flanagan">Kelsey Flanagan</text:a><text:span>,</text:span><text:a xlink:type="simple" xlink:href="https://hal.science/search/index/?q=*&amp;authFullName_s=Sébastien Ah-Leung">Sébastien Ah-Leung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Alexandre Bak">Alexandre Bak</text:a><text:span>,</text:span><text:a xlink:type="simple" xlink:href="https://hal.science/search/index/?q=*&amp;authFullName_s=Sylvie Barraud">Sylvie Barraud</text:a><text:span>et al.</text:span></text:p>
              <text:p text:style-name="Normal"><text:span>Novatech</text:span><text:span>, Jul 2019, Villeurbanne, France</text:span></text:p>
              <text:p text:style-name="Normal"><text:span>Communication dans un congrès</text:span></text:p>
              <text:p text:style-name="Normal"><text:a xlink:type="simple" xlink:href="https://enpc.hal.science/hal-02190319v1">hal-021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85v1">The case of Lyon Tech La Doua.</text:a></text:p>
              <text:p text:style-name="Normal"><text:a xlink:type="simple" xlink:href="https://hal.science/search/index/?q=*&amp;authFullName_s=Robin Garnier">Robin Garni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Sylvie Barraud">Sylvie Barraud</text:a></text:p>
              <text:p text:style-name="Normal"><text:span>10th international conference on Urban Water NOVATECH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405585v1">hal-0240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16v1">Micropollutant removal efficiency: hydraulic monitoring and sampling strategy for Source Control Stormwater Measures.</text:a></text:p>
              <text:p text:style-name="Normal"><text:a xlink:type="simple" xlink:href="https://hal.science/search/index/?q=*&amp;authFullName_s=Robin Garnier">Robin Garnier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Thierry Winiarski">Thierry Winiarski</text:a><text:span>et al.</text:span></text:p>
              <text:p text:style-name="Normal"><text:span>14th International Conference on Urban Drainage</text:span><text:span>, Dec 2019, Prague, Czech Republic</text:span></text:p>
              <text:p text:style-name="Normal"><text:span>Communication dans un congrès</text:span></text:p>
              <text:p text:style-name="Normal"><text:a xlink:type="simple" xlink:href="https://hal.science/hal-02405616v1">hal-024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58v1">Micropollutants removal efficiency of stormwater control measures: comparison of centralized vs source control systems</text:a></text:p>
              <text:p text:style-name="Normal"><text:a xlink:type="simple" xlink:href="https://hal.science/search/index/?q=*&amp;authFullName_s=Robin Garnier">Robin Garnier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F. Cherqui">F. Cherqui</text:a><text:span>,</text:span><text:a xlink:type="simple" xlink:href="https://hal.science/search/index/?q=*&amp;authFullName_s=Stéphane Vacherie">Stéphane Vacherie</text:a><text:span>,</text:span><text:a xlink:type="simple" xlink:href="https://hal.science/search/index/?q=*&amp;authFullName_s=Sylvie Barraud">Sylvie Barraud</text:a></text:p>
              <text:p text:style-name="Normal"><text:span>IWA World Water Congress and Exhibition 2018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69858v1">hal-0186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55v1">Monitoring and sampling methodology of source control systems for environmental assessment in Lyon, Nantes and Paris</text:a></text:p>
              <text:p text:style-name="Normal"><text:a xlink:type="simple" xlink:href="https://hal.science/search/index/?q=*&amp;authFullName_s=R. Garnier">R. Garnier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Ali Fardel">Ali Fardel</text:a><text:span>,</text:span><text:a xlink:type="simple" xlink:href="https://hal.science/search/index/?q=*&amp;authFullName_s=Kelsey Flanagan">Kelsey Flanagan</text:a><text:span>,</text:span><text:a xlink:type="simple" xlink:href="https://hal.science/search/index/?q=*&amp;authFullName_s=Marie-Christine Gromaire">Marie-Christine Gromaire</text:a><text:span>et al.</text:span></text:p>
              <text:p text:style-name="Normal"><text:span>IWA 2018, World Water Congress and Exhibition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1869855v1">hal-0186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29v1">Micropollutant removal efficiency: hydraulic monitoring and sampling strategy for source control stormwater control measures</text:a></text:p>
              <text:p text:style-name="Normal"><text:a xlink:type="simple" xlink:href="https://hal.science/search/index/?q=*&amp;authFullName_s=Robin Garnier">Robin Garni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Frederic Cherqui">Frederic Cherqui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Stéphane Vacherie">Stéphane Vacherie</text:a><text:span>et al.</text:span></text:p>
              <text:p text:style-name="Normal"><text:span>14th International Conference on Urban Drainage, Prague, Czech Republic, 10-15 September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1722329v1">hal-017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50v1">Recent changes in avalanche activity in the French Alps and their links with climatic drivers: an overview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A. Lavigne">A. Lavigne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Gérald Giraud">Gérald Giraud</text:a><text:span>,</text:span><text:a xlink:type="simple" xlink:href="https://hal.science/search/index/?q=*&amp;authFullName_s=Mohamed Naaim">Mohamed Naaim</text:a></text:p>
              <text:p text:style-name="Normal"><text:span>International Snow Science Workshop (ISSW)</text:span><text:span>, Oct 2013, Grenoble – Chamonix Mont-Blanc, France. p. 1211 - p. 1215</text:span></text:p>
              <text:p text:style-name="Normal"><text:span>Communication dans un congrès</text:span></text:p>
              <text:p text:style-name="Normal"><text:a xlink:type="simple" xlink:href="https://hal.science/hal-00951850v1">hal-0095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27v1">Impact des fluctuations climatiques sur l'activité avalancheuse dans les Alpes Françaises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H. Castebrunet">H. Castebrunet</text:a><text:span>,</text:span><text:a xlink:type="simple" xlink:href="https://hal.science/search/index/?q=*&amp;authFullName_s=G. Giraud">G. Giraud</text:a></text:p>
              <text:p text:style-name="Normal"><text:span>Colloque SHF : «Eaux en montagne»</text:span><text:span>, Mar 2011, Lyon, France. pp.8</text:span></text:p>
              <text:p text:style-name="Normal"><text:span>Communication dans un congrès</text:span></text:p>
              <text:p text:style-name="Normal"><text:a xlink:type="simple" xlink:href="https://hal.inrae.fr/hal-02594927v1">hal-0259492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9fabd9" table:style-name="9fabd9">
          <table:table-column table:style-name="9fabd9.0"/>
          <table:table-row>
            <table:table-cell office:value-type="string">
              <text:p text:style-name="Normal"><text:a xlink:type="simple" xlink:href="https://shs.hal.science/halshs-05559880v1">How do rivers and alluvial aquifers interact in a complex urban area ?</text:a></text:p>
              <text:p text:style-name="Normal"><text:a xlink:type="simple" xlink:href="https://hal.science/search/index/?q=*&amp;authFullName_s=Nathan Minon">Nathan Minon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Cedric Legout">Cedric Legout</text:a></text:p>
              <text:p text:style-name="Normal"><text:span>Groundwater quality Conference</text:span><text:span>, Jun 2025, Bordeaux, France</text:span></text:p>
              <text:p text:style-name="Normal"><text:span>Poster de conférence</text:span></text:p>
              <text:p text:style-name="Normal"><text:a xlink:type="simple" xlink:href="https://shs.hal.science/halshs-05559880v1">halshs-055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45v1">Etude et modélisation des échanges nappe/rivière en contexte alluvial : cas du bassin versant Grenoblois</text:a></text:p>
              <text:p text:style-name="Normal"><text:a xlink:type="simple" xlink:href="https://hal.science/search/index/?q=*&amp;authFullName_s=Nathan Minon">Nathan Minon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eremy Panthou">Geremy Panthou</text:a><text:span>,</text:span><text:a xlink:type="simple" xlink:href="https://hal.science/search/index/?q=*&amp;authFullName_s=Cédric Legout">Cédric Legout</text:a></text:p>
              <text:p text:style-name="Normal"><text:span>10ème Journées Doctorales en Hydrologie Urbaine</text:span><text:span>, Oct 2024, Bouguenais (44340), France. Actes des 10ème Journées Doctorales en Hydrologie Urbaine</text:span></text:p>
              <text:p text:style-name="Normal"><text:span>Poster de conférence</text:span></text:p>
              <text:p text:style-name="Normal"><text:a xlink:type="simple" xlink:href="https://hal.science/hal-05568345v1">hal-055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43v1">A physically-based and data-driven hydrological model for CSO mitigation through stormwater disconnection strategies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Gislain Lipeme Kouyi">Gislain Lipeme Kouyi</text:a></text:p>
              <text:p text:style-name="Normal"><text:span>L'eau dans la ville | Urban Water | Novatech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312743v1">hal-0431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54v1">Decision support tool for stormwater disconnectionupport tool for stormwater disconnection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MULTISOURCE</text:span><text:span>, Jul 2022, Lyon, France. 2022</text:span></text:p>
              <text:p text:style-name="Normal"><text:span>Poster de conférence</text:span></text:p>
              <text:p text:style-name="Normal"><text:a xlink:type="simple" xlink:href="https://hal.science/hal-04330254v1">hal-043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13v1">Modeling urban waters using TONIC model in large metropolitan areas: comparison between Lyon (France) and Ho Chi Minh City (Vietnam)</text:a></text:p>
              <text:p text:style-name="Normal"><text:a xlink:type="simple" xlink:href="https://hal.science/search/index/?q=*&amp;authFullName_s=Julien Némery">Julien Némery</text:a><text:span>,</text:span><text:a xlink:type="simple" xlink:href="https://hal.science/search/index/?q=*&amp;authFullName_s=Hélène Hc Castebrunet">Hélène Hc Castebrunet</text:a><text:span>,</text:span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Tq Thuong">Tq Thuong</text:a><text:span>,</text:span><text:a xlink:type="simple" xlink:href="https://hal.science/search/index/?q=*&amp;authFullName_s=A. Michel">A. Michel</text:a><text:span>et al.</text:span></text:p>
              <text:p text:style-name="Normal"><text:span>International symposium on water sustainability and green technologies</text:span><text:span>, Nov 2022, Ho Chi MInh City, Vietnam.<text:s/></text:span></text:p>
              <text:p text:style-name="Normal"><text:span>Poster de conférence</text:span></text:p>
              <text:p text:style-name="Normal"><text:a xlink:type="simple" xlink:href="https://hal.science/hal-04377213v1">hal-0437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26v1">Urbanisation, Climate Change and Stormwater Management Strategies: Modelling the Future Flow Regimes of Peri-Urban Streams in Lyon,France.</text:a></text:p>
              <text:p text:style-name="Normal"><text:a xlink:type="simple" xlink:href="https://hal.science/search/index/?q=*&amp;authFullName_s=Jeremie Bonneau">Jere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AGU Fall Meeting 2020</text:span><text:span>, Dec 2020, San Francisco, United States</text:span></text:p>
              <text:p text:style-name="Normal"><text:span>Poster de conférence</text:span></text:p>
              <text:p text:style-name="Normal"><text:a xlink:type="simple" xlink:href="https://hal.science/hal-03126926v1">hal-0312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35v1">Conscequans : impact de l'urbanisation et du changement climatique sur les régimes d'écoulement des rivières de l'ouest lyonnais</text:a></text:p>
              <text:p text:style-name="Normal"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5e colloque des Zones Ateliers CNRS</text:span><text:span>, Nov 2020, En ligne, France</text:span></text:p>
              <text:p text:style-name="Normal"><text:span>Poster de conférence</text:span></text:p>
              <text:p text:style-name="Normal"><text:a xlink:type="simple" xlink:href="https://hal.science/hal-03126935v1">hal-03126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22v1">Time trends in avalanche activity and links with climatic drivers in the French Alps</text:a></text:p>
              <text:p text:style-name="Normal"><text:a xlink:type="simple" xlink:href="https://hal.science/search/index/?q=*&amp;authFullName_s=H. Castebrunet">H. Castebrunet</text:a><text:span>,</text:span><text:a xlink:type="simple" xlink:href="https://hal.science/search/index/?q=*&amp;authFullName_s=Nicolas Eckert">Nicolas Eckert</text:a></text:p>
              <text:p text:style-name="Normal"><text:span>12th Congress INTERPRAEVENT 2012</text:span><text:span>, Apr 2012, Grenoble, France. pp.1, 2012</text:span></text:p>
              <text:p text:style-name="Normal"><text:span>Poster de conférence</text:span></text:p>
              <text:p text:style-name="Normal"><text:a xlink:type="simple" xlink:href="https://hal.inrae.fr/hal-02598122v1">hal-025981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4e92d" table:style-name="d4e92d">
          <table:table-column table:style-name="d4e92d.0"/>
          <table:table-row>
            <table:table-cell office:value-type="string">
              <text:p text:style-name="Normal"><text:a xlink:type="simple" xlink:href="https://univ-lyon3.hal.science/hal-03640557v1">L’étude des circulations atmosphériques peut-elle nous aider, à l’échelle de la ville, à estimer la pluviométrie et son évolution ?</text:a></text:p>
              <text:p text:style-name="Normal"><text:a xlink:type="simple" xlink:href="https://hal.science/search/index/?q=*&amp;authFullName_s=Renard Florent">Renard Florent</text:a><text:span>,</text:span><text:a xlink:type="simple" xlink:href="https://hal.science/search/index/?q=*&amp;authFullName_s=Hélène Castebrunet">Hélène Castebrunet</text:a></text:p>
              <text:p text:style-name="Normal"><text:span>Gestion des eaux pluviales en ville. 20 ans de recherche au service de l’action.</text:span><text:span>, 2022, 978-2-917199-10-7-9782917199107</text:span></text:p>
              <text:p text:style-name="Normal"><text:span>Chapitre d'ouvrage</text:span></text:p>
              <text:p text:style-name="Normal"><text:a xlink:type="simple" xlink:href="https://univ-lyon3.hal.science/hal-03640557v1">hal-03640557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159f8b" table:style-name="159f8b">
          <table:table-column table:style-name="159f8b.0"/>
          <table:table-row>
            <table:table-cell office:value-type="string">
              <text:p text:style-name="Normal"><text:a xlink:type="simple" xlink:href="https://theses.hal.science/tel-00187947v1">Soufre Atmosphérique et Changements Climatiques : une étude de modélisation pour les moyennes et hautes latitudes Sud</text:a></text:p>
              <text:p text:style-name="Normal"><text:a xlink:type="simple" xlink:href="https://hal.science/search/index/?q=*&amp;authFullName_s=Hélène Hc Castebrunet">Hélène Hc Castebrunet</text:a></text:p>
              <text:p text:style-name="Normal"><text:span>Océan, Atmosphère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7947v1">tel-0018794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869857v1">SOUFRE ATMOSPHERIQUE ET CHANGEMENTS CLIMATIQUES : UNE ETUDE DE MODELISATION AUX MOYENNES ET HAUTES LATITUDES SUD</text:a></text:p>
              <text:p text:style-name="Normal"><text:a xlink:type="simple" xlink:href="https://hal.science/search/index/?q=*&amp;authFullName_s=Hélène Hc Castebrunet">Hélène Hc Castebrunet</text:a></text:p>
              <text:p text:style-name="Normal"><text:span>Milieux et Changements globaux. Université Joseph Fourier (Grenoble I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69857v1">tel-01869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astebrunet</dc:title>
    <dc:subject/>
    <dc:description>CV</dc:description>
    <dc:creator/>
    <dc:date>2026-05-24T07:44:34.000</dc:date>
    <meta:generator>PHPWord</meta:generator>
    <meta:initial-creator>CCSD</meta:initial-creator>
    <meta:creation-date>2026-05-24T07:44:34.000</meta:creation-date>
    <meta:keyword/>
    <meta:user-defined meta:name="Category"/>
    <meta:user-defined meta:name="Company"/>
    <meta:user-defined meta:name="Manager"/>
  </office:meta>
</office:document-meta>
</file>