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772" style:family="table">
      <style:table-properties style:rel-width="100" table:align="center"/>
    </style:style>
    <style:style style:name="623772.0" style:family="table-column">
      <style:table-column-properties style:column-width="0.00cm"/>
    </style:style>
    <style:style style:name="87aa21" style:family="table">
      <style:table-properties style:rel-width="100" table:align="center"/>
    </style:style>
    <style:style style:name="87aa21.0" style:family="table-column">
      <style:table-column-properties style:column-width="0.00cm"/>
    </style:style>
    <style:style style:name="2fffe2" style:family="table">
      <style:table-properties style:rel-width="100" table:align="center"/>
    </style:style>
    <style:style style:name="2fffe2.0" style:family="table-column">
      <style:table-column-properties style:column-width="0.00cm"/>
    </style:style>
    <style:style style:name="c2927d" style:family="table">
      <style:table-properties style:rel-width="100" table:align="center"/>
    </style:style>
    <style:style style:name="c2927d.0" style:family="table-column">
      <style:table-column-properties style:column-width="0.00cm"/>
    </style:style>
    <style:style style:name="d9221c" style:family="table">
      <style:table-properties style:rel-width="100" table:align="center"/>
    </style:style>
    <style:style style:name="d922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harl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23772" table:style-name="623772">
          <table:table-column table:style-name="623772.0"/>
          <table:table-row>
            <table:table-cell office:value-type="string">
              <text:p text:style-name="Normal"><text:a xlink:type="simple" xlink:href="https://hal.science/hal-04820624v1">Can You Sell an Intersectional Narrative in the Early 2010s? The Case of Dee Rees’s Pariah (2011)</text:a></text:p>
              <text:p text:style-name="Normal"><text:a xlink:type="simple" xlink:href="https://hal.science/search/index/?q=*&amp;authFullName_s=Hélène Charlery">Hélène Charlery</text:a></text:p>
              <text:p text:style-name="Normal"><text:span>Revue Française d'Etudes Américaines</text:span><text:span>, 2024, Mainstreaming Intersectionality in Contemporary Cinema and Television, 4 (181), pp.14-35</text:span></text:p>
              <text:p text:style-name="Normal"><text:span>Article dans une revue</text:span></text:p>
              <text:p text:style-name="Normal"><text:a xlink:type="simple" xlink:href="https://hal.science/hal-04820624v1">hal-048206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20617v1">Introduction: Mainstreaming Intersectionality in Contemporary Cinema and Television</text:a></text:p>
              <text:p text:style-name="Normal"><text:a xlink:type="simple" xlink:href="https://hal.science/search/index/?q=*&amp;authFullName_s=Hélène Charlery">Hélène Charlery</text:a><text:span>,</text:span><text:a xlink:type="simple" xlink:href="https://hal.science/search/index/?q=*&amp;authFullName_s=Mikaël Toulza">Mikaël Toulza</text:a></text:p>
              <text:p text:style-name="Normal"><text:span>Revue Française d'Etudes Américaines</text:span><text:span>, 2024, 4 (181), pp.3-13</text:span></text:p>
              <text:p text:style-name="Normal"><text:span>Article dans une revue</text:span></text:p>
              <text:p text:style-name="Normal"><text:a xlink:type="simple" xlink:href="https://lilloa.hal.science/hal-04820617v1">hal-048206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614v1">« Get him Grandpa » : féminité et blanchité dans &amp;quot;Get Out&amp;quot; de Jordan Peele (2017)</text:a></text:p>
              <text:p text:style-name="Normal"><text:a xlink:type="simple" xlink:href="https://hal.science/search/index/?q=*&amp;authFullName_s=Hélène Charlery">Hélène Charlery</text:a></text:p>
              <text:p text:style-name="Normal"><text:span>Miranda : Revue pluridisciplinaire sur le monde anglophone. Multidisciplinary peer-reviewed journal on the English-speaking world<text:s/></text:span><text:span>, 2022, Representing Whiteness in US Film and Television, 24,<text:s/></text:span><text:a xlink:type="simple" xlink:href="https://dx.doi.org/10.4000/miranda.43675">⟨10.4000/miranda.43675⟩</text:a></text:p>
              <text:p text:style-name="Normal"><text:span>Article dans une revue</text:span></text:p>
              <text:p text:style-name="Normal"><text:a xlink:type="simple" xlink:href="https://univ-tlse2.hal.science/hal-04318614v1">hal-043186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583v1">Queen of the fields': Slavery’s Graphic Violence and the Black Female Body in &amp;quot;12 Years a Slave&amp;quot; (Steve McQueen, 2013)</text:a></text:p>
              <text:p text:style-name="Normal"><text:a xlink:type="simple" xlink:href="https://hal.science/search/index/?q=*&amp;authFullName_s=Hélène Charlery">Hélène Charlery</text:a></text:p>
              <text:p text:style-name="Normal"><text:span>Transatlantica. Revue d'études américaines/American Studies Journal</text:span><text:span>, 2018, 1,<text:s/></text:span><text:a xlink:type="simple" xlink:href="https://dx.doi.org/10.4000/transatlantica.12453">⟨10.4000/transatlantica.12453⟩</text:a></text:p>
              <text:p text:style-name="Normal"><text:span>Article dans une revue</text:span></text:p>
              <text:p text:style-name="Normal"><text:a xlink:type="simple" xlink:href="https://univ-tlse2.hal.science/hal-04318583v1">hal-04318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605v1">L'action en noir et au féminin dans &amp;quot;New York Taxi&amp;quot; (Tim Story, 2004)</text:a></text:p>
              <text:p text:style-name="Normal"><text:a xlink:type="simple" xlink:href="https://hal.science/search/index/?q=*&amp;authFullName_s=Hélène Charlery">Hélène Charlery</text:a></text:p>
              <text:p text:style-name="Normal"><text:span>Miranda : Revue pluridisciplinaire sur le monde anglophone. Multidisciplinary peer-reviewed journal on the English-speaking world<text:s/></text:span><text:span>, 2016, 12,<text:s/></text:span><text:a xlink:type="simple" xlink:href="https://dx.doi.org/10.4000/miranda.8552">⟨10.4000/miranda.8552⟩</text:a></text:p>
              <text:p text:style-name="Normal"><text:span>Article dans une revue</text:span></text:p>
              <text:p text:style-name="Normal"><text:a xlink:type="simple" xlink:href="https://univ-tlse2.hal.science/hal-04318605v1">hal-043186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594v1">HBO’s Black Women Artist Biopics: &amp;quot;The Josephine Baker Story&amp;quot; and &amp;quot;Introducing Dorothy Dandridge</text:a></text:p>
              <text:p text:style-name="Normal"><text:a xlink:type="simple" xlink:href="https://hal.science/search/index/?q=*&amp;authFullName_s=Hélène Charlery">Hélène Charlery</text:a></text:p>
              <text:p text:style-name="Normal"><text:span>Revue LISA / LISA e-journal</text:span><text:span>, 2016, vol. XIV-n°2,<text:s/></text:span><text:a xlink:type="simple" xlink:href="https://dx.doi.org/10.4000/lisa.8993">⟨10.4000/lisa.8993⟩</text:a></text:p>
              <text:p text:style-name="Normal"><text:span>Article dans une revue</text:span></text:p>
              <text:p text:style-name="Normal"><text:a xlink:type="simple" xlink:href="https://univ-tlse2.hal.science/hal-04318594v1">hal-043185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635v1">Burning Mississippi: Race, Fatherhood and the South in &amp;quot;A Time to Kill&amp;quot; (1996)</text:a></text:p>
              <text:p text:style-name="Normal"><text:a xlink:type="simple" xlink:href="https://hal.science/search/index/?q=*&amp;authFullName_s=Hélène Charlery">Hélène Charlery</text:a></text:p>
              <text:p text:style-name="Normal"><text:span>Miranda : Revue pluridisciplinaire sur le monde anglophone. Multidisciplinary peer-reviewed journal on the English-speaking world<text:s/></text:span><text:span>, 2011, South and Race / Staging Mobility in the United States, 5,<text:s/></text:span><text:a xlink:type="simple" xlink:href="https://dx.doi.org/10.4000/miranda.2343">⟨10.4000/miranda.2343⟩</text:a></text:p>
              <text:p text:style-name="Normal"><text:span>Article dans une revue</text:span></text:p>
              <text:p text:style-name="Normal"><text:a xlink:type="simple" xlink:href="https://univ-tlse2.hal.science/hal-04318635v1">hal-0431863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7aa21" table:style-name="87aa21">
          <table:table-column table:style-name="87aa21.0"/>
          <table:table-row>
            <table:table-cell office:value-type="string">
              <text:p text:style-name="Normal"><text:a xlink:type="simple" xlink:href="https://hal.science/hal-04852892v1">“‘To hell with it—I’m going to build my own table.’ Ava DuVernay’s activist distribution and crewing models”</text:a></text:p>
              <text:p text:style-name="Normal"><text:a xlink:type="simple" xlink:href="https://hal.science/search/index/?q=*&amp;authFullName_s=Hélène Charlery">Hélène Charlery</text:a></text:p>
              <text:p text:style-name="Normal"><text:span>Congrès de la SAES 2023</text:span><text:span>, Université de Rennes, Jun 2023, Rennes, France</text:span></text:p>
              <text:p text:style-name="Normal"><text:span>Communication dans un congrès</text:span></text:p>
              <text:p text:style-name="Normal"><text:a xlink:type="simple" xlink:href="https://hal.science/hal-04852892v1">hal-048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33v1">Discussing the Margin-Center Paradigm with Ava DuVernay's 'Middle of Nowhere</text:a></text:p>
              <text:p text:style-name="Normal"><text:a xlink:type="simple" xlink:href="https://hal.science/search/index/?q=*&amp;authFullName_s=Hélène Charlery">Hélène Charlery</text:a></text:p>
              <text:p text:style-name="Normal"><text:span>Conférence de la SERCIA</text:span><text:span>, SERCIA, Sep 2023, Aubervilliers &amp; Paris, France</text:span></text:p>
              <text:p text:style-name="Normal"><text:span>Communication dans un congrès</text:span></text:p>
              <text:p text:style-name="Normal"><text:a xlink:type="simple" xlink:href="https://hal.science/hal-04774633v1">hal-047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5v1">“‘It won’t happen to you, so you can laugh’: The Spectacle of White Masculinity in Watermelon Man”</text:a></text:p>
              <text:p text:style-name="Normal"><text:a xlink:type="simple" xlink:href="https://hal.science/search/index/?q=*&amp;authFullName_s=Hélène Charlery">Hélène Charlery</text:a></text:p>
              <text:p text:style-name="Normal"><text:span>Melvin Van Peebles Symposium</text:span><text:span>, Ohio Wesleyan University, Mar 2023, Delaware, United States</text:span></text:p>
              <text:p text:style-name="Normal"><text:span>Communication dans un congrès</text:span></text:p>
              <text:p text:style-name="Normal"><text:a xlink:type="simple" xlink:href="https://hal.science/hal-04859625v1">hal-0485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91v1">“(Not so) Accidentally Black and Female? Intersectionality in Ava DuVernay's I Will Follow (2010)?”</text:a></text:p>
              <text:p text:style-name="Normal"><text:a xlink:type="simple" xlink:href="https://hal.science/search/index/?q=*&amp;authFullName_s=Hélène Charlery">Hélène Charlery</text:a></text:p>
              <text:p text:style-name="Normal"><text:span>Colloque « Minority Voices in English-Speaking Cinema and Television »</text:span><text:span>, Mikaël Toulza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852891v1">hal-0485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35v1">Black feminism and complex gender identities in Ava DuVernay's Queen Sugar (S01)</text:a></text:p>
              <text:p text:style-name="Normal"><text:a xlink:type="simple" xlink:href="https://hal.science/search/index/?q=*&amp;authFullName_s=Hélène Charlery">Hélène Charlery</text:a></text:p>
              <text:p text:style-name="Normal"><text:span>JE Feminism and TV Series</text:span><text:span>, Aix-Marseille-Université-UT2J, Oct 2022, Aix-en-Provence, France</text:span></text:p>
              <text:p text:style-name="Normal"><text:span>Communication dans un congrès</text:span></text:p>
              <text:p text:style-name="Normal"><text:a xlink:type="simple" xlink:href="https://hal.science/hal-04853535v1">hal-048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0v1">“Voting Rights and Political Empowerment: an Intersectional Analysis of Mrs. America’s First Season (2020)”</text:a></text:p>
              <text:p text:style-name="Normal"><text:a xlink:type="simple" xlink:href="https://hal.science/search/index/?q=*&amp;authFullName_s=Hélène Charlery">Hélène Charlery</text:a></text:p>
              <text:p text:style-name="Normal"><text:span>“Women Suffrage in the United States: Laws, Practices and Representations (19th-21st centuries)</text:span><text:span>, Université du Mans, Feb 2022, En ligne, France</text:span></text:p>
              <text:p text:style-name="Normal"><text:span>Communication dans un congrès</text:span></text:p>
              <text:p text:style-name="Normal"><text:a xlink:type="simple" xlink:href="https://hal.science/hal-04859620v1">hal-048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36v1">Don’t Believe the Hype: représentations et récits linéaires dans 13th (2016) et When They See Us (2019)</text:a></text:p>
              <text:p text:style-name="Normal"><text:a xlink:type="simple" xlink:href="https://hal.science/search/index/?q=*&amp;authFullName_s=Hélène Charlery">Hélène Charlery</text:a></text:p>
              <text:p text:style-name="Normal"><text:span>Portraits croisés d’Afro-américains et de peuples autochtones en Amérique</text:span><text:span>, UT2J CAS, Oct 2022, Toulouse, France</text:span></text:p>
              <text:p text:style-name="Normal"><text:span>Communication dans un congrès</text:span></text:p>
              <text:p text:style-name="Normal"><text:a xlink:type="simple" xlink:href="https://hal.science/hal-04853536v1">hal-0485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1v1">“Re-presenting Rebellion on Screen: Intersectional Past and Present Agency in Harriet (Kasi Lemmons, 2019) and Antebellum (Gerard Bush and Christopher Renz, 2020)”</text:a></text:p>
              <text:p text:style-name="Normal"><text:a xlink:type="simple" xlink:href="https://hal.science/search/index/?q=*&amp;authFullName_s=Hélène Charlery">Hélène Charlery</text:a></text:p>
              <text:p text:style-name="Normal"><text:span>Colloque international, Mise en scène de la rebellion dans les Amériques</text:span><text:span>, Université Toulouse Jean Jaurès -CAS, Mar 2022, Toulouse, France</text:span></text:p>
              <text:p text:style-name="Normal"><text:span>Communication dans un congrès</text:span></text:p>
              <text:p text:style-name="Normal"><text:a xlink:type="simple" xlink:href="https://hal.science/hal-04859621v1">hal-0485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67v1">“The Representations of Black women in 21st century historical films: the case of Harriet (Kasi Lemmons, 2019)”</text:a></text:p>
              <text:p text:style-name="Normal"><text:a xlink:type="simple" xlink:href="https://hal.science/search/index/?q=*&amp;authFullName_s=Hélène Charlery">Hélène Charlery</text:a></text:p>
              <text:p text:style-name="Normal"><text:span>Black Women’s Activism in the Americas</text:span><text:span>, Annual Conference. Society for History of Women in the Americas, Jul 2022, Londres, United Kingdom</text:span></text:p>
              <text:p text:style-name="Normal"><text:span>Communication dans un congrès</text:span></text:p>
              <text:p text:style-name="Normal"><text:a xlink:type="simple" xlink:href="https://hal.science/hal-04859667v1">hal-048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27v1">Discussing Feminisms in Katia von Garnier's Iron Jawed Angels (2004)”</text:a></text:p>
              <text:p text:style-name="Normal"><text:a xlink:type="simple" xlink:href="https://hal.science/search/index/?q=*&amp;authFullName_s=Hélène Charlery">Hélène Charlery</text:a></text:p>
              <text:p text:style-name="Normal"><text:span>Remembering Women’s Suffrage Struggles in the Atlantic World</text:span><text:span>, Université Toulouse Jean Jaurès-CAS, Dec 2022, Toulouse, France</text:span></text:p>
              <text:p text:style-name="Normal"><text:span>Communication dans un congrès</text:span></text:p>
              <text:p text:style-name="Normal"><text:a xlink:type="simple" xlink:href="https://hal.science/hal-04859627v1">hal-0485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64v1">In-between: Black feminism(s), workplaces and romances in Issa Rae's first season of Insecure (2016)”.</text:a></text:p>
              <text:p text:style-name="Normal"><text:a xlink:type="simple" xlink:href="https://hal.science/search/index/?q=*&amp;authFullName_s=Hélène Charlery">Hélène Charlery</text:a></text:p>
              <text:p text:style-name="Normal"><text:span>“Researching the Influence of Feminist Film Theory on 21st Century Films and TV Series”</text:span><text:span>, Université Toulouse Jean Jaurès, Nov 2021, Toulouse, France</text:span></text:p>
              <text:p text:style-name="Normal"><text:span>Communication dans un congrès</text:span></text:p>
              <text:p text:style-name="Normal"><text:a xlink:type="simple" xlink:href="https://hal.science/hal-04859664v1">hal-048596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6115v1">Compte rendu de lecture : Black Feminism Reimagined After Intersectionality, par Jennifer Nash</text:a></text:p>
              <text:p text:style-name="Normal"><text:a xlink:type="simple" xlink:href="https://hal.science/search/index/?q=*&amp;authFullName_s=Mikaël Toulza">Mikaël Toulza</text:a><text:span>,</text:span><text:a xlink:type="simple" xlink:href="https://hal.science/search/index/?q=*&amp;authFullName_s=Hélène Charlery">Hélène Charlery</text:a></text:p>
              <text:p text:style-name="Normal"><text:span>Séminaire "Les Jeudis du Genre"</text:span><text:span>, Nov 2020, Toulouse, France</text:span></text:p>
              <text:p text:style-name="Normal"><text:span>Communication dans un congrès</text:span></text:p>
              <text:p text:style-name="Normal"><text:a xlink:type="simple" xlink:href="https://lilloa.hal.science/hal-04146115v1">hal-0414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671v1">“Contemporary African American Women Filmmakers and the Memory of Trauma”</text:a></text:p>
              <text:p text:style-name="Normal"><text:a xlink:type="simple" xlink:href="https://hal.science/search/index/?q=*&amp;authFullName_s=Hélène Charlery">Hélène Charlery</text:a></text:p>
              <text:p text:style-name="Normal"><text:span>JE “African American Memories”,</text:span><text:span>, Université Toulouse Jean Jaurès-CAS, Mar 2020, Toulouse, France</text:span></text:p>
              <text:p text:style-name="Normal"><text:span>Communication dans un congrès</text:span></text:p>
              <text:p text:style-name="Normal"><text:a xlink:type="simple" xlink:href="https://hal.science/hal-04859671v1">hal-04859671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2fffe2" table:style-name="2fffe2">
          <table:table-column table:style-name="2fffe2.0"/>
          <table:table-row>
            <table:table-cell office:value-type="string">
              <text:p text:style-name="Normal"><text:a xlink:type="simple" xlink:href="https://hal.science/hal-04820611v1">Mainstreaming Intersectionality in Contemporary Cinema and Television</text:a></text:p>
              <text:p text:style-name="Normal"><text:a xlink:type="simple" xlink:href="https://hal.science/search/index/?q=*&amp;authFullName_s=Hélène Charlery">Hélène Charlery</text:a><text:span>,</text:span><text:a xlink:type="simple" xlink:href="https://hal.science/search/index/?q=*&amp;authFullName_s=Mikaël Toulza">Mikaël Toulza</text:a></text:p>
              <text:p text:style-name="Normal"><text:span>Revue Française d'Etudes Américaines</text:span><text:span>, 4 (181), 2024</text:span></text:p>
              <text:p text:style-name="Normal"><text:span>N°spécial de revue/special issue</text:span></text:p>
              <text:p text:style-name="Normal"><text:a xlink:type="simple" xlink:href="https://hal.science/hal-04820611v1">hal-048206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336v1">Images on the Move: Circulations and Transfers in film</text:a></text:p>
              <text:p text:style-name="Normal"><text:a xlink:type="simple" xlink:href="https://hal.science/search/index/?q=*&amp;authFullName_s=Hélène Charlery">Hélène Charlery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Zachary Baqué">Zachary Baqué</text:a><text:span>,</text:span><text:a xlink:type="simple" xlink:href="https://hal.science/search/index/?q=*&amp;authFullName_s=Cristelle Maury">Cristelle Maury</text:a></text:p>
              <text:p text:style-name="Normal"><text:span>Miranda : Revue pluridisciplinaire sur le monde anglophone. Multidisciplinary peer-reviewed journal on the English-speaking world<text:s/></text:span><text:span>, 10, 2014,<text:s/></text:span><text:a xlink:type="simple" xlink:href="https://dx.doi.org/10.4000/miranda.6144">⟨10.4000/miranda.6144⟩</text:a></text:p>
              <text:p text:style-name="Normal"><text:span>N°spécial de revue/special issue</text:span></text:p>
              <text:p text:style-name="Normal"><text:a xlink:type="simple" xlink:href="https://univ-tlse2.hal.science/hal-04318336v1">hal-0431833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2927d" table:style-name="c2927d">
          <table:table-column table:style-name="c2927d.0"/>
          <table:table-row>
            <table:table-cell office:value-type="string">
              <text:p text:style-name="Normal"><text:a xlink:type="simple" xlink:href="https://univ-tlse2.hal.science/hal-04318318v1">Erasure and Recollection. Memories of Racial Passing Within and Beyond the United States</text:a></text:p>
              <text:p text:style-name="Normal"><text:a xlink:type="simple" xlink:href="https://hal.science/search/index/?q=*&amp;authFullName_s=Hélène Charlery">Hélène Charlery</text:a><text:span>,</text:span><text:a xlink:type="simple" xlink:href="https://hal.science/search/index/?q=*&amp;authFullName_s=Aurélie Guillain">Aurélie Guillain</text:a></text:p>
              <text:p text:style-name="Normal"><text:span>Peter Lang, 2021</text:span></text:p>
              <text:p text:style-name="Normal"><text:span>Ouvrages</text:span></text:p>
              <text:p text:style-name="Normal"><text:a xlink:type="simple" xlink:href="https://univ-tlse2.hal.science/hal-04318318v1">hal-04318318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d9221c" table:style-name="d9221c">
          <table:table-column table:style-name="d9221c.0"/>
          <table:table-row>
            <table:table-cell office:value-type="string">
              <text:p text:style-name="Normal"><text:a xlink:type="simple" xlink:href="https://univ-tlse2.hal.science/hal-04318241v1">Racial Bodies in Kathryn Bigelow’s &amp;quot;Strange Days</text:a></text:p>
              <text:p text:style-name="Normal"><text:a xlink:type="simple" xlink:href="https://hal.science/search/index/?q=*&amp;authFullName_s=Hélène Charlery">Hélène Charlery</text:a></text:p>
              <text:p text:style-name="Normal"><text:span>Marianne Kac-Vergne; Julie Assouly.<text:s/></text:span><text:span>From the Margins to the Mainstream: Women in Film and Television</text:span><text:span>, Bloomsbury, pp.113-132, 2022</text:span></text:p>
              <text:p text:style-name="Normal"><text:span>Chapitre d'ouvrage</text:span></text:p>
              <text:p text:style-name="Normal"><text:a xlink:type="simple" xlink:href="https://univ-tlse2.hal.science/hal-04318241v1">hal-043182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255v1">‘Everybody needs to see this’ : la télévision dans les films du mouvement des droits civique</text:a></text:p>
              <text:p text:style-name="Normal"><text:a xlink:type="simple" xlink:href="https://hal.science/search/index/?q=*&amp;authFullName_s=Hélène Charlery">Hélène Charlery</text:a></text:p>
              <text:p text:style-name="Normal"><text:span>Lawrence Aje; Nathalie Dessens; Nicolas Gachon; Anne Stefani.<text:s/></text:span><text:span>Regards croisés sur la (post)racialité aux États-Unis</text:span><text:span>, Presses Universitaires du Midi, pp.111-132, 2021</text:span></text:p>
              <text:p text:style-name="Normal"><text:span>Chapitre d'ouvrage</text:span></text:p>
              <text:p text:style-name="Normal"><text:a xlink:type="simple" xlink:href="https://univ-tlse2.hal.science/hal-04318255v1">hal-043182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268v1">‘Always Take Care of Ganja’: Intersectional and Postfeminist Contradictions in &amp;quot;Da Sweet Blood of Jesus&amp;quot; (Spike Lee, 2014)</text:a></text:p>
              <text:p text:style-name="Normal"><text:a xlink:type="simple" xlink:href="https://hal.science/search/index/?q=*&amp;authFullName_s=Hélène Charlery">Hélène Charlery</text:a></text:p>
              <text:p text:style-name="Normal"><text:span>Cristelle Maury; David Roche.<text:s/></text:span><text:span>Women Who Kill: Gender and Sexuality in Film and Series of the Post-feminist Era</text:span><text:span>, Bloomsbury, pp.226-242, 2020</text:span></text:p>
              <text:p text:style-name="Normal"><text:span>Chapitre d'ouvrage</text:span></text:p>
              <text:p text:style-name="Normal"><text:a xlink:type="simple" xlink:href="https://univ-tlse2.hal.science/hal-04318268v1">hal-043182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8293v1">Lee Daniels’ &amp;quot;The Butler&amp;quot;: From the Headlines to the Front Line</text:a></text:p>
              <text:p text:style-name="Normal"><text:a xlink:type="simple" xlink:href="https://hal.science/search/index/?q=*&amp;authFullName_s=Hélène Charlery">Hélène Charlery</text:a></text:p>
              <text:p text:style-name="Normal"><text:span>Armelle Prey; Shannon Wells-Lassagne.<text:s/></text:span><text:span>Adapting Ending from Book to Screen</text:span><text:span>, Routledge, pp.72-85, 2019</text:span></text:p>
              <text:p text:style-name="Normal"><text:span>Chapitre d'ouvrage</text:span></text:p>
              <text:p text:style-name="Normal"><text:a xlink:type="simple" xlink:href="https://univ-tlse2.hal.science/hal-04318293v1">hal-04318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harlery</dc:title>
    <dc:subject/>
    <dc:description>CV</dc:description>
    <dc:creator/>
    <dc:date>2026-05-10T02:11:57.000</dc:date>
    <meta:generator>PHPWord</meta:generator>
    <meta:initial-creator>CCSD</meta:initial-creator>
    <meta:creation-date>2026-05-10T02:11:57.000</meta:creation-date>
    <meta:keyword/>
    <meta:user-defined meta:name="Category"/>
    <meta:user-defined meta:name="Company"/>
    <meta:user-defined meta:name="Manager"/>
  </office:meta>
</office:document-meta>
</file>