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81c9" style:family="table">
      <style:table-properties style:rel-width="100" table:align="center"/>
    </style:style>
    <style:style style:name="8281c9.0" style:family="table-column">
      <style:table-column-properties style:column-width="0.00cm"/>
    </style:style>
    <style:style style:name="987664" style:family="table">
      <style:table-properties style:rel-width="100" table:align="center"/>
    </style:style>
    <style:style style:name="9876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Coill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st de récupération des articles déposés dans HAL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9)</text:span></text:p>
        <text:p text:style-name="P13"/>
        <table:table table:name="8281c9" table:style-name="8281c9">
          <table:table-column table:style-name="8281c9.0"/>
          <table:table-row>
            <table:table-cell office:value-type="string">
              <text:p text:style-name="Normal"><text:a xlink:type="simple" xlink:href="https://hal.science/hal-05317527v1">Santé psychologique des oncologues : déterminants et conséquences dans les soins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Marie Bossard">Marie Bossard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Philippe Colombat">Philippe Colombat</text:a></text:p>
              <text:p text:style-name="Normal"><text:span>Bulletin du Cancer</text:span><text:span>, 2025, 112 (10), pp.1126-1134.<text:s/></text:span><text:a xlink:type="simple" xlink:href="https://dx.doi.org/10.1016/j.bulcan.2025.05.020">⟨10.1016/j.bulcan.2025.05.020⟩</text:a></text:p>
              <text:p text:style-name="Normal"><text:span>Article dans une revue</text:span></text:p>
              <text:p text:style-name="Normal"><text:a xlink:type="simple" xlink:href="https://hal.science/hal-05317527v1">hal-0531752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299138v1">Development and validation of the participatory approach questionnaire (PARTAQUE) in cancer teams: a ready-to-use tool for enhancing the quality of work life for caregivers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Anaïs Galy">Anaïs Gal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Frontiers in Psychology</text:span><text:span>, 2025, 16,<text:s/></text:span><text:a xlink:type="simple" xlink:href="https://dx.doi.org/10.3389/fpsyg.2025.1575442">⟨10.3389/fpsyg.2025.1575442⟩</text:a></text:p>
              <text:p text:style-name="Normal"><text:span>Article dans une revue</text:span></text:p>
              <text:p text:style-name="Normal"><text:a xlink:type="simple" xlink:href="https://univ-tours.hal.science/hal-05299138v1">hal-0529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90v1">Oncologists' psychological flourishing: A driving force for positive attitudes at work</text:a></text:p>
              <text:p text:style-name="Normal"><text:a xlink:type="simple" xlink:href="https://hal.science/search/index/?q=*&amp;authFullName_s=Marie Bossard">Marie Bossard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Evelyne Fouquereau">Evelyne Fouquereau</text:a></text:p>
              <text:p text:style-name="Normal"><text:span>Psycho-Oncology</text:span><text:span>, 2024, 33 (7),<text:s/></text:span><text:a xlink:type="simple" xlink:href="https://dx.doi.org/10.1002/pon.6372">⟨10.1002/pon.6372⟩</text:a></text:p>
              <text:p text:style-name="Normal"><text:span>Article dans une revue</text:span></text:p>
              <text:p text:style-name="Normal"><text:a xlink:type="simple" xlink:href="https://hal.science/hal-04714690v1">hal-0471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055v1">Nature, predictors, and outcomes of the psychological capital trajectories observed among upcoming police officers' undergoing vocational training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 S Morin">Alexandre J S Morin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Mathieu Fiolet">Mathieu Fiolet</text:a><text:span>,</text:span><text:a xlink:type="simple" xlink:href="https://hal.science/search/index/?q=*&amp;authFullName_s=Evelyne Fouquereau">Evelyne Fouquereau</text:a><text:span>et al.</text:span></text:p>
              <text:p text:style-name="Normal"><text:span>Journal of Vocational Behavior</text:span><text:span>, 2024, 155, pp.104058.<text:s/></text:span><text:a xlink:type="simple" xlink:href="https://dx.doi.org/10.1016/j.jvb.2024.104058">⟨10.1016/j.jvb.2024.104058⟩</text:a></text:p>
              <text:p text:style-name="Normal"><text:span>Article dans une revue</text:span></text:p>
              <text:p text:style-name="Normal"><text:a xlink:type="simple" xlink:href="https://hal.science/hal-04714055v1">hal-0471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3v1">Development of a revised version of the transdiagnostic skills scale (T2S-R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Frontiers in Psychology</text:span><text:span>, 2024, 15, pp.1290692.<text:s/></text:span><text:a xlink:type="simple" xlink:href="https://dx.doi.org/10.3389/fpsyg.2024.1290692">⟨10.3389/fpsyg.2024.1290692⟩</text:a></text:p>
              <text:p text:style-name="Normal"><text:span>Article dans une revue</text:span></text:p>
              <text:p text:style-name="Normal"><text:a xlink:type="simple" xlink:href="https://hal.science/hal-04486803v1">hal-044868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46446v1">A New Gain Spiral at Work: Relationships between Virtuous Organizational Practices, Psychological Capital, and Well-Being of Workers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Séverine Chevalier">Séverine Chevalier</text:a></text:p>
              <text:p text:style-name="Normal"><text:span>International Journal of Environmental Research and Public Health</text:span><text:span>, 2023, 20, pp.1823.<text:s/></text:span><text:a xlink:type="simple" xlink:href="https://dx.doi.org/10.3390/ijerph20031823">⟨10.3390/ijerph20031823⟩</text:a></text:p>
              <text:p text:style-name="Normal"><text:span>Article dans une revue</text:span></text:p>
              <text:p text:style-name="Normal"><text:a xlink:type="simple" xlink:href="https://univ-tours.hal.science/hal-03946446v1">hal-0394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40v1">Recognition of radiographers in the workplace: Why it matter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P. Colombat">P. Colombat</text:a><text:span>,</text:span><text:a xlink:type="simple" xlink:href="https://hal.science/search/index/?q=*&amp;authFullName_s=J. Lejeune">J. Lejeune</text:a><text:span>,</text:span><text:a xlink:type="simple" xlink:href="https://hal.science/search/index/?q=*&amp;authFullName_s=B. Guglielmin">B. Guglielmin</text:a><text:span>,</text:span><text:a xlink:type="simple" xlink:href="https://hal.science/search/index/?q=*&amp;authFullName_s=M. Bouquet">M. Bouquet</text:a><text:span>et al.</text:span></text:p>
              <text:p text:style-name="Normal"><text:span>Radiography</text:span><text:span>, 2022, 28 (3), pp.648-653.<text:s/></text:span><text:a xlink:type="simple" xlink:href="https://dx.doi.org/10.1016/j.radi.2022.05.001">⟨10.1016/j.radi.2022.05.001⟩</text:a></text:p>
              <text:p text:style-name="Normal"><text:span>Article dans une revue</text:span></text:p>
              <text:p text:style-name="Normal"><text:a xlink:type="simple" xlink:href="https://hal.science/hal-04891540v1">hal-0489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683v1">Interactions interculturelles, épanouissement psychologique au travail et comportements de citoyenneté organisationnelle interpersonnelle : rôle médiateur de l’intelligence culturelle</text:a></text:p>
              <text:p text:style-name="Normal"><text:a xlink:type="simple" xlink:href="https://hal.science/search/index/?q=*&amp;authFullName_s=René Mokounkolo">René Mokounkolo</text:a><text:span>,</text:span><text:a xlink:type="simple" xlink:href="https://hal.science/search/index/?q=*&amp;authFullName_s=Alexandrine Ceschiutti">Alexandrine Ceschiutti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et al.</text:span></text:p>
              <text:p text:style-name="Normal"><text:span>Le travail humain</text:span><text:span>, 2022, Vol. 85 (4), pp.267-287.<text:s/></text:span><text:a xlink:type="simple" xlink:href="https://dx.doi.org/10.3917/th.854.0267">⟨10.3917/th.854.0267⟩</text:a></text:p>
              <text:p text:style-name="Normal"><text:span>Article dans une revue</text:span></text:p>
              <text:p text:style-name="Normal"><text:a xlink:type="simple" xlink:href="https://hal.science/hal-04196683v1">hal-0419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580v1">How Can Students' Entrepreneurial Intention Be Increased? The Role of Psychological Capital, Perceived Learning From an Entrepreneurship Education Program, Emotions and Their Relationship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Isabelle Calmé">Isabelle Calmé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Karine Le Rudulier">Karine Le Rudulier</text:a><text:span>,</text:span><text:a xlink:type="simple" xlink:href="https://hal.science/search/index/?q=*&amp;authFullName_s=Evelyne Fouquereau">Evelyne Fouquereau</text:a></text:p>
              <text:p text:style-name="Normal"><text:span>Europe's Journal of Psychology</text:span><text:span>, 2022, 18 (1), pp.84-97.<text:s/></text:span><text:a xlink:type="simple" xlink:href="https://dx.doi.org/10.5964/ejop.2889">⟨10.5964/ejop.2889⟩</text:a></text:p>
              <text:p text:style-name="Normal"><text:span>Article dans une revue</text:span></text:p>
              <text:p text:style-name="Normal"><text:a xlink:type="simple" xlink:href="https://hal.science/hal-03633580v1">hal-036335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755516v1">Effets des pratiques organisationnelles vertueuses sur les comportements citoyens et l’intention de rester dans l’entreprise : le rôle médiateur de l’adéquation personne-organisation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Psychologie du travail et des organisations</text:span><text:span>, 2022, 28, pp.183 - 195.<text:s/></text:span><text:a xlink:type="simple" xlink:href="https://dx.doi.org/10.1016/j.pto.2022.05.001">⟨10.1016/j.pto.2022.05.001⟩</text:a></text:p>
              <text:p text:style-name="Normal"><text:span>Article dans une revue</text:span></text:p>
              <text:p text:style-name="Normal"><text:a xlink:type="simple" xlink:href="https://univ-tours.hal.science/hal-03755516v1">hal-0375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11v1">The Participatory Approach: A Specific French Organizational Model at the Department Level to Serve the Quality of Work Life of Healthcare Providers and the Quality of Care in Pediatric Oncology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Denis Chênevert">Denis Chênevert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text:span>et al.</text:span></text:p>
              <text:p text:style-name="Normal"><text:span>Cancer Management and Research</text:span><text:span>, 2021, 13, pp.2763-2771.<text:s/></text:span><text:a xlink:type="simple" xlink:href="https://dx.doi.org/10.2147/CMAR.S284439">⟨10.2147/CMAR.S284439⟩</text:a></text:p>
              <text:p text:style-name="Normal"><text:span>Article dans une revue</text:span></text:p>
              <text:p text:style-name="Normal"><text:a xlink:type="simple" xlink:href="https://hal.science/hal-03182311v1">hal-0318231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629v1">How to increase student’s entrepreneurial intention in an entrepreneurship education program ? Psycap, learning from the program, negative emotions and their relationship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Isabelle Calmé">Isabelle Calmé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Karine Le Rudulier">Karine Le Rudulier</text:a><text:span>,</text:span><text:a xlink:type="simple" xlink:href="https://hal.science/search/index/?q=*&amp;authFullName_s=Evelyne Fouquereau">Evelyne Fouquereau</text:a></text:p>
              <text:p text:style-name="Normal"><text:span>Europe's Journal of Psychology</text:span><text:span>, In press</text:span></text:p>
              <text:p text:style-name="Normal"><text:span>Article dans une revue</text:span></text:p>
              <text:p text:style-name="Normal"><text:a xlink:type="simple" xlink:href="https://univ-tours.hal.science/hal-03279629v1">hal-0327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28v1">An explanatory model of authentic leadership, flourishing and work–family balance of nurses in French hospital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Grégoire Bosselut">Grégoire Bosselut</text:a><text:span>,</text:span><text:a xlink:type="simple" xlink:href="https://hal.science/search/index/?q=*&amp;authFullName_s=Laure Guilbert">Laure Guilbert</text:a><text:span>et al.</text:span></text:p>
              <text:p text:style-name="Normal"><text:span>International Journal of Health Care Quality Assurance Incorporating Leadership in Health Services</text:span><text:span>, 2021, ahead-of-print (ahead-of-print),<text:s/></text:span><text:a xlink:type="simple" xlink:href="https://dx.doi.org/10.1108/LHS-06-2020-0043">⟨10.1108/LHS-06-2020-0043⟩</text:a></text:p>
              <text:p text:style-name="Normal"><text:span>Article dans une revue</text:span></text:p>
              <text:p text:style-name="Normal"><text:a xlink:type="simple" xlink:href="https://hal.science/hal-03256328v1">hal-032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08v1">Validation of the French Psychological Capital Questionnaire (F-PCQ-24) and its measurement invariance using bifactor exploratory structural equation modeling framework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/text:p>
              <text:p text:style-name="Normal"><text:span>Military Psychology</text:span><text:span>, 2021, 33 (1), pp.50-65.<text:s/></text:span><text:a xlink:type="simple" xlink:href="https://dx.doi.org/10.1080/08995605.2020.1852873">⟨10.1080/08995605.2020.1852873⟩</text:a></text:p>
              <text:p text:style-name="Normal"><text:span>Article dans une revue</text:span></text:p>
              <text:p text:style-name="Normal"><text:a xlink:type="simple" xlink:href="https://hal.science/hal-03154108v1">hal-031541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79053v1">Santé mentale et burnout des radiologues : outils de mesure, facteurs de risques. Enquête en région Centre Val-de-Loire</text:a></text:p>
              <text:p text:style-name="Normal"><text:a xlink:type="simple" xlink:href="https://hal.science/search/index/?q=*&amp;authFullName_s=C. Philibert">C. Philiber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H. Coillot">H. Coillo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J.P. P Cottier">J.P. P Cottier</text:a></text:p>
              <text:p text:style-name="Normal"><text:span>Journal d'imagerie diagnostique et interventionnelle</text:span><text:span>, 2021, pp.1-7.<text:s/></text:span><text:a xlink:type="simple" xlink:href="https://dx.doi.org/10.1016/j.jidi.2020.11.007">⟨10.1016/j.jidi.2020.11.007⟩</text:a></text:p>
              <text:p text:style-name="Normal"><text:span>Article dans une revue</text:span></text:p>
              <text:p text:style-name="Normal"><text:a xlink:type="simple" xlink:href="https://univ-tours.hal.science/hal-03279053v1">hal-0327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86v1">How can Students’ Entrepreneurial Intention be Increased? The Role of Psychological Capital, Perceived Learning From an Entrepreneurship Education Program, Emotions and Their Relationships.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Isabelle Calmé">Isabelle Calmé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Karine Le Rudulier">Karine Le Rudulier</text:a><text:span>,</text:span><text:a xlink:type="simple" xlink:href="https://hal.science/search/index/?q=*&amp;authFullName_s=Evelyne Fouquereau">Evelyne Fouquereau</text:a></text:p>
              <text:p text:style-name="Normal"><text:span>Europe's Journal of Psychology</text:span><text:span>, 2021,<text:s/></text:span><text:a xlink:type="simple" xlink:href="https://dx.doi.org/10.23668/psycharchives.4619">⟨10.23668/psycharchives.4619⟩</text:a></text:p>
              <text:p text:style-name="Normal"><text:span>Article dans une revue</text:span></text:p>
              <text:p text:style-name="Normal"><text:a xlink:type="simple" xlink:href="https://hal.science/hal-04891586v1">hal-0489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266v1">Comment favoriser l’anticipation positive d’un déménagement organisationnel chez des salariés ? Test d’un modèle psychosocio-environnemental</text:a></text:p>
              <text:p text:style-name="Normal"><text:a xlink:type="simple" xlink:href="https://hal.science/search/index/?q=*&amp;authFullName_s=Nicolas Beltou">Nicolas Beltou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Tiphaine Huyghebaert-Zouaghi">Tiphaine Huyghebaert-Zouaghi</text:a><text:span>et al.</text:span></text:p>
              <text:p text:style-name="Normal"><text:span>Psychologie du travail et des organisations</text:span><text:span>, 2021, 27 (2), pp.119-130.<text:s/></text:span><text:a xlink:type="simple" xlink:href="https://dx.doi.org/10.1016/j.pto.2021.03.001">⟨10.1016/j.pto.2021.03.001⟩</text:a></text:p>
              <text:p text:style-name="Normal"><text:span>Article dans une revue</text:span></text:p>
              <text:p text:style-name="Normal"><text:a xlink:type="simple" xlink:href="https://hal.science/hal-03199266v1">hal-0319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09v1">Virtuous Organizational Practices: A New Construct and a New Inventory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 Joseph Lahiani">Fadi Joseph Lahiani</text:a><text:span>,</text:span><text:a xlink:type="simple" xlink:href="https://hal.science/search/index/?q=*&amp;authFullName_s=Séverine Chevalier">Séverine Chevalier</text:a></text:p>
              <text:p text:style-name="Normal"><text:span>Frontiers in Psychology</text:span><text:span>, 2021,<text:s/></text:span><text:a xlink:type="simple" xlink:href="https://dx.doi.org/10.3389/fpsyg.2021.724956">⟨10.3389/fpsyg.2021.724956⟩</text:a></text:p>
              <text:p text:style-name="Normal"><text:span>Article dans une revue</text:span></text:p>
              <text:p text:style-name="Normal"><text:a xlink:type="simple" xlink:href="https://hal.science/hal-03375809v1">hal-033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780v1">Relationships Between Managerial and Organizational Practices, Psychological Health at Work, and Quality of Care in Pediatric Oncology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Severine Chevalier">Se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Denis Chenevert">Denis Chenevert</text:a><text:span>,</text:span><text:a xlink:type="simple" xlink:href="https://hal.science/search/index/?q=*&amp;authFullName_s=Hélène Coillot">Hélène Coillot</text:a><text:span>et al.</text:span></text:p>
              <text:p text:style-name="Normal"><text:span>JCO Oncology Practice</text:span><text:span>, 2020, 16 (10), pp.e1112-e1119.<text:s/></text:span><text:a xlink:type="simple" xlink:href="https://dx.doi.org/10.1200/JOP.19.00583">⟨10.1200/JOP.19.00583⟩</text:a></text:p>
              <text:p text:style-name="Normal"><text:span>Article dans une revue</text:span></text:p>
              <text:p text:style-name="Normal"><text:a xlink:type="simple" xlink:href="https://hal.science/hal-05050780v1">hal-0505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5962v1">On the Value of Considering Specific Facets of Interactional Justice Perceptions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Tiphaine Huyghebaert">Tiphaine Huyghebaer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et al.</text:span></text:p>
              <text:p text:style-name="Normal"><text:span>Frontiers in Psychology</text:span><text:span>, 2020, 11,<text:s/></text:span><text:a xlink:type="simple" xlink:href="https://dx.doi.org/10.3389/fpsyg.2020.00812">⟨10.3389/fpsyg.2020.00812⟩</text:a></text:p>
              <text:p text:style-name="Normal"><text:span>Article dans une revue</text:span></text:p>
              <text:p text:style-name="Normal"><text:a xlink:type="simple" xlink:href="https://hal.science/hal-02585962v1">hal-0258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24v1">How to increase affective organizational commitment among new French police officers. The role of trainers and organizational identification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Dominique Odry">Dominique Odry</text:a><text:span>,</text:span><text:a xlink:type="simple" xlink:href="https://hal.science/search/index/?q=*&amp;authFullName_s=René Mokounkolo">René Mokounkolo</text:a><text:span>et al.</text:span></text:p>
              <text:p text:style-name="Normal"><text:span>Police Practice and Research</text:span><text:span>, 2020, 21 (6), pp.562-575.<text:s/></text:span><text:a xlink:type="simple" xlink:href="https://dx.doi.org/10.1080/15614263.2019.1658582">⟨10.1080/15614263.2019.1658582⟩</text:a></text:p>
              <text:p text:style-name="Normal"><text:span>Article dans une revue</text:span></text:p>
              <text:p text:style-name="Normal"><text:a xlink:type="simple" xlink:href="https://hal.science/hal-03140824v1">hal-031408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9116v1">Prévalence et marqueurs de risque d’anxiété et de dépression chez les étudiants en santé : PréMaRADES</text:a></text:p>
              <text:p text:style-name="Normal"><text:a xlink:type="simple" xlink:href="https://hal.science/search/index/?q=*&amp;authFullName_s=Coralie Hermetet">Coralie Hermetet</text:a><text:span>,</text:span><text:a xlink:type="simple" xlink:href="https://hal.science/search/index/?q=*&amp;authFullName_s=Emilie Arnault">Emilie Arnault</text:a><text:span>,</text:span><text:a xlink:type="simple" xlink:href="https://hal.science/search/index/?q=*&amp;authFullName_s=Christophe Gaborit">Christophe Gaborit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Aline-Marie Florence">Aline-Marie Florence</text:a><text:span>et al.</text:span></text:p>
              <text:p text:style-name="Normal"><text:span>La Presse Médicale</text:span><text:span>, 2019, 48 (2), pp.100-108.<text:s/></text:span><text:a xlink:type="simple" xlink:href="https://dx.doi.org/10.1016/j.lpm.2019.01.002">⟨10.1016/j.lpm.2019.01.002⟩</text:a></text:p>
              <text:p text:style-name="Normal"><text:span>Article dans une revue</text:span></text:p>
              <text:p text:style-name="Normal"><text:a xlink:type="simple" xlink:href="https://univ-tours.hal.science/hal-02319116v1">hal-023191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9119v1">The effects of work factors on nurses’ job satisfaction, quality of care and turnover intentions in oncolog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Baptiste Cougot">Baptiste Cougot</text:a><text:span>,</text:span><text:a xlink:type="simple" xlink:href="https://hal.science/search/index/?q=*&amp;authFullName_s=Leila Moret">Leila Moret</text:a><text:span>et al.</text:span></text:p>
              <text:p text:style-name="Normal"><text:span>Journal of Advanced Nursing</text:span><text:span>, 2018, 74 (5), pp.1208-1219.<text:s/></text:span><text:a xlink:type="simple" xlink:href="https://dx.doi.org/10.1111/jan.13524">⟨10.1111/jan.13524⟩</text:a></text:p>
              <text:p text:style-name="Normal"><text:span>Article dans une revue</text:span></text:p>
              <text:p text:style-name="Normal"><text:a xlink:type="simple" xlink:href="https://univ-tours.hal.science/hal-02319119v1">hal-023191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04v1">Ethical leadership, professional caregivers' well-being, and patients' perceptions of quality of care in oncology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ranck Bonnetain">Franck Bonnetain</text:a><text:span>,</text:span><text:a xlink:type="simple" xlink:href="https://hal.science/search/index/?q=*&amp;authFullName_s=Sophie Dupont">Sophie Dupont</text:a><text:span>et al.</text:span></text:p>
              <text:p text:style-name="Normal"><text:span>European Journal of Oncology Nursing</text:span><text:span>, 2018, 33, pp.1-7.<text:s/></text:span><text:a xlink:type="simple" xlink:href="https://dx.doi.org/10.1016/j.ejon.2018.01.002">⟨10.1016/j.ejon.2018.01.002⟩</text:a></text:p>
              <text:p text:style-name="Normal"><text:span>Article dans une revue</text:span></text:p>
              <text:p text:style-name="Normal"><text:a xlink:type="simple" xlink:href="https://api.istex.fr/ark:/67375/6H6-H34LBRDT-L/fulltext.pdf?sid=hal">istex</text:a></text:p>
              <text:p text:style-name="Normal"><text:a xlink:type="simple" xlink:href="https://univ-tours.hal.science/hal-02318904v1">hal-0231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12v1">La démarche participative : un enjeu pour le système de soins.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/text:p>
              <text:p text:style-name="Normal"><text:span>Risques &amp; qualité en milieu de soins</text:span><text:span>, 2018, 1, pp.30-34.<text:s/></text:span><text:a xlink:type="simple" xlink:href="https://dx.doi.org/10.25329/rq_xv_1-5">⟨10.25329/rq_xv_1-5⟩</text:a></text:p>
              <text:p text:style-name="Normal"><text:span>Article dans une revue</text:span></text:p>
              <text:p text:style-name="Normal"><text:a xlink:type="simple" xlink:href="https://hal.science/hal-03183812v1">hal-031838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26v1">Better Understanding the Workers' Retirement Decision Attitudes: Development and Validation of a New Measure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Grégoire Bosselut">Grégoire Bosselu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Virginie Demulier">Virginie Demulier</text:a><text:span>et al.</text:span></text:p>
              <text:p text:style-name="Normal"><text:span>Frontiers in Psychology</text:span><text:span>, 2018, 9, pp.2429.<text:s/></text:span><text:a xlink:type="simple" xlink:href="https://dx.doi.org/10.3389/fpsyg.2018.02429">⟨10.3389/fpsyg.2018.02429⟩</text:a></text:p>
              <text:p text:style-name="Normal"><text:span>Article dans une revue</text:span></text:p>
              <text:p text:style-name="Normal"><text:a xlink:type="simple" xlink:href="https://univ-tours.hal.science/hal-02318926v1">hal-023189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20v1">Self-determination trajectories during police officers' vocational training program: A growth mixture analysi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Alexandre J.S. Morin">Alexandre J.S. Morin</text:a><text:span>,</text:span><text:a xlink:type="simple" xlink:href="https://hal.science/search/index/?q=*&amp;authFullName_s=Isabelle Huart">Isabelle Huart</text:a><text:span>,</text:span><text:a xlink:type="simple" xlink:href="https://hal.science/search/index/?q=*&amp;authFullName_s=Dominique Odry">Dominique Odry</text:a><text:span>,</text:span><text:a xlink:type="simple" xlink:href="https://hal.science/search/index/?q=*&amp;authFullName_s=Séverine Chevalier">Séverine Chevalier</text:a><text:span>et al.</text:span></text:p>
              <text:p text:style-name="Normal"><text:span>Journal of Vocational Behavior</text:span><text:span>, 2018, 109, pp.27-43.<text:s/></text:span><text:a xlink:type="simple" xlink:href="https://dx.doi.org/10.1016/j.jvb.2018.09.005">⟨10.1016/j.jvb.2018.09.005⟩</text:a></text:p>
              <text:p text:style-name="Normal"><text:span>Article dans une revue</text:span></text:p>
              <text:p text:style-name="Normal"><text:a xlink:type="simple" xlink:href="https://univ-tours.hal.science/hal-02318920v1">hal-023189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915v1">Déterminants managériaux et organisationnels, santé psychologique au travail des soignants et qualité de prise en charge des enfants en oncologie pédiatrique</text:a></text:p>
              <text:p text:style-name="Normal"><text:a xlink:type="simple" xlink:href="https://hal.science/search/index/?q=*&amp;authFullName_s=J. Lejeune">J. Lejeune</text:a><text:span>,</text:span><text:a xlink:type="simple" xlink:href="https://hal.science/search/index/?q=*&amp;authFullName_s=H. Coillot">H. Coillot</text:a><text:span>,</text:span><text:a xlink:type="simple" xlink:href="https://hal.science/search/index/?q=*&amp;authFullName_s=N. Gillet">N. Gillet</text:a><text:span>,</text:span><text:a xlink:type="simple" xlink:href="https://hal.science/search/index/?q=*&amp;authFullName_s=J. Michon">J. Michon</text:a><text:span>,</text:span><text:a xlink:type="simple" xlink:href="https://hal.science/search/index/?q=*&amp;authFullName_s=S. Dupont">S. Dupont</text:a><text:span>et al.</text:span></text:p>
              <text:p text:style-name="Normal"><text:span>Revue d'oncologie hématologie pédiatrique</text:span><text:span>, 2017, 5 (2), pp.84-93.<text:s/></text:span><text:a xlink:type="simple" xlink:href="https://dx.doi.org/10.1016/j.oncohp.2017.04.004">⟨10.1016/j.oncohp.2017.04.004⟩</text:a></text:p>
              <text:p text:style-name="Normal"><text:span>Article dans une revue</text:span></text:p>
              <text:p text:style-name="Normal"><text:a xlink:type="simple" xlink:href="https://univ-tours.hal.science/hal-02318915v1">hal-023189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18876v1">Organizational and Managerial Resources and Quality of Care in French Pediatric Oncology Nursing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Nicolas Gillet">Nicolas Gillet</text:a><text:span>et al.</text:span></text:p>
              <text:p text:style-name="Normal"><text:span>Journal of Pediatric Oncology Nursing</text:span><text:span>, 2017, 34 (6), pp.406-413.<text:s/></text:span><text:a xlink:type="simple" xlink:href="https://dx.doi.org/10.1177/1043454217717238">⟨10.1177/1043454217717238⟩</text:a></text:p>
              <text:p text:style-name="Normal"><text:span>Article dans une revue</text:span></text:p>
              <text:p text:style-name="Normal"><text:a xlink:type="simple" xlink:href="https://univ-tours.hal.science/hal-02318876v1">hal-02318876v1</text:a></text:p>
            </table:table-cell>
          </table:table-row>
        </table:table>
        <text:p text:style-name="P14"/>
        <text:p text:style-name="Heading2"><text:span text:style-name="T6">Communication dans un congrès (24)</text:span></text:p>
        <text:p text:style-name="P16"/>
        <table:table table:name="987664" table:style-name="987664">
          <table:table-column table:style-name="987664.0"/>
          <table:table-row>
            <table:table-cell office:value-type="string">
              <text:p text:style-name="Normal"><text:a xlink:type="simple" xlink:href="https://hal.science/hal-05299519v1">Effets du soutien du superviseur perçu sur les comportements de citoyenneté interpersonnelle : l’intelligence culturelle comme facteur explicatif</text:a></text:p>
              <text:p text:style-name="Normal"><text:a xlink:type="simple" xlink:href="https://hal.science/search/index/?q=*&amp;authFullName_s=Alexandrine Ceschiutti">Alexandrine Ceschiutti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Hélène Coillot">Hélène Coillot</text:a></text:p>
              <text:p text:style-name="Normal"><text:span>Qualité de Vie : Du Travail aux Autres Sphères de l'Existence</text:span><text:span>, Association Internationale de Psychologie du Travail de Langue Française, Jul 2025, Nice, France</text:span></text:p>
              <text:p text:style-name="Normal"><text:span>Communication dans un congrès</text:span></text:p>
              <text:p text:style-name="Normal"><text:a xlink:type="simple" xlink:href="https://hal.science/hal-05299519v1">hal-0529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97v1">La citoyenneté interpersonnelle de salariés français exerçant en contexte de diversité culturelle : rôle du capital psychologique et de l’intelligence culturelle</text:a></text:p>
              <text:p text:style-name="Normal"><text:a xlink:type="simple" xlink:href="https://hal.science/search/index/?q=*&amp;authFullName_s=Alexandrine Ceschiutti">Alexandrine Ceschiutti</text:a><text:span>,</text:span><text:a xlink:type="simple" xlink:href="https://hal.science/search/index/?q=*&amp;authFullName_s=Franck Poba">Franck Poba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La Psychologie du travail face aux transformations et aux crises sociales et économiques dans les pays du Sud</text:span><text:span>, Réseau Psychologie du travail et des organisations des Pays du Sud, Jul 2024, Libreville, Gabon</text:span></text:p>
              <text:p text:style-name="Normal"><text:span>Communication dans un congrès</text:span></text:p>
              <text:p text:style-name="Normal"><text:a xlink:type="simple" xlink:href="https://hal.science/hal-04905397v1">hal-0490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65v1">Questionnaire d’évaluation de la démarche participative : étude PARTAQUE (PARTicipative Approach QUEstionnary).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Jimmy Bordarie">Jimmy Bordarie</text:a><text:span>et al.</text:span></text:p>
              <text:p text:style-name="Normal"><text:span>Colloque AQUAVIES : « Maladie chronique. Démarche participative et organisation du parcours de soins</text:span><text:span>, Mar 2024, Lyon, France</text:span></text:p>
              <text:p text:style-name="Normal"><text:span>Communication dans un congrès</text:span></text:p>
              <text:p text:style-name="Normal"><text:a xlink:type="simple" xlink:href="https://hal.science/hal-04901965v1">hal-049019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74028v1">Reconnaissance au travail des manipulateurs radio : un levier d’importance pour leur qualité de vie professionnelle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Benoit Guglielmi">Benoit Guglielmi</text:a><text:span>et al.</text:span></text:p>
              <text:p text:style-name="Normal"><text:span>3ième Journée d’étude du R²QVT en Santé</text:span><text:span>, May 2024, Lille, France</text:span></text:p>
              <text:p text:style-name="Normal"><text:span>Communication dans un congrès</text:span></text:p>
              <text:p text:style-name="Normal"><text:a xlink:type="simple" xlink:href="https://univ-tours.hal.science/hal-04774028v1">hal-0477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44v1">Questionnaire d’évaluation de la démarche participative : Étude PARTAQUE (PARTicipative Approach QUEstionnary)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immy Bordarie">Jimmy Bordarie</text:a><text:span>,</text:span><text:a xlink:type="simple" xlink:href="https://hal.science/search/index/?q=*&amp;authFullName_s=Hélène Coillot">Hélène Coillot</text:a><text:span>et al.</text:span></text:p>
              <text:p text:style-name="Normal"><text:span>3ème Journée d’étude du R2QVT : « Qualité de Vie au Travail dans les métiers du soin : enjeux et défis actuels »</text:span><text:span>, May 2024, Université Catholique de Lille, France</text:span></text:p>
              <text:p text:style-name="Normal"><text:span>Communication dans un congrès</text:span></text:p>
              <text:p text:style-name="Normal"><text:a xlink:type="simple" xlink:href="https://hal.science/hal-04901944v1">hal-0490194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72283v1">Les pratiques organisationnelles vertueuses peuvent-elles prévenir le besoin de récupération et le départ des salariés français ?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XXIIème congrès de l'Association Internationale de Psychologie du Travail de Langue Française</text:span><text:span>, Jul 2023, Montréal, Canada</text:span></text:p>
              <text:p text:style-name="Normal"><text:span>Communication dans un congrès</text:span></text:p>
              <text:p text:style-name="Normal"><text:a xlink:type="simple" xlink:href="https://univ-tours.hal.science/hal-04172283v1">hal-041722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719764v1">Promoting the psychological well-being of French workers: Creating a positive spiral of gains through virtuous organizational practices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 Joseph Lahiani">Fadi Joseph Lahiani</text:a><text:span>,</text:span><text:a xlink:type="simple" xlink:href="https://hal.science/search/index/?q=*&amp;authFullName_s=Séverine Chevalier">Séverine Chevalier</text:a></text:p>
              <text:p text:style-name="Normal"><text:span>15th European Academy of Occupational Health Psychology Conference</text:span><text:span>, Jul 2022, Bordeaux, France</text:span></text:p>
              <text:p text:style-name="Normal"><text:span>Communication dans un congrès</text:span></text:p>
              <text:p text:style-name="Normal"><text:a xlink:type="simple" xlink:href="https://univ-tours.hal.science/hal-03719764v1">hal-037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014v1">Does vaccine scarcity influence the effect of conspiracy beliefs on intention to vaccinate against covid-19 ?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V. Plichon">V. Plichon</text:a></text:p>
              <text:p text:style-name="Normal"><text:span>International Psychological Applications Conference and Trends</text:span><text:span>, Apr 2022, Madeire, France</text:span></text:p>
              <text:p text:style-name="Normal"><text:span>Communication dans un congrès</text:span></text:p>
              <text:p text:style-name="Normal"><text:a xlink:type="simple" xlink:href="https://hal.science/hal-03889014v1">hal-0388901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97768v1">Does vaccine scarcity influence the effect of conspiracy beliefs on intention to vaccinate against covid-19 ?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V. Plichon">V. Plichon</text:a></text:p>
              <text:p text:style-name="Normal"><text:span>International Psychological Applications Conference and Trends</text:span><text:span>, Apr 2022, Madeira, Portugal</text:span></text:p>
              <text:p text:style-name="Normal"><text:span>Communication dans un congrès</text:span></text:p>
              <text:p text:style-name="Normal"><text:a xlink:type="simple" xlink:href="https://univ-tours.hal.science/hal-03597768v1">hal-035977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38v1">Les jeunes d’origine immigrée face aux discriminations liées à l’origine dans la formation et l’emploi (DOFE)</text:a></text:p>
              <text:p text:style-name="Normal"><text:a xlink:type="simple" xlink:href="https://hal.science/search/index/?q=*&amp;authFullName_s=René Mokounkolo">René Mokounkolo</text:a><text:span>,</text:span><text:a xlink:type="simple" xlink:href="https://hal.science/search/index/?q=*&amp;authFullName_s=Fanny Lorho">Fanny Lorho</text:a><text:span>,</text:span><text:a xlink:type="simple" xlink:href="https://hal.science/search/index/?q=*&amp;authFullName_s=Anne Taillandier-Schmitt">Anne Taillandier-Schmit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et al.</text:span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38v1">hal-032816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15v1">Soutien socioprofessionnel, attachement au lieu de travail et satisfaction anticipée vis-à-vis d'un déménagement chez les salariés de l'audiovisuel</text:a></text:p>
              <text:p text:style-name="Normal"><text:a xlink:type="simple" xlink:href="https://hal.science/search/index/?q=*&amp;authFullName_s=Nicolas Beltou">Nicolas Beltou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Hélène Coillot">Hélène Coillot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15v1">hal-032816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10v1">Profils d’identification, satisfaction au travail et intention de turnover chez les pilotes de l’Armée de l’air</text:a></text:p>
              <text:p text:style-name="Normal"><text:a xlink:type="simple" xlink:href="https://hal.science/search/index/?q=*&amp;authFullName_s=Caroline Becker">Caroline Beck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10v1">hal-032816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22v1">Leviers et freins psychosociologiques à la création/reprise d’entreprise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René Mokounkolo">René Mokounkolo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22v1">hal-032816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24v1">Le Capital Psychologique : validation du F-PCQ-24 à l’aide d’une approche centrée sur la variable dans un échantillon de militaires et apports d’une approche centrée sur la personne</text:a></text:p>
              <text:p text:style-name="Normal"><text:a xlink:type="simple" xlink:href="https://hal.science/search/index/?q=*&amp;authFullName_s=Frédéric Choisay">Frédéric Choisa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24v1">hal-032816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26v1">Ajustement au rôle professionnel et orientation entrepreneuriale: le rôle médiationnel de l’épanouissement psychologique du dirigeant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René Mokounkolo">René Mokounkolo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26v1">hal-032816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361v1">Pratiques managériales et qualité de vie au travail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Julien Lejeune">Julien Lejeune</text:a><text:span>et al.</text:span></text:p>
              <text:p text:style-name="Normal"><text:span>6èmeCongrès national de la Fédération des Associations "Risques et Qualité en Santé</text:span><text:span>, Oct 2019, Paris, France</text:span></text:p>
              <text:p text:style-name="Normal"><text:span>Communication dans un congrès</text:span></text:p>
              <text:p text:style-name="Normal"><text:a xlink:type="simple" xlink:href="https://univ-tours.hal.science/hal-03281361v1">hal-032813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64v1">Impact of the participatory approach on the quality of work life of healthcare providers and on the quality of care in pediatric oncology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Denis Chênevert">Denis Chênever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text:span>et al.</text:span></text:p>
              <text:p text:style-name="Normal"><text:span>51st Congress of the International Society for Paediatric Oncology</text:span><text:span>, Oct 2019, Lyon, France</text:span></text:p>
              <text:p text:style-name="Normal"><text:span>Communication dans un congrès</text:span></text:p>
              <text:p text:style-name="Normal"><text:a xlink:type="simple" xlink:href="https://univ-tours.hal.science/hal-03281664v1">hal-0328166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372v1">Impact de la démarche participative sur la qualité de vie au travail (QVT) et la qualité des soins en oncopédiatrie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Nicolas Gillet">Nicolas Gillet</text:a><text:span>et al.</text:span></text:p>
              <text:p text:style-name="Normal"><text:span>11èmeCongrès national des soins oncologiques de support</text:span><text:span>, Oct 2019, Paris, France</text:span></text:p>
              <text:p text:style-name="Normal"><text:span>Communication dans un congrès</text:span></text:p>
              <text:p text:style-name="Normal"><text:a xlink:type="simple" xlink:href="https://univ-tours.hal.science/hal-03281372v1">hal-0328137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81v1">Capital psychologique et intention entrepreneuriale : le rôle médiateur des attitudes à l'égard du dispositif entrepreneurial et des émotion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Frédéric Choisay">Frédéric Choisay</text:a></text:p>
              <text:p text:style-name="Normal"><text:span>XXème congrès de l’Association Internationale de Psychologie du Travail de Langue Française (AIPTLF) « Le temps des défis : (R)Evolution du Travail et des Organisations »</text:span><text:span>, Jul 2018, Bordeaux, France</text:span></text:p>
              <text:p text:style-name="Normal"><text:span>Communication dans un congrès</text:span></text:p>
              <text:p text:style-name="Normal"><text:a xlink:type="simple" xlink:href="https://univ-tours.hal.science/hal-03281681v1">hal-032816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322v1">Role of participative approach on caregivers’psychological health at work and quality of care in pediatric oncology in France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René Mokounkolo">René Mokounkolo</text:a><text:span>et al.</text:span></text:p>
              <text:p text:style-name="Normal"><text:span>Organizational Behaviour in Health Conference</text:span><text:span>, Apr 2018, Montreal, Canada</text:span></text:p>
              <text:p text:style-name="Normal"><text:span>Communication dans un congrès</text:span></text:p>
              <text:p text:style-name="Normal"><text:a xlink:type="simple" xlink:href="https://univ-tours.hal.science/hal-03281322v1">hal-032813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407v1">Impact de la démarche participative sur la qualité du travail des soignants et la qualité des soins des enfants en oncologie pédiatrique: relations avec les facteurs managériaux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Virginie Gandemer">Virginie Gandemer</text:a><text:span>et al.</text:span></text:p>
              <text:p text:style-name="Normal"><text:span>Congrès, 10ème Symposium du Réseau Sciences Humaines et Sociales</text:span><text:span>, Cancéropole Grand Ouest, Oct 2017, Angers, France</text:span></text:p>
              <text:p text:style-name="Normal"><text:span>Communication dans un congrès</text:span></text:p>
              <text:p text:style-name="Normal"><text:a xlink:type="simple" xlink:href="https://univ-tours.hal.science/hal-03281407v1">hal-0328140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712v1">Soutiens sociaux et développement de l'entreprise : le rôle médiationnel de l’épanouissement psychologique du dirigeant</text:a></text:p>
              <text:p text:style-name="Normal"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Nicolas Gillet">Nicolas Gillet</text:a></text:p>
              <text:p text:style-name="Normal"><text:span>Colloque International de Psychologie Appliquée, Symposium Bien-être au travail (I) : Déterminants et processus</text:span><text:span>, Jul 2017, Lille, France</text:span></text:p>
              <text:p text:style-name="Normal"><text:span>Communication dans un congrès</text:span></text:p>
              <text:p text:style-name="Normal"><text:a xlink:type="simple" xlink:href="https://univ-tours.hal.science/hal-03281712v1">hal-032817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419v1">Pratiques managériales, bien-être des personnels soignants et qualité des soins en oncologie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L. Moret">L. Moret</text:a><text:span>,</text:span><text:a xlink:type="simple" xlink:href="https://hal.science/search/index/?q=*&amp;authFullName_s=S. Dupont">S. Dupont</text:a><text:span>et al.</text:span></text:p>
              <text:p text:style-name="Normal"><text:span>Congrès Cancéropole Grand Ouest</text:span><text:span>, Jun 2017, Vannes, France</text:span></text:p>
              <text:p text:style-name="Normal"><text:span>Communication dans un congrès</text:span></text:p>
              <text:p text:style-name="Normal"><text:a xlink:type="simple" xlink:href="https://univ-tours.hal.science/hal-03281419v1">hal-032814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336v1">Satisfaction au travail des personnels soignants, intentions de quitter et qualité des soins en cancérologie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L. Moret">L. Moret</text:a><text:span>,</text:span><text:a xlink:type="simple" xlink:href="https://hal.science/search/index/?q=*&amp;authFullName_s=F. Bonnetain">F. Bonnetain</text:a><text:span>,</text:span><text:a xlink:type="simple" xlink:href="https://hal.science/search/index/?q=*&amp;authFullName_s=Hélène Coillot">Hélène Coillot</text:a><text:span>et al.</text:span></text:p>
              <text:p text:style-name="Normal"><text:span>58ème Congrès de la Société française de Psychologie</text:span><text:span>, Aug 2017, Nice, France</text:span></text:p>
              <text:p text:style-name="Normal"><text:span>Communication dans un congrès</text:span></text:p>
              <text:p text:style-name="Normal"><text:a xlink:type="simple" xlink:href="https://univ-tours.hal.science/hal-03281336v1">hal-03281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oillot</dc:title>
    <dc:subject/>
    <dc:description>CV</dc:description>
    <dc:creator/>
    <dc:date>2026-05-10T02:11:57.000</dc:date>
    <meta:generator>PHPWord</meta:generator>
    <meta:initial-creator>CCSD</meta:initial-creator>
    <meta:creation-date>2026-05-10T02:11:57.000</meta:creation-date>
    <meta:keyword/>
    <meta:user-defined meta:name="Category"/>
    <meta:user-defined meta:name="Company"/>
    <meta:user-defined meta:name="Manager"/>
  </office:meta>
</office:document-meta>
</file>