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f26a" style:family="table">
      <style:table-properties style:rel-width="100" table:align="center"/>
    </style:style>
    <style:style style:name="9af26a.0" style:family="table-column">
      <style:table-column-properties style:column-width="0.00cm"/>
    </style:style>
    <style:style style:name="ba37b3" style:family="table">
      <style:table-properties style:rel-width="100" table:align="center"/>
    </style:style>
    <style:style style:name="ba37b3.0" style:family="table-column">
      <style:table-column-properties style:column-width="0.00cm"/>
    </style:style>
    <style:style style:name="c05c99" style:family="table">
      <style:table-properties style:rel-width="100" table:align="center"/>
    </style:style>
    <style:style style:name="c05c99.0" style:family="table-column">
      <style:table-column-properties style:column-width="0.00cm"/>
    </style:style>
    <style:style style:name="f3a03d" style:family="table">
      <style:table-properties style:rel-width="100" table:align="center"/>
    </style:style>
    <style:style style:name="f3a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uv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9af26a" table:style-name="9af26a">
          <table:table-column table:style-name="9af26a.0"/>
          <table:table-row>
            <table:table-cell office:value-type="string">
              <text:p text:style-name="Normal"><text:a xlink:type="simple" xlink:href="https://shs.hal.science/halshs-05232835v1">Désert oriental (2024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Samar Adel">Samar Adel</text:a><text:span>,</text:span><text:a xlink:type="simple" xlink:href="https://hal.science/search/index/?q=*&amp;authFullName_s=Laura Aguer">Laura Agu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x3">⟨10.4000/14fx3⟩</text:a></text:p>
              <text:p text:style-name="Normal"><text:span>Article dans une revue</text:span></text:p>
              <text:p text:style-name="Normal"><text:a xlink:type="simple" xlink:href="https://shs.hal.science/halshs-05232835v1">halshs-052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9v1">Désert oriental (2023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Laura Aguer">Laura Aguer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g">⟨10.4000/11sxg⟩</text:a></text:p>
              <text:p text:style-name="Normal"><text:span>Article dans une revue</text:span></text:p>
              <text:p text:style-name="Normal"><text:a xlink:type="simple" xlink:href="https://hal.science/hal-04679299v1">hal-046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22v1">Désert oriental (2022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Pierre Chaufray">Marie-Pierre Chaufray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3, Le désert oriental et le littoral de la mer Rouge,<text:s/></text:span><text:a xlink:type="simple" xlink:href="https://dx.doi.org/10.4000/baefe.9299">⟨10.4000/baefe.9299⟩</text:a></text:p>
              <text:p text:style-name="Normal"><text:span>Article dans une revue</text:span></text:p>
              <text:p text:style-name="Normal"><text:a xlink:type="simple" xlink:href="https://hal.science/hal-04159922v1">hal-041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228v1">Guidelines for editing papyri</text:a></text:p>
              <text:p text:style-name="Normal"><text:a xlink:type="simple" xlink:href="https://hal.science/search/index/?q=*&amp;authFullName_s=Jean-Luc Fournet">Jean-Luc Fournet</text:a><text:span>,</text:span><text:a xlink:type="simple" xlink:href="https://hal.science/search/index/?q=*&amp;authFullName_s=Rodney Ast">Rodney Ast</text:a><text:span>,</text:span><text:a xlink:type="simple" xlink:href="https://hal.science/search/index/?q=*&amp;authFullName_s=Amin Benaissa">Amin Benaissa</text:a><text:span>,</text:span><text:a xlink:type="simple" xlink:href="https://hal.science/search/index/?q=*&amp;authFullName_s=Willy Clarysse">Willy Clarysse</text:a><text:span>,</text:span><text:a xlink:type="simple" xlink:href="https://hal.science/search/index/?q=*&amp;authFullName_s=Hélène Cuvigny">Hélène Cuvigny</text:a><text:span>et al.</text:span></text:p>
              <text:p text:style-name="Normal"><text:span>Chronique d'Egypte; bulletin periodique de la Fondation egyptologique reine Elisabeth</text:span><text:span>, 2022, 97, pp.306-346.<text:s/></text:span><text:a xlink:type="simple" xlink:href="https://dx.doi.org/10.1484/J.CDE.5.134189">⟨10.1484/J.CDE.5.134189⟩</text:a></text:p>
              <text:p text:style-name="Normal"><text:span>Article dans une revue</text:span></text:p>
              <text:p text:style-name="Normal"><text:a xlink:type="simple" xlink:href="https://hal.science/hal-05321228v1">hal-0532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677v1">Le faune et le préfet. Une chambre peinte au Mons Claudianus</text:a></text:p>
              <text:p text:style-name="Normal"><text:a xlink:type="simple" xlink:href="https://hal.science/search/index/?q=*&amp;authFullName_s=Hélène Eristov">Hélène Eristov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Wilfried van Rengen">Wilfried van Rengen</text:a></text:p>
              <text:p text:style-name="Normal"><text:span>Bulletin de l'Institut Français d'Archéologie Orientale</text:span><text:span>, 2021, 121, pp.183-254.<text:s/></text:span><text:a xlink:type="simple" xlink:href="https://dx.doi.org/10.4000/bifao.9678">⟨10.4000/bifao.9678⟩</text:a></text:p>
              <text:p text:style-name="Normal"><text:span>Article dans une revue</text:span></text:p>
              <text:p text:style-name="Normal"><text:a xlink:type="simple" xlink:href="https://shs.hal.science/halshs-03498677v1">halshs-0349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2v1">Désert oriental (2020)</text:a></text:p>
              <text:p text:style-name="Normal"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Adam Bülow-Jacobsen">Adam Bülow-Jacobsen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1, Le désert oriental et le littoral de la mer Rouge,<text:s/></text:span><text:a xlink:type="simple" xlink:href="https://dx.doi.org/10.4000/baefe.2714">⟨10.4000/baefe.2714⟩</text:a></text:p>
              <text:p text:style-name="Normal"><text:span>Article dans une revue</text:span></text:p>
              <text:p text:style-name="Normal"><text:a xlink:type="simple" xlink:href="https://shs.hal.science/halshs-03323502v1">halshs-03323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8807v2">The Early Imperial fortress of Berkou, Eastern Desert, Egypt</text:a></text:p>
              <text:p text:style-name="Normal"><text:a xlink:type="simple" xlink:href="https://hal.science/search/index/?q=*&amp;authFullName_s=Jennifer Gates-Foster">Jennifer Gates-Foster</text:a><text:span>,</text:span><text:a xlink:type="simple" xlink:href="https://hal.science/search/index/?q=*&amp;authFullName_s=Isabelle Goncalves">Isabelle Goncalves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Mariola Hepa">Mariola Hepa</text:a><text:span>et al.</text:span></text:p>
              <text:p text:style-name="Normal"><text:span>Journal of Roman Archaeology (JRA)</text:span><text:span>, 2021, 34 (1), pp.30-74.<text:s/></text:span><text:a xlink:type="simple" xlink:href="https://dx.doi.org/10.1017/S1047759421000337">⟨10.1017/S1047759421000337⟩</text:a></text:p>
              <text:p text:style-name="Normal"><text:span>Article dans une revue</text:span></text:p>
              <text:p text:style-name="Normal"><text:a xlink:type="simple" xlink:href="https://shs.hal.science/halshs-03298807v2">halshs-03298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95v1">Poste publique, renseignement militaire et citernes à sec : les lettres de Diourdanos à Archibios, curator Claudiani</text:a></text:p>
              <text:p text:style-name="Normal"><text:a xlink:type="simple" xlink:href="https://hal.science/search/index/?q=*&amp;authFullName_s=Hélène Cuvigny">Hélène Cuvigny</text:a></text:p>
              <text:p text:style-name="Normal"><text:span>Chiron : Mitteilungen der Kommission für alte Geschichte und Epigraphik des Deutschen archäologischen Instituts</text:span><text:span>, 2019,<text:s/></text:span><text:a xlink:type="simple" xlink:href="https://dx.doi.org/10.1515/9783110611236-012">⟨10.1515/9783110611236-012⟩</text:a></text:p>
              <text:p text:style-name="Normal"><text:span>Article dans une revue</text:span></text:p>
              <text:p text:style-name="Normal"><text:a xlink:type="simple" xlink:href="https://hal.science/hal-02974895v1">hal-0297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618v1">Les ostraca sont-ils solubles dans l'histoire ?</text:a></text:p>
              <text:p text:style-name="Normal"><text:a xlink:type="simple" xlink:href="https://hal.science/search/index/?q=*&amp;authFullName_s=Hélène Cuvigny">Hélène Cuvigny</text:a></text:p>
              <text:p text:style-name="Normal"><text:span>Chiron : Mitteilungen der Kommission für alte Geschichte und Epigraphik des Deutschen archäologischen Instituts</text:span><text:span>, 2018, pp.193-217</text:span></text:p>
              <text:p text:style-name="Normal"><text:span>Article dans une revue</text:span></text:p>
              <text:p text:style-name="Normal"><text:a xlink:type="simple" xlink:href="https://shs.hal.science/halshs-02975618v1">halshs-029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01v1">Papyrologica. VI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Alain Delattre">Alain Delattre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Naïm Vanthieghem">Naïm Vanthieghem</text:a></text:p>
              <text:p text:style-name="Normal"><text:span>Chronique d'Egypte; bulletin periodique de la Fondation egyptologique reine Elisabeth</text:span><text:span>, 2017, 92 (184), pp.431-445.<text:s/></text:span><text:a xlink:type="simple" xlink:href="https://dx.doi.org/10.1484/J.CDE.5.115219">⟨10.1484/J.CDE.5.115219⟩</text:a></text:p>
              <text:p text:style-name="Normal"><text:span>Article dans une revue</text:span></text:p>
              <text:p text:style-name="Normal"><text:a xlink:type="simple" xlink:href="https://hal.science/hal-02974801v1">hal-0297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840v1">Les ostraca du désert Oriental</text:a></text:p>
              <text:p text:style-name="Normal"><text:a xlink:type="simple" xlink:href="https://hal.science/search/index/?q=*&amp;authFullName_s=Hélène Cuvigny">Hélène Cuvigny</text:a></text:p>
              <text:p text:style-name="Normal"><text:span>L'Histoire</text:span><text:span>, 2017</text:span></text:p>
              <text:p text:style-name="Normal"><text:span>Article dans une revue</text:span></text:p>
              <text:p text:style-name="Normal"><text:a xlink:type="simple" xlink:href="https://shs.hal.science/halshs-02976840v1">halshs-02976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621v1">Τρισαυγούστιον et φραγέλλιον. Contrôle de qualité et mesurage du grain fiscal au IVe s. apr. J.-C. à la lumière de P.Mich. XX 800 et de l'inscription tardive du grenier d'Andriakè (Grégoire, Recueil 290)</text:a></text:p>
              <text:p text:style-name="Normal"><text:a xlink:type="simple" xlink:href="https://hal.science/search/index/?q=*&amp;authFullName_s=Hélène Cuvigny">Hélène Cuvigny</text:a></text:p>
              <text:p text:style-name="Normal"><text:span>Chiron : Mitteilungen der Kommission für alte Geschichte und Epigraphik des Deutschen archäologischen Instituts</text:span><text:span>, 2017, pp.95-114</text:span></text:p>
              <text:p text:style-name="Normal"><text:span>Article dans une revue</text:span></text:p>
              <text:p text:style-name="Normal"><text:a xlink:type="simple" xlink:href="https://shs.hal.science/halshs-02975621v1">halshs-0297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805v1">Quand Lichas plantait sa tente à Abbad. Un dossier de distribution d’eau sur la route d’Edfou à Bérénice ( c. 240-210 a )</text:a></text:p>
              <text:p text:style-name="Normal"><text:a xlink:type="simple" xlink:href="https://hal.science/search/index/?q=*&amp;authFullName_s=Hélène Cuvigny">Hélène Cuvigny</text:a></text:p>
              <text:p text:style-name="Normal"><text:span>Chronique d'Egypte; bulletin periodique de la Fondation egyptologique reine Elisabeth</text:span><text:span>, 2017, 92 (183), pp.111-128.<text:s/></text:span><text:a xlink:type="simple" xlink:href="https://dx.doi.org/10.1484/J.CDE.5.114284">⟨10.1484/J.CDE.5.114284⟩</text:a></text:p>
              <text:p text:style-name="Normal"><text:span>Article dans une revue</text:span></text:p>
              <text:p text:style-name="Normal"><text:a xlink:type="simple" xlink:href="https://shs.hal.science/halshs-02976805v1">halshs-0297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7032v1">Travailler pour l'empereur. Artisans et tâcherons au Mons Claudianus</text:a></text:p>
              <text:p text:style-name="Normal"><text:a xlink:type="simple" xlink:href="https://hal.science/search/index/?q=*&amp;authFullName_s=Hélène Cuvigny">Hélène Cuvigny</text:a></text:p>
              <text:p text:style-name="Normal"><text:span>Les Nouvelles de l'archéologie</text:span><text:span>, 2016</text:span></text:p>
              <text:p text:style-name="Normal"><text:span>Article dans une revue</text:span></text:p>
              <text:p text:style-name="Normal"><text:a xlink:type="simple" xlink:href="https://shs.hal.science/halshs-02977032v1">halshs-0297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023v1">Recent textile finds from Dios and Xeron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Adam Bülow-Jacobsen">Adam Bülow-Jacobsen</text:a></text:p>
              <text:p text:style-name="Normal"><text:span>Archaeological Textiles Newsletter</text:span><text:span>, 2011, 50, pp.2-13</text:span></text:p>
              <text:p text:style-name="Normal"><text:span>Article dans une revue</text:span></text:p>
              <text:p text:style-name="Normal"><text:a xlink:type="simple" xlink:href="https://shs.hal.science/halshs-00675023v1">halshs-0067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018v1">New evidence and comparative study on fragments of hooded semicircular cloaks found in the Eastern Desert of Egypt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Hélène Cuvigny">Hélène Cuvigny</text:a></text:p>
              <text:p text:style-name="Normal"><text:span>Archaeological Textiles Newsletter</text:span><text:span>, 2011, 52, pp.21-29</text:span></text:p>
              <text:p text:style-name="Normal"><text:span>Article dans une revue</text:span></text:p>
              <text:p text:style-name="Normal"><text:a xlink:type="simple" xlink:href="https://shs.hal.science/halshs-00675018v1">halshs-00675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9614v1">Un “faux” sur porphyre. Aventures et avatars de la stèle de Théra honorant le gymnasiarque Bâton ( IG XII,3,331, 153 av. J.C.)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Ginette Vagenheim">Ginette Vagenheim</text:a></text:p>
              <text:p text:style-name="Normal"><text:span>Zeitschrift für Papyrologie und Epigraphik</text:span><text:span>, 2005, 151, pp.105-126</text:span></text:p>
              <text:p text:style-name="Normal"><text:span>Article dans une revue</text:span></text:p>
              <text:p text:style-name="Normal"><text:a xlink:type="simple" xlink:href="https://normandie-univ.hal.science/hal-01829614v1">hal-0182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9v1">Deux pièces d'argenterie hellénistique avec notations pondérales</text:a></text:p>
              <text:p text:style-name="Normal"><text:a xlink:type="simple" xlink:href="https://hal.science/search/index/?q=*&amp;authFullName_s=Hélène Cuvigny">Hélène Cuvigny</text:a></text:p>
              <text:p text:style-name="Normal"><text:span>Zeitschrift für Papyrologie und Epigraphik</text:span><text:span>, 2004, 147, pp.183-200</text:span></text:p>
              <text:p text:style-name="Normal"><text:span>Article dans une revue</text:span></text:p>
              <text:p text:style-name="Normal"><text:a xlink:type="simple" xlink:href="https://shs.hal.science/halshs-00007979v1">halshs-0000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8v1">Les avatars du chrysous dans l'Égypte ptolémaïque et romaine</text:a></text:p>
              <text:p text:style-name="Normal"><text:a xlink:type="simple" xlink:href="https://hal.science/search/index/?q=*&amp;authFullName_s=Hélène Cuvigny">Hélène Cuvigny</text:a></text:p>
              <text:p text:style-name="Normal"><text:span>Bulletin de l'Institut Français d'Archéologie Orientale</text:span><text:span>, 2003, 103, pp.111-131</text:span></text:p>
              <text:p text:style-name="Normal"><text:span>Article dans une revue</text:span></text:p>
              <text:p text:style-name="Normal"><text:a xlink:type="simple" xlink:href="https://shs.hal.science/halshs-00007978v1">halshs-0000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7v1">Vibius Alexander, praefectus et épistratège de l'Heptanomi</text:a></text:p>
              <text:p text:style-name="Normal"><text:a xlink:type="simple" xlink:href="https://hal.science/search/index/?q=*&amp;authFullName_s=Hélène Cuvigny">Hélène Cuvigny</text:a></text:p>
              <text:p text:style-name="Normal"><text:span>Chronique d'Egypte; bulletin periodique de la Fondation egyptologique reine Elisabeth</text:span><text:span>, 2002, 77, pp.238-248</text:span></text:p>
              <text:p text:style-name="Normal"><text:span>Article dans une revue</text:span></text:p>
              <text:p text:style-name="Normal"><text:a xlink:type="simple" xlink:href="https://shs.hal.science/halshs-00007977v1">halshs-0000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6v1">Remarques sur l'emploi de idios dans le praescriptum épistolaire</text:a></text:p>
              <text:p text:style-name="Normal"><text:a xlink:type="simple" xlink:href="https://hal.science/search/index/?q=*&amp;authFullName_s=Hélène Cuvigny">Hélène Cuvigny</text:a></text:p>
              <text:p text:style-name="Normal"><text:span>Bulletin de l'Institut français d'archéologie oriental</text:span><text:span>, 2002, 102, pp.143-153</text:span></text:p>
              <text:p text:style-name="Normal"><text:span>Article dans une revue</text:span></text:p>
              <text:p text:style-name="Normal"><text:a xlink:type="simple" xlink:href="https://shs.hal.science/halshs-00007976v1">halshs-00007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811v1">Des Kinaidokolpites dans un ostracon grec du désert oriental (Égypte)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Christian Robin">Christian Robin</text:a></text:p>
              <text:p text:style-name="Normal"><text:span>Topoi Orient - Occident</text:span><text:span>, 1996, 6 (2), pp.697 - 720.<text:s/></text:span><text:a xlink:type="simple" xlink:href="https://dx.doi.org/10.3406/topoi.1996.1690">⟨10.3406/topoi.1996.1690⟩</text:a></text:p>
              <text:p text:style-name="Normal"><text:span>Article dans une revue</text:span></text:p>
              <text:p text:style-name="Normal"><text:a xlink:type="simple" xlink:href="https://shs.hal.science/halshs-01710811v1">halshs-0171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5885v1">Les inscriptions d’al-Muwayh</text:a></text:p>
              <text:p text:style-name="Normal"><text:a xlink:type="simple" xlink:href="https://hal.science/search/index/?q=*&amp;authFullName_s=Adam Bülow-Jacobsen">Adam Bülow-Jacobse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Jean-Luc Fournet">Jean-Luc Fournet</text:a><text:span>,</text:span><text:a xlink:type="simple" xlink:href="https://hal.science/search/index/?q=*&amp;authFullName_s=Marc Gabolde">Marc Gabolde</text:a><text:span>,</text:span><text:a xlink:type="simple" xlink:href="https://hal.science/search/index/?q=*&amp;authFullName_s=Julien Robin Christian">Julien Robin Christian</text:a></text:p>
              <text:p text:style-name="Normal"><text:span>Bulletin de l'Institut Français d'Archéologie Orientale</text:span><text:span>, 1995, 95, pp.103-124</text:span></text:p>
              <text:p text:style-name="Normal"><text:span>Article dans une revue</text:span></text:p>
              <text:p text:style-name="Normal"><text:a xlink:type="simple" xlink:href="https://shs.hal.science/halshs-01595885v1">halshs-0159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5876v1">The Identification of Myos Hormos. New Papyrological Evidence</text:a></text:p>
              <text:p text:style-name="Normal"><text:a xlink:type="simple" xlink:href="https://hal.science/search/index/?q=*&amp;authFullName_s=Adam Bülow-Jacobsen">Adam Bülow-Jacobsen</text:a><text:span>,</text:span><text:a xlink:type="simple" xlink:href="https://hal.science/search/index/?q=*&amp;authFullName_s=Jean-Luc Fournet">Jean-Luc Fournet</text:a><text:span>,</text:span><text:a xlink:type="simple" xlink:href="https://hal.science/search/index/?q=*&amp;authFullName_s=Hélène Cuvigny">Hélène Cuvigny</text:a></text:p>
              <text:p text:style-name="Normal"><text:span>Bulletin de l'Institut Français d'Archéologie Orientale</text:span><text:span>, 1994, 94, pp.27-42</text:span></text:p>
              <text:p text:style-name="Normal"><text:span>Article dans une revue</text:span></text:p>
              <text:p text:style-name="Normal"><text:a xlink:type="simple" xlink:href="https://shs.hal.science/halshs-01595876v1">halshs-015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87v1">Nouveaux ostraca grecs du Mons Claudianus</text:a></text:p>
              <text:p text:style-name="Normal"><text:a xlink:type="simple" xlink:href="https://hal.science/search/index/?q=*&amp;authFullName_s=Hélène Cuvigny">Hélène Cuvigny</text:a></text:p>
              <text:p text:style-name="Normal"><text:span>Chronique d'Egypte; bulletin periodique de la Fondation egyptologique reine Elisabeth</text:span><text:span>, 1986</text:span></text:p>
              <text:p text:style-name="Normal"><text:span>Article dans une revue</text:span></text:p>
              <text:p text:style-name="Normal"><text:a xlink:type="simple" xlink:href="https://hal.science/hal-02974787v1">hal-02974787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ba37b3" table:style-name="ba37b3">
          <table:table-column table:style-name="ba37b3.0"/>
          <table:table-row>
            <table:table-cell office:value-type="string">
              <text:p text:style-name="Normal"><text:a xlink:type="simple" xlink:href="https://hal.science/hal-04856724v1">Domitianè – Kainè Latomia (Umm Balad). Le praesidium et les carrières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Emmanuel Botte">Emmanuel Botte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Thomas Faucher">Thomas Faucher</text:a><text:span>et al.</text:span></text:p>
              <text:p text:style-name="Normal"><text:span>Institut français d’archéologie orientale, 92, pp.396, 2024, Fouilles de l’Institut français d’archéologie orientale (FIFAO), 9782724710663</text:span></text:p>
              <text:p text:style-name="Normal"><text:span>Ouvrages</text:span></text:p>
              <text:p text:style-name="Normal"><text:a xlink:type="simple" xlink:href="https://hal.science/hal-04856724v1">hal-04856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471v1">Yale Papyri in the Beinecke Rare Book and Manuscript Library IV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Ruth Duttenhoefer">Ruth Duttenhoefer</text:a><text:span>,</text:span><text:a xlink:type="simple" xlink:href="https://hal.science/search/index/?q=*&amp;authFullName_s=Ann Ellis Hanson">Ann Ellis Hanson</text:a></text:p>
              <text:p text:style-name="Normal"><text:span>American Society of Papyrologists, 2021,<text:s/></text:span><text:a xlink:type="simple" xlink:href="https://dx.doi.org/10.3998/mpub.12172589">⟨10.3998/mpub.12172589⟩</text:a></text:p>
              <text:p text:style-name="Normal"><text:span>Ouvrages</text:span></text:p>
              <text:p text:style-name="Normal"><text:a xlink:type="simple" xlink:href="https://shs.hal.science/halshs-03498471v1">halshs-0349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629v1">Rome in Egypt’s Eastern Desert</text:a></text:p>
              <text:p text:style-name="Normal"><text:a xlink:type="simple" xlink:href="https://hal.science/search/index/?q=*&amp;authFullName_s=Hélène Cuvigny">Hélène Cuvigny</text:a></text:p>
              <text:p text:style-name="Normal"><text:span>2021, ISAW Monographs, 9781479810611</text:span></text:p>
              <text:p text:style-name="Normal"><text:span>Ouvrages</text:span></text:p>
              <text:p text:style-name="Normal"><text:a xlink:type="simple" xlink:href="https://shs.hal.science/halshs-03498629v1">halshs-03498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90v1">La route de Myos Hormos, L'armée romaine dans le désert Oriental d'Egypte (Praesidia du désert de Bérénice I)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Adam Bülow-Jacobsen">Adam Bülow-Jacobsen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Jean-Luc Fournet">Jean-Luc Fournet</text:a><text:span>et al.</text:span></text:p>
              <text:p text:style-name="Normal"><text:span>2003, Fouilles de l'IFAO 49/1-2</text:span></text:p>
              <text:p text:style-name="Normal"><text:span>Ouvrages</text:span></text:p>
              <text:p text:style-name="Normal"><text:a xlink:type="simple" xlink:href="https://shs.hal.science/halshs-00007990v1">halshs-00007990v1</text:a></text:p>
            </table:table-cell>
          </table:table-row>
        </table:table>
        <text:p text:style-name="P13"/>
        <text:p text:style-name="Heading2"><text:span text:style-name="T5">Chapitre d'ouvrage (21)</text:span></text:p>
        <text:p text:style-name="P15"/>
        <table:table table:name="c05c99" table:style-name="c05c99">
          <table:table-column table:style-name="c05c99.0"/>
          <table:table-row>
            <table:table-cell office:value-type="string">
              <text:p text:style-name="Normal"><text:a xlink:type="simple" xlink:href="https://hal.science/hal-04803927v1">La mission archéologique française du désert Oriental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Bérangère Redon">Bérangère Redon</text:a></text:p>
              <text:p text:style-name="Normal"><text:span>Vins, huiles et parfums : Voyage archéologique autour de la Méditerranée antique</text:span><text:span>, Collège de France, pp.104-106, 2024, 2722607743</text:span></text:p>
              <text:p text:style-name="Normal"><text:span>Chapitre d'ouvrage</text:span></text:p>
              <text:p text:style-name="Normal"><text:a xlink:type="simple" xlink:href="https://hal.science/hal-04803927v1">hal-0480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552v1">P. Marganne 12. Serapias balance ses porcs, ou quand la réalité rejoint la fiction théâtrale</text:a></text:p>
              <text:p text:style-name="Normal"><text:a xlink:type="simple" xlink:href="https://hal.science/search/index/?q=*&amp;authFullName_s=Hélène Cuvigny">Hélène Cuvigny</text:a></text:p>
              <text:p text:style-name="Normal"><text:span>Antonio Ricciardetto, Nathan Carlig, Gabriel Nocchi Macedo, Magali de Haro Sanchez.<text:s/></text:span><text:span>Le médecin et le livre. Hommages à Marie-Hélène Marganne</text:span><text:span>, p. 163-170, 2021, Le médecin et le livre. Hommages à Marie-Hélène Marganne, 978-88-6760-804-1</text:span></text:p>
              <text:p text:style-name="Normal"><text:span>Chapitre d'ouvrage</text:span></text:p>
              <text:p text:style-name="Normal"><text:a xlink:type="simple" xlink:href="https://shs.hal.science/halshs-03498552v1">halshs-0349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2v1">Agatharchide et les mines d’or du désert Oriental, Nouvelle traduction et commentaire des passages de Photius et Diodor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Adam Bülow-Jacobsen">Adam Bülow-Jacobsen</text:a><text:span>,</text:span><text:a xlink:type="simple" xlink:href="https://hal.science/search/index/?q=*&amp;authFullName_s=Thomas Faucher">Thomas Faucher</text:a></text:p>
              <text:p text:style-name="Normal"><text:span>Samut Nord, L’exploitation de l’or du désert Oriental à l’époque ptolémaïque</text:span><text:span>, 2020</text:span></text:p>
              <text:p text:style-name="Normal"><text:span>Chapitre d'ouvrage</text:span></text:p>
              <text:p text:style-name="Normal"><text:a xlink:type="simple" xlink:href="https://hal.science/hal-02994382v1">hal-029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65v1">L'élevage des chameaux sur la route d'Edfou à Bérénice d'après une lettre trouvée à Bi’r Samût (IIIe siècle av. J.-C.)</text:a></text:p>
              <text:p text:style-name="Normal"><text:a xlink:type="simple" xlink:href="https://hal.science/search/index/?q=*&amp;authFullName_s=Hélène Cuvigny">Hélène Cuvigny</text:a></text:p>
              <text:p text:style-name="Normal"><text:span>Damien Agut-Labordère, Bérangère Redon.<text:s/></text:span><text:span>Les vaisseaux du désert et des steppes. Les camélidés dans l’Antiquité (Camelus dromedarius et Camelus bactrianus)</text:span><text:span>, 2020, 978-2-35668-067-9</text:span></text:p>
              <text:p text:style-name="Normal"><text:span>Chapitre d'ouvrage</text:span></text:p>
              <text:p text:style-name="Normal"><text:a xlink:type="simple" xlink:href="https://hal.science/hal-02974865v1">hal-029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48v1">Ὀρεινὸν κέρμα. Monetary Circulation in the Praesidia of the Eastern Desert during the Principate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Katarzyna Lach-Urgacz">Katarzyna Lach-Urgacz</text:a></text:p>
              <text:p text:style-name="Normal"><text:span>Thomas Faucher (éd.), Money Rules! The Monetary Economy of Egypt, from Persians until the Beginning of Islam</text:span><text:span>, pp.309-339, 2020, 978-2-7247-0756-4</text:span></text:p>
              <text:p text:style-name="Normal"><text:span>Chapitre d'ouvrage</text:span></text:p>
              <text:p text:style-name="Normal"><text:a xlink:type="simple" xlink:href="https://hal.science/hal-02974848v1">hal-0297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608v1">Le livre de poste de Turbo, curateur du praesidium de Xèron Pelagos (Aegyptus)</text:a></text:p>
              <text:p text:style-name="Normal"><text:a xlink:type="simple" xlink:href="https://hal.science/search/index/?q=*&amp;authFullName_s=Hélène Cuvigny">Hélène Cuvigny</text:a><text:span>,</text:span><text:a xlink:type="simple" xlink:href="https://hal.science/search/index/?q=*&amp;authFullName_s=Anne Kolb">Anne Kolb</text:a></text:p>
              <text:p text:style-name="Normal"><text:span>Anne Kolb.<text:s/></text:span><text:span>Roman Roads</text:span><text:span>, De Gruyter, pp.67-106, 2019,<text:s/></text:span><text:a xlink:type="simple" xlink:href="https://dx.doi.org/10.1515/9783110638332-006">⟨10.1515/9783110638332-006⟩</text:a></text:p>
              <text:p text:style-name="Normal"><text:span>Chapitre d'ouvrage</text:span></text:p>
              <text:p text:style-name="Normal"><text:a xlink:type="simple" xlink:href="https://shs.hal.science/halshs-02975608v1">halshs-029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84v1">Περίψημα. A Question of Life and Death in a Private Letter from the Eastern Desert of Egypt</text:a></text:p>
              <text:p text:style-name="Normal"><text:a xlink:type="simple" xlink:href="https://hal.science/search/index/?q=*&amp;authFullName_s=Adam Bülow-Jacobsen">Adam Bülow-Jacobsen</text:a><text:span>,</text:span><text:a xlink:type="simple" xlink:href="https://hal.science/search/index/?q=*&amp;authFullName_s=Hélène Cuvigny">Hélène Cuvigny</text:a></text:p>
              <text:p text:style-name="Normal"><text:span>Greek Medical Papyri</text:span><text:span>, De Gruyter, pp.161-172, 2019,<text:s/></text:span><text:a xlink:type="simple" xlink:href="https://dx.doi.org/10.1515/9783110536409-013">⟨10.1515/9783110536409-013⟩</text:a></text:p>
              <text:p text:style-name="Normal"><text:span>Chapitre d'ouvrage</text:span></text:p>
              <text:p text:style-name="Normal"><text:a xlink:type="simple" xlink:href="https://hal.science/hal-02974884v1">hal-0297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614v1">La toponymie du désert Oriental égyptien sous le Haut-Empire d'après les ostraca et les inscriptions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Thomas Faucher, Bérangère Redon et Steven Sidebotham.<text:s/></text:span><text:span>Le désert oriental d'Égypte durant la période gréco-romaine : bilans archéologiques</text:span><text:span>, Collège de France, 2018,<text:s/></text:span><text:a xlink:type="simple" xlink:href="https://dx.doi.org/10.4000/books.cdf.5154">⟨10.4000/books.cdf.5154⟩</text:a></text:p>
              <text:p text:style-name="Normal"><text:span>Chapitre d'ouvrage</text:span></text:p>
              <text:p text:style-name="Normal"><text:a xlink:type="simple" xlink:href="https://shs.hal.science/halshs-02975614v1">halshs-02975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619v1">A Survey of Place-Names in the Egyptian Eastern Desert during the Principate according to the Ostraca and the Inscriptions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Thomas Faucher, Bérangère Redon and Steven Sidebotham.<text:s/></text:span><text:span>The Eastern Desert of Egypt during the Greco-Roman Period: Archaeological Reports</text:span><text:span>, Collège de France, 2018,<text:s/></text:span><text:a xlink:type="simple" xlink:href="https://dx.doi.org/10.4000/books.cdf.5231">⟨10.4000/books.cdf.5231⟩</text:a></text:p>
              <text:p text:style-name="Normal"><text:span>Chapitre d'ouvrage</text:span></text:p>
              <text:p text:style-name="Normal"><text:a xlink:type="simple" xlink:href="https://shs.hal.science/halshs-02975619v1">halshs-0297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027v1">De pied en cap - A shoe from Dios and a hat from Domitianè/Kainè Latomia, in the Eastern Desert of Egypt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Dany Nadal">Dany Nadal</text:a></text:p>
              <text:p text:style-name="Normal"><text:span>A. de Moor and C. Fluck.<text:s/></text:span><text:span>Dress accessories of the 1st millennium AD from Egypt</text:span><text:span>, Lannoo, pp.44-53, 2011</text:span></text:p>
              <text:p text:style-name="Normal"><text:span>Chapitre d'ouvrage</text:span></text:p>
              <text:p text:style-name="Normal"><text:a xlink:type="simple" xlink:href="https://shs.hal.science/halshs-00675027v1">halshs-0067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049v1">De pied en cap - A shoe from Dios and a hat from Domitianè/Kainè Latomia, in the Eastern Desert of Egypt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Hélène Cuvigny">Hélène Cuvigny</text:a><text:span>,</text:span><text:a xlink:type="simple" xlink:href="https://hal.science/search/index/?q=*&amp;authFullName_s=Dany Nadal">Dany Nadal</text:a></text:p>
              <text:p text:style-name="Normal"><text:span>Antoine De Moor et Cäcilia Flück.<text:s/></text:span><text:span>Dress accessories of the 1st millenium AD from Egypt</text:span><text:span>, Lannoo Publishers, pp.44-53, 2011, 978-90-209-9936-5</text:span></text:p>
              <text:p text:style-name="Normal"><text:span>Chapitre d'ouvrage</text:span></text:p>
              <text:p text:style-name="Normal"><text:a xlink:type="simple" xlink:href="https://shs.hal.science/halshs-00974049v1">halshs-0097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2v1">La marque de Rome dans le désert Oriental d'Égypte</text:a></text:p>
              <text:p text:style-name="Normal"><text:a xlink:type="simple" xlink:href="https://hal.science/search/index/?q=*&amp;authFullName_s=Hélène Cuvigny">Hélène Cuvigny</text:a></text:p>
              <text:p text:style-name="Normal"><text:span>Archéologies. Vingt ans de recherche française dans le monde</text:span><text:span>, pp.383-386, 2005</text:span></text:p>
              <text:p text:style-name="Normal"><text:span>Chapitre d'ouvrage</text:span></text:p>
              <text:p text:style-name="Normal"><text:a xlink:type="simple" xlink:href="https://shs.hal.science/halshs-00007982v1">halshs-0000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9v1">Une sphère céleste antique en argent ciselé</text:a></text:p>
              <text:p text:style-name="Normal"><text:a xlink:type="simple" xlink:href="https://hal.science/search/index/?q=*&amp;authFullName_s=Hélène Cuvigny">Hélène Cuvigny</text:a></text:p>
              <text:p text:style-name="Normal"><text:span>H. HARRAUER, R. PINTAUDI.<text:s/></text:span><text:span>Gedenschrift Ulrike Horak</text:span><text:span>, pp.345-381, 2004, Papyrologica Florentina 34</text:span></text:p>
              <text:p text:style-name="Normal"><text:span>Chapitre d'ouvrage</text:span></text:p>
              <text:p text:style-name="Normal"><text:a xlink:type="simple" xlink:href="https://shs.hal.science/halshs-00007989v1">halshs-000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54v1">Une sphère céleste antique en argent ciselé</text:a></text:p>
              <text:p text:style-name="Normal"><text:a xlink:type="simple" xlink:href="https://hal.science/search/index/?q=*&amp;authFullName_s=Hélène Cuvigny">Hélène Cuvigny</text:a></text:p>
              <text:p text:style-name="Normal"><text:span>H. Harrauer; R. Pintaudi.<text:s/></text:span><text:span>Gedenkschrift Ulrike Horak</text:span><text:span>, 2004</text:span></text:p>
              <text:p text:style-name="Normal"><text:span>Chapitre d'ouvrage</text:span></text:p>
              <text:p text:style-name="Normal"><text:a xlink:type="simple" xlink:href="https://hal.science/hal-02988554v1">hal-0298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6v1">Le fonctionnement du réseau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Adam BÜLOW-JACOBSEN, Dominique CARDON, Jean-Luc FOURNET, Martine LEGUILLOUX, Marie-Agnès MATELLY, Michel REDDÉ.<text:s/></text:span><text:span>La route de Myos Hormos, L'armée romaine dans le désert Oriental d'Egypte (Praesidia du désert de Bérénice I)</text:span><text:span>, pp.295-359, 2004, Fouilles de l'IFAO 49/1-2</text:span></text:p>
              <text:p text:style-name="Normal"><text:span>Chapitre d'ouvrage</text:span></text:p>
              <text:p text:style-name="Normal"><text:a xlink:type="simple" xlink:href="https://shs.hal.science/halshs-00007986v1">halshs-0000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5v1">Les documents écrits de la route de Myos Hormos à l'époque gréco-romaine (inscriptions, graffiti, papyrus, ostraca)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Adam BÜLOW-JACOBSEN, Dominique CARDON, Jean-Luc FOURNET, Martine LEGUILLOUX, Marie-Agnès MATELLY, Michel REDDÉ.<text:s/></text:span><text:span>La route de Myos Hormos, L'armée romaine dans le désert Oriental d'Egypte (Praesidia du désert de Bérénice I)</text:span><text:span>, pp.265-294, 2003, Fouilles de l'IFAO 49/1-2</text:span></text:p>
              <text:p text:style-name="Normal"><text:span>Chapitre d'ouvrage</text:span></text:p>
              <text:p text:style-name="Normal"><text:a xlink:type="simple" xlink:href="https://shs.hal.science/halshs-00007985v1">halshs-0000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8v1">Les protéines animales dans les ostraca</text:a></text:p>
              <text:p text:style-name="Normal"><text:a xlink:type="simple" xlink:href="https://hal.science/search/index/?q=*&amp;authFullName_s=Hélène Cuvigny">Hélène Cuvigny</text:a></text:p>
              <text:p text:style-name="Normal"><text:span>Hélène CUVIGNY (éd.), Jean-Pierre BRUN, Adam BÜLOW-JACOBSEN, Dominique CARDON, Jean-Luc FOURNET, Martine LEGUILLOUX, Marie-Agnès MATELLY, Michel REDDÉ.<text:s/></text:span><text:span>La route de Myos Hormos, L'armée romaine dans le désert Oriental d'Egypte (Praesidia du désert de Bérénice I),</text:span><text:span>, pp.569-574, 2003, Fouilles de l'IFAO 49/1-2</text:span></text:p>
              <text:p text:style-name="Normal"><text:span>Chapitre d'ouvrage</text:span></text:p>
              <text:p text:style-name="Normal"><text:a xlink:type="simple" xlink:href="https://shs.hal.science/halshs-00007988v1">halshs-0000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4v1">Le témoignage de la papyrologie : kopeloi et kopelarioi dans les documents d'Égypte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Adam BÜLOW-JACOBSEN, Dominique CARDON, Jean-Luc FOURNET, Martine LEGUILLOUX, Marie-Agnès MATELLY, Michel REDDÉ.<text:s/></text:span><text:span>La route de Myos Hormos, L'armée romaine dans le désert Oriental d'Egypte (Praesidia du désert de Bérénice I)</text:span><text:span>, pp.216-228, 2003, Fouilles de l'IFAO 49/1-2</text:span></text:p>
              <text:p text:style-name="Normal"><text:span>Chapitre d'ouvrage</text:span></text:p>
              <text:p text:style-name="Normal"><text:a xlink:type="simple" xlink:href="https://shs.hal.science/halshs-00007984v1">halshs-0000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3v1">Introduction</text:a></text:p>
              <text:p text:style-name="Normal"><text:a xlink:type="simple" xlink:href="https://hal.science/search/index/?q=*&amp;authFullName_s=Hélène Cuvigny">Hélène Cuvigny</text:a></text:p>
              <text:p text:style-name="Normal"><text:span>Jean-Pierre BRUN, Adam BÜLOW-JACOBSEN, Dominique CARDON, Jean-Luc FOURNET, Martine LEGUILLOUX, Marie-Agnès MATELLY, Michel REDDÉ.<text:s/></text:span><text:span>La route de Myos Hormos, L'armée romaine dans le désert Oriental d'Egypte (Praesidia du désert de Bérénice I)</text:span><text:span>, pp.1-35, 2003, Fouilles de l'IFAO 49/1</text:span></text:p>
              <text:p text:style-name="Normal"><text:span>Chapitre d'ouvrage</text:span></text:p>
              <text:p text:style-name="Normal"><text:a xlink:type="simple" xlink:href="https://shs.hal.science/halshs-00007983v1">halshs-0000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7v1">La société civile des praesidia</text:a></text:p>
              <text:p text:style-name="Normal"><text:a xlink:type="simple" xlink:href="https://hal.science/search/index/?q=*&amp;authFullName_s=Hélène Cuvigny">Hélène Cuvigny</text:a></text:p>
              <text:p text:style-name="Normal"><text:span>Hélène CUVIGNY (éd.), Jean-Pierre BRUN, Adam BÜLOW-JACOBSEN, Dominique CARDON, Jean-Luc FOURNET, Martine LEGUILLOUX, Marie-Agnès MATELLY, Michel REDDÉ.<text:s/></text:span><text:span>La route de Myos Hormos, L'armée romaine dans le désert Oriental d'Egypte (Praesidia du désert de Bérénice I)</text:span><text:span>, pp.361-397, 2003, Fouilles de l'IFAO 49/1-2</text:span></text:p>
              <text:p text:style-name="Normal"><text:span>Chapitre d'ouvrage</text:span></text:p>
              <text:p text:style-name="Normal"><text:a xlink:type="simple" xlink:href="https://shs.hal.science/halshs-00007987v1">halshs-0000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81v1">Le troisième globe céleste en argent connu de l'antiquité</text:a></text:p>
              <text:p text:style-name="Normal"><text:a xlink:type="simple" xlink:href="https://hal.science/search/index/?q=*&amp;authFullName_s=Hélène Cuvigny">Hélène Cuvigny</text:a></text:p>
              <text:p text:style-name="Normal"><text:span>A. Kugel.<text:s/></text:span><text:span>Sphères. L'art des mécaniques célestes</text:span><text:span>, pp.22-27, 2002</text:span></text:p>
              <text:p text:style-name="Normal"><text:span>Chapitre d'ouvrage</text:span></text:p>
              <text:p text:style-name="Normal"><text:a xlink:type="simple" xlink:href="https://shs.hal.science/halshs-00007981v1">halshs-000079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3a03d" table:style-name="f3a03d">
          <table:table-column table:style-name="f3a03d.0"/>
          <table:table-row>
            <table:table-cell office:value-type="string">
              <text:p text:style-name="Normal"><text:a xlink:type="simple" xlink:href="https://hal.science/hal-01845471v1">A propos des aventures et avatars de IG XII,3,331.</text:a></text:p>
              <text:p text:style-name="Normal"><text:a xlink:type="simple" xlink:href="https://hal.science/search/index/?q=*&amp;authFullName_s=Ginette Vagenheim">Ginette Vagenheim</text:a><text:span>,</text:span><text:a xlink:type="simple" xlink:href="https://hal.science/search/index/?q=*&amp;authFullName_s=Hélène Cuvigny">Hélène Cuvigny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845471v1">hal-01845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uvigny</dc:title>
    <dc:subject/>
    <dc:description>CV</dc:description>
    <dc:creator/>
    <dc:date>2026-05-08T06:58:11.000</dc:date>
    <meta:generator>PHPWord</meta:generator>
    <meta:initial-creator>CCSD</meta:initial-creator>
    <meta:creation-date>2026-05-08T06:58:11.000</meta:creation-date>
    <meta:keyword/>
    <meta:user-defined meta:name="Category"/>
    <meta:user-defined meta:name="Company"/>
    <meta:user-defined meta:name="Manager"/>
  </office:meta>
</office:document-meta>
</file>