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bfa6" style:family="table">
      <style:table-properties style:rel-width="100" table:align="center"/>
    </style:style>
    <style:style style:name="d9bfa6.0" style:family="table-column">
      <style:table-column-properties style:column-width="0.00cm"/>
    </style:style>
    <style:style style:name="2368a0" style:family="table">
      <style:table-properties style:rel-width="100" table:align="center"/>
    </style:style>
    <style:style style:name="2368a0.0" style:family="table-column">
      <style:table-column-properties style:column-width="0.00cm"/>
    </style:style>
    <style:style style:name="478783" style:family="table">
      <style:table-properties style:rel-width="100" table:align="center"/>
    </style:style>
    <style:style style:name="478783.0" style:family="table-column">
      <style:table-column-properties style:column-width="0.00cm"/>
    </style:style>
    <style:style style:name="304583" style:family="table">
      <style:table-properties style:rel-width="100" table:align="center"/>
    </style:style>
    <style:style style:name="304583.0" style:family="table-column">
      <style:table-column-properties style:column-width="0.00cm"/>
    </style:style>
    <style:style style:name="c5c84c" style:family="table">
      <style:table-properties style:rel-width="100" table:align="center"/>
    </style:style>
    <style:style style:name="c5c84c.0" style:family="table-column">
      <style:table-column-properties style:column-width="0.00cm"/>
    </style:style>
    <style:style style:name="902b7c" style:family="table">
      <style:table-properties style:rel-width="100" table:align="center"/>
    </style:style>
    <style:style style:name="902b7c.0" style:family="table-column">
      <style:table-column-properties style:column-width="0.00cm"/>
    </style:style>
    <style:style style:name="aa0e7a" style:family="table">
      <style:table-properties style:rel-width="100" table:align="center"/>
    </style:style>
    <style:style style:name="aa0e7a.0" style:family="table-column">
      <style:table-column-properties style:column-width="0.00cm"/>
    </style:style>
    <style:style style:name="1eebfc" style:family="table">
      <style:table-properties style:rel-width="100" table:align="center"/>
    </style:style>
    <style:style style:name="1eebfc.0" style:family="table-column">
      <style:table-column-properties style:column-width="0.00cm"/>
    </style:style>
    <style:style style:name="632f3a" style:family="table">
      <style:table-properties style:rel-width="100" table:align="center"/>
    </style:style>
    <style:style style:name="632f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e DANG V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5)</text:span></text:p>
        <text:p text:style-name="P9"/>
        <table:table table:name="d9bfa6" table:style-name="d9bfa6">
          <table:table-column table:style-name="d9bfa6.0"/>
          <table:table-row>
            <table:table-cell office:value-type="string">
              <text:p text:style-name="Normal"><text:a xlink:type="simple" xlink:href="https://hal.science/hal-05123012v1">Vers une gestion circulaire des déchets urbains.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Gilles Crague">Gilles Crague</text:a><text:span>,</text:span><text:a xlink:type="simple" xlink:href="https://hal.science/search/index/?q=*&amp;authFullName_s=Helene Dang Vu">Helene Dang Vu</text:a></text:p>
              <text:p text:style-name="Normal"><text:a xlink:type="simple" xlink:href="https://boutique.lemoniteur.fr/vers-une-gestion-circulaire-des-dechets-urbains.html">Le Moniteur</text:a><text:span>, 2025</text:span></text:p>
              <text:p text:style-name="Normal"><text:span>Ouvrages</text:span></text:p>
              <text:p text:style-name="Normal"><text:a xlink:type="simple" xlink:href="https://hal.science/hal-05123012v1">hal-0512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027v1">Tous en piste ! Les acteurs de la fabrique olympique.</text:a></text:p>
              <text:p text:style-name="Normal"><text:a xlink:type="simple" xlink:href="https://hal.science/search/index/?q=*&amp;authFullName_s=Helene Dang Vu">Helene Dang Vu</text:a><text:span>,</text:span><text:a xlink:type="simple" xlink:href="https://hal.science/search/index/?q=*&amp;authFullName_s=Alain Bourdin">Alain Bourdin</text:a><text:span>,</text:span><text:a xlink:type="simple" xlink:href="https://hal.science/search/index/?q=*&amp;authFullName_s=Joël Idt">Joël Idt</text:a><text:span>,</text:span><text:a xlink:type="simple" xlink:href="https://hal.science/search/index/?q=*&amp;authFullName_s=Jules-Mathieu Meunier">Jules-Mathieu Meunier</text:a></text:p>
              <text:p text:style-name="Normal"><text:span>Archibooks : Sautereau éditeur, 147 p, 2024, 978-2-35733-711-4</text:span></text:p>
              <text:p text:style-name="Normal"><text:span>Ouvrages</text:span></text:p>
              <text:p text:style-name="Normal"><text:a xlink:type="simple" xlink:href="https://hal.science/hal-05123027v1">hal-0512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203v1">Grand Paris olympique, premier tour de pistes</text:a></text:p>
              <text:p text:style-name="Normal"><text:a xlink:type="simple" xlink:href="https://hal.science/search/index/?q=*&amp;authFullName_s=Alain Bourdin">Alain Bourdin</text:a><text:span>,</text:span><text:a xlink:type="simple" xlink:href="https://hal.science/search/index/?q=*&amp;authFullName_s=Helene Dang Vu">Helene Dang Vu</text:a><text:span>,</text:span><text:a xlink:type="simple" xlink:href="https://hal.science/search/index/?q=*&amp;authFullName_s=Joël Idt">Joël Idt</text:a></text:p>
              <text:p text:style-name="Normal"><text:span>Archibooks, 01, 104p., 2023, 978-2-35733-669-8</text:span></text:p>
              <text:p text:style-name="Normal"><text:span>Ouvrages</text:span></text:p>
              <text:p text:style-name="Normal"><text:a xlink:type="simple" xlink:href="https://hal.science/hal-04288203v1">hal-0428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710v1">Ingénierie territoriale et urbaine, la grande introspection</text:a></text:p>
              <text:p text:style-name="Normal"><text:a xlink:type="simple" xlink:href="https://hal.science/search/index/?q=*&amp;authFullName_s=Julien Meyrignac">Julien Meyrignac</text:a><text:span>,</text:span><text:a xlink:type="simple" xlink:href="https://hal.science/search/index/?q=*&amp;authFullName_s=Hélène Dang Vu">Hélène Dang Vu</text:a><text:span>,</text:span><text:a xlink:type="simple" xlink:href="https://hal.science/search/index/?q=*&amp;authFullName_s=Guillaume Lacroix">Guillaume Lacroix</text:a></text:p>
              <text:p text:style-name="Normal"><text:span>422, 2021, 366-3-322-11699-5</text:span></text:p>
              <text:p text:style-name="Normal"><text:span>Ouvrages</text:span></text:p>
              <text:p text:style-name="Normal"><text:a xlink:type="simple" xlink:href="https://hal.science/hal-03922710v1">hal-0392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025v1">Les acteurs de l’urbanisme : quoi de neuf ?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Hélène Dang vu">Hélène Dang vu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091025v1">hal-03091025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2368a0" table:style-name="2368a0">
          <table:table-column table:style-name="2368a0.0"/>
          <table:table-row>
            <table:table-cell office:value-type="string">
              <text:p text:style-name="Normal"><text:a xlink:type="simple" xlink:href="https://hal.science/hal-05121175v1">Paris 2024 : quel héritage olympique restera-t-il après les Jeux ?</text:a></text:p>
              <text:p text:style-name="Normal"><text:a xlink:type="simple" xlink:href="https://hal.science/search/index/?q=*&amp;authFullName_s=Helene Dang Vu">Helene Dang Vu</text:a><text:span>,</text:span><text:a xlink:type="simple" xlink:href="https://hal.science/search/index/?q=*&amp;authFullName_s=Alain Bourdin">Alain Bourdin</text:a><text:span>,</text:span><text:a xlink:type="simple" xlink:href="https://hal.science/search/index/?q=*&amp;authFullName_s=Joël Idt">Joël Idt</text:a><text:span>,</text:span><text:a xlink:type="simple" xlink:href="https://hal.science/search/index/?q=*&amp;authFullName_s=Jules-Mathieu Meunier">Jules-Mathieu Meunier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science/hal-05121175v1">hal-0512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209v1">La gestion circulaire des eaux lyonnaise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Helene Dang Vu">Helene Dang Vu</text:a></text:p>
              <text:p text:style-name="Normal"><text:span>Urbanisme</text:span><text:span>, 2023, 431, pp.16-18</text:span></text:p>
              <text:p text:style-name="Normal"><text:span>Article dans une revue</text:span></text:p>
              <text:p text:style-name="Normal"><text:a xlink:type="simple" xlink:href="https://hal.science/hal-04288209v1">hal-04288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8095v1">Les appels à projets urbains innovants en temps réel : des groupements entre recompositions et décompositions</text:a></text:p>
              <text:p text:style-name="Normal"><text:a xlink:type="simple" xlink:href="https://hal.science/search/index/?q=*&amp;authFullName_s=Pedro Gomes">Pedro Gomes</text:a><text:span>,</text:span><text:a xlink:type="simple" xlink:href="https://hal.science/search/index/?q=*&amp;authFullName_s=Hélène Dang Vu">Hélène Dang Vu</text:a></text:p>
              <text:p text:style-name="Normal"><text:span>Revue Internationale d’Urbanisme</text:span><text:span>, 2023, 12</text:span></text:p>
              <text:p text:style-name="Normal"><text:span>Article dans une revue</text:span></text:p>
              <text:p text:style-name="Normal"><text:a xlink:type="simple" xlink:href="https://shs.hal.science/halshs-04228095v1">halshs-04228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6781v1">Des professionnels qui s'agitent dans l'effervescence du Grand Paris</text:a></text:p>
              <text:p text:style-name="Normal"><text:a xlink:type="simple" xlink:href="https://hal.science/search/index/?q=*&amp;authFullName_s=Hélène Dang Vu">Hélène Dang Vu</text:a><text:span>,</text:span><text:a xlink:type="simple" xlink:href="https://hal.science/search/index/?q=*&amp;authFullName_s=Pedro S Gomes">Pedro S Gomes</text:a></text:p>
              <text:p text:style-name="Normal"><text:span>Les Cahiers de la recherche architecturale, urbaine et paysagère</text:span><text:span>, 2021</text:span></text:p>
              <text:p text:style-name="Normal"><text:span>Article dans une revue</text:span></text:p>
              <text:p text:style-name="Normal"><text:a xlink:type="simple" xlink:href="https://shs.hal.science/halshs-03416781v1">halshs-03416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2314v1">Ils interrogent l’ingénierie</text:a></text:p>
              <text:p text:style-name="Normal"><text:a xlink:type="simple" xlink:href="https://hal.science/search/index/?q=*&amp;authFullName_s=Helene Dang Vu">Helene Dang Vu</text:a></text:p>
              <text:p text:style-name="Normal"><text:span>Urbanisme</text:span><text:span>, 2021, 422, pp.52-55</text:span></text:p>
              <text:p text:style-name="Normal"><text:span>Article dans une revue</text:span></text:p>
              <text:p text:style-name="Normal"><text:a xlink:type="simple" xlink:href="https://shs.hal.science/halshs-04292314v1">halshs-0429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221v1">Buzz ou transformations silencieuses ?</text:a></text:p>
              <text:p text:style-name="Normal"><text:a xlink:type="simple" xlink:href="https://hal.science/search/index/?q=*&amp;authFullName_s=Helene Dang Vu">Helene Dang Vu</text:a><text:span>,</text:span><text:a xlink:type="simple" xlink:href="https://hal.science/search/index/?q=*&amp;authFullName_s=Joël Idt">Joël Idt</text:a></text:p>
              <text:p text:style-name="Normal"><text:span>Urbanisme</text:span><text:span>, 2020, 415, p.59</text:span></text:p>
              <text:p text:style-name="Normal"><text:span>Article dans une revue</text:span></text:p>
              <text:p text:style-name="Normal"><text:a xlink:type="simple" xlink:href="https://hal.science/hal-04288221v1">hal-0428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979v1">Acteurs et systèmes d’acteurs de la production de la ville, quoi de neuf ?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Hélène Dang Vu">Hélène Dang Vu</text:a></text:p>
              <text:p text:style-name="Normal"><text:span>Revue Internationale d’Urbanisme</text:span><text:span>, 2019</text:span></text:p>
              <text:p text:style-name="Normal"><text:span>Article dans une revue</text:span></text:p>
              <text:p text:style-name="Normal"><text:a xlink:type="simple" xlink:href="https://hal.science/hal-03090979v1">hal-0309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685v1">Une formation en urbanisme sans institut, and so what ? Réflexion à partir d’un éternel horizon nantais</text:a></text:p>
              <text:p text:style-name="Normal"><text:a xlink:type="simple" xlink:href="https://hal.science/search/index/?q=*&amp;authFullName_s=Hélène Dang vu">Hélène Dang vu</text:a><text:span>,</text:span><text:a xlink:type="simple" xlink:href="https://hal.science/search/index/?q=*&amp;authFullName_s=Laurent Devisme">Laurent Devisme</text:a></text:p>
              <text:p text:style-name="Normal"><text:span>Territoire en mouvement. Revue de Géographie et d'Aménagement</text:span><text:span>, 2018, 39-40,<text:s/></text:span><text:a xlink:type="simple" xlink:href="https://dx.doi.org/10.4000/tem.4661">⟨10.4000/tem.4661⟩</text:a></text:p>
              <text:p text:style-name="Normal"><text:span>Article dans une revue</text:span></text:p>
              <text:p text:style-name="Normal"><text:a xlink:type="simple" xlink:href="https://hal.science/hal-02426685v1">hal-0242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224v1">La multiplication des universités : une histoire de l’aménagement de l’Île-de-France</text:a></text:p>
              <text:p text:style-name="Normal"><text:a xlink:type="simple" xlink:href="https://hal.science/search/index/?q=*&amp;authFullName_s=Helene Dang Vu">Helene Dang Vu</text:a></text:p>
              <text:p text:style-name="Normal"><text:span>Métropolitiques</text:span><text:span>, 2017, https://metropolitiques.eu/La-multiplication-des-universites-une-histoire-de-l-amenagement-de-l-Ile-de-1118</text:span></text:p>
              <text:p text:style-name="Normal"><text:span>Article dans une revue</text:span></text:p>
              <text:p text:style-name="Normal"><text:a xlink:type="simple" xlink:href="https://hal.science/hal-04288224v1">hal-04288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8982v1">Histoire de courbe: la publiphonie en France</text:a></text:p>
              <text:p text:style-name="Normal"><text:a xlink:type="simple" xlink:href="https://hal.science/search/index/?q=*&amp;authFullName_s=Hélène Dang Vu">Hélène Dang Vu</text:a><text:span>,</text:span><text:a xlink:type="simple" xlink:href="https://hal.science/search/index/?q=*&amp;authFullName_s=Antoine Mazzoni">Antoine Mazzoni</text:a></text:p>
              <text:p text:style-name="Normal"><text:span>Flux - Cahiers scientifiques internationaux Réseaux et territoires</text:span><text:span>, 2007, 68, pp.105 à 113</text:span></text:p>
              <text:p text:style-name="Normal"><text:span>Article dans une revue</text:span></text:p>
              <text:p text:style-name="Normal"><text:a xlink:type="simple" xlink:href="https://shs.hal.science/halshs-00348982v1">halshs-00348982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478783" table:style-name="478783">
          <table:table-column table:style-name="478783.0"/>
          <table:table-row>
            <table:table-cell office:value-type="string">
              <text:p text:style-name="Normal"><text:a xlink:type="simple" xlink:href="https://shs.hal.science/halshs-04786028v1">Vingt ans de lutte pour le logement et le droit à la ville : le Porto fluviale occupé à Rome</text:a></text:p>
              <text:p text:style-name="Normal"><text:a xlink:type="simple" xlink:href="https://hal.science/search/index/?q=*&amp;authFullName_s=Enrico Perini">Enrico Perini</text:a><text:span>,</text:span><text:a xlink:type="simple" xlink:href="https://hal.science/search/index/?q=*&amp;authFullName_s=Sarah Baudry">Sarah Baudry</text:a><text:span>,</text:span><text:a xlink:type="simple" xlink:href="https://hal.science/search/index/?q=*&amp;authFullName_s=Helene Dang Vu">Helene Dang Vu</text:a><text:span>,</text:span><text:a xlink:type="simple" xlink:href="https://hal.science/search/index/?q=*&amp;authFullName_s=Margot Delon">Margot Delon</text:a></text:p>
              <text:p text:style-name="Normal"><text:span>Dominique Rivière.<text:s/></text:span><text:span>Les métropoles d’Europe du Sud à l’épreuve des crises du XXIe siècle</text:span><text:span>,<text:s/></text:span><text:a xlink:type="simple" xlink:href="https://books.openedition.org/efr/63912">Publications de l’École française de Rome</text:a><text:span>, pp.338-343, 2024</text:span></text:p>
              <text:p text:style-name="Normal"><text:span>Chapitre d'ouvrage</text:span></text:p>
              <text:p text:style-name="Normal"><text:a xlink:type="simple" xlink:href="https://shs.hal.science/halshs-04786028v1">halshs-0478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247v1">The Paris 2024 Olympic Games, Steering a “Major Project” Like Any Other?</text:a></text:p>
              <text:p text:style-name="Normal"><text:a xlink:type="simple" xlink:href="https://hal.science/search/index/?q=*&amp;authFullName_s=Alain Bourdin">Alain Bourdin</text:a><text:span>,</text:span><text:a xlink:type="simple" xlink:href="https://hal.science/search/index/?q=*&amp;authFullName_s=Hélène Dang Vu">Hélène Dang Vu</text:a><text:span>,</text:span><text:a xlink:type="simple" xlink:href="https://hal.science/search/index/?q=*&amp;authFullName_s=Joël Idt">Joël Idt</text:a><text:span>,</text:span><text:a xlink:type="simple" xlink:href="https://hal.science/search/index/?q=*&amp;authFullName_s=Jules-Mathieu Meunier">Jules-Mathieu Meunier</text:a></text:p>
              <text:p text:style-name="Normal"><text:span>Planning the Paris 2024 Olympic and Paralympic Games</text:span><text:span>, Springer Nature Singapore; Palgrave Macmillan, pp 55-68, 2024, Mega Event Planning, 978-981-97-3724-6.<text:s/></text:span><text:a xlink:type="simple" xlink:href="https://dx.doi.org/10.1007/978-981-97-3725-3_5">⟨10.1007/978-981-97-3725-3_5⟩</text:a></text:p>
              <text:p text:style-name="Normal"><text:span>Chapitre d'ouvrage</text:span></text:p>
              <text:p text:style-name="Normal"><text:a xlink:type="simple" xlink:href="https://hal.science/hal-05121247v1">hal-0512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227v1">Injonctions métropolitaines : grands projets de transformation urbaine et jeux institutionnels</text:a></text:p>
              <text:p text:style-name="Normal"><text:a xlink:type="simple" xlink:href="https://hal.science/search/index/?q=*&amp;authFullName_s=Simonetta Armondi">Simonetta Armondi</text:a><text:span>,</text:span><text:a xlink:type="simple" xlink:href="https://hal.science/search/index/?q=*&amp;authFullName_s=Angela D’orazio">Angela D’orazio</text:a><text:span>,</text:span><text:a xlink:type="simple" xlink:href="https://hal.science/search/index/?q=*&amp;authFullName_s=Nacima Baron">Nacima Baron</text:a><text:span>,</text:span><text:a xlink:type="simple" xlink:href="https://hal.science/search/index/?q=*&amp;authFullName_s=Helene Dang Vu">Helene Dang Vu</text:a><text:span>,</text:span><text:a xlink:type="simple" xlink:href="https://hal.science/search/index/?q=*&amp;authFullName_s=Luca Montuori">Luca Montuori</text:a><text:span>et al.</text:span></text:p>
              <text:p text:style-name="Normal"><text:span>Les métropoles d’Europe du Sud à l’épreuve des crises du XXIe siècle</text:span><text:span>,<text:s/></text:span><text:a xlink:type="simple" xlink:href="https://books.openedition.org/efr/63831">Éditions de l’École française de Rome</text:a><text:span>, pp.71-120, 2024, Publications de l’École française de Rome</text:span></text:p>
              <text:p text:style-name="Normal"><text:span>Chapitre d'ouvrage</text:span></text:p>
              <text:p text:style-name="Normal"><text:a xlink:type="simple" xlink:href="https://hal.science/hal-05121227v1">hal-05121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2255v1">Ruptures et variations. Une discussion autour de méthodes d’analyse du changement en urbanisme</text:a></text:p>
              <text:p text:style-name="Normal"><text:a xlink:type="simple" xlink:href="https://hal.science/search/index/?q=*&amp;authFullName_s=Hélène Dang Vu">Hélène Dang Vu</text:a><text:span>,</text:span><text:a xlink:type="simple" xlink:href="https://hal.science/search/index/?q=*&amp;authFullName_s=Franck Dorso">Franck Dorso</text:a></text:p>
              <text:p text:style-name="Normal"><text:span>Nadia ARAB; Amandine MILLE; Antoine PAUCHON.<text:s/></text:span><text:span>Urbanisme et changement. Injonctions, rhétorique ou nouvelles pratiques ?</text:span><text:span>, Presses Universitaires du Midi, pp.157-172, 2022, 978-2-8107-0789-8</text:span></text:p>
              <text:p text:style-name="Normal"><text:span>Chapitre d'ouvrage</text:span></text:p>
              <text:p text:style-name="Normal"><text:a xlink:type="simple" xlink:href="https://shs.hal.science/halshs-03672255v1">halshs-0367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195v1">Les Campus du Grand Paris : des marqueurs métropolitains</text:a></text:p>
              <text:p text:style-name="Normal"><text:a xlink:type="simple" xlink:href="https://hal.science/search/index/?q=*&amp;authFullName_s=Helene Dang Vu">Helene Dang Vu</text:a></text:p>
              <text:p text:style-name="Normal"><text:span>Daniel Behar; Aurélien Delpirou.<text:s/></text:span><text:span>Atlas du Grand Paris : Une métropole en mutations</text:span><text:span>, Editions autrement, 2020, 978-2-7467-5511-6</text:span></text:p>
              <text:p text:style-name="Normal"><text:span>Chapitre d'ouvrage</text:span></text:p>
              <text:p text:style-name="Normal"><text:a xlink:type="simple" xlink:href="https://hal.science/hal-04288195v1">hal-042881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560v1">Universités et métropoles : stratégies croisées ou constructions parallèles ?</text:a></text:p>
              <text:p text:style-name="Normal"><text:a xlink:type="simple" xlink:href="https://hal.science/search/index/?q=*&amp;authFullName_s=Hélène Dang Vu">Hélène Dang Vu</text:a><text:span>,</text:span><text:a xlink:type="simple" xlink:href="https://hal.science/search/index/?q=*&amp;authFullName_s=Olivier Ratouis">Olivier Ratouis</text:a><text:span>,</text:span><text:a xlink:type="simple" xlink:href="https://hal.science/search/index/?q=*&amp;authFullName_s=Bernard Bensoussan">Bernard Bensoussan</text:a><text:span>,</text:span><text:a xlink:type="simple" xlink:href="https://hal.science/search/index/?q=*&amp;authFullName_s=Sarah Cordonnier">Sarah Cordonnier</text:a></text:p>
              <text:p text:style-name="Normal"><text:span>Campagnac-Ascher, Elisabeth.<text:s/></text:span><text:span>Economie de la connaissance: une dynamique métropolitaine?</text:span><text:span>, Le Moniteur, pp.237--261, 2015, 978-2-281-11964-0</text:span></text:p>
              <text:p text:style-name="Normal"><text:span>Chapitre d'ouvrage</text:span></text:p>
              <text:p text:style-name="Normal"><text:a xlink:type="simple" xlink:href="https://hal.parisnanterre.fr/hal-01640560v1">hal-01640560v1</text:a></text:p>
            </table:table-cell>
          </table:table-row>
        </table:table>
        <text:p text:style-name="P16"/>
        <text:p text:style-name="Heading2"><text:span text:style-name="T6">Communication dans un congrès (7)</text:span></text:p>
        <text:p text:style-name="P18"/>
        <table:table table:name="304583" table:style-name="304583">
          <table:table-column table:style-name="304583.0"/>
          <table:table-row>
            <table:table-cell office:value-type="string">
              <text:p text:style-name="Normal"><text:a xlink:type="simple" xlink:href="https://shs.hal.science/halshs-04654039v1">Circulation Of Imaginaries And Solutions For A Sustainable City In The Reinventing Cities Winning Projects</text:a></text:p>
              <text:p text:style-name="Normal"><text:a xlink:type="simple" xlink:href="https://hal.science/search/index/?q=*&amp;authFullName_s=Federica Appendino">Federica Appendino</text:a><text:span>,</text:span><text:a xlink:type="simple" xlink:href="https://hal.science/search/index/?q=*&amp;authFullName_s=Helene Dang Vu">Helene Dang Vu</text:a></text:p>
              <text:p text:style-name="Normal"><text:span>AESOPn2024 GAME CHANGER? Planning for just and sustainable urban regions</text:span><text:span>, Sciences Po AESOP, Jul 2024, Paris, France</text:span></text:p>
              <text:p text:style-name="Normal"><text:span>Communication dans un congrès</text:span></text:p>
              <text:p text:style-name="Normal"><text:a xlink:type="simple" xlink:href="https://shs.hal.science/halshs-04654039v1">halshs-0465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031v1">Techniques and governance of circular wastewater management in a metropolitan context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Hélène Dang Vu">Hélène Dang Vu</text:a></text:p>
              <text:p text:style-name="Normal"><text:span>Geography for our common futur</text:span><text:span>, 9ème Congrès EUGEO, Sep 2023, Barcelona, Espagne</text:span></text:p>
              <text:p text:style-name="Normal"><text:span>Communication dans un congrès</text:span></text:p>
              <text:p text:style-name="Normal"><text:a xlink:type="simple" xlink:href="https://hal.science/hal-04264031v1">hal-04264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8427v1">« Bricoles de recherches : doit-on se raconter des histoires ? »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Helene Dang Vu">Helene Dang Vu</text:a><text:span>,</text:span><text:a xlink:type="simple" xlink:href="https://hal.science/search/index/?q=*&amp;authFullName_s=Julien Aldhuy">Julien Aldhuy</text:a></text:p>
              <text:p text:style-name="Normal"><text:span>Séminaire méthodologique du Lab'Urba, 1ère édition</text:span><text:span>, Lab'Urba, Mar 2023, Champs-sur-Marne, France</text:span></text:p>
              <text:p text:style-name="Normal"><text:span>Communication dans un congrès</text:span></text:p>
              <text:p text:style-name="Normal"><text:a xlink:type="simple" xlink:href="https://shs.hal.science/halshs-04858427v1">halshs-04858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578v1">Reinventing cities: a new urban regeneration process in circulation?</text:a></text:p>
              <text:p text:style-name="Normal"><text:a xlink:type="simple" xlink:href="https://hal.science/search/index/?q=*&amp;authFullName_s=Helene Dang Vu">Helene Dang Vu</text:a></text:p>
              <text:p text:style-name="Normal"><text:span>Defrag-Europe: fragility/antifragility at play in contemporary Europe</text:span><text:span>, EURA, Jun 2022, Milan (Italie), Italy</text:span></text:p>
              <text:p text:style-name="Normal"><text:span>Communication dans un congrès</text:span></text:p>
              <text:p text:style-name="Normal"><text:a xlink:type="simple" xlink:href="https://shs.hal.science/halshs-04267578v1">halshs-0426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238v1">« Introduction du séminaire » du programme de Recherche Coubertin</text:a></text:p>
              <text:p text:style-name="Normal"><text:a xlink:type="simple" xlink:href="https://hal.science/search/index/?q=*&amp;authFullName_s=Alain Bourdin">Alain Bourdin</text:a><text:span>,</text:span><text:a xlink:type="simple" xlink:href="https://hal.science/search/index/?q=*&amp;authFullName_s=Helene Dang Vu">Helene Dang Vu</text:a><text:span>,</text:span><text:a xlink:type="simple" xlink:href="https://hal.science/search/index/?q=*&amp;authFullName_s=Joël Idt">Joël Idt</text:a></text:p>
              <text:p text:style-name="Normal"><text:span>Les JOP Paris 2024, un très grand projet pris par le(s) temps</text:span><text:span>, PUCA-SOLIDEO., Apr 2021, Paris, France</text:span></text:p>
              <text:p text:style-name="Normal"><text:span>Communication dans un congrès</text:span></text:p>
              <text:p text:style-name="Normal"><text:a xlink:type="simple" xlink:href="https://hal.science/hal-04329238v1">hal-0432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967v1">Ville et enseignement supérieur à Cergy-Pontoise : une trajectoire commune ?</text:a></text:p>
              <text:p text:style-name="Normal"><text:a xlink:type="simple" xlink:href="https://hal.science/search/index/?q=*&amp;authFullName_s=Helene Dang Vu">Helene Dang Vu</text:a></text:p>
              <text:p text:style-name="Normal"><text:span>Séminaire Inventer le Grand Paris : histoire croisée des métropoles</text:span><text:span>, EUP, Dec 2020, Champs Sur Marne, France. pp.17,<text:s/></text:span><text:a xlink:type="simple" xlink:href="https://dx.doi.org/10.25580/igp.2020.0044">⟨10.25580/igp.2020.0044⟩</text:a></text:p>
              <text:p text:style-name="Normal"><text:span>Communication dans un congrès</text:span></text:p>
              <text:p text:style-name="Normal"><text:a xlink:type="simple" xlink:href="https://hal.science/hal-04764967v1">hal-0476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179v1">Ville et enseignement supérieur à Cergy-Pontoise : une trajectoire commune ?</text:a></text:p>
              <text:p text:style-name="Normal"><text:a xlink:type="simple" xlink:href="https://hal.science/search/index/?q=*&amp;authFullName_s=Helene Dang Vu">Helene Dang Vu</text:a></text:p>
              <text:p text:style-name="Normal"><text:span>Journée d’études « Aménager la banlieue parisienne : productions et évolutions des grands équipements structurants »</text:span><text:span>, GT « Inventer le Grand Paris » et « Production urbaine et marchés », Lab'Urba, 2020, Paris, France. https://doi.org/10.25580/igp.2020.0044,<text:s/></text:span><text:a xlink:type="simple" xlink:href="https://dx.doi.org/10.25580/igp.2020.0044">⟨10.25580/igp.2020.0044⟩</text:a></text:p>
              <text:p text:style-name="Normal"><text:span>Communication dans un congrès</text:span></text:p>
              <text:p text:style-name="Normal"><text:a xlink:type="simple" xlink:href="https://hal.science/hal-04288179v1">hal-04288179v1</text:a></text:p>
            </table:table-cell>
          </table:table-row>
        </table:table>
        <text:p text:style-name="P19"/>
        <text:p text:style-name="Heading2"><text:span text:style-name="T7">Article de blog scientifique (2)</text:span></text:p>
        <text:p text:style-name="P21"/>
        <table:table table:name="c5c84c" table:style-name="c5c84c">
          <table:table-column table:style-name="c5c84c.0"/>
          <table:table-row>
            <table:table-cell office:value-type="string">
              <text:p text:style-name="Normal"><text:a xlink:type="simple" xlink:href="https://shs.hal.science/halshs-04288143v1">Les student hotels à Turin</text:a></text:p>
              <text:p text:style-name="Normal"><text:a xlink:type="simple" xlink:href="https://hal.science/search/index/?q=*&amp;authFullName_s=Helene Dang Vu">Helene Dang Vu</text:a><text:span>,</text:span><text:a xlink:type="simple" xlink:href="https://hal.science/search/index/?q=*&amp;authFullName_s=Margot Delon">Margot Delon</text:a><text:span>,</text:span><text:a xlink:type="simple" xlink:href="https://hal.science/search/index/?q=*&amp;authFullName_s=Magda Bolzoni">Magda Bolzon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288143v1">halshs-04288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8129v1">Turin, ville universitaire</text:a></text:p>
              <text:p text:style-name="Normal"><text:a xlink:type="simple" xlink:href="https://hal.science/search/index/?q=*&amp;authFullName_s=Magda Bolzoni">Magda Bolzoni</text:a><text:span>,</text:span><text:a xlink:type="simple" xlink:href="https://hal.science/search/index/?q=*&amp;authFullName_s=Margot Delon">Margot Delon</text:a><text:span>,</text:span><text:a xlink:type="simple" xlink:href="https://hal.science/search/index/?q=*&amp;authFullName_s=Helene Dang Vu">Helene Dang Vu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288129v1">halshs-04288129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902b7c" table:style-name="902b7c">
          <table:table-column table:style-name="902b7c.0"/>
          <table:table-row>
            <table:table-cell office:value-type="string">
              <text:p text:style-name="Normal"><text:a xlink:type="simple" xlink:href="https://shs.hal.science/halshs-04425524v1">Innovation, expérimentation, rationalisation. Analyse comparée des scènes collectives d'innovation urbaine (SCIN) - le cas de la métropole de Lyon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Gilles Crague">Gilles Crague</text:a><text:span>,</text:span><text:a xlink:type="simple" xlink:href="https://hal.science/search/index/?q=*&amp;authFullName_s=Helene Dang Vu">Helene Dang Vu</text:a></text:p>
              <text:p text:style-name="Normal"><text:span>PUCA (Plan Urbanisme Construction Architecture). 2022</text:span></text:p>
              <text:p text:style-name="Normal"><text:span>Rapport</text:span></text:p>
              <text:p text:style-name="Normal"><text:a xlink:type="simple" xlink:href="https://shs.hal.science/halshs-04425524v1">halshs-04425524v1</text:a></text:p>
            </table:table-cell>
          </table:table-row>
        </table:table>
        <text:p text:style-name="P25"/>
        <text:p text:style-name="Heading2"><text:span text:style-name="T9">Autre publication scientifique (3)</text:span></text:p>
        <text:p text:style-name="P27"/>
        <table:table table:name="aa0e7a" table:style-name="aa0e7a">
          <table:table-column table:style-name="aa0e7a.0"/>
          <table:table-row>
            <table:table-cell office:value-type="string">
              <text:p text:style-name="Normal"><text:a xlink:type="simple" xlink:href="https://hal.science/hal-04486156v1">« Des professionnels qui interrogent l'ingénierie», in Qui aménage le Grand Paris ?, Webdocumentaire</text:a></text:p>
              <text:p text:style-name="Normal"><text:a xlink:type="simple" xlink:href="https://hal.science/search/index/?q=*&amp;authFullName_s=Helene Dang Vu">Helene Dang Vu</text:a></text:p>
              <text:p text:style-name="Normal"><text:span>Chaire Aménager le Grand Paris</text:span><text:span>, 2021</text:span></text:p>
              <text:p text:style-name="Normal"><text:span>Autre publication scientifique</text:span></text:p>
              <text:p text:style-name="Normal"><text:a xlink:type="simple" xlink:href="https://hal.science/hal-04486156v1">hal-0448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146v1">« L'ingénierie urbaine et territoriale», in Qui aménage le Grand Paris ?, Webdocumentaire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Helene Dang Vu">Helene Dang Vu</text:a></text:p>
              <text:p text:style-name="Normal"><text:span>Chaire Aménager le Grand Paris</text:span><text:span>, 2021</text:span></text:p>
              <text:p text:style-name="Normal"><text:span>Autre publication scientifique</text:span></text:p>
              <text:p text:style-name="Normal"><text:a xlink:type="simple" xlink:href="https://hal.science/hal-04486146v1">hal-0448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217v1">Webdocumentaire : Qui aménage le Grand Paris ?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Helene Dang Vu">Helene Dang Vu</text:a><text:span>,</text:span><text:a xlink:type="simple" xlink:href="https://hal.science/search/index/?q=*&amp;authFullName_s=Pedro Gomes">Pedro Gomes</text:a></text:p>
              <text:p text:style-name="Normal"><text:span>Qui aménage le Grand Paris</text:span><text:span>, 2021, https://chaire-grandparis.fr/webdocumentaire-qui-amenage-le-grand-paris/</text:span></text:p>
              <text:p text:style-name="Normal"><text:span>Autre publication scientifique</text:span></text:p>
              <text:p text:style-name="Normal"><text:a xlink:type="simple" xlink:href="https://hal.science/hal-04288217v1">hal-04288217v1</text:a></text:p>
            </table:table-cell>
          </table:table-row>
        </table:table>
        <text:p text:style-name="P28"/>
        <text:p text:style-name="Heading2"><text:span text:style-name="T10">Poster de conférence (1)</text:span></text:p>
        <text:p text:style-name="P30"/>
        <table:table table:name="1eebfc" table:style-name="1eebfc">
          <table:table-column table:style-name="1eebfc.0"/>
          <table:table-row>
            <table:table-cell office:value-type="string">
              <text:p text:style-name="Normal"><text:a xlink:type="simple" xlink:href="https://hal.science/hal-03333676v1">Les mutations des métiers, des acteurs et des modes de production de la ville dans le Grand Paris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Hélène Dang Vu">Hélène Dang Vu</text:a><text:span>,</text:span><text:a xlink:type="simple" xlink:href="https://hal.science/search/index/?q=*&amp;authFullName_s=Pedro S Gomes">Pedro S Gomes</text:a></text:p>
              <text:p text:style-name="Normal"><text:span>Exposition « Le Grand Paris, chemin faisant »</text:span><text:span>, 2021, Paris, France.<text:s/></text:span></text:p>
              <text:p text:style-name="Normal"><text:span>Poster de conférence</text:span></text:p>
              <text:p text:style-name="Normal"><text:a xlink:type="simple" xlink:href="https://hal.science/hal-03333676v1">hal-03333676v1</text:a></text:p>
            </table:table-cell>
          </table:table-row>
        </table:table>
        <text:p text:style-name="P31"/>
        <text:p text:style-name="Heading2"><text:span text:style-name="T11">Pré-publication, Document de travail (2)</text:span></text:p>
        <text:p text:style-name="P33"/>
        <table:table table:name="632f3a" table:style-name="632f3a">
          <table:table-column table:style-name="632f3a.0"/>
          <table:table-row>
            <table:table-cell office:value-type="string">
              <text:p text:style-name="Normal"><text:a xlink:type="simple" xlink:href="https://shs.hal.science/halshs-00202485v1">DES MODELES DE GESTION DE SITE DANS LES GARES PARISIENNES</text:a></text:p>
              <text:p text:style-name="Normal"><text:a xlink:type="simple" xlink:href="https://hal.science/search/index/?q=*&amp;authFullName_s=Hélène Dang Vu">Hélène Dang Vu</text:a><text:span>,</text:span><text:a xlink:type="simple" xlink:href="https://hal.science/search/index/?q=*&amp;authFullName_s=Hubert Jeaneau">Hubert Jeaneau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202485v1">halshs-00202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8970v1">Les autoroutes urbaines: utopies ou idéologies?</text:a></text:p>
              <text:p text:style-name="Normal"><text:a xlink:type="simple" xlink:href="https://hal.science/search/index/?q=*&amp;authFullName_s=Hélène Dang Vu">Hélène Dang Vu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348970v1">halshs-00348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DANG VU</dc:title>
    <dc:subject/>
    <dc:description>CV</dc:description>
    <dc:creator/>
    <dc:date>2026-05-22T16:07:51.000</dc:date>
    <meta:generator>PHPWord</meta:generator>
    <meta:initial-creator>CCSD</meta:initial-creator>
    <meta:creation-date>2026-05-22T16:07:51.000</meta:creation-date>
    <meta:keyword/>
    <meta:user-defined meta:name="Category"/>
    <meta:user-defined meta:name="Company"/>
    <meta:user-defined meta:name="Manager"/>
  </office:meta>
</office:document-meta>
</file>