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a38" style:family="table">
      <style:table-properties style:rel-width="100" table:align="center"/>
    </style:style>
    <style:style style:name="991a38.0" style:family="table-column">
      <style:table-column-properties style:column-width="0.00cm"/>
    </style:style>
    <style:style style:name="6a20fe" style:family="table">
      <style:table-properties style:rel-width="100" table:align="center"/>
    </style:style>
    <style:style style:name="6a20fe.0" style:family="table-column">
      <style:table-column-properties style:column-width="0.00cm"/>
    </style:style>
    <style:style style:name="3831e1" style:family="table">
      <style:table-properties style:rel-width="100" table:align="center"/>
    </style:style>
    <style:style style:name="3831e1.0" style:family="table-column">
      <style:table-column-properties style:column-width="0.00cm"/>
    </style:style>
    <style:style style:name="804889" style:family="table">
      <style:table-properties style:rel-width="100" table:align="center"/>
    </style:style>
    <style:style style:name="804889.0" style:family="table-column">
      <style:table-column-properties style:column-width="0.00cm"/>
    </style:style>
    <style:style style:name="a5982d" style:family="table">
      <style:table-properties style:rel-width="100" table:align="center"/>
    </style:style>
    <style:style style:name="a5982d.0" style:family="table-column">
      <style:table-column-properties style:column-width="0.00cm"/>
    </style:style>
    <style:style style:name="d2077e" style:family="table">
      <style:table-properties style:rel-width="100" table:align="center"/>
    </style:style>
    <style:style style:name="d20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de Penan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91a38" table:style-name="991a38">
          <table:table-column table:style-name="991a38.0"/>
          <table:table-row>
            <table:table-cell office:value-type="string">
              <text:p text:style-name="Normal"><text:a xlink:type="simple" xlink:href="https://hal.science/hal-05423322v1">Enseignement et recherche en linguistique à l’Inalco</text:a></text:p>
              <text:p text:style-name="Normal"><text:a xlink:type="simple" xlink:href="https://hal.science/search/index/?q=*&amp;authFullName_s=Hélène de Penanros">Hélène de Penanros</text:a><text:span>,</text:span><text:a xlink:type="simple" xlink:href="https://hal.science/search/index/?q=*&amp;authFullName_s=Outi Duvallon">Outi Duvallon</text:a></text:p>
              <text:p text:style-name="Normal"><text:span>Assises de la recherche de l’Inalco</text:span><text:span>, Jan 2025, Paris INALCO, France</text:span></text:p>
              <text:p text:style-name="Normal"><text:span>Communication dans un congrès</text:span></text:p>
              <text:p text:style-name="Normal"><text:a xlink:type="simple" xlink:href="https://hal.science/hal-05423322v1">hal-054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33v1">Les langues, un patrimoine à préserver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Festival « Des voix, des Langues »</text:span><text:span>, Espace Andrée Chedid, Oct 2025, Issy-Les-Moulineaux, France</text:span></text:p>
              <text:p text:style-name="Normal"><text:span>Communication dans un congrès</text:span></text:p>
              <text:p text:style-name="Normal"><text:a xlink:type="simple" xlink:href="https://hal.science/hal-05423333v1">hal-054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98v1">On the importance of corpora for teaching complex language facts. The case of the genitive of negation in Lithuania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Grammar &amp; corpora, 10th International Conference</text:span><text:span>, Université de Lettonie, Jun 2025, Riga (Latvia), Latvia</text:span></text:p>
              <text:p text:style-name="Normal"><text:span>Communication dans un congrès</text:span></text:p>
              <text:p text:style-name="Normal"><text:a xlink:type="simple" xlink:href="https://hal.science/hal-05423198v1">hal-054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20v1">La formation de traducteurs du lituanien vers le français à l'Inalco: enjeux linguistiques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Romanų kalbų tekstų vertimo akiračiai</text:span><text:span>, Pr. Aurelija Leonavičienė; Pr. Hélène de Penanros, Apr 2024, Kaunas (Lithuania), Lituanie</text:span></text:p>
              <text:p text:style-name="Normal"><text:span>Communication dans un congrès</text:span></text:p>
              <text:p text:style-name="Normal"><text:a xlink:type="simple" xlink:href="https://hal.science/hal-04953020v1">hal-0495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638v1">La notion de Nord dans l’aire fenno-balte</text:a></text:p>
              <text:p text:style-name="Normal"><text:a xlink:type="simple" xlink:href="https://hal.science/search/index/?q=*&amp;authFullName_s=Outi Duvallon">Outi Duvallon</text:a><text:span>,</text:span><text:a xlink:type="simple" xlink:href="https://hal.science/search/index/?q=*&amp;authFullName_s=Rea Peltola">Rea Peltola</text:a><text:span>,</text:span><text:a xlink:type="simple" xlink:href="https://hal.science/search/index/?q=*&amp;authFullName_s=Hélène de Penanros">Hélène de Penanros</text:a></text:p>
              <text:p text:style-name="Normal"><text:span>IVe congrès de l'Association pour les études nordiques : Entre Scandinavie et Baltique orientale</text:span><text:span>, Nov 2021, Paris, France</text:span></text:p>
              <text:p text:style-name="Normal"><text:span>Communication dans un congrès</text:span></text:p>
              <text:p text:style-name="Normal"><text:a xlink:type="simple" xlink:href="https://shs.hal.science/halshs-03528638v1">halshs-035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13v1">La notion de nord dans l'aire fenno-balte</text:a></text:p>
              <text:p text:style-name="Normal"><text:a xlink:type="simple" xlink:href="https://hal.science/search/index/?q=*&amp;authFullName_s=Hélène de Penanros">Hélène de Penanros</text:a><text:span>,</text:span><text:a xlink:type="simple" xlink:href="https://hal.science/search/index/?q=*&amp;authFullName_s=Outi Duvallon">Outi Duvallon</text:a><text:span>,</text:span><text:a xlink:type="simple" xlink:href="https://hal.science/search/index/?q=*&amp;authFullName_s=Rea Peltola">Rea Peltola</text:a></text:p>
              <text:p text:style-name="Normal"><text:span>Entre Scandinavie et Baltique orientale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27613v1">hal-0352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04v1">L'accentuation en lituanie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Journée Europe centrale et Orientale</text:span><text:span>, 2010, ENS, Unknown Region</text:span></text:p>
              <text:p text:style-name="Normal"><text:span>Communication dans un congrès</text:span></text:p>
              <text:p text:style-name="Normal"><text:a xlink:type="simple" xlink:href="https://shs.hal.science/halshs-01443404v1">halshs-0144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16v1">Le cas de iš en lituanie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Journées eschatologies, les avatars de l'indo-européen EKs-</text:span><text:span>, 2010, Université Paris Diderot, Unknown Region</text:span></text:p>
              <text:p text:style-name="Normal"><text:span>Communication dans un congrès</text:span></text:p>
              <text:p text:style-name="Normal"><text:a xlink:type="simple" xlink:href="https://shs.hal.science/halshs-01443416v1">halshs-0144341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6a20fe" table:style-name="6a20fe">
          <table:table-column table:style-name="6a20fe.0"/>
          <table:table-row>
            <table:table-cell office:value-type="string">
              <text:p text:style-name="Normal"><text:a xlink:type="simple" xlink:href="https://hal.science/hal-05423133v1">Une expérience de traduction collective &amp;quot;L'attente&amp;quot; (Laukiantieji) de Antanas Ramonas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Cahiers lituaniens</text:span><text:span>, 2025, 23, pp.49-55</text:span></text:p>
              <text:p text:style-name="Normal"><text:span>Article dans une revue</text:span></text:p>
              <text:p text:style-name="Normal"><text:a xlink:type="simple" xlink:href="https://hal.science/hal-05423133v1">hal-054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92v1">La compréhension est-elle possible?</text:a></text:p>
              <text:p text:style-name="Normal"><text:a xlink:type="simple" xlink:href="https://hal.science/search/index/?q=*&amp;authFullName_s=Fumitake Ashino">Fumitake Ashino</text:a><text:span>,</text:span><text:a xlink:type="simple" xlink:href="https://hal.science/search/index/?q=*&amp;authFullName_s=Hélène de Penanros">Hélène de Penanros</text:a></text:p>
              <text:p text:style-name="Normal"><text:span>Faits de langues</text:span><text:span>, 2017, Varia, 48</text:span></text:p>
              <text:p text:style-name="Normal"><text:span>Article dans une revue</text:span></text:p>
              <text:p text:style-name="Normal"><text:a xlink:type="simple" xlink:href="https://hal.science/hal-01493392v1">hal-014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673v1">Schematic form as a theoretical tool for the analysis of prepositions, verbal prefixes and cases in Finnish and in Lithuanian</text:a></text:p>
              <text:p text:style-name="Normal"><text:a xlink:type="simple" xlink:href="https://hal.science/search/index/?q=*&amp;authFullName_s=Outi Duvallon">Outi Duvallon</text:a><text:span>,</text:span><text:a xlink:type="simple" xlink:href="https://hal.science/search/index/?q=*&amp;authFullName_s=Hélène de Penanros">Hélène de Penanros</text:a></text:p>
              <text:p text:style-name="Normal"><text:span>Uralica Helsingiensia</text:span><text:span>, 2015, Contacts between the Baltic and Finnic languages, 7</text:span></text:p>
              <text:p text:style-name="Normal"><text:span>Article dans une revue</text:span></text:p>
              <text:p text:style-name="Normal"><text:a xlink:type="simple" xlink:href="https://hal.science/hal-01255673v1">hal-0125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705v1">Šauti šautuvu or iš šautuvo? About two constructions of the instrument in Lithuania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Baltic Linguistics</text:span><text:span>, 2013, 4, pp.133-157</text:span></text:p>
              <text:p text:style-name="Normal"><text:span>Article dans une revue</text:span></text:p>
              <text:p text:style-name="Normal"><text:a xlink:type="simple" xlink:href="https://shs.hal.science/halshs-01266705v1">halshs-01266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715v1">CAUSE' IN QUESTION : ABOUT 3 WAYS OF STARVING TO DEATH IN LITHUANIA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Baltic Linguistics</text:span><text:span>, 2013, 4, pp.159-186</text:span></text:p>
              <text:p text:style-name="Normal"><text:span>Article dans une revue</text:span></text:p>
              <text:p text:style-name="Normal"><text:a xlink:type="simple" xlink:href="https://shs.hal.science/halshs-01266715v1">halshs-0126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98v1">Cas et prépositions en Lituanie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Faits de langues</text:span><text:span>, 2013, 147, pp.147-175</text:span></text:p>
              <text:p text:style-name="Normal"><text:span>Article dans une revue</text:span></text:p>
              <text:p text:style-name="Normal"><text:a xlink:type="simple" xlink:href="https://shs.hal.science/halshs-01428598v1">halshs-0142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881v1">Kaip prancūzus (ir ne tik juos) mokyti lietuvių kalbos kirčiavimo ?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Žmogus ir žodis</text:span><text:span>, 2012, 1 (14), pp.110-115</text:span></text:p>
              <text:p text:style-name="Normal"><text:span>Article dans une revue</text:span></text:p>
              <text:p text:style-name="Normal"><text:a xlink:type="simple" xlink:href="https://shs.hal.science/halshs-01266881v1">halshs-01266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80v1">La préfixation en lituanien: le cas de iš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Faits de langues : revue de linguistique. Les cahiers</text:span><text:span>, 2010, .2, pp.105-137</text:span></text:p>
              <text:p text:style-name="Normal"><text:span>Article dans une revue</text:span></text:p>
              <text:p text:style-name="Normal"><text:a xlink:type="simple" xlink:href="https://shs.hal.science/halshs-00746380v1">halshs-0074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81v1">Comment enseigner la grammaire lituanienne aux français ? Ou de l'intérêt de la morphophonologie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Žmogus ir žodis</text:span><text:span>, 2010, II, pp.141-149</text:span></text:p>
              <text:p text:style-name="Normal"><text:span>Article dans une revue</text:span></text:p>
              <text:p text:style-name="Normal"><text:a xlink:type="simple" xlink:href="https://shs.hal.science/halshs-00746381v1">halshs-007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02v1">La position du groupe prépositionnel dans l'énoncé : entre syntaxe et sémantique. A propos de la préposition pri en russe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Slovo</text:span><text:span>, 2004, Etudes linguistiques et sémiotiques, 30-31, pp.79-105</text:span></text:p>
              <text:p text:style-name="Normal"><text:span>Article dans une revue</text:span></text:p>
              <text:p text:style-name="Normal"><text:a xlink:type="simple" xlink:href="https://hal.science/hal-02294102v1">hal-022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62v1">Pri pomošči ou s pomošč’ju? Deux constructions de la notion d’aide en russe contemporai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La Revue russe</text:span><text:span>, 2000, 17, pp.55-66</text:span></text:p>
              <text:p text:style-name="Normal"><text:span>Article dans une revue</text:span></text:p>
              <text:p text:style-name="Normal"><text:a xlink:type="simple" xlink:href="https://hal.science/hal-02294062v1">hal-02294062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3831e1" table:style-name="3831e1">
          <table:table-column table:style-name="3831e1.0"/>
          <table:table-row>
            <table:table-cell office:value-type="string">
              <text:p text:style-name="Normal"><text:a xlink:type="simple" xlink:href="https://cnrs.hal.science/hal-04440548v1">Préface</text:a></text:p>
              <text:p text:style-name="Normal"><text:a xlink:type="simple" xlink:href="https://hal.science/search/index/?q=*&amp;authFullName_s=Hélène de Penanros">Hélène de Penanros</text:a><text:span>,</text:span><text:a xlink:type="simple" xlink:href="https://hal.science/search/index/?q=*&amp;authFullName_s=Joseph Deth Thach">Joseph Deth Thach</text:a></text:p>
              <text:p text:style-name="Normal"><text:span>Du temps et de l’aspect dans les langues Approches linguistiques de la temporalité</text:span><text:span>, Peter Lang, pp.13-18, 2024</text:span></text:p>
              <text:p text:style-name="Normal"><text:span>Chapitre d'ouvrage</text:span></text:p>
              <text:p text:style-name="Normal"><text:a xlink:type="simple" xlink:href="https://cnrs.hal.science/hal-04440548v1">hal-04440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0543v1">À la recherche du temps complexe : le cas de la préposition iš en lituanie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de Penanros; Thach.<text:s/></text:span><text:span>Du temps et de l’aspect dans les langues Approches linguistiques de la temporalité</text:span><text:span>, Peter Lang, pp.197-224, 2024</text:span></text:p>
              <text:p text:style-name="Normal"><text:span>Chapitre d'ouvrage</text:span></text:p>
              <text:p text:style-name="Normal"><text:a xlink:type="simple" xlink:href="https://cnrs.hal.science/hal-04440543v1">hal-04440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0496v1">« Faire de la grammaire sans en avoir l’air »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HODIEB, Liliane ;; RACINE, Odile.<text:s/></text:span><text:span>Enseignement-apprentissage de la grammaire en langue vivante étrangère. Approches, outils et perspectives.,</text:span><text:span>,<text:s/></text:span><text:a xlink:type="simple" xlink:href="https://doi.org/10.17184/eac.5813">Editions des archives contemporaines, Coll. «Plidam»,</text:a><text:span>, pp. 33-46,, 2023, 9782813004581</text:span></text:p>
              <text:p text:style-name="Normal"><text:span>Chapitre d'ouvrage</text:span></text:p>
              <text:p text:style-name="Normal"><text:a xlink:type="simple" xlink:href="https://cnrs.hal.science/hal-04440496v1">hal-0444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748v1">Des représentations logiques des temps (tenses) des langues naturelles aux individus temporels (time) : sémantique formelle, des événements, syntaxe, cognition</text:a></text:p>
              <text:p text:style-name="Normal"><text:a xlink:type="simple" xlink:href="https://hal.science/search/index/?q=*&amp;authFullName_s=Hélène de Penanros">Hélène de Penanros</text:a><text:span>,</text:span><text:a xlink:type="simple" xlink:href="https://hal.science/search/index/?q=*&amp;authFullName_s=Joseph Thach">Joseph Thach</text:a><text:span>,</text:span><text:a xlink:type="simple" xlink:href="https://hal.science/search/index/?q=*&amp;authFullName_s=Eric Corre">Eric Corre</text:a></text:p>
              <text:p text:style-name="Normal"><text:span>Du temps et de l’aspect dans les langues - Approches linguistiques de la temporalité, 2022. Hélène de Penanros, Joseph Thach (eds.).Etudes contrastives / Contrastive Studies, Volume 17, Peterlang.</text:span><text:span>, Peter Lang Verlag, 2022,<text:s/></text:span><text:a xlink:type="simple" xlink:href="https://dx.doi.org/10.3726/b18596">⟨10.3726/b18596⟩</text:a></text:p>
              <text:p text:style-name="Normal"><text:span>Chapitre d'ouvrage</text:span></text:p>
              <text:p text:style-name="Normal"><text:a xlink:type="simple" xlink:href="https://shs.hal.science/halshs-03892748v1">halshs-038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16v1">Quelques prolongements de la théorie de M. Chicouène sur la représentation des consonnes palatalisées dans l’écriture lituanienne moderne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Un homme rare : Michel Chicouène (1936-2017). Études russes et lituaniennes</text:span><text:span>, 2021</text:span></text:p>
              <text:p text:style-name="Normal"><text:span>Chapitre d'ouvrage</text:span></text:p>
              <text:p text:style-name="Normal"><text:a xlink:type="simple" xlink:href="https://hal.science/hal-03527616v1">hal-0352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152v1">Individuation et adjectifs pronominaux en lituanie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Bonnot, Duvallon et de Penanros.<text:s/></text:span><text:span>Individuation et référence nominale à travers les langues</text:span><text:span>, Lambert-Lucas, pp.183-208, 2019</text:span></text:p>
              <text:p text:style-name="Normal"><text:span>Chapitre d'ouvrage</text:span></text:p>
              <text:p text:style-name="Normal"><text:a xlink:type="simple" xlink:href="https://shs.hal.science/halshs-02434152v1">halshs-0243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94v1">Introduction</text:a></text:p>
              <text:p text:style-name="Normal"><text:a xlink:type="simple" xlink:href="https://hal.science/search/index/?q=*&amp;authFullName_s=Christine Bonnot">Christine Bonnot</text:a><text:span>,</text:span><text:a xlink:type="simple" xlink:href="https://hal.science/search/index/?q=*&amp;authFullName_s=Outi Duvallon">Outi Duvallon</text:a><text:span>,</text:span><text:a xlink:type="simple" xlink:href="https://hal.science/search/index/?q=*&amp;authFullName_s=Hélène de Penanros">Hélène de Penanros</text:a></text:p>
              <text:p text:style-name="Normal"><text:span>Individuation et référence nominale à travers les langues</text:span><text:span>, 2019</text:span></text:p>
              <text:p text:style-name="Normal"><text:span>Chapitre d'ouvrage</text:span></text:p>
              <text:p text:style-name="Normal"><text:a xlink:type="simple" xlink:href="https://hal.science/hal-03592494v1">hal-0359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722v1">When politeness is in the detail: the case of an imperative in Russia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G. Alao; Th. Szende.<text:s/></text:span><text:span>Pragmatic and cross-cultural competences Focus on politeness</text:span><text:span>, Peter Lang, pp.69-81, 2019</text:span></text:p>
              <text:p text:style-name="Normal"><text:span>Chapitre d'ouvrage</text:span></text:p>
              <text:p text:style-name="Normal"><text:a xlink:type="simple" xlink:href="https://shs.hal.science/halshs-02194722v1">halshs-0219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737v1">Iconicity in question: the case of 'optional' prepositions in Lithuania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Iconicity in Language and Literature</text:span><text:span>, 14, 2015, East meets West, 978 90 272 4350</text:span></text:p>
              <text:p text:style-name="Normal"><text:span>Chapitre d'ouvrage</text:span></text:p>
              <text:p text:style-name="Normal"><text:a xlink:type="simple" xlink:href="https://shs.hal.science/halshs-01266737v1">halshs-0126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79v1">Žemaite, Emilija Plateryte, Barbora Radvilaite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shs.hal.science/halshs-01428679v1">halshs-014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89v1">Lors de, à l'occasion de ou au moment de ?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Cahiers Chronos n°10, Temps et aspect : de la grammaire au lexique</text:span><text:span>, 10, Rodopi, pp.201-215, 2002, Temps et aspect : de la grammaire au lexique</text:span></text:p>
              <text:p text:style-name="Normal"><text:span>Chapitre d'ouvrage</text:span></text:p>
              <text:p text:style-name="Normal"><text:a xlink:type="simple" xlink:href="https://hal.science/hal-02294089v1">hal-0229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339v1">Prefixes prepositions revisited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Current Approaches to Formal Slavic Linguistics, Contributions of the second European conference on formal description of Slavic languages FDSLII held at Potsdam University, November 20-22 1997</text:span><text:span>, Peter Lang, pp.357-364, 2002</text:span></text:p>
              <text:p text:style-name="Normal"><text:span>Chapitre d'ouvrage</text:span></text:p>
              <text:p text:style-name="Normal"><text:a xlink:type="simple" xlink:href="https://shs.hal.science/halshs-02294339v1">halshs-0229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22v1">Entre lexique, syntaxe et aspect : le préverbe pri- en russe contemporain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Le langage et l'homme, Temps aspect et modalité dans les langues slaves</text:span><text:span>, Peeters, pp.95-108, 1998, Le langage et l'homme, Temps aspect et modalité dans les langues slaves</text:span></text:p>
              <text:p text:style-name="Normal"><text:span>Chapitre d'ouvrage</text:span></text:p>
              <text:p text:style-name="Normal"><text:a xlink:type="simple" xlink:href="https://hal.science/hal-02294322v1">hal-022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98v1">смягчительное значение приставки при в сочетании с глаголами совершенного вида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Maxime Krongauz; Denis Paillard.<text:s/></text:span><text:span>глагольная префиксация в русском языке</text:span><text:span>, Russie Slovari, pp.141-148, 1997</text:span></text:p>
              <text:p text:style-name="Normal"><text:span>Chapitre d'ouvrage</text:span></text:p>
              <text:p text:style-name="Normal"><text:a xlink:type="simple" xlink:href="https://hal.science/hal-02294198v1">hal-02294198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804889" table:style-name="804889">
          <table:table-column table:style-name="804889.0"/>
          <table:table-row>
            <table:table-cell office:value-type="string">
              <text:p text:style-name="Normal"><text:a xlink:type="simple" xlink:href="https://cnrs.hal.science/hal-04440525v1">Du temps et de l'aspect dans les langues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de Penanros; Thach. Peter Lang, 338 p, 2024, Etudes contrastives / Contrastive Studies,<text:s/></text:span><text:a xlink:type="simple" xlink:href="https://dx.doi.org/10.3726/b18596">⟨10.3726/b18596⟩</text:a></text:p>
              <text:p text:style-name="Normal"><text:span>Ouvrages</text:span></text:p>
              <text:p text:style-name="Normal"><text:a xlink:type="simple" xlink:href="https://cnrs.hal.science/hal-04440525v1">hal-0444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986v1">Un homme rare&amp;quot;, Michel Chicouène (1936-2017) : études russes et lituaniennes</text:a></text:p>
              <text:p text:style-name="Normal"><text:a xlink:type="simple" xlink:href="https://hal.science/search/index/?q=*&amp;authFullName_s=Remi Camus">Remi Camus</text:a><text:span>,</text:span><text:a xlink:type="simple" xlink:href="https://hal.science/search/index/?q=*&amp;authFullName_s=Hélène de Penanros">Hélène de Penanro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47986v1">halshs-0354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4v1">Un homme rare : Michel Chicouène (1936-2017). Études russes et lituaniennes</text:a></text:p>
              <text:p text:style-name="Normal"><text:a xlink:type="simple" xlink:href="https://hal.science/search/index/?q=*&amp;authFullName_s=Hélène de Penanros">Hélène de Penanros</text:a><text:span>,</text:span><text:a xlink:type="simple" xlink:href="https://hal.science/search/index/?q=*&amp;authFullName_s=Remi Camus">Remi Camu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604v1">hal-0352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2761v1">Individuation et référence nominale à travers les langues</text:a></text:p>
              <text:p text:style-name="Normal"><text:a xlink:type="simple" xlink:href="https://hal.science/search/index/?q=*&amp;authFullName_s=Christine Bonnot">Christine Bonnot</text:a><text:span>,</text:span><text:a xlink:type="simple" xlink:href="https://hal.science/search/index/?q=*&amp;authFullName_s=Outi Duvallon">Outi Duvallon</text:a><text:span>,</text:span><text:a xlink:type="simple" xlink:href="https://hal.science/search/index/?q=*&amp;authFullName_s=Hélène de Penanros">Hélène de Penanro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32761v1">halshs-0243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124v1">Individuation et référence nominale à travers les langues</text:a></text:p>
              <text:p text:style-name="Normal"><text:a xlink:type="simple" xlink:href="https://hal.science/search/index/?q=*&amp;authFullName_s=Christine Bonnot">Christine Bonnot</text:a><text:span>,</text:span><text:a xlink:type="simple" xlink:href="https://hal.science/search/index/?q=*&amp;authFullName_s=Outi Duvallon">Outi Duvallon</text:a><text:span>,</text:span><text:a xlink:type="simple" xlink:href="https://hal.science/search/index/?q=*&amp;authFullName_s=Hélène de Penanros">Hélène de Penanro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34124v1">halshs-02434124v1</text:a></text:p>
            </table:table-cell>
          </table:table-row>
        </table:table>
        <text:p text:style-name="P19"/>
        <text:p text:style-name="Heading2"><text:span text:style-name="T7">Vidéo (9)</text:span></text:p>
        <text:p text:style-name="P21"/>
        <table:table table:name="a5982d" table:style-name="a5982d">
          <table:table-column table:style-name="a5982d.0"/>
          <table:table-row>
            <table:table-cell office:value-type="string">
              <text:p text:style-name="Normal"><text:a xlink:type="simple" xlink:href="https://hal.campus-aar.fr/hal-03390443v1">L'État, acteur majeur du développement économique de la Chine depuis 1978 : une exception à la théorie néolibérale ?</text:a></text:p>
              <text:p text:style-name="Normal"><text:a xlink:type="simple" xlink:href="https://hal.science/search/index/?q=*&amp;authFullName_s=Jean-François Huchet">Jean-François Huchet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90443v1">hal-033904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8235v1">La notion d’État chinois : apport de l’étymologie graphique</text:a></text:p>
              <text:p text:style-name="Normal"><text:a xlink:type="simple" xlink:href="https://hal.science/search/index/?q=*&amp;authFullName_s=Chrystelle Maréchal">Chrystelle Maréchal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8235v1">hal-0337823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8444v1">L’État d’incertitude : stabilisation politique, menace de la désintégration et culte de la souveraineté dans la Russie du XXIe siècle</text:a></text:p>
              <text:p text:style-name="Normal"><text:a xlink:type="simple" xlink:href="https://hal.science/search/index/?q=*&amp;authFullName_s=Fediunin Sergei">Fediunin Sergei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8444v1">hal-0337844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90484v1">L'État avant l'État, ou comment penser la formation des premières sociétés à États de l'archipel japonais à la fin de la Protohistoire et au début de l'Antiquité</text:a></text:p>
              <text:p text:style-name="Normal"><text:a xlink:type="simple" xlink:href="https://hal.science/search/index/?q=*&amp;authFullName_s=Laurent Nespoulous">Laurent Nespoulous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90484v1">hal-0339048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90510v1">La question de la construction de l'État arménien au XXe siècle</text:a></text:p>
              <text:p text:style-name="Normal"><text:a xlink:type="simple" xlink:href="https://hal.science/search/index/?q=*&amp;authFullName_s=Taline Ter Minassian">Taline Ter Minassian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90510v1">hal-0339051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7614v1">L’État, ça ne sert à rien : L'expérience de la transition post-socialiste en Europe de l'Est</text:a></text:p>
              <text:p text:style-name="Normal"><text:a xlink:type="simple" xlink:href="https://hal.science/search/index/?q=*&amp;authFullName_s=Assen Slim">Assen Slim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7614v1">hal-0337761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8707v1">ÉTAT : en guise d’introduction</text:a></text:p>
              <text:p text:style-name="Normal"><text:a xlink:type="simple" xlink:href="https://hal.science/search/index/?q=*&amp;authFullName_s=Remi Camus">Remi Camus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8707v1">hal-0337870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90425v1">L’État comme plateforme ? Espoirs et déceptions de la transformation numérique de la Russie</text:a></text:p>
              <text:p text:style-name="Normal"><text:a xlink:type="simple" xlink:href="https://hal.science/search/index/?q=*&amp;authFullName_s=Dmitry Volkov">Dmitry Volkov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90425v1">hal-033904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78302v1">La paperasse au secours de la nation : réformer l’écrit bureaucratique dans la Chine du premier XXe siècle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Vincent Durand-Dastès">Vincent Durand-Dastès</text:a><text:span>,</text:span><text:a xlink:type="simple" xlink:href="https://hal.science/search/index/?q=*&amp;authFullName_s=Hélène de Penanros">Hélène de Penanros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78302v1">hal-0337830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2077e" table:style-name="d2077e">
          <table:table-column table:style-name="d2077e.0"/>
          <table:table-row>
            <table:table-cell office:value-type="string">
              <text:p text:style-name="Normal"><text:a xlink:type="simple" xlink:href="https://hal.science/tel-04953038v1">Microlinguistique entre théorie et pratique</text:a></text:p>
              <text:p text:style-name="Normal"><text:a xlink:type="simple" xlink:href="https://hal.science/search/index/?q=*&amp;authFullName_s=Hélène de Penanros">Hélène de Penanros</text:a></text:p>
              <text:p text:style-name="Normal"><text:span>Linguistique. Inalco, ED 265, 2019</text:span></text:p>
              <text:p text:style-name="Normal"><text:span>HDR</text:span></text:p>
              <text:p text:style-name="Normal"><text:a xlink:type="simple" xlink:href="https://hal.science/tel-04953038v1">tel-04953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de Penanros</dc:title>
    <dc:subject/>
    <dc:description>CV</dc:description>
    <dc:creator/>
    <dc:date>2026-05-07T22:31:58.000</dc:date>
    <meta:generator>PHPWord</meta:generator>
    <meta:initial-creator>CCSD</meta:initial-creator>
    <meta:creation-date>2026-05-07T22:31:58.000</meta:creation-date>
    <meta:keyword/>
    <meta:user-defined meta:name="Category"/>
    <meta:user-defined meta:name="Company"/>
    <meta:user-defined meta:name="Manager"/>
  </office:meta>
</office:document-meta>
</file>