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1bb8" style:family="table">
      <style:table-properties style:rel-width="100" table:align="center"/>
    </style:style>
    <style:style style:name="741bb8.0" style:family="table-column">
      <style:table-column-properties style:column-width="0.00cm"/>
    </style:style>
    <style:style style:name="b737db" style:family="table">
      <style:table-properties style:rel-width="100" table:align="center"/>
    </style:style>
    <style:style style:name="b737db.0" style:family="table-column">
      <style:table-column-properties style:column-width="0.00cm"/>
    </style:style>
    <style:style style:name="acba6f" style:family="table">
      <style:table-properties style:rel-width="100" table:align="center"/>
    </style:style>
    <style:style style:name="acba6f.0" style:family="table-column">
      <style:table-column-properties style:column-width="0.00cm"/>
    </style:style>
    <style:style style:name="597239" style:family="table">
      <style:table-properties style:rel-width="100" table:align="center"/>
    </style:style>
    <style:style style:name="597239.0" style:family="table-column">
      <style:table-column-properties style:column-width="0.00cm"/>
    </style:style>
    <style:style style:name="ee3216" style:family="table">
      <style:table-properties style:rel-width="100" table:align="center"/>
    </style:style>
    <style:style style:name="ee32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Dumo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741bb8" table:style-name="741bb8">
          <table:table-column table:style-name="741bb8.0"/>
          <table:table-row>
            <table:table-cell office:value-type="string">
              <text:p text:style-name="Normal"><text:a xlink:type="simple" xlink:href="https://hal.science/hal-05536617v1">Nuclear and membrane-bound hormone receptors in glioblastoma: Expression, functionality, and therapeutic implications</text:a></text:p>
              <text:p text:style-name="Normal"><text:a xlink:type="simple" xlink:href="https://hal.science/search/index/?q=*&amp;authFullName_s=Alice Gantner">Alice Gantner</text:a><text:span>,</text:span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Hélène Dumond">Hélène Dumond</text:a></text:p>
              <text:p text:style-name="Normal"><text:span>Neuro-Oncology Advances</text:span><text:span>, 2026, 8 (1),<text:s/></text:span><text:a xlink:type="simple" xlink:href="https://dx.doi.org/10.1093/noajnl/vdaf252">⟨10.1093/noajnl/vdaf252⟩</text:a></text:p>
              <text:p text:style-name="Normal"><text:span>Article dans une revue</text:span></text:p>
              <text:p text:style-name="Normal"><text:a xlink:type="simple" xlink:href="https://hal.science/hal-05536617v1">hal-0553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648v1">Estrogen signaling in healthy and tumor brain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Hélène Dumond">Hélène Dumond</text:a></text:p>
              <text:p text:style-name="Normal"><text:span>Steroids</text:span><text:span>, 2023, 199, pp.109285.<text:s/></text:span><text:a xlink:type="simple" xlink:href="https://dx.doi.org/10.1016/j.steroids.2023.109285">⟨10.1016/j.steroids.2023.10928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98648v1">hal-0419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568v1">A statistical methodology to select covariates in high-dimensional data under dependence. Application to the classification of genetic profiles in oncology</text:a></text:p>
              <text:p text:style-name="Normal"><text:a xlink:type="simple" xlink:href="https://hal.science/search/index/?q=*&amp;authFullName_s=Bérangère Bastien">Bérangère Bastien</text:a><text:span>,</text:span><text:a xlink:type="simple" xlink:href="https://hal.science/search/index/?q=*&amp;authFullName_s=Taha Boukhobza">Taha Boukhobza</text:a><text:span>,</text:span><text:a xlink:type="simple" xlink:href="https://hal.science/search/index/?q=*&amp;authFullName_s=Hélène Dumond">Hélène Dumond</text:a><text:span>,</text:span><text:a xlink:type="simple" xlink:href="https://hal.science/search/index/?q=*&amp;authFullName_s=Anne Gégout-Petit">Anne Gégout-Petit</text:a><text:span>,</text:span><text:a xlink:type="simple" xlink:href="https://hal.science/search/index/?q=*&amp;authFullName_s=Aurélie Muller-Gueudin">Aurélie Muller-Gueudin</text:a><text:span>et al.</text:span></text:p>
              <text:p text:style-name="Normal"><text:span>Journal of Applied Statistics</text:span><text:span>, 2022, 49 (3), pp.764-781.<text:s/></text:span><text:a xlink:type="simple" xlink:href="https://dx.doi.org/10.1080/02664763.2020.1837083">⟨10.1080/02664763.2020.1837083⟩</text:a></text:p>
              <text:p text:style-name="Normal"><text:span>Article dans une revue</text:span></text:p>
              <text:p text:style-name="Normal"><text:a xlink:type="simple" xlink:href="https://hal.science/hal-02173568v1">hal-0217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444v1">Molecular characterization of the dual effect of the GPER agonist G-1 in glioblastoma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Yann Bailly">Yann Bailly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Julien Pierson">Julien Pierson</text:a><text:span>,</text:span><text:a xlink:type="simple" xlink:href="https://hal.science/search/index/?q=*&amp;authFullName_s=Hélène Dumond">Hélène Dumond</text:a><text:span>et al.</text:span></text:p>
              <text:p text:style-name="Normal"><text:span>International Journal of Molecular Sciences</text:span><text:span>, 2022, 23 (22), pp.14309.<text:s/></text:span><text:a xlink:type="simple" xlink:href="https://dx.doi.org/10.3390/ijms232214309">⟨10.3390/ijms232214309⟩</text:a></text:p>
              <text:p text:style-name="Normal"><text:span>Article dans une revue</text:span></text:p>
              <text:p text:style-name="Normal"><text:a xlink:type="simple" xlink:href="https://hal.science/hal-03876444v1">hal-0387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895v1">Identification of gender- and subtype-specific gene expression associated with patient survival in low-grade and anaplastic glioma in connection with steroid signaling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Nolwenn Lebourdais">Nolwenn Lebourdais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Hélène Dumond">Hélène Dumond</text:a><text:span>et al.</text:span></text:p>
              <text:p text:style-name="Normal"><text:span>Cancers</text:span><text:span>, 2022, 14 (17), pp.4114.<text:s/></text:span><text:a xlink:type="simple" xlink:href="https://dx.doi.org/10.3390/cancers14174114">⟨10.3390/cancers14174114⟩</text:a></text:p>
              <text:p text:style-name="Normal"><text:span>Article dans une revue</text:span></text:p>
              <text:p text:style-name="Normal"><text:a xlink:type="simple" xlink:href="https://hal.science/hal-03788895v1">hal-0378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082v1">GPER agonist G-1 disrupts tubulin dynamics and potentiates temozolomide to impair glioblastoma cell proliferation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Nolwenn Lebourdais">Nolwenn Lebourdais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Yann Bailly">Yann Bailly</text:a><text:span>,</text:span><text:a xlink:type="simple" xlink:href="https://hal.science/search/index/?q=*&amp;authFullName_s=Athénaïs Vaginay">Athénaïs Vaginay</text:a><text:span>et al.</text:span></text:p>
              <text:p text:style-name="Normal"><text:span>Cells</text:span><text:span>, 2021, 10, pp.3438.<text:s/></text:span><text:a xlink:type="simple" xlink:href="https://dx.doi.org/10.3390/cells10123438">⟨10.3390/cells10123438⟩</text:a></text:p>
              <text:p text:style-name="Normal"><text:span>Article dans une revue</text:span></text:p>
              <text:p text:style-name="Normal"><text:a xlink:type="simple" xlink:href="https://hal.science/hal-03472082v1">hal-0347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613v1">The role of ERα36 in development and tumor malignancy</text:a></text:p>
              <text:p text:style-name="Normal"><text:a xlink:type="simple" xlink:href="https://hal.science/search/index/?q=*&amp;authFullName_s=Charlène Thiébaut">Charlène Thiébaut</text:a><text:span>,</text:span><text:a xlink:type="simple" xlink:href="https://hal.science/search/index/?q=*&amp;authFullName_s=Henri-Philippe Konan">Henri-Philippe Konan</text:a><text:span>,</text:span><text:a xlink:type="simple" xlink:href="https://hal.science/search/index/?q=*&amp;authFullName_s=Marie-Justine Guerquin">Marie-Justine Guerquin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Gabriel G. Livera">Gabriel G. Livera</text:a><text:span>et al.</text:span></text:p>
              <text:p text:style-name="Normal"><text:span>International Journal of Molecular Sciences</text:span><text:span>, 2020, 21 (11), pp.4116.<text:s/></text:span><text:a xlink:type="simple" xlink:href="https://dx.doi.org/10.3390/ijms21114116">⟨10.3390/ijms21114116⟩</text:a></text:p>
              <text:p text:style-name="Normal"><text:span>Article dans une revue</text:span></text:p>
              <text:p text:style-name="Normal"><text:a xlink:type="simple" xlink:href="https://hal.science/hal-02890613v1">hal-0289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654v1">Astrocytoma: A hormone-sensitive tumor?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Hélène Dumond">Hélène Dumond</text:a></text:p>
              <text:p text:style-name="Normal"><text:span>International Journal of Molecular Sciences</text:span><text:span>, 2020, 21 (23), pp.9114.<text:s/></text:span><text:a xlink:type="simple" xlink:href="https://dx.doi.org/10.3390/ijms21239114">⟨10.3390/ijms21239114⟩</text:a></text:p>
              <text:p text:style-name="Normal"><text:span>Article dans une revue</text:span></text:p>
              <text:p text:style-name="Normal"><text:a xlink:type="simple" xlink:href="https://hal.science/hal-03045654v1">hal-0304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413v1">Dual epigenetic regulation of ERα36 expression in breast cancer cells</text:a></text:p>
              <text:p text:style-name="Normal"><text:a xlink:type="simple" xlink:href="https://hal.science/search/index/?q=*&amp;authFullName_s=Charlène Thiébaut">Charlène Thiébaut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Jean-Louis Merlin">Jean-Louis Merlin</text:a><text:span>,</text:span><text:a xlink:type="simple" xlink:href="https://hal.science/search/index/?q=*&amp;authFullName_s=Maelle Chesnel">Maelle Chesnel</text:a><text:span>,</text:span><text:a xlink:type="simple" xlink:href="https://hal.science/search/index/?q=*&amp;authFullName_s=Agnès Leroux">Agnès Leroux</text:a><text:span>et al.</text:span></text:p>
              <text:p text:style-name="Normal"><text:span>International Journal of Molecular Sciences</text:span><text:span>, 2019, 20 (11), pp.2637.<text:s/></text:span><text:a xlink:type="simple" xlink:href="https://dx.doi.org/10.3390/ijms20112637">⟨10.3390/ijms20112637⟩</text:a></text:p>
              <text:p text:style-name="Normal"><text:span>Article dans une revue</text:span></text:p>
              <text:p text:style-name="Normal"><text:a xlink:type="simple" xlink:href="https://hal.science/hal-02145413v1">hal-0214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40v1">Low-dose alkylphenol exposure promotes mammary epithelium alterations and transgenerational developmental defects, but does not enhance tumorigenic behaviour of breast cancer cells</text:a></text:p>
              <text:p text:style-name="Normal"><text:a xlink:type="simple" xlink:href="https://hal.science/search/index/?q=*&amp;authFullName_s=Clémence Chamard-Jovenin">Clémence Chamard-Jovenin</text:a><text:span>,</text:span><text:a xlink:type="simple" xlink:href="https://hal.science/search/index/?q=*&amp;authFullName_s=Charlène Thiébaut">Charlène Thiébaut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Emmanuel Bresso">Emmanuel Bresso</text:a><text:span>,</text:span><text:a xlink:type="simple" xlink:href="https://hal.science/search/index/?q=*&amp;authFullName_s=Chloé Morel">Chloé Morel</text:a><text:span>et al.</text:span></text:p>
              <text:p text:style-name="Normal"><text:span>Frontiers in Endocrinology</text:span><text:span>, 2017, 8, pp.272.<text:s/></text:span><text:a xlink:type="simple" xlink:href="https://dx.doi.org/10.3389/fendo.2017.00272">⟨10.3389/fendo.2017.00272⟩</text:a></text:p>
              <text:p text:style-name="Normal"><text:span>Article dans une revue</text:span></text:p>
              <text:p text:style-name="Normal"><text:a xlink:type="simple" xlink:href="https://hal.science/hal-01609240v1">hal-0160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524v1">Mammary epithelial cell phenotype disruption in vitro and in vivo through ERalpha36 overexpression</text:a></text:p>
              <text:p text:style-name="Normal"><text:a xlink:type="simple" xlink:href="https://hal.science/search/index/?q=*&amp;authFullName_s=Charlène Thiébaut">Charlène Thiébaut</text:a><text:span>,</text:span><text:a xlink:type="simple" xlink:href="https://hal.science/search/index/?q=*&amp;authFullName_s=Clémence Chamard-Jovenin">Clémence Chamard-Jovenin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Chloé Morel">Chloé Morel</text:a><text:span>,</text:span><text:a xlink:type="simple" xlink:href="https://hal.science/search/index/?q=*&amp;authFullName_s=El-Hadi Djermoune">El-Hadi Djermoune</text:a><text:span>et al.</text:span></text:p>
              <text:p text:style-name="Normal"><text:span>PLoS ONE</text:span><text:span>, 2017, 12 (3), pp.e0173931.<text:s/></text:span><text:a xlink:type="simple" xlink:href="https://dx.doi.org/10.1371/journal.pone.0173931">⟨10.1371/journal.pone.0173931⟩</text:a></text:p>
              <text:p text:style-name="Normal"><text:span>Article dans une revue</text:span></text:p>
              <text:p text:style-name="Normal"><text:a xlink:type="simple" xlink:href="https://hal.science/hal-01492524v1">hal-0149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461v1">From ERα66 to ERα36: a generic method for validating a prognosis marker of breast tumor progression</text:a></text:p>
              <text:p text:style-name="Normal"><text:a xlink:type="simple" xlink:href="https://hal.science/search/index/?q=*&amp;authFullName_s=Clémence Chamard-Jovenin">Clémence Chamard-Jovenin</text:a><text:span>,</text:span><text:a xlink:type="simple" xlink:href="https://hal.science/search/index/?q=*&amp;authFullName_s=Alain Jung">Alain Jung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Joseph Abecassis">Joseph Abecassis</text:a><text:span>,</text:span><text:a xlink:type="simple" xlink:href="https://hal.science/search/index/?q=*&amp;authFullName_s=Stéphane Flament">Stéphane Flament</text:a><text:span>et al.</text:span></text:p>
              <text:p text:style-name="Normal"><text:span>BMC Systems Biology</text:span><text:span>, 2015, 9, pp.28.<text:s/></text:span><text:a xlink:type="simple" xlink:href="https://dx.doi.org/10.1186/s12918-015-0178-7">⟨10.1186/s12918-015-0178-7⟩</text:a></text:p>
              <text:p text:style-name="Normal"><text:span>Article dans une revue</text:span></text:p>
              <text:p text:style-name="Normal"><text:a xlink:type="simple" xlink:href="https://hal.science/hal-01171461v1">hal-0117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880v1">An alkylphenol mix promotes seminoma derived cell proliferation through an ERalpha36-mediated mechanism</text:a></text:p>
              <text:p text:style-name="Normal"><text:a xlink:type="simple" xlink:href="https://hal.science/search/index/?q=*&amp;authFullName_s=Hussein Ajj">Hussein Ajj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Sophie Pinel">Sophie Pinel</text:a><text:span>,</text:span><text:a xlink:type="simple" xlink:href="https://hal.science/search/index/?q=*&amp;authFullName_s=François Plénat">François Plénat</text:a><text:span>,</text:span><text:a xlink:type="simple" xlink:href="https://hal.science/search/index/?q=*&amp;authFullName_s=Stéphane Flament">Stéphane Flament</text:a><text:span>et al.</text:span></text:p>
              <text:p text:style-name="Normal"><text:span>PLoS ONE</text:span><text:span>, 2013, 8 (4), pp.e61758.<text:s/></text:span><text:a xlink:type="simple" xlink:href="https://dx.doi.org/10.1371/journal.pone.0061758">⟨10.1371/journal.pone.0061758⟩</text:a></text:p>
              <text:p text:style-name="Normal"><text:span>Article dans une revue</text:span></text:p>
              <text:p text:style-name="Normal"><text:a xlink:type="simple" xlink:href="https://hal.science/hal-00840880v1">hal-0084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476v1">Mullerian inhibiting substance in the caudate amphibian pleurodeles waltl</text:a></text:p>
              <text:p text:style-name="Normal"><text:a xlink:type="simple" xlink:href="https://hal.science/search/index/?q=*&amp;authFullName_s=Imane Al-Asaad">Imane Al-Asaad</text:a><text:span>,</text:span><text:a xlink:type="simple" xlink:href="https://hal.science/search/index/?q=*&amp;authFullName_s=Dominique Chardard">Dominique Chardard</text:a><text:span>,</text:span><text:a xlink:type="simple" xlink:href="https://hal.science/search/index/?q=*&amp;authFullName_s=Nathalie Di Clemente">Nathalie Di Clemente</text:a><text:span>,</text:span><text:a xlink:type="simple" xlink:href="https://hal.science/search/index/?q=*&amp;authFullName_s=Jean-Yves Picard">Jean-Yves Picard</text:a><text:span>,</text:span><text:a xlink:type="simple" xlink:href="https://hal.science/search/index/?q=*&amp;authFullName_s=Hélène Dumond">Hélène Dumond</text:a><text:span>et al.</text:span></text:p>
              <text:p text:style-name="Normal"><text:span>Endocrinology</text:span><text:span>, 2013, 154 (10), pp.3931-3936.<text:s/></text:span><text:a xlink:type="simple" xlink:href="https://dx.doi.org/10.1210/en.2013-1229">⟨10.1210/en.2013-1229⟩</text:a></text:p>
              <text:p text:style-name="Normal"><text:span>Article dans une revue</text:span></text:p>
              <text:p text:style-name="Normal"><text:a xlink:type="simple" xlink:href="https://hal.science/hal-00915476v1">hal-0091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502v1">Busulfan-mediated germ cell depletion does not alter gonad differentiation in the urodele amphibian Pleurodeles waltl.</text:a></text:p>
              <text:p text:style-name="Normal"><text:a xlink:type="simple" xlink:href="https://hal.science/search/index/?q=*&amp;authFullName_s=Imane Al-Asaad">Imane Al-Asaad</text:a><text:span>,</text:span><text:a xlink:type="simple" xlink:href="https://hal.science/search/index/?q=*&amp;authFullName_s=Hélène Dumond">Hélène Dumond</text:a><text:span>,</text:span><text:a xlink:type="simple" xlink:href="https://hal.science/search/index/?q=*&amp;authFullName_s=Dominique Chardard">Dominique Chardard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Stéphane Flament">Stéphane Flament</text:a></text:p>
              <text:p text:style-name="Normal"><text:span>Sexual Development</text:span><text:span>, 2012, 6 (4), pp.188-200.<text:s/></text:span><text:a xlink:type="simple" xlink:href="https://dx.doi.org/10.1159/000337957">⟨10.1159/000337957⟩</text:a></text:p>
              <text:p text:style-name="Normal"><text:span>Article dans une revue</text:span></text:p>
              <text:p text:style-name="Normal"><text:a xlink:type="simple" xlink:href="https://hal.science/hal-00746502v1">hal-0074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818v1">Temporal and spatial SOX9 expression patterns in the course of gonad development of the caudate amphibian Pleurodeles waltl</text:a></text:p>
              <text:p text:style-name="Normal"><text:a xlink:type="simple" xlink:href="https://hal.science/search/index/?q=*&amp;authFullName_s=Hélène Dumond">Hélène Dumond</text:a><text:span>,</text:span><text:a xlink:type="simple" xlink:href="https://hal.science/search/index/?q=*&amp;authFullName_s=Imane Al-Asaad">Imane Al-Asaad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Dominique Chardard">Dominique Chardard</text:a><text:span>,</text:span><text:a xlink:type="simple" xlink:href="https://hal.science/search/index/?q=*&amp;authFullName_s=Brigitte Boizet-Bonhoure">Brigitte Boizet-Bonhoure</text:a><text:span>et al.</text:span></text:p>
              <text:p text:style-name="Normal"><text:span>Journal of Experimental Zoology Part B: Molecular and Developmental Evolution</text:span><text:span>, 2011, 316B (3), pp.199-211.<text:s/></text:span><text:a xlink:type="simple" xlink:href="https://dx.doi.org/10.1002/jez.b.21390">⟨10.1002/jez.b.21390⟩</text:a></text:p>
              <text:p text:style-name="Normal"><text:span>Article dans une revue</text:span></text:p>
              <text:p text:style-name="Normal"><text:a xlink:type="simple" xlink:href="https://api.istex.fr/ark:/67375/WNG-TNWN75Z9-8/fulltext.pdf?sid=hal">istex</text:a></text:p>
              <text:p text:style-name="Normal"><text:a xlink:type="simple" xlink:href="https://hal.science/hal-00747818v1">hal-0074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198v1">Evidence for a Conserved Role of Retinoic Acid in Urodele Amphibian Meiosis Onset</text:a></text:p>
              <text:p text:style-name="Normal"><text:a xlink:type="simple" xlink:href="https://hal.science/search/index/?q=*&amp;authFullName_s=Angelina Wallacides">Angelina Wallacides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Dominique Chardard">Dominique Chardard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Hélène Dumond">Hélène Dumond</text:a></text:p>
              <text:p text:style-name="Normal"><text:span>Developmental Dynamics</text:span><text:span>, 2009, 238, pp.1389 - 1397.<text:s/></text:span><text:a xlink:type="simple" xlink:href="https://dx.doi.org/10.1002/dvdy.21948">⟨10.1002/dvdy.21948⟩</text:a></text:p>
              <text:p text:style-name="Normal"><text:span>Article dans une revue</text:span></text:p>
              <text:p text:style-name="Normal"><text:a xlink:type="simple" xlink:href="https://hal.science/hal-02518198v1">hal-0251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200v1">Evidence for a Key Role of Leptin in Osteoarthritis</text:a></text:p>
              <text:p text:style-name="Normal"><text:a xlink:type="simple" xlink:href="https://hal.science/search/index/?q=*&amp;authFullName_s=Hélène Dumond">Hélène Dumond</text:a><text:span>,</text:span><text:a xlink:type="simple" xlink:href="https://hal.science/search/index/?q=*&amp;authFullName_s=Nathalie Presle">Nathalie Presle</text:a><text:span>,</text:span><text:a xlink:type="simple" xlink:href="https://hal.science/search/index/?q=*&amp;authFullName_s=Bernard Terlain">Bernard Terlain</text:a><text:span>,</text:span><text:a xlink:type="simple" xlink:href="https://hal.science/search/index/?q=*&amp;authFullName_s=Didier Mainard">Didier Mainard</text:a><text:span>,</text:span><text:a xlink:type="simple" xlink:href="https://hal.science/search/index/?q=*&amp;authFullName_s=Damien Loeuille">Damien Loeuille</text:a><text:span>et al.</text:span></text:p>
              <text:p text:style-name="Normal"><text:span>Arthritis and Rheumatism</text:span><text:span>, 2003, 48 (11), pp.3118-3129.<text:s/></text:span><text:a xlink:type="simple" xlink:href="https://dx.doi.org/10.1002/art.11303">⟨10.1002/art.11303⟩</text:a></text:p>
              <text:p text:style-name="Normal"><text:span>Article dans une revue</text:span></text:p>
              <text:p text:style-name="Normal"><text:a xlink:type="simple" xlink:href="https://hal.science/hal-02518200v1">hal-025182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8176v1">Interleukin 17, a nitric oxide-producing cytokine with a peroxynitrite-independent inhibitory effect on proteoglycan synthesis.</text:a></text:p>
              <text:p text:style-name="Normal"><text:a xlink:type="simple" xlink:href="https://hal.science/search/index/?q=*&amp;authFullName_s=Sandrine Pacquelet">Sandrine Pacquelet</text:a><text:span>,</text:span><text:a xlink:type="simple" xlink:href="https://hal.science/search/index/?q=*&amp;authFullName_s=Nathalie Presle">Nathalie Presle</text:a><text:span>,</text:span><text:a xlink:type="simple" xlink:href="https://hal.science/search/index/?q=*&amp;authFullName_s=Christelle Boileau">Christelle Boileau</text:a><text:span>,</text:span><text:a xlink:type="simple" xlink:href="https://hal.science/search/index/?q=*&amp;authFullName_s=Hélène Dumond">Hélène Dumond</text:a><text:span>,</text:span><text:a xlink:type="simple" xlink:href="https://hal.science/search/index/?q=*&amp;authFullName_s=Patrick Netter">Patrick Netter</text:a><text:span>et al.</text:span></text:p>
              <text:p text:style-name="Normal"><text:span>Journal of Rheumatology</text:span><text:span>, 2002, 29 (12), pp.2602-10</text:span></text:p>
              <text:p text:style-name="Normal"><text:span>Article dans une revue</text:span></text:p>
              <text:p text:style-name="Normal"><text:a xlink:type="simple" xlink:href="https://hal.univ-lorraine.fr/hal-01778176v1">hal-01778176v1</text:a></text:p>
            </table:table-cell>
          </table:table-row>
        </table:table>
        <text:p text:style-name="P12"/>
        <text:p text:style-name="Heading2"><text:span text:style-name="T5">Communication dans un congrès (41)</text:span></text:p>
        <text:p text:style-name="P14"/>
        <table:table table:name="b737db" table:style-name="b737db">
          <table:table-column table:style-name="b737db.0"/>
          <table:table-row>
            <table:table-cell office:value-type="string">
              <text:p text:style-name="Normal"><text:a xlink:type="simple" xlink:href="https://hal.science/hal-05373275v1">The role of sex and hormones in brain tumors</text:a></text:p>
              <text:p text:style-name="Normal"><text:a xlink:type="simple" xlink:href="https://hal.science/search/index/?q=*&amp;authFullName_s=Hélène Dumond">Hélène Dumond</text:a></text:p>
              <text:p text:style-name="Normal"><text:span>20th Meeting of the European Association of Neuro-Oncology, EANO 2025</text:span><text:span>, Oct 2025, Prague, Czech Republic</text:span></text:p>
              <text:p text:style-name="Normal"><text:span>Communication dans un congrès</text:span></text:p>
              <text:p text:style-name="Normal"><text:a xlink:type="simple" xlink:href="https://hal.science/hal-05373275v1">hal-0537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550v1">Utilisation de l’imagerie TEP au [18F]-FES pour l’évaluation des mutations du récepteur aux oestrogènes dans les cancers du sein ER+</text:a></text:p>
              <text:p text:style-name="Normal"><text:a xlink:type="simple" xlink:href="https://hal.science/search/index/?q=*&amp;authFullName_s=Chloé Jean">Chloé Jean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Lucille Cartier">Lucille Cartier</text:a><text:span>,</text:span><text:a xlink:type="simple" xlink:href="https://hal.science/search/index/?q=*&amp;authFullName_s=Stéphane Potteaux">Stéphane Potteaux</text:a><text:span>,</text:span><text:a xlink:type="simple" xlink:href="https://hal.science/search/index/?q=*&amp;authFullName_s=Hélène Dumond">Hélène Dumond</text:a><text:span>et al.</text:span></text:p>
              <text:p text:style-name="Normal"><text:span>Journée Rémoise des Jeunes Chercheurs en Santé, JRJCS 2024</text:span><text:span>, Oct 2024, Reims, France</text:span></text:p>
              <text:p text:style-name="Normal"><text:span>Communication dans un congrès</text:span></text:p>
              <text:p text:style-name="Normal"><text:a xlink:type="simple" xlink:href="https://hal.science/hal-04740550v1">hal-0474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35v1">The hormone-sensitivity of glioma and the question of pregnancy</text:a></text:p>
              <text:p text:style-name="Normal"><text:a xlink:type="simple" xlink:href="https://hal.science/search/index/?q=*&amp;authFullName_s=Hélène Dumond">Hélène Dumond</text:a></text:p>
              <text:p text:style-name="Normal"><text:span>19th Meeting of the European Association of Neuro-Oncology, EANO 2024</text:span><text:span>, Oct 2024, Glasgow, United Kingdom</text:span></text:p>
              <text:p text:style-name="Normal"><text:span>Communication dans un congrès</text:span></text:p>
              <text:p text:style-name="Normal"><text:a xlink:type="simple" xlink:href="https://hal.science/hal-04813135v1">hal-0481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778v1">Gender-specific involvement of steroid hormones and their receptors in the progression of low- and high-grade gliomas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Alice Gantner">Alice Gantner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Luc Taillandier">Luc Taillandier</text:a><text:span>,</text:span><text:a xlink:type="simple" xlink:href="https://hal.science/search/index/?q=*&amp;authFullName_s=Magalie Thomassin">Magalie Thomassin</text:a><text:span>et al.</text:span></text:p>
              <text:p text:style-name="Normal"><text:span>Annual Congress of the European Association for Cancer Research, EACR 2024</text:span><text:span>, Jun 2024, Rotterdam, Netherlands. pp.1-495,<text:s/></text:span><text:a xlink:type="simple" xlink:href="https://dx.doi.org/10.1002/1878-0261.13683">⟨10.1002/1878-0261.13683⟩</text:a></text:p>
              <text:p text:style-name="Normal"><text:span>Communication dans un congrès</text:span></text:p>
              <text:p text:style-name="Normal"><text:a xlink:type="simple" xlink:href="https://hal.science/hal-04878778v1">hal-0487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02v1">Évaluation de la performance du [18F]-FES en imagerie TEP dans la détection des mutations du récepteur des oestrogènes dans les cancers du sein ER+</text:a></text:p>
              <text:p text:style-name="Normal"><text:a xlink:type="simple" xlink:href="https://hal.science/search/index/?q=*&amp;authFullName_s=Chloé Jean">Chloé Jean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Lucille Cartier">Lucille Cartier</text:a><text:span>,</text:span><text:a xlink:type="simple" xlink:href="https://hal.science/search/index/?q=*&amp;authFullName_s=Stéphane Potteaux">Stéphane Potteaux</text:a><text:span>,</text:span><text:a xlink:type="simple" xlink:href="https://hal.science/search/index/?q=*&amp;authFullName_s=Hélène Dumond">Hélène Dumond</text:a><text:span>et al.</text:span></text:p>
              <text:p text:style-name="Normal"><text:span>7ème colloque ONCOTRANS</text:span><text:span>, Nov 2024, Dijon, France</text:span></text:p>
              <text:p text:style-name="Normal"><text:span>Communication dans un congrès</text:span></text:p>
              <text:p text:style-name="Normal"><text:a xlink:type="simple" xlink:href="https://hal.science/hal-04752702v1">hal-0475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698v1">Assessment of [18F]-FES performance in PET imaging for ER mutated breast cancer</text:a></text:p>
              <text:p text:style-name="Normal"><text:a xlink:type="simple" xlink:href="https://hal.science/search/index/?q=*&amp;authFullName_s=Chloé Jean">Chloé Jean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Lucille Cartier">Lucille Cartier</text:a><text:span>,</text:span><text:a xlink:type="simple" xlink:href="https://hal.science/search/index/?q=*&amp;authFullName_s=Stéphane Potteaux">Stéphane Potteaux</text:a><text:span>,</text:span><text:a xlink:type="simple" xlink:href="https://hal.science/search/index/?q=*&amp;authFullName_s=Hélène Dumond">Hélène Dumond</text:a><text:span>et al.</text:span></text:p>
              <text:p text:style-name="Normal"><text:span>Hot Topics in Imaging Science, TOPIM 2024</text:span><text:span>, Aug 2024, Siena, Italy</text:span></text:p>
              <text:p text:style-name="Normal"><text:span>Communication dans un congrès</text:span></text:p>
              <text:p text:style-name="Normal"><text:a xlink:type="simple" xlink:href="https://hal.science/hal-04752698v1">hal-0475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211v1">Création d’un modèle cellulaire pour étudier la performance du 18FES en TEP - Application aux cancers mammaires ER muté</text:a></text:p>
              <text:p text:style-name="Normal"><text:a xlink:type="simple" xlink:href="https://hal.science/search/index/?q=*&amp;authFullName_s=Chloé Jean">Chloé Jean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Lucille Cartier">Lucille Cartier</text:a><text:span>,</text:span><text:a xlink:type="simple" xlink:href="https://hal.science/search/index/?q=*&amp;authFullName_s=Stéphane Potteaux">Stéphane Potteaux</text:a><text:span>,</text:span><text:a xlink:type="simple" xlink:href="https://hal.science/search/index/?q=*&amp;authFullName_s=Christian Garbar">Christian Garbar</text:a><text:span>et al.</text:span></text:p>
              <text:p text:style-name="Normal"><text:span>Forum du Cancéropôle Est</text:span><text:span>, 2023, Strasbourg, France</text:span></text:p>
              <text:p text:style-name="Normal"><text:span>Communication dans un congrès</text:span></text:p>
              <text:p text:style-name="Normal"><text:a xlink:type="simple" xlink:href="https://hal.science/hal-04755211v1">hal-0475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346v1">Development and validation of a cellular model to study the 18FES efficiency in PET imaging: application to ER mutated breast cancer</text:a></text:p>
              <text:p text:style-name="Normal"><text:a xlink:type="simple" xlink:href="https://hal.science/search/index/?q=*&amp;authFullName_s=Chloé Jean">Chloé Jean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Lucille Cartier">Lucille Cartier</text:a><text:span>,</text:span><text:a xlink:type="simple" xlink:href="https://hal.science/search/index/?q=*&amp;authFullName_s=Stéphane Potteaux">Stéphane Potteaux</text:a><text:span>,</text:span><text:a xlink:type="simple" xlink:href="https://hal.science/search/index/?q=*&amp;authFullName_s=Christian Garbar">Christian Garbar</text:a><text:span>et al.</text:span></text:p>
              <text:p text:style-name="Normal"><text:span>Journée Rémoise des Jeunes Chercheurs en Santé, JRJCS 2023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242346v1">hal-0424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056v1">Involvement of steroid hormones and their receptors in the progression of low- and high-grade gliomas: focus on GPER1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Yann Bailly">Yann Bailly</text:a><text:span>,</text:span><text:a xlink:type="simple" xlink:href="https://hal.science/search/index/?q=*&amp;authFullName_s=Nolwenn Lebourdais">Nolwenn Lebourdais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Hélène Dumond">Hélène Dumond</text:a><text:span>et al.</text:span></text:p>
              <text:p text:style-name="Normal"><text:span>28th European Association for Cancer Research Congress, EACR 2022</text:span><text:span>, Jun 2022, Seville, Spain</text:span></text:p>
              <text:p text:style-name="Normal"><text:span>Communication dans un congrès</text:span></text:p>
              <text:p text:style-name="Normal"><text:a xlink:type="simple" xlink:href="https://hal.science/hal-03886056v1">hal-0388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741v1">Involvement of hormones and their receptors in the progression of low-and high-grade glioma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Yann Bailly">Yann Bailly</text:a><text:span>,</text:span><text:a xlink:type="simple" xlink:href="https://hal.science/search/index/?q=*&amp;authFullName_s=Nolwenn Lebourdais">Nolwenn Lebourdais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Hélène Dubois-Pot-Schneider">Hélène Dubois-Pot-Schneider</text:a><text:span>et al.</text:span></text:p>
              <text:p text:style-name="Normal"><text:span>28th Congress of the European Association for Cancer Research, EACR 2022</text:span><text:span>, Jun 2022, Seville, Spain</text:span></text:p>
              <text:p text:style-name="Normal"><text:span>Communication dans un congrès</text:span></text:p>
              <text:p text:style-name="Normal"><text:a xlink:type="simple" xlink:href="https://hal.science/hal-03735741v1">hal-0373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761v1">Involvement of steroid hormones and their receptors in the progression of low-and high-grade gliomas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Luc Taillandier">Luc Taillandier</text:a><text:span>,</text:span><text:a xlink:type="simple" xlink:href="https://hal.science/search/index/?q=*&amp;authFullName_s=Hélène Dumond">Hélène Dumond</text:a><text:span>et al.</text:span></text:p>
              <text:p text:style-name="Normal"><text:span>Congrès Annuel de l'Association des Neuro-oncologues d'Expression Française, ANOCEF 2022</text:span><text:span>, Jul 2022, Rouen, France</text:span></text:p>
              <text:p text:style-name="Normal"><text:span>Communication dans un congrès</text:span></text:p>
              <text:p text:style-name="Normal"><text:a xlink:type="simple" xlink:href="https://hal.science/hal-03735761v1">hal-0373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015v1">Targeting GPER in glioma, a promising therapeutic strategy ?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Yann Bailly">Yann Bailly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Luc Taillandier">Luc Taillandier</text:a><text:span>et al.</text:span></text:p>
              <text:p text:style-name="Normal"><text:span>13th International Meeting on the Rapid Responses to Steroid Hormones, RRSH 2022</text:span><text:span>, Sep 2022, Paris, France</text:span></text:p>
              <text:p text:style-name="Normal"><text:span>Communication dans un congrès</text:span></text:p>
              <text:p text:style-name="Normal"><text:a xlink:type="simple" xlink:href="https://hal.science/hal-03886015v1">hal-0388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030v1">Involvement of steroid hormones and their receptors in the progression of low- and high-grade gliomas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Luc Taillandier">Luc Taillandier</text:a><text:span>,</text:span><text:a xlink:type="simple" xlink:href="https://hal.science/search/index/?q=*&amp;authFullName_s=Hélène Dumond">Hélène Dumond</text:a><text:span>et al.</text:span></text:p>
              <text:p text:style-name="Normal"><text:span>Congrès annuel de l'Association des Neuro-Oncologues d’Expression Française, ANOCEF 2022</text:span><text:span>, Jul 2022, Rouen, France</text:span></text:p>
              <text:p text:style-name="Normal"><text:span>Communication dans un congrès</text:span></text:p>
              <text:p text:style-name="Normal"><text:a xlink:type="simple" xlink:href="https://hal.science/hal-03886030v1">hal-0388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594v1">Apprentissage semi-supervisé pour la complétion de données biologiques</text:a></text:p>
              <text:p text:style-name="Normal"><text:a xlink:type="simple" xlink:href="https://hal.science/search/index/?q=*&amp;authFullName_s=Taha Boukhobza">Taha Boukhobza</text:a><text:span>,</text:span><text:a xlink:type="simple" xlink:href="https://hal.science/search/index/?q=*&amp;authFullName_s=Marianne Clausel">Marianne Clausel</text:a><text:span>,</text:span><text:a xlink:type="simple" xlink:href="https://hal.science/search/index/?q=*&amp;authFullName_s=Hélène Dumond">Hélène Dumond</text:a><text:span>,</text:span><text:a xlink:type="simple" xlink:href="https://hal.science/search/index/?q=*&amp;authFullName_s=Charlène Thiébaut">Charlène Thiébaut</text:a><text:span>,</text:span><text:a xlink:type="simple" xlink:href="https://hal.science/search/index/?q=*&amp;authFullName_s=Romain Thierry-Laumont">Romain Thierry-Laumont</text:a></text:p>
              <text:p text:style-name="Normal"><text:span>Journée Math/Info/cancer</text:span><text:span>, Jun 2018, Vandoeuvre les Nancy, France</text:span></text:p>
              <text:p text:style-name="Normal"><text:span>Communication dans un congrès</text:span></text:p>
              <text:p text:style-name="Normal"><text:a xlink:type="simple" xlink:href="https://hal.science/hal-01823594v1">hal-01823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533v1">Regulation of ERα36 expression: a revamped network in the old story of breast tumors</text:a></text:p>
              <text:p text:style-name="Normal"><text:a xlink:type="simple" xlink:href="https://hal.science/search/index/?q=*&amp;authFullName_s=Charlène Thiébaut">Charlène Thiébaut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Maelle Chesnel">Maelle Chesnel</text:a><text:span>,</text:span><text:a xlink:type="simple" xlink:href="https://hal.science/search/index/?q=*&amp;authFullName_s=Taha Boukhobza">Taha Boukhobza</text:a><text:span>,</text:span><text:a xlink:type="simple" xlink:href="https://hal.science/search/index/?q=*&amp;authFullName_s=Hélène Dumond">Hélène Dumond</text:a></text:p>
              <text:p text:style-name="Normal"><text:span>Journées des Récepteurs Nucléaires</text:span><text:span>, May 2018, Lyon, France</text:span></text:p>
              <text:p text:style-name="Normal"><text:span>Communication dans un congrès</text:span></text:p>
              <text:p text:style-name="Normal"><text:a xlink:type="simple" xlink:href="https://hal.science/hal-01823533v1">hal-0182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505v1">Validation de ER$\alpha$36 comme marqueur prédictif de susceptibilité aux nonylphénols in vivo et in vitro</text:a></text:p>
              <text:p text:style-name="Normal"><text:a xlink:type="simple" xlink:href="https://hal.science/search/index/?q=*&amp;authFullName_s=Clémence Chamard-Jovenin">Clémence Chamard-Jovenin</text:a><text:span>,</text:span><text:a xlink:type="simple" xlink:href="https://hal.science/search/index/?q=*&amp;authFullName_s=Charlène Thiébaut">Charlène Thiébaut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Emmanuel Bresso">Emmanuel Bresso</text:a><text:span>,</text:span><text:a xlink:type="simple" xlink:href="https://hal.science/search/index/?q=*&amp;authFullName_s=Chloé Morel">Chloé Morel</text:a><text:span>et al.</text:span></text:p>
              <text:p text:style-name="Normal"><text:span>Journée PNR-EST de l’ANSES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2994505v1">hal-0299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36v1">From ERα66 to ERα36: a new predictive marker for cancer progression and therapeutic response in breast tumors ?</text:a></text:p>
              <text:p text:style-name="Normal"><text:a xlink:type="simple" xlink:href="https://hal.science/search/index/?q=*&amp;authFullName_s=Charlène Thiébaut">Charlène Thiébaut</text:a><text:span>,</text:span><text:a xlink:type="simple" xlink:href="https://hal.science/search/index/?q=*&amp;authFullName_s=Chloé Morel">Chloé Morel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Agnès Leroux">Agnès Leroux</text:a><text:span>et al.</text:span></text:p>
              <text:p text:style-name="Normal"><text:span>Colloque Interrégional Grand-Est de Recherche Translationnelle en Oncologie ONCOTRANS</text:span><text:span>, CGE, Feb 2017, Besançon, France</text:span></text:p>
              <text:p text:style-name="Normal"><text:span>Communication dans un congrès</text:span></text:p>
              <text:p text:style-name="Normal"><text:a xlink:type="simple" xlink:href="https://hal.science/hal-01667636v1">hal-0166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508v1">L’expression d’ER$\alpha$36: un nouveau marqueur de transformation néoplasique et de progression tumorale mammaire ?</text:a></text:p>
              <text:p text:style-name="Normal"><text:a xlink:type="simple" xlink:href="https://hal.science/search/index/?q=*&amp;authFullName_s=Charlène Thiébault">Charlène Thiébault</text:a><text:span>,</text:span><text:a xlink:type="simple" xlink:href="https://hal.science/search/index/?q=*&amp;authFullName_s=Chloé Morel">Chloé Morel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Clémence Chamard-Jovenin">Clémence Chamard-Jovenin</text:a><text:span>et al.</text:span></text:p>
              <text:p text:style-name="Normal"><text:span>18e Journée Scientifique de la Ligue contre le cancer</text:span><text:span>, Nov 2017, Illkirch, France</text:span></text:p>
              <text:p text:style-name="Normal"><text:span>Communication dans un congrès</text:span></text:p>
              <text:p text:style-name="Normal"><text:a xlink:type="simple" xlink:href="https://hal.science/hal-02994508v1">hal-0299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469v1">Transgenerational effects of ERalpha36 over-expression on mammary gland development and molecular phenotype: clinical perspective for breast cancer risk and therapy.</text:a></text:p>
              <text:p text:style-name="Normal"><text:a xlink:type="simple" xlink:href="https://hal.science/search/index/?q=*&amp;authFullName_s=Clémence Chamard-Jovenin">Clémence Chamard-Jovenin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Emmanuel Bresso">Emmanuel Bresso</text:a><text:span>,</text:span><text:a xlink:type="simple" xlink:href="https://hal.science/search/index/?q=*&amp;authFullName_s=Chloé Morel">Chloé Morel</text:a><text:span>,</text:span><text:a xlink:type="simple" xlink:href="https://hal.science/search/index/?q=*&amp;authFullName_s=Charlène Thiébaut">Charlène Thiébaut</text:a><text:span>et al.</text:span></text:p>
              <text:p text:style-name="Normal"><text:span>21st World Congress on Advances in Oncology and 19th International Symposium on Molecular Medicine</text:span><text:span>, Oct 2016, Athens, Greece</text:span></text:p>
              <text:p text:style-name="Normal"><text:span>Communication dans un congrès</text:span></text:p>
              <text:p text:style-name="Normal"><text:a xlink:type="simple" xlink:href="https://hal.science/hal-01416469v1">hal-0141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688v1">Long chain alkylphenol mixture promotes breast cancer initiation and progression through an ERα36-mediated mechanism</text:a></text:p>
              <text:p text:style-name="Normal"><text:a xlink:type="simple" xlink:href="https://hal.science/search/index/?q=*&amp;authFullName_s=Clémence Chamard-Jovenin">Clémence Chamard-Jovenin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Chloé Morel">Chloé Morel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Malika Smaïl-Tabbone">Malika Smaïl-Tabbone</text:a><text:span>et al.</text:span></text:p>
              <text:p text:style-name="Normal"><text:span>2nd French Workshop on Endocrine disruption in wildlife and human health</text:span><text:span>, Jan 2016, Paris, France</text:span></text:p>
              <text:p text:style-name="Normal"><text:span>Communication dans un congrès</text:span></text:p>
              <text:p text:style-name="Normal"><text:a xlink:type="simple" xlink:href="https://hal.science/hal-01320688v1">hal-0132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426v1">From ERα66 to ERα36: a new predictive marker for cancer progression and therapeutic response in breast tumors ?</text:a></text:p>
              <text:p text:style-name="Normal"><text:a xlink:type="simple" xlink:href="https://hal.science/search/index/?q=*&amp;authFullName_s=Charlène Thiébaut">Charlène Thiébaut</text:a><text:span>,</text:span><text:a xlink:type="simple" xlink:href="https://hal.science/search/index/?q=*&amp;authFullName_s=Chloé Morel">Chloé Morel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Agnès Leroux">Agnès Leroux</text:a><text:span>et al.</text:span></text:p>
              <text:p text:style-name="Normal"><text:span>10e Forum du Cancéropôle du Grand-Est</text:span><text:span>, Nov 2016, Nancy, France</text:span></text:p>
              <text:p text:style-name="Normal"><text:span>Communication dans un congrès</text:span></text:p>
              <text:p text:style-name="Normal"><text:a xlink:type="simple" xlink:href="https://hal.science/hal-01416426v1">hal-0141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456v1">From ERα66 to ERα36: a new predictive marker for cancer progression and therapeutic response in breast tumors ?</text:a></text:p>
              <text:p text:style-name="Normal"><text:a xlink:type="simple" xlink:href="https://hal.science/search/index/?q=*&amp;authFullName_s=Charlène Thiébaut">Charlène Thiébaut</text:a><text:span>,</text:span><text:a xlink:type="simple" xlink:href="https://hal.science/search/index/?q=*&amp;authFullName_s=Chloé Morel">Chloé Morel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Agnès Leroux">Agnès Leroux</text:a><text:span>et al.</text:span></text:p>
              <text:p text:style-name="Normal"><text:span>21st World Congress on Advances in Oncology and 19th International Symposium on Molecular Medicine</text:span><text:span>, Oct 2016, Athens, Greece</text:span></text:p>
              <text:p text:style-name="Normal"><text:span>Communication dans un congrès</text:span></text:p>
              <text:p text:style-name="Normal"><text:a xlink:type="simple" xlink:href="https://hal.science/hal-01416456v1">hal-0141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737v1">Caractérisation du rôle des perturbateurs endocriniens sur des cellules épithéliales mammaires par classification et enrichissement de données</text:a></text:p>
              <text:p text:style-name="Normal"><text:a xlink:type="simple" xlink:href="https://hal.science/search/index/?q=*&amp;authFullName_s=Clémence Chamard-Jovenin">Clémence Chamard-Jovenin</text:a><text:span>,</text:span><text:a xlink:type="simple" xlink:href="https://hal.science/search/index/?q=*&amp;authFullName_s=Taha Boukhobza">Taha Boukhobza</text:a><text:span>,</text:span><text:a xlink:type="simple" xlink:href="https://hal.science/search/index/?q=*&amp;authFullName_s=Hélène Dumond">Hélène Dumond</text:a></text:p>
              <text:p text:style-name="Normal"><text:span>Journées de Modélisation BioMathématiques de Besançon, $\{MB\}^2$</text:span><text:span>, Jul 2016, Besançon, France</text:span></text:p>
              <text:p text:style-name="Normal"><text:span>Communication dans un congrès</text:span></text:p>
              <text:p text:style-name="Normal"><text:a xlink:type="simple" xlink:href="https://hal.science/hal-01320737v1">hal-0132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699v1">Long chain alkylphenol mixture promotes breast cancer initiation and progression through an ER36-mediated mechanism</text:a></text:p>
              <text:p text:style-name="Normal"><text:a xlink:type="simple" xlink:href="https://hal.science/search/index/?q=*&amp;authFullName_s=Clémence Chamard-Jovenin">Clémence Chamard-Jovenin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Chloé Morel">Chloé Morel</text:a><text:span>,</text:span><text:a xlink:type="simple" xlink:href="https://hal.science/search/index/?q=*&amp;authFullName_s=Emmanuel Bresso">Emmanuel Bresso</text:a><text:span>,</text:span><text:a xlink:type="simple" xlink:href="https://hal.science/search/index/?q=*&amp;authFullName_s=Marie-Dominique Devignes">Marie-Dominique Devignes</text:a><text:span>et al.</text:span></text:p>
              <text:p text:style-name="Normal"><text:span>4ème Colloque Inter-Régional Grand-Est de Recherche Translationnelle en Oncologie, Oncotrans 2015</text:span><text:span>, Jun 2015, Dijon, France</text:span></text:p>
              <text:p text:style-name="Normal"><text:span>Communication dans un congrès</text:span></text:p>
              <text:p text:style-name="Normal"><text:a xlink:type="simple" xlink:href="https://hal.science/hal-01320699v1">hal-0132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778v1">From ERalpha66 to ERalpha36 : a new predcitive marker for cancer progression and therapeutic response in breast tumors</text:a></text:p>
              <text:p text:style-name="Normal"><text:a xlink:type="simple" xlink:href="https://hal.science/search/index/?q=*&amp;authFullName_s=Chloé Morel">Chloé Morel</text:a><text:span>,</text:span><text:a xlink:type="simple" xlink:href="https://hal.science/search/index/?q=*&amp;authFullName_s=Alexandre Harlé">Alexandre Harlé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Clémence Chamard-Jovenin">Clémence Chamard-Jovenin</text:a><text:span>,</text:span><text:a xlink:type="simple" xlink:href="https://hal.science/search/index/?q=*&amp;authFullName_s=Alain Jung">Alain Jung</text:a><text:span>et al.</text:span></text:p>
              <text:p text:style-name="Normal"><text:span>9e Forum du Cancéropôle du Grand Est</text:span><text:span>, Nov 2015, Strasbourg, France</text:span></text:p>
              <text:p text:style-name="Normal"><text:span>Communication dans un congrès</text:span></text:p>
              <text:p text:style-name="Normal"><text:a xlink:type="simple" xlink:href="https://hal.science/hal-01241778v1">hal-0124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740v1">Long chain alkyphenol mixture promotes breast cancer initiation and progression through an ER$\alpha$36-mediated mechanism</text:a></text:p>
              <text:p text:style-name="Normal"><text:a xlink:type="simple" xlink:href="https://hal.science/search/index/?q=*&amp;authFullName_s=Clémence Chamard-Jovenin">Clémence Chamard-Jovenin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Chloé Morel">Chloé Morel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Malika Smaïl-Tabbone">Malika Smaïl-Tabbone</text:a><text:span>et al.</text:span></text:p>
              <text:p text:style-name="Normal"><text:span>2nd International Symposium of the Cancer Research Center of Lyon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320740v1">hal-0132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937v1">Long chain alkylphenol mixture promotes breast cancer initiation and progression through an ERα36-mediated mechanism</text:a></text:p>
              <text:p text:style-name="Normal"><text:a xlink:type="simple" xlink:href="https://hal.science/search/index/?q=*&amp;authFullName_s=Clémence Chamard">Clémence Chamard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El-Hadi Djermoune">El-Hadi Djermoune</text:a><text:span>,</text:span><text:a xlink:type="simple" xlink:href="https://hal.science/search/index/?q=*&amp;authFullName_s=Chloé Morel">Chloé Morel</text:a><text:span>,</text:span><text:a xlink:type="simple" xlink:href="https://hal.science/search/index/?q=*&amp;authFullName_s=Taha Boukhobza">Taha Boukhobza</text:a><text:span>et al.</text:span></text:p>
              <text:p text:style-name="Normal"><text:span>2ème colloque scientifique de la Fondation Rovaltain</text:span><text:span>, Oct 2015, Valence, France</text:span></text:p>
              <text:p text:style-name="Normal"><text:span>Communication dans un congrès</text:span></text:p>
              <text:p text:style-name="Normal"><text:a xlink:type="simple" xlink:href="https://hal.science/hal-01247937v1">hal-0124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437v1">From ERα66 to ERα36: a new predictive marker for cancer progression and therapeutic response in breast tumors ?</text:a></text:p>
              <text:p text:style-name="Normal"><text:a xlink:type="simple" xlink:href="https://hal.science/search/index/?q=*&amp;authFullName_s=Clémence Chamard">Clémence Chamard</text:a><text:span>,</text:span><text:a xlink:type="simple" xlink:href="https://hal.science/search/index/?q=*&amp;authFullName_s=Alain Jung">Alain Jung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Joseph Abecassis">Joseph Abecassis</text:a><text:span>,</text:span><text:a xlink:type="simple" xlink:href="https://hal.science/search/index/?q=*&amp;authFullName_s=Stéphane Flament">Stéphane Flament</text:a><text:span>et al.</text:span></text:p>
              <text:p text:style-name="Normal"><text:span>23rd Biennial Congress of the European Association for Cancer Research, EACR-23</text:span><text:span>, Jul 2014, Munich, Germany. pp.S41,<text:s/></text:span><text:a xlink:type="simple" xlink:href="https://dx.doi.org/10.1016/S0959-8049(14)50156-6">⟨10.1016/S0959-8049(14)50156-6⟩</text:a></text:p>
              <text:p text:style-name="Normal"><text:span>Communication dans un congrès</text:span></text:p>
              <text:p text:style-name="Normal"><text:a xlink:type="simple" xlink:href="https://api.istex.fr/ark:/67375/6H6-5GWHM8W1-3/fulltext.pdf?sid=hal">istex</text:a></text:p>
              <text:p text:style-name="Normal"><text:a xlink:type="simple" xlink:href="https://hal.science/hal-01095437v1">hal-0109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429v1">Long chain alkylphenol mixture promotes mammary epithelial cell metaplastic phenotype through an estrogen receptor alpha 36 mediated mechanism</text:a></text:p>
              <text:p text:style-name="Normal"><text:a xlink:type="simple" xlink:href="https://hal.science/search/index/?q=*&amp;authFullName_s=Clémence Chamard">Clémence Chamard</text:a><text:span>,</text:span><text:a xlink:type="simple" xlink:href="https://hal.science/search/index/?q=*&amp;authFullName_s=Emmanuel Bresso">Emmanuel Bresso</text:a><text:span>,</text:span><text:a xlink:type="simple" xlink:href="https://hal.science/search/index/?q=*&amp;authFullName_s=Taha Boukhobza">Taha Boukhobza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Malika Smaïl-Tabbone">Malika Smaïl-Tabbone</text:a><text:span>et al.</text:span></text:p>
              <text:p text:style-name="Normal"><text:span>23rd Biennial Congress of the European Association for Cancer Research, EACR-23</text:span><text:span>, Jul 2014, Munich, Germany. pp.S118,<text:s/></text:span><text:a xlink:type="simple" xlink:href="https://dx.doi.org/10.1016/S0959-8049(14)50435-2">⟨10.1016/S0959-8049(14)50435-2⟩</text:a></text:p>
              <text:p text:style-name="Normal"><text:span>Communication dans un congrès</text:span></text:p>
              <text:p text:style-name="Normal"><text:a xlink:type="simple" xlink:href="https://api.istex.fr/ark:/67375/6H6-K0ZP1TWN-F/fulltext.pdf?sid=hal">istex</text:a></text:p>
              <text:p text:style-name="Normal"><text:a xlink:type="simple" xlink:href="https://hal.science/hal-01095429v1">hal-0109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481v1">An alkylphenol mix promotes proliferation of seminoma-like TCam-2 cell line through ERalpha36-dependent mechanisms</text:a></text:p>
              <text:p text:style-name="Normal"><text:a xlink:type="simple" xlink:href="https://hal.science/search/index/?q=*&amp;authFullName_s=Clémence Chamard-Jovenin">Clémence Chamard-Jovenin</text:a><text:span>,</text:span><text:a xlink:type="simple" xlink:href="https://hal.science/search/index/?q=*&amp;authFullName_s=Hussein Ajj">Hussein Ajj</text:a><text:span>,</text:span><text:a xlink:type="simple" xlink:href="https://hal.science/search/index/?q=*&amp;authFullName_s=Sophie Pinel">Sophie Pinel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Hélène Dumond">Hélène Dumond</text:a></text:p>
              <text:p text:style-name="Normal"><text:span>Effets des polluants chimiques sur la santé humaine</text:span><text:span>, ANSES, Nov 2014, Paris, France</text:span></text:p>
              <text:p text:style-name="Normal"><text:span>Communication dans un congrès</text:span></text:p>
              <text:p text:style-name="Normal"><text:a xlink:type="simple" xlink:href="https://hal.science/hal-01095481v1">hal-0109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448v1">ERα36:un nouveau marqueur prédictif de la progression metastatique des tumeurs mammaires</text:a></text:p>
              <text:p text:style-name="Normal"><text:a xlink:type="simple" xlink:href="https://hal.science/search/index/?q=*&amp;authFullName_s=Clémence Chamard-Jovenin">Clémence Chamard-Jovenin</text:a><text:span>,</text:span><text:a xlink:type="simple" xlink:href="https://hal.science/search/index/?q=*&amp;authFullName_s=Alain Jung">Alain Jung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Joseph Abecassis">Joseph Abecassis</text:a><text:span>,</text:span><text:a xlink:type="simple" xlink:href="https://hal.science/search/index/?q=*&amp;authFullName_s=Stéphane Flament">Stéphane Flament</text:a><text:span>et al.</text:span></text:p>
              <text:p text:style-name="Normal"><text:span>Journée d’échanges sur la Recherche en Cancérologie en Lorraine « La Personnalisation du Diagnostic et des Traitements »</text:span><text:span>, Sep 2014, Vandoeuvre lès Nancy, France</text:span></text:p>
              <text:p text:style-name="Normal"><text:span>Communication dans un congrès</text:span></text:p>
              <text:p text:style-name="Normal"><text:a xlink:type="simple" xlink:href="https://hal.science/hal-01095448v1">hal-0109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466v1">ERalpha36, un marqueur prédictif de la réponse thérapeutique et du potentiel métastatique des tumeurs mammaires ?</text:a></text:p>
              <text:p text:style-name="Normal"><text:a xlink:type="simple" xlink:href="https://hal.science/search/index/?q=*&amp;authFullName_s=Clémence Chamard">Clémence Chamard</text:a><text:span>,</text:span><text:a xlink:type="simple" xlink:href="https://hal.science/search/index/?q=*&amp;authFullName_s=Alain Jung">Alain Jung</text:a><text:span>,</text:span><text:a xlink:type="simple" xlink:href="https://hal.science/search/index/?q=*&amp;authFullName_s=Taha Boukhobza">Taha Boukhobza</text:a><text:span>,</text:span><text:a xlink:type="simple" xlink:href="https://hal.science/search/index/?q=*&amp;authFullName_s=Joseph Abecassis">Joseph Abecassis</text:a><text:span>,</text:span><text:a xlink:type="simple" xlink:href="https://hal.science/search/index/?q=*&amp;authFullName_s=Stéphane Flament">Stéphane Flament</text:a><text:span>et al.</text:span></text:p>
              <text:p text:style-name="Normal"><text:span>9ème Journée de la Recherche Médicale</text:span><text:span>, Mar 2014, Vandoeuvre lès Nancy, France</text:span></text:p>
              <text:p text:style-name="Normal"><text:span>Communication dans un congrès</text:span></text:p>
              <text:p text:style-name="Normal"><text:a xlink:type="simple" xlink:href="https://hal.science/hal-01095466v1">hal-0109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763v1">Long chain alkylphenol mixture promotes mammary epithelial cell metaplastic phenotype through an ERalpha36-mediated mechanism.</text:a></text:p>
              <text:p text:style-name="Normal"><text:a xlink:type="simple" xlink:href="https://hal.science/search/index/?q=*&amp;authFullName_s=Clémence Chamard">Clémence Chamard</text:a><text:span>,</text:span><text:a xlink:type="simple" xlink:href="https://hal.science/search/index/?q=*&amp;authFullName_s=Emmanuel Bresso">Emmanuel Bresso</text:a><text:span>,</text:span><text:a xlink:type="simple" xlink:href="https://hal.science/search/index/?q=*&amp;authFullName_s=Taha Boukobza">Taha Boukobza</text:a><text:span>,</text:span><text:a xlink:type="simple" xlink:href="https://hal.science/search/index/?q=*&amp;authFullName_s=Marie-Dominique Devignes">Marie-Dominique Devignes</text:a><text:span>,</text:span><text:a xlink:type="simple" xlink:href="https://hal.science/search/index/?q=*&amp;authFullName_s=Malika Smaïl-Tabbone">Malika Smaïl-Tabbone</text:a><text:span>et al.</text:span></text:p>
              <text:p text:style-name="Normal"><text:span>8e Forum du Canceropôle Grand Est</text:span><text:span>, Nov 2014, Strasbourg, France</text:span></text:p>
              <text:p text:style-name="Normal"><text:span>Communication dans un congrès</text:span></text:p>
              <text:p text:style-name="Normal"><text:a xlink:type="simple" xlink:href="https://hal.science/hal-01095763v1">hal-0109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718v1">From here to ERalpha36, a new predictive marker for breast tumor therapeutic response ?</text:a></text:p>
              <text:p text:style-name="Normal"><text:a xlink:type="simple" xlink:href="https://hal.science/search/index/?q=*&amp;authFullName_s=Clémence Chamard">Clémence Chamard</text:a><text:span>,</text:span><text:a xlink:type="simple" xlink:href="https://hal.science/search/index/?q=*&amp;authFullName_s=Hélène Dumond">Hélène Dumond</text:a><text:span>,</text:span><text:a xlink:type="simple" xlink:href="https://hal.science/search/index/?q=*&amp;authFullName_s=Alain Jung">Alain Jung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Christine Macabre">Christine Macabre</text:a><text:span>et al.</text:span></text:p>
              <text:p text:style-name="Normal"><text:span>6th Inter-Canceropole Bioinformatics Workshop</text:span><text:span>, Apr 2013, Strasbourg, France</text:span></text:p>
              <text:p text:style-name="Normal"><text:span>Communication dans un congrès</text:span></text:p>
              <text:p text:style-name="Normal"><text:a xlink:type="simple" xlink:href="https://hal.science/hal-01320718v1">hal-0132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726v1">ERα36, un marqueur prédictif de la réponse thérapeutique et du potentiel métastatique des tumeurs mammaires ?</text:a></text:p>
              <text:p text:style-name="Normal"><text:a xlink:type="simple" xlink:href="https://hal.science/search/index/?q=*&amp;authFullName_s=Clémence Chamard">Clémence Chamard</text:a><text:span>,</text:span><text:a xlink:type="simple" xlink:href="https://hal.science/search/index/?q=*&amp;authFullName_s=Alain Jung">Alain Jung</text:a><text:span>,</text:span><text:a xlink:type="simple" xlink:href="https://hal.science/search/index/?q=*&amp;authFullName_s=Taha Boukhobza">Taha Boukhobza</text:a><text:span>,</text:span><text:a xlink:type="simple" xlink:href="https://hal.science/search/index/?q=*&amp;authFullName_s=Joseph Abecassis">Joseph Abecassis</text:a><text:span>,</text:span><text:a xlink:type="simple" xlink:href="https://hal.science/search/index/?q=*&amp;authFullName_s=Stéphane Flament">Stéphane Flament</text:a><text:span>et al.</text:span></text:p>
              <text:p text:style-name="Normal"><text:span>3ème Colloque Inter-Régional Grand-Est de Recherche Translationnelle en Oncologie, Oncotrans 2013</text:span><text:span>, Jun 2013, Reims, France</text:span></text:p>
              <text:p text:style-name="Normal"><text:span>Communication dans un congrès</text:span></text:p>
              <text:p text:style-name="Normal"><text:a xlink:type="simple" xlink:href="https://hal.science/hal-01320726v1">hal-0132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778v1">Influence des micropolluants en mélange sur la croissance de tumeurs testiculaires d'origine germinale</text:a></text:p>
              <text:p text:style-name="Normal"><text:a xlink:type="simple" xlink:href="https://hal.science/search/index/?q=*&amp;authFullName_s=Angelina Wallacides">Angelina Wallacides</text:a><text:span>,</text:span><text:a xlink:type="simple" xlink:href="https://hal.science/search/index/?q=*&amp;authFullName_s=Hussein Ajj">Hussein Ajj</text:a><text:span>,</text:span><text:a xlink:type="simple" xlink:href="https://hal.science/search/index/?q=*&amp;authFullName_s=Sophie Pinel">Sophie Pinel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Hélène Dumond">Hélène Dumond</text:a></text:p>
              <text:p text:style-name="Normal"><text:span>Rencontres Scientifiques de l'ANSES : Substances chimiques et nanoparticules: modèles pour l'étude des expositions et des effets sanitaires</text:span><text:span>, Dec 2013, Maisons-Alfort, France</text:span></text:p>
              <text:p text:style-name="Normal"><text:span>Communication dans un congrès</text:span></text:p>
              <text:p text:style-name="Normal"><text:a xlink:type="simple" xlink:href="https://hal.science/hal-00905778v1">hal-0090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762v1">From ERα66 to ERα36, a new marker for breast tumor therapeutic response ?</text:a></text:p>
              <text:p text:style-name="Normal"><text:a xlink:type="simple" xlink:href="https://hal.science/search/index/?q=*&amp;authFullName_s=Clémence Chamard">Clémence Chamard</text:a><text:span>,</text:span><text:a xlink:type="simple" xlink:href="https://hal.science/search/index/?q=*&amp;authFullName_s=Alain Jung">Alain Jung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Joseph Abecassis">Joseph Abecassis</text:a><text:span>,</text:span><text:a xlink:type="simple" xlink:href="https://hal.science/search/index/?q=*&amp;authFullName_s=Stéphane Flament">Stéphane Flament</text:a><text:span>et al.</text:span></text:p>
              <text:p text:style-name="Normal"><text:span>7e Forum du Cancéropôle du Grand-Est</text:span><text:span>, Nov 2013, Strasbourg, France</text:span></text:p>
              <text:p text:style-name="Normal"><text:span>Communication dans un congrès</text:span></text:p>
              <text:p text:style-name="Normal"><text:a xlink:type="simple" xlink:href="https://hal.science/hal-00905762v1">hal-0090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939v1">Estrogens and alkylphenols promote proliferation of the seminoma-like TCam-2 cell line through ERα36-dependent pathways</text:a></text:p>
              <text:p text:style-name="Normal"><text:a xlink:type="simple" xlink:href="https://hal.science/search/index/?q=*&amp;authFullName_s=Hussein Ajj">Hussein Ajj</text:a><text:span>,</text:span><text:a xlink:type="simple" xlink:href="https://hal.science/search/index/?q=*&amp;authFullName_s=Sophie Pinel">Sophie Pinel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Hélène Dumond">Hélène Dumond</text:a></text:p>
              <text:p text:style-name="Normal"><text:span>Colloque International du Programme national de recherche sur les perturbateurs endocriniens, PNRPE</text:span><text:span>, Dec 2012, Paris, France. pp.PS1-8</text:span></text:p>
              <text:p text:style-name="Normal"><text:span>Communication dans un congrès</text:span></text:p>
              <text:p text:style-name="Normal"><text:a xlink:type="simple" xlink:href="https://hal.science/hal-00840939v1">hal-0084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614v1">Influence des alkylphénols sur la croissance de tumeurs testiculaires d'origine germinale</text:a></text:p>
              <text:p text:style-name="Normal"><text:a xlink:type="simple" xlink:href="https://hal.science/search/index/?q=*&amp;authFullName_s=Hussein Ajj">Hussein Ajj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Sophie Pinel">Sophie Pinel</text:a><text:span>,</text:span><text:a xlink:type="simple" xlink:href="https://hal.science/search/index/?q=*&amp;authFullName_s=Justine Flayac">Justine Flayac</text:a><text:span>,</text:span><text:a xlink:type="simple" xlink:href="https://hal.science/search/index/?q=*&amp;authFullName_s=Stéphane Flament">Stéphane Flament</text:a><text:span>et al.</text:span></text:p>
              <text:p text:style-name="Normal"><text:span>23ème colloque de l'IFSBM (Institut de Formation Supérieure BioMédicale) : environnement et cancer</text:span><text:span>, May 2012, Paris, France</text:span></text:p>
              <text:p text:style-name="Normal"><text:span>Communication dans un congrès</text:span></text:p>
              <text:p text:style-name="Normal"><text:a xlink:type="simple" xlink:href="https://hal.science/hal-00747614v1">hal-0074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45v1">Estrogens and alkylphenols promote proliferation of the seminoma-like TCam-2 cell line trough ERΑ36-dependent pathways</text:a></text:p>
              <text:p text:style-name="Normal"><text:a xlink:type="simple" xlink:href="https://hal.science/search/index/?q=*&amp;authFullName_s=Hussein Ajj">Hussein Ajj</text:a><text:span>,</text:span><text:a xlink:type="simple" xlink:href="https://hal.science/search/index/?q=*&amp;authFullName_s=Angelina Wallacides">Angelina Wallacides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Hélène Dumond">Hélène Dumond</text:a></text:p>
              <text:p text:style-name="Normal"><text:span>22nd Biennial Congress of the European Association for Cancer Research, EACR-22</text:span><text:span>, Jul 2012, Barcelone, Spain. pp.CDROM,<text:s/></text:span><text:a xlink:type="simple" xlink:href="https://dx.doi.org/10.1016/S0959-8049(12)70981-4">⟨10.1016/S0959-8049(12)70981-4⟩</text:a></text:p>
              <text:p text:style-name="Normal"><text:span>Communication dans un congrès</text:span></text:p>
              <text:p text:style-name="Normal"><text:a xlink:type="simple" xlink:href="https://api.istex.fr/ark:/67375/6H6-MW8SQCBP-4/fulltext.pdf?sid=hal">istex</text:a></text:p>
              <text:p text:style-name="Normal"><text:a xlink:type="simple" xlink:href="https://hal.science/hal-00747345v1">hal-0074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827v1">Influence d'un mélange d'alkylphénols sur la croissance de tumeurs testiculaires d'origine germinale</text:a></text:p>
              <text:p text:style-name="Normal"><text:a xlink:type="simple" xlink:href="https://hal.science/search/index/?q=*&amp;authFullName_s=Hussein Ajj">Hussein Ajj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Sophie Pinel">Sophie Pinel</text:a><text:span>,</text:span><text:a xlink:type="simple" xlink:href="https://hal.science/search/index/?q=*&amp;authFullName_s=Justine Flayac">Justine Flayac</text:a><text:span>,</text:span><text:a xlink:type="simple" xlink:href="https://hal.science/search/index/?q=*&amp;authFullName_s=Stéphane Flament">Stéphane Flament</text:a><text:span>et al.</text:span></text:p>
              <text:p text:style-name="Normal"><text:span>5ème Forum du Cancéropôle Grand-Est</text:span><text:span>, Nov 2011, Strasbourg, France</text:span></text:p>
              <text:p text:style-name="Normal"><text:span>Communication dans un congrès</text:span></text:p>
              <text:p text:style-name="Normal"><text:a xlink:type="simple" xlink:href="https://hal.science/hal-00747827v1">hal-00747827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acba6f" table:style-name="acba6f">
          <table:table-column table:style-name="acba6f.0"/>
          <table:table-row>
            <table:table-cell office:value-type="string">
              <text:p text:style-name="Normal"><text:a xlink:type="simple" xlink:href="https://hal.science/hal-05373234v1">Understanding the antitumoral impact of the G protein-coupled estrogen receptor expression on glioblastoma.</text:a></text:p>
              <text:p text:style-name="Normal"><text:a xlink:type="simple" xlink:href="https://hal.science/search/index/?q=*&amp;authFullName_s=Alice Gantner">Alice Gantner</text:a><text:span>,</text:span><text:a xlink:type="simple" xlink:href="https://hal.science/search/index/?q=*&amp;authFullName_s=Yann Bailly">Yann Bailly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Hélène Dumond">Hélène Dumond</text:a></text:p>
              <text:p text:style-name="Normal"><text:span>EACR Cancer Neuroscience</text:span><text:span>, Oct 2025, Bilbao, Spain</text:span></text:p>
              <text:p text:style-name="Normal"><text:span>Poster de conférence</text:span></text:p>
              <text:p text:style-name="Normal"><text:a xlink:type="simple" xlink:href="https://hal.science/hal-05373234v1">hal-0537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2524v1">Understanding the antitumoral impact of the G protein-coupled estrogen receptor expression on glioblastoma</text:a></text:p>
              <text:p text:style-name="Normal"><text:a xlink:type="simple" xlink:href="https://hal.science/search/index/?q=*&amp;authFullName_s=Alice Gantner">Alice Gantner</text:a><text:span>,</text:span><text:a xlink:type="simple" xlink:href="https://hal.science/search/index/?q=*&amp;authFullName_s=Yann Bailly">Yann Bailly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Hélène Dubois-Pot-Schneider">Hélène Dubois-Pot-Schneider</text:a><text:span>,</text:span><text:a xlink:type="simple" xlink:href="https://hal.science/search/index/?q=*&amp;authFullName_s=Hélène Dumond">Hélène Dumond</text:a></text:p>
              <text:p text:style-name="Normal"><text:span>14e Forum du Cancéropôle Est</text:span><text:span>, Nov 2025, Besançon, France</text:span></text:p>
              <text:p text:style-name="Normal"><text:span>Poster de conférence</text:span></text:p>
              <text:p text:style-name="Normal"><text:a xlink:type="simple" xlink:href="https://hal.science/hal-05392524v1">hal-0539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47v1">Gender-specific involvement of steroid hormones and their receptors in the progression of low- and high-grade gliomas</text:a></text:p>
              <text:p text:style-name="Normal"><text:a xlink:type="simple" xlink:href="https://hal.science/search/index/?q=*&amp;authFullName_s=Alex Hirtz">Alex Hirtz</text:a><text:span>,</text:span><text:a xlink:type="simple" xlink:href="https://hal.science/search/index/?q=*&amp;authFullName_s=Alice Gantner">Alice Gantner</text:a><text:span>,</text:span><text:a xlink:type="simple" xlink:href="https://hal.science/search/index/?q=*&amp;authFullName_s=Fabien Rech">Fabien Rech</text:a><text:span>,</text:span><text:a xlink:type="simple" xlink:href="https://hal.science/search/index/?q=*&amp;authFullName_s=Magalie Thomassin">Magalie Thomassin</text:a><text:span>,</text:span><text:a xlink:type="simple" xlink:href="https://hal.science/search/index/?q=*&amp;authFullName_s=Luc Taillandier">Luc Taillandier</text:a><text:span>et al.</text:span></text:p>
              <text:p text:style-name="Normal"><text:span>Annual Congress of the European Association for Cancer Research, EACR 2024</text:span><text:span>, Jun 2024, Rotterdam, Netherlands. 2024,<text:s/></text:span><text:a xlink:type="simple" xlink:href="https://dx.doi.org/10.1002/1878-0261.13682">⟨10.1002/1878-0261.13682⟩</text:a></text:p>
              <text:p text:style-name="Normal"><text:span>Poster de conférence</text:span></text:p>
              <text:p text:style-name="Normal"><text:a xlink:type="simple" xlink:href="https://hal.science/hal-04813147v1">hal-04813147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597239" table:style-name="597239">
          <table:table-column table:style-name="597239.0"/>
          <table:table-row>
            <table:table-cell office:value-type="string">
              <text:p text:style-name="Normal"><text:a xlink:type="simple" xlink:href="https://hal.science/hal-01214842v1">Sex determination and sexual differentiation in amphibians</text:a></text:p>
              <text:p text:style-name="Normal"><text:a xlink:type="simple" xlink:href="https://hal.science/search/index/?q=*&amp;authFullName_s=Stéphane Flament">Stéphane Flament</text:a><text:span>,</text:span><text:a xlink:type="simple" xlink:href="https://hal.science/search/index/?q=*&amp;authFullName_s=Dominique Chardard">Dominique Chardard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Hélène Dumond">Hélène Dumond</text:a></text:p>
              <text:p text:style-name="Normal"><text:span>D.O. Norris and K.H. Lopez.<text:s/></text:span><text:span>Hormones and Reproduction of Vertebrates</text:span><text:span>, 2, Academic Press/Elsevier, pp.1-19, 2011, Amphibians</text:span></text:p>
              <text:p text:style-name="Normal"><text:span>Chapitre d'ouvrage</text:span></text:p>
              <text:p text:style-name="Normal"><text:a xlink:type="simple" xlink:href="https://hal.science/hal-01214842v1">hal-01214842v1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ee3216" table:style-name="ee3216">
          <table:table-column table:style-name="ee3216.0"/>
          <table:table-row>
            <table:table-cell office:value-type="string">
              <text:p text:style-name="Normal"><text:a xlink:type="simple" xlink:href="https://theses.hal.science/tel-00840890v1">Hormones stéroïdes et perturbateurs endocriniens dans le développement gonadique et la cancérogenèse</text:a></text:p>
              <text:p text:style-name="Normal"><text:a xlink:type="simple" xlink:href="https://hal.science/search/index/?q=*&amp;authFullName_s=Hélène Dumond">Hélène Dumond</text:a></text:p>
              <text:p text:style-name="Normal"><text:span>Cancer. Université de Lorraine, 2013</text:span></text:p>
              <text:p text:style-name="Normal"><text:span>HDR</text:span></text:p>
              <text:p text:style-name="Normal"><text:a xlink:type="simple" xlink:href="https://theses.hal.science/tel-00840890v1">tel-00840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Dumond</dc:title>
    <dc:subject/>
    <dc:description>CV</dc:description>
    <dc:creator/>
    <dc:date>2026-05-12T11:34:51.000</dc:date>
    <meta:generator>PHPWord</meta:generator>
    <meta:initial-creator>CCSD</meta:initial-creator>
    <meta:creation-date>2026-05-12T11:34:51.000</meta:creation-date>
    <meta:keyword/>
    <meta:user-defined meta:name="Category"/>
    <meta:user-defined meta:name="Company"/>
    <meta:user-defined meta:name="Manager"/>
  </office:meta>
</office:document-meta>
</file>