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d1b5" style:family="table">
      <style:table-properties style:rel-width="100" table:align="center"/>
    </style:style>
    <style:style style:name="6fd1b5.0" style:family="table-column">
      <style:table-column-properties style:column-width="0.00cm"/>
    </style:style>
    <style:style style:name="e8375a" style:family="table">
      <style:table-properties style:rel-width="100" table:align="center"/>
    </style:style>
    <style:style style:name="e8375a.0" style:family="table-column">
      <style:table-column-properties style:column-width="0.00cm"/>
    </style:style>
    <style:style style:name="8bd456" style:family="table">
      <style:table-properties style:rel-width="100" table:align="center"/>
    </style:style>
    <style:style style:name="8bd456.0" style:family="table-column">
      <style:table-column-properties style:column-width="0.00cm"/>
    </style:style>
    <style:style style:name="946c67" style:family="table">
      <style:table-properties style:rel-width="100" table:align="center"/>
    </style:style>
    <style:style style:name="946c67.0" style:family="table-column">
      <style:table-column-properties style:column-width="0.00cm"/>
    </style:style>
    <style:style style:name="2487d7" style:family="table">
      <style:table-properties style:rel-width="100" table:align="center"/>
    </style:style>
    <style:style style:name="2487d7.0" style:family="table-column">
      <style:table-column-properties style:column-width="0.00cm"/>
    </style:style>
    <style:style style:name="981bcb" style:family="table">
      <style:table-properties style:rel-width="100" table:align="center"/>
    </style:style>
    <style:style style:name="981b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Dupont<text:s/></text:span><text:span text:style-name="T2">Responsable de recherche archéologique,Ingénieure chargée de recherche, Inrap G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dupont">helene-dup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201-4251">0009-0009-1201-42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6fd1b5" table:style-name="6fd1b5">
          <table:table-column table:style-name="6fd1b5.0"/>
          <table:table-row>
            <table:table-cell office:value-type="string">
              <text:p text:style-name="Normal"><text:a xlink:type="simple" xlink:href="https://hal.science/hal-04977446v1">Les découvertes du diagnostic archéologique au château de Domfront</text:a></text:p>
              <text:p text:style-name="Normal"><text:a xlink:type="simple" xlink:href="https://hal.science/search/index/?q=*&amp;authFullName_s=Hélène Dupont">Hélène Dupont</text:a></text:p>
              <text:p text:style-name="Normal"><text:span>Le Domfrontais médiéval</text:span><text:span>, 2023, 27, pp.5-24</text:span></text:p>
              <text:p text:style-name="Normal"><text:span>Article dans une revue</text:span></text:p>
              <text:p text:style-name="Normal"><text:a xlink:type="simple" xlink:href="https://hal.science/hal-04977446v1">hal-04977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472v1">Flers. Les secrets du coeur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Archéologia</text:span><text:span>, 2021, février (595), pp.18</text:span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434472v1">hal-04434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177v1">Plants and aromatics for embalming in Late Middle Ages and modern period: a synthesis of written sources and archaeobotanical data (France, Italy)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Gino Fornaciari">Gino Fornaciari</text:a><text:span>,</text:span><text:a xlink:type="simple" xlink:href="https://hal.science/search/index/?q=*&amp;authFullName_s=Hélène Dupont">Hélène Dupont</text:a><text:span>et al.</text:span></text:p>
              <text:p text:style-name="Normal"><text:span>Vegetation History and Archaeobotany</text:span><text:span>, 2018, 27 (1), pp.151-164.<text:s/></text:span><text:a xlink:type="simple" xlink:href="https://dx.doi.org/10.1007/s00334-017-0620-4">⟨10.1007/s00334-017-0620-4⟩</text:a></text:p>
              <text:p text:style-name="Normal"><text:span>Article dans une revue</text:span></text:p>
              <text:p text:style-name="Normal"><text:a xlink:type="simple" xlink:href="https://shs.hal.science/halshs-01566177v1">halshs-015661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69065v1">Du pré de la Cercle aux bains lavoirs publics de Caen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Antoine Dauvin">Antoine Dauvin</text:a></text:p>
              <text:p text:style-name="Normal"><text:span>Archéopages : archéologie &amp; société</text:span><text:span>, 2017, Terrain vague, 44, pp.48-59.<text:s/></text:span><text:a xlink:type="simple" xlink:href="https://dx.doi.org/10.4000/archeopages.1524">⟨10.4000/archeopages.1524⟩</text:a></text:p>
              <text:p text:style-name="Normal"><text:span>Article dans une revue</text:span></text:p>
              <text:p text:style-name="Normal"><text:a xlink:type="simple" xlink:href="https://inrap.hal.science/hal-01869065v1">hal-018690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69140v1">Le manoir dit d'Agnès Sorel (Seine-Maritime)</text:a></text:p>
              <text:p text:style-name="Normal"><text:a xlink:type="simple" xlink:href="https://hal.science/search/index/?q=*&amp;authFullName_s=Hélène Dupont">Hélène Dupont</text:a></text:p>
              <text:p text:style-name="Normal"><text:span>Bulletin des Amis des Monuments Rouennais</text:span><text:span>, 2002, octobre 2001-septembre 2002, pp.67-77</text:span></text:p>
              <text:p text:style-name="Normal"><text:span>Article dans une revue</text:span></text:p>
              <text:p text:style-name="Normal"><text:a xlink:type="simple" xlink:href="https://inrap.hal.science/hal-01869140v1">hal-01869140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e8375a" table:style-name="e8375a">
          <table:table-column table:style-name="e8375a.0"/>
          <table:table-row>
            <table:table-cell office:value-type="string">
              <text:p text:style-name="Normal"><text:a xlink:type="simple" xlink:href="https://hal.science/hal-05215948v1">Caractériser les vestiges du passé grâce aux données LIDAR : l’exemple du diagnostic archéologique préventif de la côte Sainte-Catherine à Rouen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Sylvain Mazet">Sylvain Mazet</text:a></text:p>
              <text:p text:style-name="Normal"><text:span>XXVe colloque d’Archéométrie</text:span><text:span>, Craham; GRHIS, Apr 2025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5215948v1">hal-0521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249v1">Extraction du calcaire et développement de l'habitat au pied du château de Caen (Calvados) du XIIe siècle jusqu'aux destructions de la Seconde Guerre mondiale : la fouille de la station de tramway Quatrans</text:a></text:p>
              <text:p text:style-name="Normal"><text:a xlink:type="simple" xlink:href="https://hal.science/search/index/?q=*&amp;authFullName_s=Hélène Dupont">Hélène Dupont</text:a></text:p>
              <text:p text:style-name="Normal"><text:span>Actes des journées archéologiques régionales de Normandie, amphithéâtre de la MRSH</text:span><text:span>, Apr 2019, Caen (MRSH), France</text:span></text:p>
              <text:p text:style-name="Normal"><text:span>Communication dans un congrès</text:span></text:p>
              <text:p text:style-name="Normal"><text:a xlink:type="simple" xlink:href="https://hal.science/hal-04977249v1">hal-0497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25v1">Identifier l’invisible : préparation des corps, embaumement et inhumation en cercueil en plomb à l’époque moderne. Le cas des comtes de Flers (Normandie-Orne) (début XVIIIe siècle).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Rémi Corbineau">Rémi Corbineau</text:a><text:span>et al.</text:span></text:p>
              <text:p text:style-name="Normal"><text:span>15e Rencontres du GAAF, Rencontre autour de l’invisibles dans la tombe</text:span><text:span>, GAAF, May 2024, Châlons-en-Champagne, France</text:span></text:p>
              <text:p text:style-name="Normal"><text:span>Communication dans un congrès</text:span></text:p>
              <text:p text:style-name="Normal"><text:a xlink:type="simple" xlink:href="https://hal.science/hal-04756625v1">hal-04756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5845v1">Funérailles élitaires à l’époque moderne, Les comtes de Flers (Orne, Normandie), début du XVIIIe siècle, Bilan du P.C.R 2019-2022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Gwenaëlle Bazin">Gwenaëlle Bazin</text:a><text:span>et al.</text:span></text:p>
              <text:p text:style-name="Normal"><text:span>Journées Archéologiques Régionales de Normandie 2023</text:span><text:span>, DRAC Normandie, Apr 2023, Alençon, France</text:span></text:p>
              <text:p text:style-name="Normal"><text:span>Communication dans un congrès</text:span></text:p>
              <text:p text:style-name="Normal"><text:a xlink:type="simple" xlink:href="https://normandie-univ.hal.science/hal-04115845v1">hal-041158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740v1">Autopsie d'un coeur embaumé : la fouille du cardiotaphe de Saint-Germain de Flers (XVIIIe siècle, Orne, Normandie)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Hélène Dupont">Hélène Dupont</text:a><text:span>,</text:span><text:a xlink:type="simple" xlink:href="https://hal.science/search/index/?q=*&amp;authFullName_s=Frédéric Boursier">Frédéric Boursier</text:a><text:span>et al.</text:span></text:p>
              <text:p text:style-name="Normal"><text:span>Colloque du Groupe des Paléopathologistes de Langue Française (GPLF) 2022</text:span><text:span>, université Paris-Aubervilliers, Apr 2022, Paris - Aubervilliers, France</text:span></text:p>
              <text:p text:style-name="Normal"><text:span>Communication dans un congrès</text:span></text:p>
              <text:p text:style-name="Normal"><text:a xlink:type="simple" xlink:href="https://normandie-univ.hal.science/hal-04573740v1">hal-04573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5911v1">Exemples de chaînes opératoires mises en place sur le terrain ou en laboratoire</text:a></text:p>
              <text:p text:style-name="Normal"><text:a xlink:type="simple" xlink:href="https://hal.science/search/index/?q=*&amp;authFullName_s=Dominique Bonnissent">Dominique Bonnisse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lodie Wermuth">Elodie Wermuth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Hélène Dupont">Hélène Dupont</text:a></text:p>
              <text:p text:style-name="Normal"><text:span>Les prélèvements et les analyses sur l'os humain ancien : connaître, encadrer, promouvoir la recherche</text:span><text:span>, Ministère de la Culture, Faculté des Sciences Médicales et Paramédicales de l'université de Marseille, Jun 2022, Marseille, France</text:span></text:p>
              <text:p text:style-name="Normal"><text:span>Communication dans un congrès</text:span></text:p>
              <text:p text:style-name="Normal"><text:a xlink:type="simple" xlink:href="https://normandie-univ.hal.science/hal-04115911v1">hal-04115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475v1">Les funérailles de la noblesse seconde aux XVIIe et XVIIIe siècles : le cas des comtes de Flers (Orne-Normandie) à travers les sources archivistiques et archéologiques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Gwenaëlle Bazin">Gwenaëlle Bazi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et al.</text:span></text:p>
              <text:p text:style-name="Normal"><text:span>Rencontre autour des funérailles. Des os et des larmes. Préparer les corps, pleurer et honorer les morts, colloque dématérialisé</text:span><text:span>, GAAF, May 2021, Chartres, France</text:span></text:p>
              <text:p text:style-name="Normal"><text:span>Communication dans un congrès</text:span></text:p>
              <text:p text:style-name="Normal"><text:a xlink:type="simple" xlink:href="https://normandie-univ.hal.science/hal-03239475v1">hal-03239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562v1">Les sépultures en cercueil en plomb et les funérailles des comtes de Flers (Orne, Normandie), début du XVIIIe sièc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Journées Européennes de l'Archéologie 2021</text:span><text:span>, Musée de Flers, Jun 2021, Flers, France</text:span></text:p>
              <text:p text:style-name="Normal"><text:span>Communication dans un congrès</text:span></text:p>
              <text:p text:style-name="Normal"><text:a xlink:type="simple" xlink:href="https://normandie-univ.hal.science/hal-04573562v1">hal-045735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749v1">Actualité de la cartographie archéologique de la ville de Caen (Calvados)</text:a></text:p>
              <text:p text:style-name="Normal"><text:a xlink:type="simple" xlink:href="https://hal.science/search/index/?q=*&amp;authFullName_s=Hélène Dupont">Hélène Dupont</text:a></text:p>
              <text:p text:style-name="Normal"><text:span>Journées archéologiques de Normandie</text:span><text:span>, Jun 2017, Caen, France. pp.183-196</text:span></text:p>
              <text:p text:style-name="Normal"><text:span>Communication dans un congrès</text:span></text:p>
              <text:p text:style-name="Normal"><text:a xlink:type="simple" xlink:href="https://inrap.hal.science/hal-02876749v1">hal-02876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363v1">Analyse tracéologique de cinq crânes du site de Saint-Germain de Flers (XVIIe-XVIIIe siècle) : interprétation des signes de trépanation, sciage, embaumement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Frédéric Boursier">Frédéric Boursier</text:a><text:span>,</text:span><text:a xlink:type="simple" xlink:href="https://hal.science/search/index/?q=*&amp;authFullName_s=Franck Nolot">Franck Nolo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Hélène Dupont">Hélène Dupont</text:a><text:span>et al.</text:span></text:p>
              <text:p text:style-name="Normal"><text:span>Actualités de la recherche paléopathologique, colloque du Groupe des Paléopathologistes de Langue Française (GPLF)</text:span><text:span>, GPLF - SRBP, Apr 2019, Bruxelles, Belgique</text:span></text:p>
              <text:p text:style-name="Normal"><text:span>Communication dans un congrès</text:span></text:p>
              <text:p text:style-name="Normal"><text:a xlink:type="simple" xlink:href="https://normandie-univ.hal.science/hal-02146363v1">hal-02146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405v1">Les sépultures en cercueil en plomb et les funérailles des comtes de Flers (Orne), début du XVIIIe sièc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Denis Bougault">Denis Bougault</text:a><text:span>et al.</text:span></text:p>
              <text:p text:style-name="Normal"><text:span>Colloque Louise de Quengo : les funérailles multiples des élites bretonnes au XVIIe siècle</text:span><text:span>, Dec 2017, Rennes, France</text:span></text:p>
              <text:p text:style-name="Normal"><text:span>Communication dans un congrès</text:span></text:p>
              <text:p text:style-name="Normal"><text:a xlink:type="simple" xlink:href="https://shs.hal.science/halshs-01740405v1">halshs-017404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69163v1">Le manoir d'Agnès Sorel (76), une dépendance de l'abbaye de Jumièges : la culture de la vigne au Moyen Âge et à l'époque Moderne, le chai et les sources textuelles.</text:a></text:p>
              <text:p text:style-name="Normal"><text:a xlink:type="simple" xlink:href="https://hal.science/search/index/?q=*&amp;authFullName_s=Hélène Dupont">Hélène Dupont</text:a></text:p>
              <text:p text:style-name="Normal"><text:span>Actes du colloque de Lille</text:span><text:span>, Université libre de Lille, Oct 2003, Lille, France. pp.291-300</text:span></text:p>
              <text:p text:style-name="Normal"><text:span>Communication dans un congrès</text:span></text:p>
              <text:p text:style-name="Normal"><text:a xlink:type="simple" xlink:href="https://inrap.hal.science/hal-01869163v1">hal-01869163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8bd456" table:style-name="8bd456">
          <table:table-column table:style-name="8bd456.0"/>
          <table:table-row>
            <table:table-cell office:value-type="string">
              <text:p text:style-name="Normal"><text:a xlink:type="simple" xlink:href="https://hal.parisnanterre.fr/hal-01869353v1">Un cas possible de maladie de Paget de la période moderne (XVIe-XVIIe s.) dans l'église Saint-Germain de Flers (Orne).</text:a></text:p>
              <text:p text:style-name="Normal"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Hélène Dupont">Hélène Dupont</text:a></text:p>
              <text:p text:style-name="Normal"><text:span>Université Normandie-caen.<text:s/></text:span><text:span>Colloque du Groupe des Paléopathologistes en Langue française (GPLF). "Infections et épidémies en Paléopathologie"</text:span><text:span>, Mar 2017, Caen, France. 2017</text:span></text:p>
              <text:p text:style-name="Normal"><text:span>Poster de conférence</text:span></text:p>
              <text:p text:style-name="Normal"><text:a xlink:type="simple" xlink:href="https://hal.parisnanterre.fr/hal-01869353v1">hal-0186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78v1">Lead coffins of Flers (France, Orne) from the early modern times : methodology of an interdisciplinary study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Rozenn Colleter">Rozenn Colleter</text:a><text:span>et al.</text:span></text:p>
              <text:p text:style-name="Normal"><text:span>7th international Colloquium Abbey Museum of the Dunes, Dead Men talking. Interdisciplinary research into archaeological burial context in northwest Europe (10th-16th c.)</text:span><text:span>, Oct 2015, Coxyde, Belgium. 2017</text:span></text:p>
              <text:p text:style-name="Normal"><text:span>Poster de conférence</text:span></text:p>
              <text:p text:style-name="Normal"><text:a xlink:type="simple" xlink:href="https://shs.hal.science/halshs-02145678v1">halshs-0214567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946c67" table:style-name="946c67">
          <table:table-column table:style-name="946c67.0"/>
          <table:table-row>
            <table:table-cell office:value-type="string">
              <text:p text:style-name="Normal"><text:a xlink:type="simple" xlink:href="https://hal.science/hal-05197661v1">Funérailles élitaires et division du corps dans la noblesse aux XVIIe et XVIIIe siècles à partir de l’exemple des comtes de Flers (Orne, Normandie)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Gwenaëlle Bazin">Gwenaëlle Bazin</text:a><text:span>,</text:span><text:a xlink:type="simple" xlink:href="https://hal.science/search/index/?q=*&amp;authFullName_s=Raphaëlle Lefebvre">Raphaëlle Lefebvre</text:a><text:span>et al.</text:span></text:p>
              <text:p text:style-name="Normal"><text:span>CNRS/Inrap collection Recherches archéologiques. A paraître</text:span></text:p>
              <text:p text:style-name="Normal"><text:span>Ouvrages</text:span></text:p>
              <text:p text:style-name="Normal"><text:a xlink:type="simple" xlink:href="https://hal.science/hal-05197661v1">hal-05197661v1</text:a></text:p>
            </table:table-cell>
          </table:table-row>
        </table:table>
        <text:p text:style-name="P26"/>
        <text:p text:style-name="Heading2"><text:span text:style-name="T11">Chapitre d'ouvrage (9)</text:span></text:p>
        <text:p text:style-name="P28"/>
        <table:table table:name="2487d7" table:style-name="2487d7">
          <table:table-column table:style-name="2487d7.0"/>
          <table:table-row>
            <table:table-cell office:value-type="string">
              <text:p text:style-name="Normal"><text:a xlink:type="simple" xlink:href="https://cnrs.hal.science/hal-05582623v1">Archéologie, laboratoire et archives : enquête sur les funérailles comtales de Flers (XVIIᵉ-XVIIIᵉ siècles)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Françoise Mulot, Elisabeth Masson, Agnès Saget (dir.).<text:s/></text:span><text:span>Le pays de Flers insolite et secret</text:span><text:span>, A paraître</text:span></text:p>
              <text:p text:style-name="Normal"><text:span>Chapitre d'ouvrage</text:span></text:p>
              <text:p text:style-name="Normal"><text:a xlink:type="simple" xlink:href="https://cnrs.hal.science/hal-05582623v1">hal-055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662v1">L’utilisation des registres paroissiaux dans l’étude archéologique de cimetières modernes : les exemples de Flers, d’Argentan et d’Yvetot (XVIIe-XVIIIe siècle) (Normandie)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Gwenaëlle Bazin">Gwenaëlle Bazin</text:a><text:span>,</text:span><text:a xlink:type="simple" xlink:href="https://hal.science/search/index/?q=*&amp;authFullName_s=Guillaume Lemaître">Guillaume Lemaître</text:a></text:p>
              <text:p text:style-name="Normal"><text:span>Actes de la table ronde du 8 novembre 2023, Tours, PCR CiMmoNE, études documentaires et cimetières modernes (XVIIe-XVIIIe s.).</text:span><text:span>, A paraître</text:span></text:p>
              <text:p text:style-name="Normal"><text:span>Chapitre d'ouvrage</text:span></text:p>
              <text:p text:style-name="Normal"><text:a xlink:type="simple" xlink:href="https://hal.science/hal-05197662v1">hal-0519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04v1">Le petit mobilier moderne et contemporain dans les tombes de cimetières normands. Première synthèse sur les pratiques funéraires d’après les fouilles récentes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Pauline Petit">Pauline Petit</text:a><text:span>,</text:span><text:a xlink:type="simple" xlink:href="https://hal.science/search/index/?q=*&amp;authFullName_s=Raphaëlle Lefebvre">Raphaëlle Lefebvre</text:a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87-104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60004v1">hal-044600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776v1">Au pied du château de Caen (Calvados) entre le XII&amp;lt;sup&amp;gt;e&amp;lt;/sup&amp;gt; siècle et le milieu du XX&amp;lt;sup&amp;gt;e&amp;lt;/sup&amp;gt; siècle</text:a></text:p>
              <text:p text:style-name="Normal"><text:a xlink:type="simple" xlink:href="https://hal.science/search/index/?q=*&amp;authFullName_s=Hélène Dupont">Hélène Dupont</text:a></text:p>
              <text:p text:style-name="Normal"><text:span>Journées archéologiques de Normandie, 2019 (Caen, 26-27 avril 2019)</text:span><text:span>, PURH, 2024, 9791024018300</text:span></text:p>
              <text:p text:style-name="Normal"><text:span>Chapitre d'ouvrage</text:span></text:p>
              <text:p text:style-name="Normal"><text:a xlink:type="simple" xlink:href="https://inrap.hal.science/hal-05093776v1">hal-0509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34v1">La lieutenance de Honfleur : synthèse de l'étude archéologique des bâtiments ; la capsule temporelle de la Lieutenanc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Mailys Lallauret">Mailys Lallauret</text:a><text:span>,</text:span><text:a xlink:type="simple" xlink:href="https://hal.science/search/index/?q=*&amp;authFullName_s=Florian Bonhomme">Florian Bonhomme</text:a></text:p>
              <text:p text:style-name="Normal"><text:span>La Lieutenance, Honfleur : un rempart sur la Seine</text:span><text:span>, Editions des Falaises, pp.24-37, 2023, 9782848116242</text:span></text:p>
              <text:p text:style-name="Normal"><text:span>Chapitre d'ouvrage</text:span></text:p>
              <text:p text:style-name="Normal"><text:a xlink:type="simple" xlink:href="https://hal.science/hal-04977434v1">hal-0497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24v1">Funérailles de la noblesse normande au début du XVIIIe siècle. Préparation des corps, embaumement et inhumation en cercueils en plomb à Flers (Orne), église paroissiale Saint-Germain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G. Bazin">G. Bazin</text:a><text:span>et al.</text:span></text:p>
              <text:p text:style-name="Normal"><text:span>Rozenn Colleter; Daniel Pichot; Éric Cruzéby.<text:s/></text:span><text:span>Louise de Quengo, une Bretonne du XVIIe siècle : archéologie, anthropologie, histoire</text:span><text:span>,<text:s/></text:span><text:a xlink:type="simple" xlink:href="https://www.pur-editions.fr/product/6957/louise-de-quengo-une-bretonne-du-xviie-siecle">Presses universitaires de Rennes</text:a><text:span>, pp.271-285, 2021, 978-2-7535-8233-0</text:span></text:p>
              <text:p text:style-name="Normal"><text:span>Chapitre d'ouvrage</text:span></text:p>
              <text:p text:style-name="Normal"><text:a xlink:type="simple" xlink:href="https://hal.science/hal-03441824v1">hal-034418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77668v1">Habiter et exploiter une ferme dans le Bocage virois : la ferme de la Ruaudière à Neuville (XVe-XIXe s.)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Eva Bisson">Eva Bisson</text:a></text:p>
              <text:p text:style-name="Normal"><text:span>Dufour, Jean-Yves.<text:s/></text:span><text:span>Archéologie de la maison vernaculaire</text:span><text:span>,<text:s/></text:span><text:a xlink:type="simple" xlink:href="https://www.editions-mergoil.com/en/archeologie-moderne-et-contemporaine/239-archeologie-de-la-maison-vernaculaire-9782355181023.html">éditions Mergoil</text:a><text:span>, pp.203-232, 2020, Archéologie Moderne et Contemporaine, 7, 978-2-35518-102-3</text:span></text:p>
              <text:p text:style-name="Normal"><text:span>Chapitre d'ouvrage</text:span></text:p>
              <text:p text:style-name="Normal"><text:a xlink:type="simple" xlink:href="https://inrap.hal.science/hal-02777668v1">hal-027776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0496v1">L'église et le cimetière de la paroisse Saint-Germain à Flers (Orne), XIIe-XVIIe siècles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elle Lefebvre">Raphae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Denis Bougault">Denis Bougault</text:a><text:span>et al.</text:span></text:p>
              <text:p text:style-name="Normal"><text:span>Journées archéologiques de Normandie 2016 (Rouen, 30 septembre-1er octobre 2016)</text:span><text:span>,<text:s/></text:span><text:a xlink:type="simple" xlink:href="http://www.lcdpu.fr/livre/?GCOI=27000100852490">Presses universitaires de Rouen et du Havre</text:a><text:span>, pp.185-196, 2018, Journées Archéologiques de Normandie 2016, 9791024009339</text:span></text:p>
              <text:p text:style-name="Normal"><text:span>Chapitre d'ouvrage</text:span></text:p>
              <text:p text:style-name="Normal"><text:a xlink:type="simple" xlink:href="https://inrap.hal.science/hal-02060496v1">hal-0206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252v1">Loden kisten te Flers (17de-18de eeuw). Methodologie van een interdisciplinaire studi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Rozenn Colleter">Rozenn Colleter</text:a><text:span>et al.</text:span></text:p>
              <text:p text:style-name="Normal"><text:span>Lehouck, Alexander; Van Acker, Jan.<text:s/></text:span><text:span>Doden spreken. Interdisciplinair onderzoek op archeologische grafcontexten in Noordwest-Europa (10de-16de eeuw)</text:span><text:span>, pp.149-154, 2017, Jaarboek Abdijmuseum Ten Duinen. Novi Monasterii, vol. 15, 978 94 014 4821 5</text:span></text:p>
              <text:p text:style-name="Normal"><text:span>Chapitre d'ouvrage</text:span></text:p>
              <text:p text:style-name="Normal"><text:a xlink:type="simple" xlink:href="https://shs.hal.science/halshs-02464252v1">halshs-02464252v1</text:a></text:p>
            </table:table-cell>
          </table:table-row>
        </table:table>
        <text:p text:style-name="P29"/>
        <text:p text:style-name="Heading2"><text:span text:style-name="T12">Rapport (22)</text:span></text:p>
        <text:p text:style-name="P31"/>
        <table:table table:name="981bcb" table:style-name="981bcb">
          <table:table-column table:style-name="981bcb.0"/>
          <table:table-row>
            <table:table-cell office:value-type="string">
              <text:p text:style-name="Normal"><text:a xlink:type="simple" xlink:href="https://shs.hal.science/halshs-04977755v1">Longues-sur-Mer (Normandie, Calvados), Abbaye Sainte-Marie</text:a></text:p>
              <text:p text:style-name="Normal"><text:a xlink:type="simple" xlink:href="https://hal.science/search/index/?q=*&amp;authFullName_s=Hélène Dupont">Hélène Dupont</text:a></text:p>
              <text:p text:style-name="Normal"><text:span>Inrap, SRA de Normandie. 2024, pp.171</text:span></text:p>
              <text:p text:style-name="Normal"><text:span>Rapport</text:span></text:p>
              <text:p text:style-name="Normal"><text:a xlink:type="simple" xlink:href="https://shs.hal.science/halshs-04977755v1">halshs-04977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7734v1">Bonsecours (76), Côte Sainte-Catherine. Projet de valorisation de la Côte Sainte-Catherine. Métropole Rouen Normandi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Benoît Labbey">Benoît Labbey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Élisabeth Lecler-Huby">Élisabeth Lecler-Huby</text:a><text:span>et al.</text:span></text:p>
              <text:p text:style-name="Normal"><text:span>Inrap, SRA de Normandie. 2024, pp.379</text:span></text:p>
              <text:p text:style-name="Normal"><text:span>Rapport</text:span></text:p>
              <text:p text:style-name="Normal"><text:a xlink:type="simple" xlink:href="https://shs.hal.science/halshs-04977734v1">halshs-04977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7690v1">La redoute (fin XVIIe-milieu XIXe s.) et le point d'appui stp 18 (1942-1945) de Quinéville (Normandie-Manche)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Benoît Labbey">Benoît Labbey</text:a></text:p>
              <text:p text:style-name="Normal"><text:span>Inrap Grand-Ouest – SRA Normandie. 2024, pp.184</text:span></text:p>
              <text:p text:style-name="Normal"><text:span>Rapport</text:span></text:p>
              <text:p text:style-name="Normal"><text:a xlink:type="simple" xlink:href="https://shs.hal.science/halshs-04977690v1">halshs-0497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72v1">L’établissement agricole de l’Hôtel des Rives (XIe-XXe siècle) à Falaise (Calvados, Normandie)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Aude Valérian">Aude Valérian</text:a></text:p>
              <text:p text:style-name="Normal"><text:span>Inrap; Service régional de l'archéologie, Normandie. 2023, pp.174</text:span></text:p>
              <text:p text:style-name="Normal"><text:span>Rapport</text:span></text:p>
              <text:p text:style-name="Normal"><text:a xlink:type="simple" xlink:href="https://hal.science/hal-04195272v1">hal-0419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90v1">Caen (14), Place du Maréchal Foch, l’hospice Saint-Louis, XVIIe-début XXe s.</text:a></text:p>
              <text:p text:style-name="Normal"><text:a xlink:type="simple" xlink:href="https://hal.science/search/index/?q=*&amp;authFullName_s=Hélène Dupont">Hélène Dupont</text:a></text:p>
              <text:p text:style-name="Normal"><text:span>Inrap; Service régional de l'archéologie de Normandie. 2023, pp.174</text:span></text:p>
              <text:p text:style-name="Normal"><text:span>Rapport</text:span></text:p>
              <text:p text:style-name="Normal"><text:a xlink:type="simple" xlink:href="https://hal.science/hal-04195290v1">hal-0419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53v1">Domfront (61) - Projet de mise en valeur du château (XIe-XIXe s.), diagnostic archéologique</text:a></text:p>
              <text:p text:style-name="Normal"><text:a xlink:type="simple" xlink:href="https://hal.science/search/index/?q=*&amp;authFullName_s=Hélène Dupont">Hélène Dupont</text:a></text:p>
              <text:p text:style-name="Normal"><text:span>Service régional de l'archéologie de Normandie; Inrap G.-O. 2022, 600 p</text:span></text:p>
              <text:p text:style-name="Normal"><text:span>Rapport</text:span></text:p>
              <text:p text:style-name="Normal"><text:a xlink:type="simple" xlink:href="https://hal.science/hal-04373853v1">hal-043738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4227v1">PCR 2019-2022 Quatrième année 2022 &amp;quot;Les cercueils en plomb des comtes de Flers (début 18e s.). Pratique de l'embaumement et funérailles élitaires à l'époque modern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Frédéric Boursier">Frédéric Boursier</text:a><text:span>et al.</text:span></text:p>
              <text:p text:style-name="Normal"><text:span>N° d'opération 164421, Inrap Grand Ouest, SRA Normandie; UMR 6273. 2022, 72 p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114227v1">hal-041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35v1">Caen (14), Palais Fontette, Le rempart et le fossé nord de Bourg-le-Roi (XIVe-XVIIIe s.) et une occupation domestique du XIVe s., rapport de diagnostic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Olivier Cotté">Olivier Cotté</text:a></text:p>
              <text:p text:style-name="Normal"><text:span>[Rapport de recherche] Inrap GO; Service régional de l'archéologie de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77835v1">hal-0347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363v1">PCR de troisième année 2021 : « Les cercueils de plomb des comtes de Flers (début 18e siècle). Pratique de l’embaumement et funérailles élitaires à l’époque modern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Gwenaëlle Bazin">Gwenaëlle Bazin</text:a><text:span>et al.</text:span></text:p>
              <text:p text:style-name="Normal"><text:span>[Rapport de recherche] Inrap, CNRS, Craham UMR 6273 CNRS-UNICAEN, DRAC / SRA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40363v1">hal-0364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85v1">Caen (14), Tramway ligne 1, station Quatrans - rue de Geôle - l'habitat urbain au pied du château (XIIe-XXe s.) , Rapport de fouille préventiv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Gael Léon">Gael Léon</text:a></text:p>
              <text:p text:style-name="Normal"><text:span>[Rapport de recherche] Inrap GO; Service régionale de l'archéologie de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77885v1">hal-0347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797v1">Granville (50), Musée d’Art et d’Histoire, bastion du logis du Roi, Cavalier de l’Oeuvre (XVIIe-XXe s.), rapport de diagnostic archéologiqu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Elen Esnault">Elen Esnault</text:a><text:span>,</text:span><text:a xlink:type="simple" xlink:href="https://hal.science/search/index/?q=*&amp;authFullName_s=Olivier Cotté">Olivier Cotté</text:a></text:p>
              <text:p text:style-name="Normal"><text:span>[Rapport de recherche] Inrap GO; Service régional d'Archéologie de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77797v1">hal-03477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513v1">PCR 2019-2021 - Rapport de deuxième année 2020 : « Les cercueils de plomb des comtes de Flers (début 18e s.). Pratique de l'embaumement et funérailles élitaires à l'époque moderne »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[Rapport de recherche] 164421, Inrap; Craham-UMR 6273 CNRS-UNICAEN; DRAC-SRA Normandie. 2020, 153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239513v1">hal-032395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6859v1">Université de Caen Campus 1, bâtiment B, Caen, (Calvados) : rapport de diagnostic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Hélène Dupont">Hélène Dupont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Jean-Marc Palluau">Jean-Marc Palluau</text:a></text:p>
              <text:p text:style-name="Normal"><text:span>[Rapport de recherche] Inrap GO. 20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216859v1">hal-032168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9566v1">Le couvent des Cordeliers de Vire (XVe - XXe s.). Vire, Normandie, 17 rue des Cordeliers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lain Valais">Alain Valais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Hélène Dupont">Hélène Dupont</text:a><text:span>,</text:span><text:a xlink:type="simple" xlink:href="https://hal.science/search/index/?q=*&amp;authFullName_s=Vincent Tessier">Vincent Tessier</text:a></text:p>
              <text:p text:style-name="Normal"><text:span>[Rapport de recherche] Inrap Grand Ouest. 2020, pp.3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69566v1">hal-02869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149v1">PCR 2019-2020 - Rapport de première année 2019 : “Les cercueils de plomb des comtes de Flers (début 18e s.). Pratique de l'embaumement et funérailles élitaires à l'époque moderne”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Frédéric Boursier">Frédéric Boursier</text:a><text:span>et al.</text:span></text:p>
              <text:p text:style-name="Normal"><text:span>[Rapport de recherche] Inrap; CNRS; Craham-UMR 6273 CNRS-UNICAEN; DRAC / SRA Normandie. 2019, 11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54149v1">hal-0245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68v1">Caen (14), Schéma directeur du château de Caen, tranche 2 : habitat rue de Geôle et Montoir-Poissonnerie, fossé sud-est du château (XIIIe-XXe s.), Rapport de diagnostic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/text:p>
              <text:p text:style-name="Normal"><text:span>[Rapport de recherche] Inrap GO; Service régional de l'archéologie de Normand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77868v1">hal-034778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909v1">9 rue Neuve Bourg l'Abbé F.R.A.C, ancien couvent de la Visitation, Caen, (Calvados), rapport de fouil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Marie Duriez">Marie Duriez</text:a><text:span>et al.</text:span></text:p>
              <text:p text:style-name="Normal"><text:span>[Rapport de recherche] Inrap Grand Ouest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909v1">hal-0243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64v1">Caen (14), Schéma directeur du château de Caen, tranche 1 : le fossé sud-est du château (XIIIe-XXe s.)</text:a></text:p>
              <text:p text:style-name="Normal"><text:a xlink:type="simple" xlink:href="https://hal.science/search/index/?q=*&amp;authFullName_s=Hélène Dupont">Hélène Dupont</text:a></text:p>
              <text:p text:style-name="Normal"><text:span>[Rapport de recherche] Inrap GO; Service archéologique de Normand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77864v1">hal-034778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46v1">Courcy “Le Bourg”, l'habitat de Bourg (XIe-XXe s.) et le cimetière paroissial médiéval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Pauline Petit">Pauline Petit</text:a><text:span>et al.</text:span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46v1">hal-024368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396v1">Eglise et cimetière Saint-Germain à Flers (XIIe-XIXe s.). &amp;quot;Aménagement du centre-ville&amp;quot;, place Saint-Germain.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/text:p>
              <text:p text:style-name="Normal"><text:span>[Rapport de recherche] Inrap Grand-Ouest, S.R.A de Normandie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396v1">hal-0229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98v1">(Notices du « Bilan Scientifique Régional ») : Flers, place Saint-Germain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Antoine Cottard">Antoine Cottard</text:a><text:span>,</text:span><text:a xlink:type="simple" xlink:href="https://hal.science/search/index/?q=*&amp;authFullName_s=Rozen Colleter">Rozen Colleter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[Rapport de recherche] région Basse-Normandie 2014, Ministère de la culture et de la communication, Direction générale des patrimoines, sous-direction de l’archéologie, Direction régionale des affaires culturelles, Service régional de l’archéologie. 2015, pp.125-127</text:span></text:p>
              <text:p text:style-name="Normal"><text:span>Rapport</text:span><text:span><text:s/>(rapport de recherche)</text:span></text:p>
              <text:p text:style-name="Normal"><text:a xlink:type="simple" xlink:href="https://hal.science/hal-01416398v1">hal-014163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03v1">« Rue de la Mercerie », parcelles AZ 46 et 127, Vire (Calvados) : Habiter et exploiter le Bocage virois au Moyen-Âge et à l'époque Moderne : le parcellaire médiéval et la ferme de la Ruaudière à Neuville (XIIe-XIXe s.) : rapport de fouil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Buisson Eva">Buisson Eva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Sébastien Giazzon">Sébastien Giazzon</text:a><text:span>,</text:span><text:a xlink:type="simple" xlink:href="https://hal.science/search/index/?q=*&amp;authFullName_s=Gael Léon">Gael Léon</text:a><text:span>et al.</text:span></text:p>
              <text:p text:style-name="Normal"><text:span>[Rapport de recherche] Inrap Grand Ouest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03v1">hal-02436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Dupont</dc:title>
    <dc:subject/>
    <dc:description>CV</dc:description>
    <dc:creator/>
    <dc:date>2026-05-24T17:36:58.000</dc:date>
    <meta:generator>PHPWord</meta:generator>
    <meta:initial-creator>CCSD</meta:initial-creator>
    <meta:creation-date>2026-05-24T17:36:58.000</meta:creation-date>
    <meta:keyword/>
    <meta:user-defined meta:name="Category"/>
    <meta:user-defined meta:name="Company"/>
    <meta:user-defined meta:name="Manager"/>
  </office:meta>
</office:document-meta>
</file>