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76d0" style:family="table">
      <style:table-properties style:rel-width="100" table:align="center"/>
    </style:style>
    <style:style style:name="2a76d0.0" style:family="table-column">
      <style:table-column-properties style:column-width="0.00cm"/>
    </style:style>
    <style:style style:name="6846e5" style:family="table">
      <style:table-properties style:rel-width="100" table:align="center"/>
    </style:style>
    <style:style style:name="6846e5.0" style:family="table-column">
      <style:table-column-properties style:column-width="0.00cm"/>
    </style:style>
    <style:style style:name="d6ae00" style:family="table">
      <style:table-properties style:rel-width="100" table:align="center"/>
    </style:style>
    <style:style style:name="d6ae00.0" style:family="table-column">
      <style:table-column-properties style:column-width="0.00cm"/>
    </style:style>
    <style:style style:name="cf9d8f" style:family="table">
      <style:table-properties style:rel-width="100" table:align="center"/>
    </style:style>
    <style:style style:name="cf9d8f.0" style:family="table-column">
      <style:table-column-properties style:column-width="0.00cm"/>
    </style:style>
    <style:style style:name="e35bc9" style:family="table">
      <style:table-properties style:rel-width="100" table:align="center"/>
    </style:style>
    <style:style style:name="e35bc9.0" style:family="table-column">
      <style:table-column-properties style:column-width="0.00cm"/>
    </style:style>
    <style:style style:name="a49957" style:family="table">
      <style:table-properties style:rel-width="100" table:align="center"/>
    </style:style>
    <style:style style:name="a499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Flecki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a76d0" table:style-name="2a76d0">
          <table:table-column table:style-name="2a76d0.0"/>
          <table:table-row>
            <table:table-cell office:value-type="string">
              <text:p text:style-name="Normal"><text:a xlink:type="simple" xlink:href="https://hal.science/hal-04394601v1">La Paluche, &amp;quot;un œil au bout des doigts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Cahier Louis-Lumière</text:span><text:span>, 2021, n°14, "Aaton : le cinéma réinventé", Gilles Mouëllic, Giusy Pisano (Dir.)</text:span></text:p>
              <text:p text:style-name="Normal"><text:span>Article dans une revue</text:span></text:p>
              <text:p text:style-name="Normal"><text:a xlink:type="simple" xlink:href="https://hal.science/hal-04394601v1">hal-0439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614v1">Expérimenter à la Paluche : &amp;quot;Urban Sax à Venise&amp;quot; (1981) de Bénédicte Delesalle et Marie-Ange Poyet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Cahier Louis-Lumière</text:span><text:span>, 2021, n°14, "Aaton : le cinéma réinventé", Gilles Mouëllic, Giusy Pisano (Dir.)</text:span></text:p>
              <text:p text:style-name="Normal"><text:span>Article dans une revue</text:span></text:p>
              <text:p text:style-name="Normal"><text:a xlink:type="simple" xlink:href="https://hal.science/hal-04394614v1">hal-04394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814v1">Histoire et humanités numériques : nouveaux terrains de dialogue entre les archives et la recherche</text:a></text:p>
              <text:p text:style-name="Normal"><text:a xlink:type="simple" xlink:href="https://hal.science/search/index/?q=*&amp;authFullName_s=Frédéric Clavert">Frédéric Clavert</text:a><text:span>,</text:span><text:a xlink:type="simple" xlink:href="https://hal.science/search/index/?q=*&amp;authFullName_s=Johanna Daniel">Johanna Daniel</text:a><text:span>,</text:span><text:a xlink:type="simple" xlink:href="https://hal.science/search/index/?q=*&amp;authFullName_s=Hélène Fleckinger">Hélène Fleckinger</text:a><text:span>,</text:span><text:a xlink:type="simple" xlink:href="https://hal.science/search/index/?q=*&amp;authFullName_s=Martin Grandjean">Martin Grandjean</text:a><text:span>,</text:span><text:a xlink:type="simple" xlink:href="https://hal.science/search/index/?q=*&amp;authFullName_s=Fatiha Idmhand">Fatiha Idmhand</text:a></text:p>
              <text:p text:style-name="Normal"><text:span>La Gazette des Archives<text:s/></text:span><text:span>, 2017, Meta/morphoses. Les archives, bouillons de culture numérique, 245 (1), pp.121-134.<text:s/></text:span><text:a xlink:type="simple" xlink:href="https://dx.doi.org/10.3406/gazar.2017.5519">⟨10.3406/gazar.2017.5519⟩</text:a></text:p>
              <text:p text:style-name="Normal"><text:span>Article dans une revue</text:span></text:p>
              <text:p text:style-name="Normal"><text:a xlink:type="simple" xlink:href="https://shs.hal.science/halshs-01521814v1">halshs-0152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145v1">Une révolution du regard. Entretien avec Carole Roussopoulos, réalisatrice féministe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Nouvelles questions féministes</text:span><text:span>, 2009, Vol. 28 (N°1), p. 98-118.<text:s/></text:span><text:a xlink:type="simple" xlink:href="https://dx.doi.org/10.3917/nqf.281.0098">⟨10.3917/nqf.281.0098⟩</text:a></text:p>
              <text:p text:style-name="Normal"><text:span>Article dans une revue</text:span></text:p>
              <text:p text:style-name="Normal"><text:a xlink:type="simple" xlink:href="https://hal.science/hal-04395145v1">hal-04395145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6846e5" table:style-name="6846e5">
          <table:table-column table:style-name="6846e5.0"/>
          <table:table-row>
            <table:table-cell office:value-type="string">
              <text:p text:style-name="Normal"><text:a xlink:type="simple" xlink:href="https://hal.science/hal-04396451v1">Une pomme de terre qui brûle&amp;quot; : esthétique de l’émancipation chez Chantal Akerman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Festival de l'histoire de l'art de Fontainebleau</text:span><text:span>, Section Cinéma, D. Truchot (Dir.), Jun 2023, Fontainebleau, France</text:span></text:p>
              <text:p text:style-name="Normal"><text:span>Communication dans un congrès</text:span></text:p>
              <text:p text:style-name="Normal"><text:a xlink:type="simple" xlink:href="https://hal.science/hal-04396451v1">hal-0439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97v1">Images des Lip / Lutter au féminin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50 ans après : ce que nous dit aujourd’hui la lutte des Lip ?</text:span><text:span>, Comité Lip 50 ans; Réseau Rupture, Jun 2023, Paris, France</text:span></text:p>
              <text:p text:style-name="Normal"><text:span>Communication dans un congrès</text:span></text:p>
              <text:p text:style-name="Normal"><text:a xlink:type="simple" xlink:href="https://hal.science/hal-04398997v1">hal-0439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292v1">Des vidéos des premiers temps au portail mémoriel participatif : opportunités médiatiques et aléas techniques de la mise en mémoire du Mouvement de libération des femmes en France</text:a></text:p>
              <text:p text:style-name="Normal"><text:a xlink:type="simple" xlink:href="https://hal.science/search/index/?q=*&amp;authFullName_s=Hélène Fleckinger">Hélène Fleckinger</text:a><text:span>,</text:span><text:a xlink:type="simple" xlink:href="https://hal.science/search/index/?q=*&amp;authFullName_s=Claire Scopsi">Claire Scopsi</text:a></text:p>
              <text:p text:style-name="Normal"><text:span>Future [of] archives. Congrès IAMHIST 2023</text:span><text:span>, International Association for Media and History, Jun 2023, Montréal, Canada</text:span></text:p>
              <text:p text:style-name="Normal"><text:span>Communication dans un congrès</text:span></text:p>
              <text:p text:style-name="Normal"><text:a xlink:type="simple" xlink:href="https://hal.science/hal-04395292v1">hal-0439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68v1">Avant-garde et féminisme : Carole Roussopoulos et Maya Deren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Cycle Femmes en action, femmes en création</text:span><text:span>, Mar 2023, Paris, Théâtre de la Cité internationale, France</text:span></text:p>
              <text:p text:style-name="Normal"><text:span>Communication dans un congrès</text:span></text:p>
              <text:p text:style-name="Normal"><text:a xlink:type="simple" xlink:href="https://hal.science/hal-04398968v1">hal-0439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682v1">Pour une reprise féministe de l'histoire du cinéma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Cycle de conférences "Archi-vives"</text:span><text:span>, Cinémathèque française &amp; Univ. Paris Cité, Feb 2023, Paris, Cinémathèque française, France</text:span></text:p>
              <text:p text:style-name="Normal"><text:span>Communication dans un congrès</text:span></text:p>
              <text:p text:style-name="Normal"><text:a xlink:type="simple" xlink:href="https://hal.science/hal-04395682v1">hal-0439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248v1">Bobines féministes : éditorialiser les mémoires du Mouvement de libération des femmes par la médiation numérique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No(s) Futur(s). Genre : bouleversements, utopies, impatiences, 3e Congrès international de l’Institut du Genre</text:span><text:span>, Institut du Genre, Jul 2023, Toulouse, France</text:span></text:p>
              <text:p text:style-name="Normal"><text:span>Communication dans un congrès</text:span></text:p>
              <text:p text:style-name="Normal"><text:a xlink:type="simple" xlink:href="https://hal.science/hal-04395248v1">hal-0439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50v1">Ras le viol. Stratégies féministes et politique des représentations au cinéma (France, années 1970)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Journée d'études "Mettre en scène les violences sexistes et sexuelles au cinéma : repenser les formes, renouveler les représentations"</text:span><text:span>, La Fémis, Apr 2023, Paris, France</text:span></text:p>
              <text:p text:style-name="Normal"><text:span>Communication dans un congrès</text:span></text:p>
              <text:p text:style-name="Normal"><text:a xlink:type="simple" xlink:href="https://hal.science/hal-04396450v1">hal-0439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28v1">Pratiques militantes et expérimentations formelles dans le cinéma féministe des années 1970-1980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Chorégraphies du genre. Le cinéma corporel de Maria Klonaris et Katerina Thomadaki</text:span><text:span>, (C. Bui, L. Delahaye, Dir.), Jan 2023, Paris, Université Paris 1, France</text:span></text:p>
              <text:p text:style-name="Normal"><text:span>Communication dans un congrès</text:span></text:p>
              <text:p text:style-name="Normal"><text:a xlink:type="simple" xlink:href="https://hal.science/hal-04396428v1">hal-0439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869v1">Accouche !&amp;quot; de Ioana Wieder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Cycle de conférences "Vidéo et après"</text:span><text:span>, Nouveaux médias - Mnam, Dec 2022, Paris, Centre Pompidou, France</text:span></text:p>
              <text:p text:style-name="Normal"><text:span>Communication dans un congrès</text:span></text:p>
              <text:p text:style-name="Normal"><text:a xlink:type="simple" xlink:href="https://hal.science/hal-04395869v1">hal-0439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542v1">Editorialiser les mémoires audiovisuelles féministes par la médiation numérique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Webinaire CANEVAS (Consortium Huma-num)</text:span><text:span>, (M. Bourgatte, L. Tessier, Dir.), May 2022, On Line, France</text:span></text:p>
              <text:p text:style-name="Normal"><text:span>Communication dans un congrès</text:span></text:p>
              <text:p text:style-name="Normal"><text:a xlink:type="simple" xlink:href="https://hal.science/hal-04395542v1">hal-0439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39v1">Grande et petite histoire des études de genre à l’Université Paris 8 : retour aux sources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Journée internationale des droits des femmes</text:span><text:span>, (UMR LEGS, Mission égalité femmes-hommes, Dir.), Mar 2022, Saint-Denis, Université Paris 8, France</text:span></text:p>
              <text:p text:style-name="Normal"><text:span>Communication dans un congrès</text:span></text:p>
              <text:p text:style-name="Normal"><text:a xlink:type="simple" xlink:href="https://hal.science/hal-04396439v1">hal-0439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80v1">Pratiques, usages et esthétiques féministes de la vidéo (France, années 1970)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Carole Roussopoulos et ses copines</text:span><text:span>, Cinéma Le Méliès Musée Art Moderne et Contemporain, Jan 2022, Saint-Etienne, France</text:span></text:p>
              <text:p text:style-name="Normal"><text:span>Communication dans un congrès</text:span></text:p>
              <text:p text:style-name="Normal"><text:a xlink:type="simple" xlink:href="https://hal.science/hal-04398980v1">hal-0439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28v1">Fais un effort pour te souvenir. Ou, à défaut, invente.&amp;quot; Contre-histoire(s) féministe(s) du cinéma expérimental (France, années 1970)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Colloque Zone de rupture. Cinéma expérimental et écriture de l'histoire</text:span><text:span>, (S. Denis, B. Rodovalh, Dir.), Univ. de Picardie &amp; Paris 1, Apr 2022, Paris, France</text:span></text:p>
              <text:p text:style-name="Normal"><text:span>Communication dans un congrès</text:span></text:p>
              <text:p text:style-name="Normal"><text:a xlink:type="simple" xlink:href="https://hal.science/hal-04395328v1">hal-0439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475v1">Où est-ce qu'on se mai ?&amp;quot; Vidéo militante, féminisme et sexualité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Séminaire Musée d'art moderne. Section sexualité(s)</text:span><text:span>, E. Fassin, N. Lucci-Goutnikov (Dir.), Bibliothèque Kandinsky - Centre Pompidou, Nov 2022, Paris, France</text:span></text:p>
              <text:p text:style-name="Normal"><text:span>Communication dans un congrès</text:span></text:p>
              <text:p text:style-name="Normal"><text:a xlink:type="simple" xlink:href="https://hal.science/hal-04395475v1">hal-0439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932v1">Ioana Wieder, une Muse... Insoumuse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Cycle de conférences "Vidéo et après"</text:span><text:span>, Nouveaux médias, Mnam, Sep 2022, Paris, Centre Pompidou, France</text:span></text:p>
              <text:p text:style-name="Normal"><text:span>Communication dans un congrès</text:span></text:p>
              <text:p text:style-name="Normal"><text:a xlink:type="simple" xlink:href="https://hal.science/hal-04395932v1">hal-0439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521v1">Relire l'histoire du cinéma en France au prisme du féminisme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Séminaire Histoire culturelle et sociale du cinéma</text:span><text:span>, (G. Chomentowski, M. Juan, M. Leventopoulos, S. Louis, G. Vernet, Dir.), May 2022, Paris, INHA, France</text:span></text:p>
              <text:p text:style-name="Normal"><text:span>Communication dans un congrès</text:span></text:p>
              <text:p text:style-name="Normal"><text:a xlink:type="simple" xlink:href="https://hal.science/hal-04395521v1">hal-0439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42v1">Engagements &amp;quot;cinépolitiques&amp;quot; : conclusion des Journées d'études doctorales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Engagements : enjeux méthodologiques, esthétiques et pratiques</text:span><text:span>, Collectif des doctorant·e·s en cinéma de l'Université Paris 1, ED APESA, Institut ACTE, May 2022, Paris, Université Paris 1, France</text:span></text:p>
              <text:p text:style-name="Normal"><text:span>Communication dans un congrès</text:span></text:p>
              <text:p text:style-name="Normal"><text:a xlink:type="simple" xlink:href="https://hal.science/hal-04396442v1">hal-0439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30v1">Regards audiovisuels croisés sur les UNEF d’avant 1989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14e journée "Archives, recherches &amp; mémoires étudiantes"</text:span><text:span>, La Cité des mémoires étudiantes, Nov 2022, Pierrefitte-sur-Seine, Archives nationales, France</text:span></text:p>
              <text:p text:style-name="Normal"><text:span>Communication dans un congrès</text:span></text:p>
              <text:p text:style-name="Normal"><text:a xlink:type="simple" xlink:href="https://hal.science/hal-04396430v1">hal-0439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81v1">1969, Carole Roussopoulos est licenciée de Vogue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Evènements pour l'histoire des formes filmiques</text:span><text:span>, Nicole Brenez (Dir.), La Fémis, Mar 2022, Paris, France</text:span></text:p>
              <text:p text:style-name="Normal"><text:span>Communication dans un congrès</text:span></text:p>
              <text:p text:style-name="Normal"><text:a xlink:type="simple" xlink:href="https://hal.science/hal-04398981v1">hal-0439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69v1">Le cinéma saisi par le féminisme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Cycle Le cinéma.. revient !</text:span><text:span>, Université Populaire d'Antony, Nov 2021, Antony, France</text:span></text:p>
              <text:p text:style-name="Normal"><text:span>Communication dans un congrès</text:span></text:p>
              <text:p text:style-name="Normal"><text:a xlink:type="simple" xlink:href="https://hal.science/hal-04398969v1">hal-0439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565v1">Les &amp;quot;Leçons de cinéma&amp;quot; du Festival international de films de femmes de Créteil. Valoriser des archives orales par le webdocumentaire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Séminaire Les Nouveaux paradigmes de l'archive, Le webdocumentaire : une valorisation narrative des archives</text:span><text:span>, (C. Scopsi, Dir.), Jun 2021, On Line, France</text:span></text:p>
              <text:p text:style-name="Normal"><text:span>Communication dans un congrès</text:span></text:p>
              <text:p text:style-name="Normal"><text:a xlink:type="simple" xlink:href="https://hal.science/hal-04395565v1">hal-0439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68v1">Vidéo sauvage&amp;quot; : pratiques de contre-information et usages militants de la vidéo légère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Colloque La "preuve par l'image" : le medium contre les médias</text:span><text:span>, A. Ledoux, D. Zabunyan (Dir.), Univ. de Nanterre, EUR ArTeC, Jun 2021, Nanterre, France</text:span></text:p>
              <text:p text:style-name="Normal"><text:span>Communication dans un congrès</text:span></text:p>
              <text:p text:style-name="Normal"><text:a xlink:type="simple" xlink:href="https://hal.science/hal-04395368v1">hal-0439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589v1">Pratiques et enjeux de l'éditorialisation des corpus audiovisuels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Séminaire Editorialisation</text:span><text:span>, (E. Broudoux, C. Scopsi, M. Severo, Dir.), DICEN-IDF, Feb 2020, Paris, CNAM, France</text:span></text:p>
              <text:p text:style-name="Normal"><text:span>Communication dans un congrès</text:span></text:p>
              <text:p text:style-name="Normal"><text:a xlink:type="simple" xlink:href="https://hal.science/hal-04395589v1">hal-0439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92v1">Aaton et la vidéo : les enjeux de la Paluche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Aaton : Questions de méthode</text:span><text:span>, G. Mouëllic, J.-B. Massuet, S. Daniellou, G. Pisano (Dir.), Séminaire Beauviatech, Jan 2020, Rennes, Université Rennes 2, France</text:span></text:p>
              <text:p text:style-name="Normal"><text:span>Communication dans un congrès</text:span></text:p>
              <text:p text:style-name="Normal"><text:a xlink:type="simple" xlink:href="https://hal.science/hal-04398992v1">hal-0439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89v1">Archives orales de technicien.nes et renouvellement historiographique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Rencontres de la Fémis : Yann Dedet et Pierre William Glenn</text:span><text:span>, B. Turquier (Dir.), La Fémis, Oct 2019, Paris, France</text:span></text:p>
              <text:p text:style-name="Normal"><text:span>Communication dans un congrès</text:span></text:p>
              <text:p text:style-name="Normal"><text:a xlink:type="simple" xlink:href="https://hal.science/hal-04398989v1">hal-0439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90v1">Luttes féministes et histoire du cinéma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Représentations de genre au cinéma : comment donner forme à l’engagement ?</text:span><text:span>, La Fémis, Sep 2019, Paris, France</text:span></text:p>
              <text:p text:style-name="Normal"><text:span>Communication dans un congrès</text:span></text:p>
              <text:p text:style-name="Normal"><text:a xlink:type="simple" xlink:href="https://hal.science/hal-04398990v1">hal-0439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47v1">Le cinéma féministe des années 1970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Cycle de conférences "Les mardis de l'égalité"</text:span><text:span>, HF Bretagne, Mission égalité femmes-hommes, Oct 2019, Rennes, Université Rennes 2, France</text:span></text:p>
              <text:p text:style-name="Normal"><text:span>Communication dans un congrès</text:span></text:p>
              <text:p text:style-name="Normal"><text:a xlink:type="simple" xlink:href="https://hal.science/hal-04396447v1">hal-0439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00v1">La Commission de contrôle des films face aux productions étrangères après 1946 : enjeux politiques, économiques et culturels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Journée d’études Censures et régulations des films : enjeux transnationaux</text:span><text:span>, M. Chabrol, H. Fleckinger, M. Pruvost-Delaspre (Dir.), May 2019, Pierrefitte-sur-Seine, Archives nationales, France</text:span></text:p>
              <text:p text:style-name="Normal"><text:span>Communication dans un congrès</text:span></text:p>
              <text:p text:style-name="Normal"><text:a xlink:type="simple" xlink:href="https://hal.science/hal-04399000v1">hal-0439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419v1">Bobines féministes : pour une histoire polyphonique du Mouvement de libération des femmes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Journée d'études internationale Re-lire les "Cahiers du GRIF". Allers-retours</text:span><text:span>, Amazone, Jun 2019, Bruxelles, Belgique</text:span></text:p>
              <text:p text:style-name="Normal"><text:span>Communication dans un congrès</text:span></text:p>
              <text:p text:style-name="Normal"><text:a xlink:type="simple" xlink:href="https://hal.science/hal-04395419v1">hal-0439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91v1">Bilan de l'entretien avec Jean-Pierre Beauviala sur la vidéo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Congrès Beauviatech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4398991v1">hal-0439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01v1">Écrire une histoire du cinéma dans l’enseignement supérieur : enjeux épistémologiques, archives et perspectives de recherche</text:a></text:p>
              <text:p text:style-name="Normal"><text:a xlink:type="simple" xlink:href="https://hal.science/search/index/?q=*&amp;authFullName_s=Hélène Fleckinger">Hélène Fleckinger</text:a><text:span>,</text:span><text:a xlink:type="simple" xlink:href="https://hal.science/search/index/?q=*&amp;authFullName_s=Mélisande Leventopoulos">Mélisande Leventopoulos</text:a><text:span>,</text:span><text:a xlink:type="simple" xlink:href="https://hal.science/search/index/?q=*&amp;authFullName_s=Stéphanie-Emmanuelle Louis">Stéphanie-Emmanuelle Louis</text:a><text:span>,</text:span><text:a xlink:type="simple" xlink:href="https://hal.science/search/index/?q=*&amp;authFullName_s=Marie-Charlotte Téchené">Marie-Charlotte Téchené</text:a><text:span>,</text:span><text:a xlink:type="simple" xlink:href="https://hal.science/search/index/?q=*&amp;authFullName_s=Dimitri Vezyroglou">Dimitri Vezyroglou</text:a></text:p>
              <text:p text:style-name="Normal"><text:span>Colloque Le cinéma dans l’enseignement supérieur français des années 1960 aux années 1980</text:span><text:span>, A. Ducardonnet, H. Fleckinger, C. Gauthier, M. Leventopulos, S. Louis, M.-C. Téchené, D. Vezyroglou (Dir.), Apr 2018, Paris, INHA, France</text:span></text:p>
              <text:p text:style-name="Normal"><text:span>Communication dans un congrès</text:span></text:p>
              <text:p text:style-name="Normal"><text:a xlink:type="simple" xlink:href="https://hal.science/hal-04399001v1">hal-0439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622v1">La collecte de mémoires comme acte militant ? L'exemple de &amp;quot;Bobines féministes</text:a></text:p>
              <text:p text:style-name="Normal"><text:a xlink:type="simple" xlink:href="https://hal.science/search/index/?q=*&amp;authFullName_s=Hélène Fleckinger">Hélène Fleckinger</text:a><text:span>,</text:span><text:a xlink:type="simple" xlink:href="https://hal.science/search/index/?q=*&amp;authFullName_s=Nadja Ringart">Nadja Ringart</text:a></text:p>
              <text:p text:style-name="Normal"><text:span>Séminaire Fab'mém'</text:span><text:span>, (C. Scopsi, Dir.), DICEN-IDF &amp; Cité des mémoires étudiantes, May 2018, Aubervilliers, MSH/Nord, France</text:span></text:p>
              <text:p text:style-name="Normal"><text:span>Communication dans un congrès</text:span></text:p>
              <text:p text:style-name="Normal"><text:a xlink:type="simple" xlink:href="https://hal.science/hal-04395622v1">hal-0439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439v1">De &amp;quot;Bobines féministes&amp;quot; à &amp;quot;Bobines 3.0&amp;quot; : pratiques et méthodes pour éditorialiser des corpus audiovisuels par la médiation numérique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Vitrines du Labex Arts-H2H</text:span><text:span>, Labex Arts-H2H, Sep 2018, Paris, INHA, France</text:span></text:p>
              <text:p text:style-name="Normal"><text:span>Communication dans un congrès</text:span></text:p>
              <text:p text:style-name="Normal"><text:a xlink:type="simple" xlink:href="https://hal.science/hal-04395439v1">hal-043954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4957v1">Des tracts cinématographiques comme forme critique et politique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Colloque international "Critique du « spectacle » : rythme crucial du temps et enquête sur une image"</text:span><text:span>, Natalia Smolianskaïa (dir.), Université d’Etat/Haute Ecole d’Economie, Moscou, May 2017, Moscou, Russie</text:span></text:p>
              <text:p text:style-name="Normal"><text:span>Communication dans un congrès</text:span></text:p>
              <text:p text:style-name="Normal"><text:a xlink:type="simple" xlink:href="https://univ-paris8.hal.science/hal-02614957v1">hal-026149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4889v1">Relire l’histoire du cinéma au prisme du féminisme : enjeux historiographiques et épistémologiques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Colloque « ''Médiatrices des arts'' : Pour une histoire des transmissions, réseaux, solidarités féminines et féministes ». 8e Congrès International des Recherches Féministes dans la Francophonie "Espaces et enjeux des savoirs féministes : Réalités, luttes, utopies"</text:span><text:span>, Hélène Marquié et Charlotte Foucher (dir.), Université Paris-Nanterre, Aug 2017, Nanterre, France</text:span></text:p>
              <text:p text:style-name="Normal"><text:span>Communication dans un congrès</text:span></text:p>
              <text:p text:style-name="Normal"><text:a xlink:type="simple" xlink:href="https://univ-paris8.hal.science/hal-02614889v1">hal-026148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4958v1">Bobines féministes, plate-forme numérique de films et ressources sur l’histoire du Mouvement de libération des femmes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7e Congrès international des recherches féministes dans la francophonie, UQAM (Montréal)</text:span><text:span>, Aug 2015, Montréal, Canada</text:span></text:p>
              <text:p text:style-name="Normal"><text:span>Communication dans un congrès</text:span></text:p>
              <text:p text:style-name="Normal"><text:a xlink:type="simple" xlink:href="https://univ-paris8.hal.science/hal-02614958v1">hal-0261495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4960v1">Vidéo des premiers temps et éducation populaire : archives, pratiques et usages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Journée d’études "Cinémas d’éducation populaire. Pratiques cinématographiques en terrain non commercial après 1945"</text:span><text:span>, Mélisande Leventopoulos et Gaël Peton (dir.), INHA, Mar 2015, Paris, France</text:span></text:p>
              <text:p text:style-name="Normal"><text:span>Communication dans un congrès</text:span></text:p>
              <text:p text:style-name="Normal"><text:a xlink:type="simple" xlink:href="https://univ-paris8.hal.science/hal-02614960v1">hal-026149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4965v1">Filmer ''en tant que femme'' : un geste politique ?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Colloque "Du geste « politique » au cinéma"</text:span><text:span>, Véronique Campan, Marie-Laure Guétin, Marie Martin et Sylvie Rollet (dir.), Université de Poitiers, Nov 2014, Poitiers, France</text:span></text:p>
              <text:p text:style-name="Normal"><text:span>Communication dans un congrès</text:span></text:p>
              <text:p text:style-name="Normal"><text:a xlink:type="simple" xlink:href="https://univ-paris8.hal.science/hal-02614965v1">hal-02614965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d6ae00" table:style-name="d6ae00">
          <table:table-column table:style-name="d6ae00.0"/>
          <table:table-row>
            <table:table-cell office:value-type="string">
              <text:p text:style-name="Normal"><text:a xlink:type="simple" xlink:href="https://hal.science/hal-04398994v1">Vivre la langue : film, textes, documents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Naima, A paraître</text:span></text:p>
              <text:p text:style-name="Normal"><text:span>Ouvrages</text:span><text:span><text:s/>(ouvrage de synthèse)</text:span></text:p>
              <text:p text:style-name="Normal"><text:a xlink:type="simple" xlink:href="https://hal.science/hal-04398994v1">hal-0439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95v1">Accouche ! : film, textes, documents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Naima, A paraître</text:span></text:p>
              <text:p text:style-name="Normal"><text:span>Ouvrages</text:span></text:p>
              <text:p text:style-name="Normal"><text:a xlink:type="simple" xlink:href="https://hal.science/hal-04398995v1">hal-0439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96v1">Où est-ce qu'on se mai ? : la vidéo militante au prisme du féminisme (France, années 1970)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Naima, A paraître</text:span></text:p>
              <text:p text:style-name="Normal"><text:span>Ouvrages</text:span></text:p>
              <text:p text:style-name="Normal"><text:a xlink:type="simple" xlink:href="https://hal.science/hal-04398996v1">hal-0439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890v1">Métiers et techniques du cinéma et de l’audiovisuel : sources, terrains, méthodes</text:a></text:p>
              <text:p text:style-name="Normal"><text:a xlink:type="simple" xlink:href="https://hal.science/search/index/?q=*&amp;authFullName_s=Hélène Fleckinger">Hélène Fleckinger</text:a><text:span>,</text:span><text:a xlink:type="simple" xlink:href="https://hal.science/search/index/?q=*&amp;authFullName_s=Sébastien Layerle">Sébastien Layerle</text:a><text:span>,</text:span><text:a xlink:type="simple" xlink:href="https://hal.science/search/index/?q=*&amp;authFullName_s=Kira Kitsopanidou">Kira Kitsopanidou</text:a></text:p>
              <text:p text:style-name="Normal"><text:a xlink:type="simple" xlink:href="https://www.peterlang.com/document/1114322">Peter Lang</text:a><text:span>, 2020, ICCA - Industries culturelles, création, numérique, 9782807607705</text:span></text:p>
              <text:p text:style-name="Normal"><text:span>Ouvrages</text:span></text:p>
              <text:p text:style-name="Normal"><text:a xlink:type="simple" xlink:href="https://hal.science/hal-04393890v1">hal-0439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753v1">SCUM Manifesto : film, contextes, échos</text:a></text:p>
              <text:p text:style-name="Normal"><text:a xlink:type="simple" xlink:href="https://hal.science/search/index/?q=*&amp;authFullName_s=Hélène Fleckinger">Hélène Fleckinger</text:a><text:span>,</text:span><text:a xlink:type="simple" xlink:href="https://hal.science/search/index/?q=*&amp;authFullName_s=Julien Bézille">Julien Bézille</text:a><text:span>,</text:span><text:a xlink:type="simple" xlink:href="https://hal.science/search/index/?q=*&amp;authFullName_s=Callisto McNulty">Callisto McNulty</text:a></text:p>
              <text:p text:style-name="Normal"><text:a xlink:type="simple" xlink:href="https://www.naimaunlimited.com/biblio/scum-manifesto/">Naima éditions</text:a><text:span>, 2018, 9782374400112</text:span></text:p>
              <text:p text:style-name="Normal"><text:span>Ouvrages</text:span></text:p>
              <text:p text:style-name="Normal"><text:a xlink:type="simple" xlink:href="https://hal.science/hal-04394753v1">hal-043947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89445v1">SCUM Manifesto, vidéo restaurée de Carole Roussopoulos et Delphine Seyrig accompagnée d’archives inédites</text:a></text:p>
              <text:p text:style-name="Normal"><text:a xlink:type="simple" xlink:href="https://hal.science/search/index/?q=*&amp;authFullName_s=Hélène Fleckinger">Hélène Fleckinger</text:a><text:span>,</text:span><text:a xlink:type="simple" xlink:href="https://hal.science/search/index/?q=*&amp;authFullName_s=Térésa Faucon">Térésa Faucon</text:a><text:span>,</text:span><text:a xlink:type="simple" xlink:href="https://hal.science/search/index/?q=*&amp;authFullName_s=Mcnulty Callisto">Mcnulty Callisto</text:a><text:span>,</text:span><text:a xlink:type="simple" xlink:href="https://hal.science/search/index/?q=*&amp;authFullName_s=Émilie Notéris">Émilie Notéris</text:a></text:p>
              <text:p text:style-name="Normal"><text:span>Naïma éditions, 2018</text:span></text:p>
              <text:p text:style-name="Normal"><text:span>Ouvrages</text:span></text:p>
              <text:p text:style-name="Normal"><text:a xlink:type="simple" xlink:href="https://univ-paris8.hal.science/hal-04389445v1">hal-0438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23v1">Carole Roussopoulos : Caméra militante. Luttes de libération des années 1970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Hélène Fleckinger (Dir.).<text:s/></text:span><text:a xlink:type="simple" xlink:href="https://www.metispresses.ch/en/camera-militante">MétisPresses</text:a><text:span>, 2010, PlanSécant</text:span></text:p>
              <text:p text:style-name="Normal"><text:span>Ouvrages</text:span></text:p>
              <text:p text:style-name="Normal"><text:a xlink:type="simple" xlink:href="https://hal.science/hal-04394823v1">hal-04394823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cf9d8f" table:style-name="cf9d8f">
          <table:table-column table:style-name="cf9d8f.0"/>
          <table:table-row>
            <table:table-cell office:value-type="string">
              <text:p text:style-name="Normal"><text:a xlink:type="simple" xlink:href="https://hal.science/hal-04396093v1">Un FHAR dans la nuit. Vidéo militante et libération homosexuelle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Nicolas Liucci-Goutnikov (Dir.).<text:s/></text:span><text:span>Over the rainbow. Autres histoires de la sexualité dans les collections du Centre Pompidou</text:span><text:span>,<text:s/></text:span><text:a xlink:type="simple" xlink:href="https://boutique.centrepompidou.fr/fr/product/29312-over-the-rainbow-autres-histoires-de-la-sexualite-dans-les-collections-du-centre-pompidou-catalogue-de-exposition.html">Centre Pompidou</text:a><text:span>, p. 102-104, 2023, 9782844269539</text:span></text:p>
              <text:p text:style-name="Normal"><text:span>Chapitre d'ouvrage</text:span></text:p>
              <text:p text:style-name="Normal"><text:a xlink:type="simple" xlink:href="https://hal.science/hal-04396093v1">hal-0439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006v1">Une serviette éponge sur le lit&amp;quot;. Récits et mise en scène de la vie domestique dans &amp;quot;Jeanne Dielman, 23 Quai du Commerce, 1080 Bruxelles&amp;quot; de Chantal Akerman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Sylvie Patron (Dir.).<text:s/></text:span><text:span>Récits de la charge mentale des femmes. Small stories (2)</text:span><text:span>,<text:s/></text:span><text:a xlink:type="simple" xlink:href="https://www.editions-hermann.fr/livre/recits-de-la-charge-mentale-des-femmes-sylvie-patron">Hermann</text:a><text:span>, 2022, Cahier textuel, 9791037020185</text:span></text:p>
              <text:p text:style-name="Normal"><text:span>Chapitre d'ouvrage</text:span></text:p>
              <text:p text:style-name="Normal"><text:a xlink:type="simple" xlink:href="https://hal.science/hal-04394006v1">hal-0439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76v1">Le collectif Musidora, entre cinéma et féminisme : variations autour d'une photographie de Pierre Zucca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Carole Aurouet, Marie-Claude Cherqui, Laurent Véray (Dir.).<text:s/></text:span><text:span>Musidora, qui êtes-vous ?</text:span><text:span>,<text:s/></text:span><text:a xlink:type="simple" xlink:href="https://www.editionsdegrenelle.fr/musidora/">Editions de Grenelle</text:a><text:span>, 2022, 978-2-36677-303-3</text:span></text:p>
              <text:p text:style-name="Normal"><text:span>Chapitre d'ouvrage</text:span></text:p>
              <text:p text:style-name="Normal"><text:a xlink:type="simple" xlink:href="https://hal.science/hal-04393976v1">hal-0439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36v1">Epilogue. Réflexions sur une rematérialisation du cinéma par ses techniques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Hélène Fleckinger, Sébastien Layerle, Kira Kitsopanidou (Dir.).<text:s/></text:span><text:span>Métiers et techniques du cinéma et de l'audiovisuel : sources, terrains, méthodes</text:span><text:span>,<text:s/></text:span><text:a xlink:type="simple" xlink:href="https://www.peterlang.com/document/1114322">Peter Lang</text:a><text:span>, 2020, ICCA - Indusctries culturelles, création, numérique, 9782807607705</text:span></text:p>
              <text:p text:style-name="Normal"><text:span>Chapitre d'ouvrage</text:span></text:p>
              <text:p text:style-name="Normal"><text:a xlink:type="simple" xlink:href="https://hal.science/hal-04393936v1">hal-0439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767v1">Sur les lieux de vos crimes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Hélène Fleckinger, Julien Bézille, Callisto McNulty (Dir.).<text:s/></text:span><text:span>SCUM Manifesto : films, contextes, échos</text:span><text:span>,<text:s/></text:span><text:a xlink:type="simple" xlink:href="https://www.naimaunlimited.com/biblio/scum-manifesto/">Naima éditions</text:a><text:span>, 2018, 9782374400112</text:span></text:p>
              <text:p text:style-name="Normal"><text:span>Chapitre d'ouvrage</text:span></text:p>
              <text:p text:style-name="Normal"><text:a xlink:type="simple" xlink:href="https://hal.science/hal-04394767v1">hal-0439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05v1">A Camera of One's Own : Video in Feminist Hands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Michael Temple, Michael Witt (Dir.).<text:s/></text:span><text:span>The French Cinema Book (2nd edition)</text:span><text:span>,<text:s/></text:span><text:a xlink:type="simple" xlink:href="https://shop.bfi.org.uk/french-cinema-book-2nd-ed.html">BFI Publishing</text:a><text:span>, 2018, 9781844574650</text:span></text:p>
              <text:p text:style-name="Normal"><text:span>Chapitre d'ouvrage</text:span></text:p>
              <text:p text:style-name="Normal"><text:a xlink:type="simple" xlink:href="https://hal.science/hal-04394805v1">hal-043948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95173v1">Marie, les femmes et le cinéma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Collectif (Dir.).<text:s/></text:span><text:span>Marie [ouvrage consacré à Marie Dedieu]</text:span><text:span>,<text:s/></text:span><text:a xlink:type="simple" xlink:href="https://www.editions-ixe.fr/catalogue/marie/">Donnemarie-Dontilly, Ixe</text:a><text:span>, p. 57-74, 2015, Fonctions dérivées, 979-1090062290</text:span></text:p>
              <text:p text:style-name="Normal"><text:span>Chapitre d'ouvrage</text:span></text:p>
              <text:p text:style-name="Normal"><text:a xlink:type="simple" xlink:href="https://univ-paris8.hal.science/hal-04395173v1">hal-0439517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2203v1">Marie, les femmes et le cinéma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collectif, "Marie" [ouvrage consacré à Marie Dedieu]</text:span><text:span>, Donnemarie-Dontilly, Ixe, pp.57-74, 2015</text:span></text:p>
              <text:p text:style-name="Normal"><text:span>Chapitre d'ouvrage</text:span></text:p>
              <text:p text:style-name="Normal"><text:a xlink:type="simple" xlink:href="https://univ-paris8.hal.science/hal-02612203v1">hal-0261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41v1">Une caméra à soi. Quand les féministes s'emparent de la vidéo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Hélène Fleckinger (Dir.).<text:s/></text:span><text:span>Carole Roussopoulos : Caméra militante. Luttes de libération des années 1970</text:span><text:span>,<text:s/></text:span><text:a xlink:type="simple" xlink:href="https://www.metispresses.ch/en/camera-militante">MétisPresses</text:a><text:span>, 2010, PlanSécant</text:span></text:p>
              <text:p text:style-name="Normal"><text:span>Chapitre d'ouvrage</text:span></text:p>
              <text:p text:style-name="Normal"><text:a xlink:type="simple" xlink:href="https://hal.science/hal-04394841v1">hal-0439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50v1">Marcher le nez au vent&amp;quot;. Entretien avec Carole Roussopoulos, vidéaste et féministe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Hélène Fleckinger (Dir.).<text:s/></text:span><text:span>Carole Roussopoulos : Caméra militante. Luttes de libération des années 1970</text:span><text:span>,<text:s/></text:span><text:a xlink:type="simple" xlink:href="https://www.metispresses.ch/en/camera-militante">MétisPresses</text:a><text:span>, 2010, PlanSécant</text:span></text:p>
              <text:p text:style-name="Normal"><text:span>Chapitre d'ouvrage</text:span></text:p>
              <text:p text:style-name="Normal"><text:a xlink:type="simple" xlink:href="https://hal.science/hal-04394850v1">hal-0439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632v1">« Il y a de la pensée dans le sexe et du sexe dans la pensée | Entretien avec Lionel Soukaz »</text:a></text:p>
              <text:p text:style-name="Normal"><text:a xlink:type="simple" xlink:href="https://hal.science/search/index/?q=*&amp;authFullName_s=Olivier Neveux">Olivier Neveux</text:a><text:span>,</text:span><text:a xlink:type="simple" xlink:href="https://hal.science/search/index/?q=*&amp;authFullName_s=Hélène Fleckinger">Hélène Fleckinger</text:a></text:p>
              <text:p text:style-name="Normal"><text:span>Christian Biet; Olivier Neveux.<text:s/></text:span><text:span>Une histoire du spectacle militant. Théâtre et cinéma (1966-1981)</text:span><text:span>,<text:s/></text:span><text:a xlink:type="simple" xlink:href="https://www.entretemps.org/champ-theatral/71-une-histoire-du-spectacle-militant.html">Editions L'Entretemps</text:a><text:span>, p. 309-323., 2007, 978-2-912877-63-5</text:span></text:p>
              <text:p text:style-name="Normal"><text:span>Chapitre d'ouvrage</text:span></text:p>
              <text:p text:style-name="Normal"><text:a xlink:type="simple" xlink:href="https://hal.science/hal-02196632v1">hal-0219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82v1">Il y a de la pensée dans le sexe et du sexe dans la pensée&amp;quot;. Entretien avec Lionel Soukaz</text:a></text:p>
              <text:p text:style-name="Normal"><text:a xlink:type="simple" xlink:href="https://hal.science/search/index/?q=*&amp;authFullName_s=Olivier Neveux">Olivier Neveux</text:a><text:span>,</text:span><text:a xlink:type="simple" xlink:href="https://hal.science/search/index/?q=*&amp;authFullName_s=Hélène Fleckinger">Hélène Fleckinger</text:a></text:p>
              <text:p text:style-name="Normal"><text:span>Christian Biet, Olivier Neveux (Dir.).<text:s/></text:span><text:span>Une histoire du spectacle militant. Théâtre et cinéma (1966-1981)</text:span><text:span>,<text:s/></text:span><text:a xlink:type="simple" xlink:href="https://www.entretemps.org/champ-theatral/71-une-histoire-du-spectacle-militant.html">Editions L'Entretemps</text:a><text:span>, p. 309-323., 2007, 978-2-912877-63-5</text:span></text:p>
              <text:p text:style-name="Normal"><text:span>Chapitre d'ouvrage</text:span></text:p>
              <text:p text:style-name="Normal"><text:a xlink:type="simple" xlink:href="https://hal.science/hal-04394882v1">hal-04394882v1</text:a></text:p>
            </table:table-cell>
          </table:table-row>
        </table:table>
        <text:p text:style-name="P19"/>
        <text:p text:style-name="Heading2"><text:span text:style-name="T7">Notice d’encyclopédie ou de dictionnaire (6)</text:span></text:p>
        <text:p text:style-name="P21"/>
        <table:table table:name="e35bc9" table:style-name="e35bc9">
          <table:table-column table:style-name="e35bc9.0"/>
          <table:table-row>
            <table:table-cell office:value-type="string">
              <text:p text:style-name="Normal"><text:a xlink:type="simple" xlink:href="https://hal.science/hal-04394078v1">Eliane Victor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Dictionnaire des féministes. France, XVIIe-XXIe siècle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4394078v1">hal-0439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037v1">Nadja Ringart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Dictionnaire des féministes. France, XVIIe-XXIe siècle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4394037v1">hal-0439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084v1">Vidéo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Dictionnaire des féministes. France, XVIIe-XXIe siècle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4394084v1">hal-0439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058v1">Carole Roussopoulos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Dictionnaire des féministes. France, XVIIe-XXIe siècle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4394058v1">hal-0439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051v1">Delphine Seyrig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Dictionnaire des féministes. France, XVIIe-XXIe siècle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4394051v1">hal-0439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070v1">Ioana Wieder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Dictionnaire des féministes. France, XVIIe-XXIe siècle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4394070v1">hal-04394070v1</text:a></text:p>
            </table:table-cell>
          </table:table-row>
        </table:table>
        <text:p text:style-name="P22"/>
        <text:p text:style-name="Heading2"><text:span text:style-name="T8">Autre publication scientifique (6)</text:span></text:p>
        <text:p text:style-name="P24"/>
        <table:table table:name="a49957" table:style-name="a49957">
          <table:table-column table:style-name="a49957.0"/>
          <table:table-row>
            <table:table-cell office:value-type="string">
              <text:p text:style-name="Normal"><text:a xlink:type="simple" xlink:href="https://hal.science/hal-04398965v1">Où est-ce qu'on se mai ?&amp;quot; Vidéo militante des années 1970 en France, Centre Pompidou</text:a></text:p>
              <text:p text:style-name="Normal"><text:a xlink:type="simple" xlink:href="https://hal.science/search/index/?q=*&amp;authFullName_s=Hélène Fleckinger">Hélène Fleckinger</text:a><text:span>,</text:span><text:a xlink:type="simple" xlink:href="https://hal.science/search/index/?q=*&amp;authFullName_s=Nicolas Ballet">Nicolas Ballet</text:a><text:span>,</text:span><text:a xlink:type="simple" xlink:href="https://hal.science/search/index/?q=*&amp;authFullName_s=Julie Champion">Julie Champi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98965v1">hal-0439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63v1">Where May we sit ?&amp;quot; Activist video from the 1970s in France, Centre Pompidou</text:a></text:p>
              <text:p text:style-name="Normal"><text:a xlink:type="simple" xlink:href="https://hal.science/search/index/?q=*&amp;authFullName_s=Hélène Fleckinger">Hélène Fleckinger</text:a><text:span>,</text:span><text:a xlink:type="simple" xlink:href="https://hal.science/search/index/?q=*&amp;authFullName_s=Nicolas Ballet">Nicolas Ballet</text:a><text:span>,</text:span><text:a xlink:type="simple" xlink:href="https://hal.science/search/index/?q=*&amp;authFullName_s=Julie Champion">Julie Champi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98963v1">hal-0439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61v1">Interview with Carole Roussopoulos. A revolution of the gaze, Catalogo do 22º FestCurtasBH (Brasil)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398961v1">hal-0439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59v1">Carole Roussopoulos, video director of the early days and feminist, Catalogo do 22º FestCurtasBH (Brasil)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398959v1">hal-0439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957v1">Entrevista com Carole Roussopoulos. Uma Revoluçao do olhar, Catalogo do 22º FestCurtasBH (Brasil)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398957v1">hal-0439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88v1">Carole Roussopoulos, videasta dos primeiros tempos e feminista</text:a></text:p>
              <text:p text:style-name="Normal"><text:a xlink:type="simple" xlink:href="https://hal.science/search/index/?q=*&amp;authFullName_s=Hélène Fleckinger">Hélène Fleckinger</text:a></text:p>
              <text:p text:style-name="Normal"><text:span>22º FestCurtasBH (Brasil)</text:span><text:span>, 2020, p. 117-126</text:span></text:p>
              <text:p text:style-name="Normal"><text:span>Autre publication scientifique</text:span></text:p>
              <text:p text:style-name="Normal"><text:a xlink:type="simple" xlink:href="https://hal.science/hal-04396288v1">hal-04396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Fleckinger</dc:title>
    <dc:subject/>
    <dc:description>CV</dc:description>
    <dc:creator/>
    <dc:date>2026-05-10T05:29:13.000</dc:date>
    <meta:generator>PHPWord</meta:generator>
    <meta:initial-creator>CCSD</meta:initial-creator>
    <meta:creation-date>2026-05-10T05:29:13.000</meta:creation-date>
    <meta:keyword/>
    <meta:user-defined meta:name="Category"/>
    <meta:user-defined meta:name="Company"/>
    <meta:user-defined meta:name="Manager"/>
  </office:meta>
</office:document-meta>
</file>