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c41e" style:family="table">
      <style:table-properties style:rel-width="100" table:align="center"/>
    </style:style>
    <style:style style:name="34c41e.0" style:family="table-column">
      <style:table-column-properties style:column-width="0.00cm"/>
    </style:style>
    <style:style style:name="06b814" style:family="table">
      <style:table-properties style:rel-width="100" table:align="center"/>
    </style:style>
    <style:style style:name="06b814.0" style:family="table-column">
      <style:table-column-properties style:column-width="0.00cm"/>
    </style:style>
    <style:style style:name="0a77d1" style:family="table">
      <style:table-properties style:rel-width="100" table:align="center"/>
    </style:style>
    <style:style style:name="0a77d1.0" style:family="table-column">
      <style:table-column-properties style:column-width="0.00cm"/>
    </style:style>
    <style:style style:name="90d976" style:family="table">
      <style:table-properties style:rel-width="100" table:align="center"/>
    </style:style>
    <style:style style:name="90d976.0" style:family="table-column">
      <style:table-column-properties style:column-width="0.00cm"/>
    </style:style>
    <style:style style:name="986234" style:family="table">
      <style:table-properties style:rel-width="100" table:align="center"/>
    </style:style>
    <style:style style:name="9862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e Fleury Amezto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Qualifications</text:span></text:p>
        <text:p text:style-name="P8"><text:span text:style-name="T4">Doctorante en histoire ancienne, ED HMPL 558, UMR 6273 CRAHAM, à Unicaen</text:span></text:p>
        <text:p text:style-name="P10"><text:span text:style-name="T5">Thèse en cours : &amp;quot;La transmission des savoirs et les voyages à l'époque augustéenne en Méditeranée orientale&amp;quot; sous la direction d'Edith Parmentier</text:span></text:p>
        <text:p text:style-name="P12"><text:span text:style-name="T6">2018 : Master II de recherche en histoire ancienne, à l'Université de Caen</text:span></text:p>
        <text:p text:style-name="P14"><text:span text:style-name="T7">Mémoire : &amp;quot;Les bibliothèques grecques à l'époque ptolémaïque&amp;quot; sous la direction de Thyphaine Haziza</text:span></text:p>
        <text:p text:style-name="P16"><text:span text:style-name="T8">1997 : Diplôme du cycle supérieur de l'Ecole du Louvre (équivalent Master II d'histoire de l'art et de muséologie), spécialité en archéologie grecque</text:span></text:p>
        <text:p text:style-name="P18"><text:span text:style-name="T9">Mémoire : &amp;quot;Les céramiques mycéniennes en Méditerranée occidentale&amp;quot; sous la direction de Jean-Pierre Mohen</text:span></text:p>
        <text:p text:style-name="P20"><text:span text:style-name="T10">1996 : Diplôme de 1er cycle de l'Ecole du Louvre (équivalent Licence d'histoire de l'art), spécialité en archéologie grecque</text:span></text:p>
        <text:p text:style-name="P22"><text:span text:style-name="T11">1993 : DUT des métiers du livre, Université de Bordeaux III (actuel Bordeaux-Montaigne)</text:span></text:p>
        <text:p text:style-name="P24"><text:span text:style-name="T12">Domaines de recherche</text:span></text:p>
        <text:p text:style-name="P26"><text:span text:style-name="T13">Transmission des savoirs, bibliothèques, art et pouvoir à l'époque gréco-romaine</text:span></text:p>
        <text:p text:style-name="P28"><text:span text:style-name="T14">Parcours professionnel</text:span></text:p>
        <text:p text:style-name="P30"><text:span text:style-name="T15">Depuis 2014 : Responsable des fonds anciens à la Bibliothèque municipale de Bordeaux</text:span></text:p>
        <text:p text:style-name="P32"><text:span text:style-name="T16">Depuis 2015 : Professeure associée à l'Université Bordeaux-Montaigne (IUT des métiers du livre)</text:span></text:p>
        <text:p text:style-name="P34"><text:span text:style-name="T17">2009-2014 : Responsable de la médiathèque municipale d'Hendaye</text:span></text:p>
        <text:p text:style-name="P36"><text:span text:style-name="T18">1999-2004 : Assistante de direction de la Maison de Chateaubriand</text:span></text:p>
        <text:p text:style-name="P38"/>
        <text:p text:style-name="Heading2"><text:span text:style-name="T19">Publications</text:span></text:p>
        <text:p text:style-name="P40"/>
        <text:p text:style-name="P41"/>
        <text:p text:style-name="Heading2"><text:span text:style-name="T20">Article dans une revue (1)</text:span></text:p>
        <text:p text:style-name="P43"/>
        <table:table table:name="34c41e" table:style-name="34c41e">
          <table:table-column table:style-name="34c41e.0"/>
          <table:table-row>
            <table:table-cell office:value-type="string">
              <text:p text:style-name="Normal"><text:a xlink:type="simple" xlink:href="https://normandie-univ.hal.science/hal-02874636v1">La céramique mycénienne en Europe</text:a></text:p>
              <text:p text:style-name="Normal"><text:a xlink:type="simple" xlink:href="https://hal.science/search/index/?q=*&amp;authFullName_s=Helene Fleury Ameztoy">Helene Fleury Ameztoy</text:a></text:p>
              <text:p text:style-name="Normal"><text:span>Dossiers d'Archéologie</text:span><text:span>, 1999, Ulysse : l'Europe de l'âge du Bronze, 246, pp.12-19</text:span></text:p>
              <text:p text:style-name="Normal"><text:span>Article dans une revue</text:span></text:p>
              <text:p text:style-name="Normal"><text:a xlink:type="simple" xlink:href="https://normandie-univ.hal.science/hal-02874636v1">hal-02874636v1</text:a></text:p>
            </table:table-cell>
          </table:table-row>
        </table:table>
        <text:p text:style-name="P44"/>
        <text:p text:style-name="Heading2"><text:span text:style-name="T21">Communication dans un congrès (1)</text:span></text:p>
        <text:p text:style-name="P46"/>
        <table:table table:name="06b814" table:style-name="06b814">
          <table:table-column table:style-name="06b814.0"/>
          <table:table-row>
            <table:table-cell office:value-type="string">
              <text:p text:style-name="Normal"><text:a xlink:type="simple" xlink:href="https://hal.science/hal-03224869v1">A la recherche des bibliothèques disparues : entre fantasme et désillusion</text:a></text:p>
              <text:p text:style-name="Normal"><text:a xlink:type="simple" xlink:href="https://hal.science/search/index/?q=*&amp;authFullName_s=Helene Fleury Ameztoy">Helene Fleury Ameztoy</text:a></text:p>
              <text:p text:style-name="Normal"><text:span>Sources &amp; archives méthodologie de la recherche : recueillir et exploiter les sources en humanités et sciences sociales le 30 novembre 2020 (plateforme discord) journée de l’école doctorale Histoire, mémoire, patrimoine, langage</text:span><text:span>, Journées de l'Ecole doctorale 558 "Histoire, Patrimoine, Mémoire, Langage", Nov 2020, Caen, France</text:span></text:p>
              <text:p text:style-name="Normal"><text:span>Communication dans un congrès</text:span></text:p>
              <text:p text:style-name="Normal"><text:a xlink:type="simple" xlink:href="https://hal.science/hal-03224869v1">hal-03224869v1</text:a></text:p>
            </table:table-cell>
          </table:table-row>
        </table:table>
        <text:p text:style-name="P47"/>
        <text:p text:style-name="Heading2"><text:span text:style-name="T22">Ouvrages (1)</text:span></text:p>
        <text:p text:style-name="P49"/>
        <table:table table:name="0a77d1" table:style-name="0a77d1">
          <table:table-column table:style-name="0a77d1.0"/>
          <table:table-row>
            <table:table-cell office:value-type="string">
              <text:p text:style-name="Normal"><text:a xlink:type="simple" xlink:href="https://normandie-univ.hal.science/hal-02874741v1">Les bibliothèques grecques de l'Egypte hellénistique</text:a></text:p>
              <text:p text:style-name="Normal"><text:a xlink:type="simple" xlink:href="https://hal.science/search/index/?q=*&amp;authFullName_s=Helene Fleury Ameztoy">Helene Fleury Ameztoy</text:a></text:p>
              <text:p text:style-name="Normal"><text:a xlink:type="simple" xlink:href="https://www.editions-harmattan.fr/index.asp">L'Harmattan</text:a><text:span>, 2021, Prix scientifique, 9782343220284</text:span></text:p>
              <text:p text:style-name="Normal"><text:span>Ouvrages</text:span></text:p>
              <text:p text:style-name="Normal"><text:a xlink:type="simple" xlink:href="https://normandie-univ.hal.science/hal-02874741v1">hal-02874741v1</text:a></text:p>
            </table:table-cell>
          </table:table-row>
        </table:table>
        <text:p text:style-name="P50"/>
        <text:p text:style-name="Heading2"><text:span text:style-name="T23">Chapitre d'ouvrage (1)</text:span></text:p>
        <text:p text:style-name="P52"/>
        <table:table table:name="90d976" table:style-name="90d976">
          <table:table-column table:style-name="90d976.0"/>
          <table:table-row>
            <table:table-cell office:value-type="string">
              <text:p text:style-name="Normal"><text:a xlink:type="simple" xlink:href="https://hal.science/hal-03223407v1">L’acquisition des fonds patrimoniaux</text:a></text:p>
              <text:p text:style-name="Normal"><text:a xlink:type="simple" xlink:href="https://hal.science/search/index/?q=*&amp;authFullName_s=Helene Fleury Ameztoy">Helene Fleury Ameztoy</text:a></text:p>
              <text:p text:style-name="Normal"><text:span>La valorisation des fonds littéraires</text:span><text:span>, Confluences éditions, pp.171-175, 2020, 978-2-35527-260-8</text:span></text:p>
              <text:p text:style-name="Normal"><text:span>Chapitre d'ouvrage</text:span></text:p>
              <text:p text:style-name="Normal"><text:a xlink:type="simple" xlink:href="https://hal.science/hal-03223407v1">hal-03223407v1</text:a></text:p>
            </table:table-cell>
          </table:table-row>
        </table:table>
        <text:p text:style-name="P53"/>
        <text:p text:style-name="Heading2"><text:span text:style-name="T24">Pré-publication, Document de travail (1)</text:span></text:p>
        <text:p text:style-name="P55"/>
        <table:table table:name="986234" table:style-name="986234">
          <table:table-column table:style-name="986234.0"/>
          <table:table-row>
            <table:table-cell office:value-type="string">
              <text:p text:style-name="Normal"><text:a xlink:type="simple" xlink:href="https://hal.science/hal-03223388v1">Les sebasteia et le culte impérial en Méditerranée orientale</text:a></text:p>
              <text:p text:style-name="Normal"><text:a xlink:type="simple" xlink:href="https://hal.science/search/index/?q=*&amp;authFullName_s=Helene Fleury Ameztoy">Helene Fleury Amezto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23388v1">hal-03223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Fleury Ameztoy</dc:title>
    <dc:subject/>
    <dc:description>CV</dc:description>
    <dc:creator/>
    <dc:date>2026-05-19T21:56:40.000</dc:date>
    <meta:generator>PHPWord</meta:generator>
    <meta:initial-creator>CCSD</meta:initial-creator>
    <meta:creation-date>2026-05-19T21:56:40.000</meta:creation-date>
    <meta:keyword/>
    <meta:user-defined meta:name="Category"/>
    <meta:user-defined meta:name="Company"/>
    <meta:user-defined meta:name="Manager"/>
  </office:meta>
</office:document-meta>
</file>