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216b" style:family="table">
      <style:table-properties style:rel-width="100" table:align="center"/>
    </style:style>
    <style:style style:name="5e21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FOURC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5e216b" table:style-name="5e216b">
          <table:table-column table:style-name="5e216b.0"/>
          <table:table-row>
            <table:table-cell office:value-type="string">
              <text:p text:style-name="Normal"><text:a xlink:type="simple" xlink:href="https://hal.science/hal-04853379v1">Devenir astronaute au féminin en Europe : contourner les obstacles d'un itinéraire balisé</text:a></text:p>
              <text:p text:style-name="Normal"><text:a xlink:type="simple" xlink:href="https://hal.science/search/index/?q=*&amp;authFullName_s=Hélène Fourcade">Hélène Fourcade</text:a></text:p>
              <text:p text:style-name="Normal"><text:span>Conférence mensuelle MEBA</text:span><text:span>, Maison de l'Europe Bordeaux-Aquitaine, Oct 2024, Bordeaux, France</text:span></text:p>
              <text:p text:style-name="Normal"><text:span>Communication dans un congrès</text:span></text:p>
              <text:p text:style-name="Normal"><text:a xlink:type="simple" xlink:href="https://hal.science/hal-04853379v1">hal-0485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74v1">Formation et entraînement des astronautes/cosmonautes : de l'excellence du pilote d'essai à l'initiation des &amp;quot;touristes de l'espace</text:a></text:p>
              <text:p text:style-name="Normal"><text:a xlink:type="simple" xlink:href="https://hal.science/search/index/?q=*&amp;authFullName_s=Hélène Fourcade">Hélène Fourcade</text:a></text:p>
              <text:p text:style-name="Normal"><text:span>Journée d'étude du groupe aéronautique et aérospatial</text:span><text:span>, Jan 2024, Toulouse, France</text:span></text:p>
              <text:p text:style-name="Normal"><text:span>Communication dans un congrès</text:span></text:p>
              <text:p text:style-name="Normal"><text:a xlink:type="simple" xlink:href="https://hal.science/hal-04853374v1">hal-0485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51v1">Space heroines in pop culture</text:a></text:p>
              <text:p text:style-name="Normal"><text:a xlink:type="simple" xlink:href="https://hal.science/search/index/?q=*&amp;authFullName_s=Hélène Fourcade">Hélène Fourcade</text:a></text:p>
              <text:p text:style-name="Normal"><text:span>Student conference</text:span><text:span>, European Space University for Earth and Humanity, Dec 2024, Toulouse, France</text:span></text:p>
              <text:p text:style-name="Normal"><text:span>Communication dans un congrès</text:span></text:p>
              <text:p text:style-name="Normal"><text:a xlink:type="simple" xlink:href="https://hal.science/hal-04853351v1">hal-0485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67v1">Devenir astronaute au féminin</text:a></text:p>
              <text:p text:style-name="Normal"><text:a xlink:type="simple" xlink:href="https://hal.science/search/index/?q=*&amp;authFullName_s=Hélène Fourcade">Hélène Fourcade</text:a></text:p>
              <text:p text:style-name="Normal"><text:span>Séminaire mensuel transversal des doctorants de Framespa, Université Jean Jaurès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science/hal-04853367v1">hal-0485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57v1">La place des femmes dans l'exploration spatiale. De l'émergence de l'égalité de l'après-guerre à l'époque contemporaine</text:a></text:p>
              <text:p text:style-name="Normal"><text:a xlink:type="simple" xlink:href="https://hal.science/search/index/?q=*&amp;authFullName_s=Hélène Fourcade">Hélène Fourcade</text:a></text:p>
              <text:p text:style-name="Normal"><text:span>Journée des doctorants ED-AA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4853357v1">hal-0485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411v1">Will we ever achieve true gender equality in astronautics?</text:a></text:p>
              <text:p text:style-name="Normal"><text:a xlink:type="simple" xlink:href="https://hal.science/search/index/?q=*&amp;authFullName_s=Hélène Fourcade">Hélène Fourcade</text:a><text:span>,</text:span><text:a xlink:type="simple" xlink:href="https://hal.science/search/index/?q=*&amp;authFullName_s=Stephanie Lizy-Destrez">Stephanie Lizy-Destrez</text:a><text:span>,</text:span><text:a xlink:type="simple" xlink:href="https://hal.science/search/index/?q=*&amp;authFullName_s=Elena -Maria Campanaro">Elena -Maria Campanaro</text:a></text:p>
              <text:p text:style-name="Normal"><text:span>73rd International Astronautical Congress (IAC)</text:span><text:span>, IAF, Sep 2022, Paris, France</text:span></text:p>
              <text:p text:style-name="Normal"><text:span>Communication dans un congrès</text:span></text:p>
              <text:p text:style-name="Normal"><text:a xlink:type="simple" xlink:href="https://hal.science/hal-04838411v1">hal-0483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71v1">Destin de femmes européennes astronautes/candidates astronautes</text:a></text:p>
              <text:p text:style-name="Normal"><text:a xlink:type="simple" xlink:href="https://hal.science/search/index/?q=*&amp;authFullName_s=Hélène Fourcade">Hélène Fourcade</text:a></text:p>
              <text:p text:style-name="Normal"><text:span>Journée d'étude du groupe aéronautique et aérospatial du laboratoire Framespa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853371v1">hal-0485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48v1">A short history of the women in space</text:a></text:p>
              <text:p text:style-name="Normal"><text:a xlink:type="simple" xlink:href="https://hal.science/search/index/?q=*&amp;authFullName_s=Hélène Fourcade">Hélène Fourcade</text:a></text:p>
              <text:p text:style-name="Normal"><text:span>Student conference</text:span><text:span>, European Space University for Earth and Humanity, Oct 2021, Toulouse, France</text:span></text:p>
              <text:p text:style-name="Normal"><text:span>Communication dans un congrès</text:span></text:p>
              <text:p text:style-name="Normal"><text:a xlink:type="simple" xlink:href="https://hal.science/hal-04853348v1">hal-0485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54v1">Une brève histoire des femmes dans l'espace</text:a></text:p>
              <text:p text:style-name="Normal"><text:a xlink:type="simple" xlink:href="https://hal.science/search/index/?q=*&amp;authFullName_s=Hélène Fourcade">Hélène Fourcade</text:a></text:p>
              <text:p text:style-name="Normal"><text:span>Journée d'étude du groupe aéronautique et aérospatial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science/hal-04853354v1">hal-04853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FOURCADE</dc:title>
    <dc:subject/>
    <dc:description>CV</dc:description>
    <dc:creator/>
    <dc:date>2026-04-29T16:34:40.000</dc:date>
    <meta:generator>PHPWord</meta:generator>
    <meta:initial-creator>CCSD</meta:initial-creator>
    <meta:creation-date>2026-04-29T16:34:40.000</meta:creation-date>
    <meta:keyword/>
    <meta:user-defined meta:name="Category"/>
    <meta:user-defined meta:name="Company"/>
    <meta:user-defined meta:name="Manager"/>
  </office:meta>
</office:document-meta>
</file>