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4ee2" style:family="table">
      <style:table-properties style:rel-width="100" table:align="center"/>
    </style:style>
    <style:style style:name="414e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FRAN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franc">helene-fran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135-0035">0009-0001-9135-003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Je suis doctorante en histoire contemporaine, spécialisée en histoire des relations internationales et de la guerre froide, ainsi que des relations franco-algériennes post-indépendanc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hapitre d'ouvrage (1)</text:span></text:p>
        <text:p text:style-name="P19"/>
        <table:table table:name="414ee2" table:style-name="414ee2">
          <table:table-column table:style-name="414ee2.0"/>
          <table:table-row>
            <table:table-cell office:value-type="string">
              <text:p text:style-name="Normal"><text:a xlink:type="simple" xlink:href="https://hal.science/hal-05088800v1">La coopération technique et culturelle et les coopérants français en Algérie (1962-1971) : une amorce de diplomatie culturelle ?</text:a></text:p>
              <text:p text:style-name="Normal"><text:a xlink:type="simple" xlink:href="https://hal.science/search/index/?q=*&amp;authFullName_s=Hélène Franc">Hélène Franc</text:a></text:p>
              <text:p text:style-name="Normal"><text:span>Actions et diplomaties culturelles dans le Nord de l'Afrique et au Moyen-Orient. XIXe-XXIe siècle. Ouvrage sous la direction de Luc Chantre, Kahina Mazari et Alain Messaoudi.</text:span><text:span>, Presses Universitaires de Rennes, pp.259-277, 2024, Enquêtes et documents, 978-2-7535-9862-1</text:span></text:p>
              <text:p text:style-name="Normal"><text:span>Chapitre d'ouvrage</text:span></text:p>
              <text:p text:style-name="Normal"><text:a xlink:type="simple" xlink:href="https://hal.science/hal-05088800v1">hal-05088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FRANC</dc:title>
    <dc:subject/>
    <dc:description>CV</dc:description>
    <dc:creator/>
    <dc:date>2026-03-12T21:01:22.000</dc:date>
    <meta:generator>PHPWord</meta:generator>
    <meta:initial-creator>CCSD</meta:initial-creator>
    <meta:creation-date>2026-03-12T21:01:22.000</meta:creation-date>
    <meta:keyword/>
    <meta:user-defined meta:name="Category"/>
    <meta:user-defined meta:name="Company"/>
    <meta:user-defined meta:name="Manager"/>
  </office:meta>
</office:document-meta>
</file>