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2"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fo:font-style="italic" style:font-style-asian="italic" style:font-style-complex="italic"/>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fo:font-style="italic" style:font-style-asian="italic" style:font-style-complex="italic"/>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T32" style:family="text">
      <style:text-properties fo:font-style="italic" style:font-style-asian="italic" style:font-style-complex="italic"/>
    </style:style>
    <style:style style:name="P53" style:family="paragraph" style:parent-style-name="Normal">
      <style:paragraph-properties/>
    </style:style>
    <style:style style:name="T33"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T35" style:family="text">
      <style:text-properties fo:font-style="italic" style:font-style-asian="italic" style:font-style-complex="italic"/>
    </style:style>
    <style:style style:name="P58" style:family="paragraph" style:parent-style-name="Normal">
      <style:paragraph-properties/>
    </style:style>
    <style:style style:name="T36"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T38" style:family="text">
      <style:text-properties fo:font-style="italic" style:font-style-asian="italic" style:font-style-complex="italic"/>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T41" style:family="text">
      <style:text-properties fo:font-style="italic" style:font-style-asian="italic" style:font-style-complex="italic"/>
    </style:style>
    <style:style style:name="P68" style:family="paragraph" style:parent-style-name="Normal">
      <style:paragraph-properties/>
    </style:style>
    <style:style style:name="T42" style:family="text">
      <style:text-properties/>
    </style:style>
    <style:style style:name="P69" style:family="paragraph" style:parent-style-name="Normal">
      <style:paragraph-properties/>
    </style:style>
    <style:style style:name="T43" style:family="text">
      <style:text-properties fo:font-style="italic" style:font-style-asian="italic" style:font-style-complex="italic"/>
    </style:style>
    <style:style style:name="P70" style:family="paragraph" style:parent-style-name="Normal">
      <style:paragraph-properties/>
    </style:style>
    <style:style style:name="T44" style:family="text">
      <style:text-properties/>
    </style:style>
    <style:style style:name="P71" style:family="paragraph" style:parent-style-name="Normal">
      <style:paragraph-properties/>
    </style:style>
    <style:style style:name="T45" style:family="text">
      <style:text-properties fo:font-style="italic" style:font-style-asian="italic" style:font-style-complex="italic"/>
    </style:style>
    <style:style style:name="P72" style:family="paragraph" style:parent-style-name="Normal">
      <style:paragraph-properties/>
    </style:style>
    <style:style style:name="T46" style:family="text">
      <style:text-properties/>
    </style:style>
    <style:style style:name="P73" style:family="paragraph" style:parent-style-name="Normal">
      <style:paragraph-properties/>
    </style:style>
    <style:style style:name="T47" style:family="text">
      <style:text-properties fo:font-style="italic" style:font-style-asian="italic" style:font-style-complex="italic"/>
    </style:style>
    <style:style style:name="P74" style:family="paragraph" style:parent-style-name="Normal">
      <style:paragraph-properties/>
    </style:style>
    <style:style style:name="T48" style:family="text">
      <style:text-properties/>
    </style:style>
    <style:style style:name="P75" style:family="paragraph" style:parent-style-name="Normal">
      <style:paragraph-properties/>
    </style:style>
    <style:style style:name="T49" style:family="text">
      <style:text-properties fo:font-style="italic" style:font-style-asian="italic" style:font-style-complex="italic"/>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T51" style:family="text">
      <style:text-properties fo:font-style="italic" style:font-style-asian="italic" style:font-style-complex="italic"/>
    </style:style>
    <style:style style:name="P78" style:family="paragraph" style:parent-style-name="Normal">
      <style:paragraph-properties/>
    </style:style>
    <style:style style:name="T5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3" style:family="text">
      <style:text-properties fo:font-weight="bold" style:font-weight-asian="bold"/>
    </style:style>
    <style:style style:name="P81" style:family="paragraph" style:parent-style-name="Normal">
      <style:paragraph-properties/>
    </style:style>
    <style:style style:name="P82" style:family="paragraph" style:parent-style-name="Normal">
      <style:paragraph-properties/>
    </style:style>
    <style:style style:name="P83" style:family="paragraph" style:parent-style-name="Normal">
      <style:paragraph-properties/>
    </style:style>
    <style:style style:name="T54" style:family="text">
      <style:text-properties/>
    </style:style>
    <style:style style:name="P84" style:family="paragraph" style:parent-style-name="Normal">
      <style:paragraph-properties/>
    </style:style>
    <style:style style:name="T55" style:family="text">
      <style:text-properties fo:font-style="italic" style:font-style-asian="italic" style:font-style-complex="italic"/>
    </style:style>
    <style:style style:name="P85" style:family="paragraph" style:parent-style-name="Normal">
      <style:paragraph-properties/>
    </style:style>
    <style:style style:name="T5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P88" style:family="paragraph" style:parent-style-name="Normal">
      <style:paragraph-properties/>
    </style:style>
    <style:style style:name="T57" style:family="text">
      <style:text-properties/>
    </style:style>
    <style:style style:name="P89" style:family="paragraph" style:parent-style-name="Normal">
      <style:paragraph-properties/>
    </style:style>
    <style:style style:name="T58" style:family="text">
      <style:text-properties fo:font-style="italic" style:font-style-asian="italic" style:font-style-complex="italic"/>
    </style:style>
    <style:style style:name="P90" style:family="paragraph" style:parent-style-name="Normal">
      <style:paragraph-properties/>
    </style:style>
    <style:style style:name="T59"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P93" style:family="paragraph" style:parent-style-name="Normal">
      <style:paragraph-properties/>
    </style:style>
    <style:style style:name="T60" style:family="text">
      <style:text-properties/>
    </style:style>
    <style:style style:name="P94" style:family="paragraph" style:parent-style-name="Normal">
      <style:paragraph-properties/>
    </style:style>
    <style:style style:name="T61" style:family="text">
      <style:text-properties fo:font-weight="bold" style:font-weight-asian="bold"/>
    </style:style>
    <style:style style:name="P95" style:family="paragraph" style:parent-style-name="Normal">
      <style:paragraph-properties/>
    </style:style>
    <style:style style:name="P96" style:family="paragraph" style:parent-style-name="Normal">
      <style:paragraph-properties/>
    </style:style>
    <style:style style:name="T62" style:family="text">
      <style:text-properties fo:font-weight="bold" style:font-weight-asian="bold"/>
    </style:style>
    <style:style style:name="P97" style:family="paragraph" style:parent-style-name="Normal">
      <style:paragraph-properties/>
    </style:style>
    <style:style style:name="P98" style:family="paragraph" style:parent-style-name="Normal">
      <style:paragraph-properties/>
    </style:style>
    <style:style style:name="P99" style:family="paragraph" style:parent-style-name="Normal">
      <style:paragraph-properties/>
    </style:style>
    <style:style style:name="T63"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P102" style:family="paragraph" style:parent-style-name="Normal">
      <style:paragraph-properties/>
    </style:style>
    <style:style style:name="T64"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P105" style:family="paragraph" style:parent-style-name="Normal">
      <style:paragraph-properties/>
    </style:style>
    <style:style style:name="T65"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6" style:family="text">
      <style:text-properties fo:font-weight="bold" style:font-weight-asian="bold"/>
    </style:style>
    <style:style style:name="P108" style:family="paragraph" style:parent-style-name="Normal">
      <style:paragraph-properties/>
    </style:style>
    <style:style style:name="P109" style:family="paragraph" style:parent-style-name="Normal">
      <style:paragraph-properties/>
    </style:style>
    <style:style style:name="T67" style:family="text">
      <style:text-properties/>
    </style:style>
    <style:style style:name="P110" style:family="paragraph" style:parent-style-name="Normal">
      <style:paragraph-properties/>
    </style:style>
    <style:style style:name="T68" style:family="text">
      <style:text-properties fo:font-style="italic" style:font-style-asian="italic" style:font-style-complex="italic"/>
    </style:style>
    <style:style style:name="P111" style:family="paragraph" style:parent-style-name="Normal">
      <style:paragraph-properties/>
    </style:style>
    <style:style style:name="T69"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70" style:family="text">
      <style:text-properties/>
    </style:style>
    <style:style style:name="P114" style:family="paragraph" style:parent-style-name="Normal">
      <style:paragraph-properties/>
    </style:style>
    <style:style style:name="T71" style:family="text">
      <style:text-properties fo:font-style="italic" style:font-style-asian="italic" style:font-style-complex="italic"/>
    </style:style>
    <style:style style:name="P115" style:family="paragraph" style:parent-style-name="Normal">
      <style:paragraph-properties/>
    </style:style>
    <style:style style:name="T72"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73" style:family="text">
      <style:text-properties/>
    </style:style>
    <style:style style:name="P118" style:family="paragraph" style:parent-style-name="Normal">
      <style:paragraph-properties/>
    </style:style>
    <style:style style:name="T74" style:family="text">
      <style:text-properties fo:font-style="italic" style:font-style-asian="italic" style:font-style-complex="italic"/>
    </style:style>
    <style:style style:name="P119" style:family="paragraph" style:parent-style-name="Normal">
      <style:paragraph-properties/>
    </style:style>
    <style:style style:name="T75" style:family="text">
      <style:text-properties/>
    </style:style>
    <style:style style:name="P120" style:family="paragraph" style:parent-style-name="Normal">
      <style:paragraph-properties/>
    </style:style>
    <style:style style:name="T76" style:family="text">
      <style:text-properties fo:font-style="italic" style:font-style-asian="italic" style:font-style-complex="italic"/>
    </style:style>
    <style:style style:name="P121" style:family="paragraph" style:parent-style-name="Normal">
      <style:paragraph-properties/>
    </style:style>
    <style:style style:name="T77" style:family="text">
      <style:text-properties/>
    </style:style>
    <style:style style:name="P122" style:family="paragraph" style:parent-style-name="Normal">
      <style:paragraph-properties/>
    </style:style>
    <style:style style:name="T78" style:family="text">
      <style:text-properties fo:font-style="italic" style:font-style-asian="italic" style:font-style-complex="italic"/>
    </style:style>
    <style:style style:name="P123" style:family="paragraph" style:parent-style-name="Normal">
      <style:paragraph-properties/>
    </style:style>
    <style:style style:name="T79" style:family="text">
      <style:text-properties/>
    </style:style>
    <style:style style:name="P124" style:family="paragraph" style:parent-style-name="Normal">
      <style:paragraph-properties/>
    </style:style>
    <style:style style:name="T80" style:family="text">
      <style:text-properties fo:font-style="italic" style:font-style-asian="italic" style:font-style-complex="italic"/>
    </style:style>
    <style:style style:name="P125" style:family="paragraph" style:parent-style-name="Normal">
      <style:paragraph-properties/>
    </style:style>
    <style:style style:name="T81"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82" style:family="text">
      <style:text-properties/>
    </style:style>
    <style:style style:name="P128" style:family="paragraph" style:parent-style-name="Normal">
      <style:paragraph-properties/>
    </style:style>
    <style:style style:name="T83" style:family="text">
      <style:text-properties fo:font-style="italic" style:font-style-asian="italic" style:font-style-complex="italic"/>
    </style:style>
    <style:style style:name="P129" style:family="paragraph" style:parent-style-name="Normal">
      <style:paragraph-properties/>
    </style:style>
    <style:style style:name="T84" style:family="text">
      <style:text-properties/>
    </style:style>
    <style:style style:name="P130" style:family="paragraph" style:parent-style-name="Normal">
      <style:paragraph-properties/>
    </style:style>
    <style:style style:name="T85" style:family="text">
      <style:text-properties fo:font-style="italic" style:font-style-asian="italic" style:font-style-complex="italic"/>
    </style:style>
    <style:style style:name="P131" style:family="paragraph" style:parent-style-name="Normal">
      <style:paragraph-properties/>
    </style:style>
    <style:style style:name="T86" style:family="text">
      <style:text-properties/>
    </style:style>
    <style:style style:name="P132" style:family="paragraph" style:parent-style-name="Normal">
      <style:paragraph-properties/>
    </style:style>
    <style:style style:name="T87" style:family="text">
      <style:text-properties fo:font-style="italic" style:font-style-asian="italic" style:font-style-complex="italic"/>
    </style:style>
    <style:style style:name="P133" style:family="paragraph" style:parent-style-name="Normal">
      <style:paragraph-properties/>
    </style:style>
    <style:style style:name="T88"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89" style:family="text">
      <style:text-properties/>
    </style:style>
    <style:style style:name="P136" style:family="paragraph" style:parent-style-name="Normal">
      <style:paragraph-properties/>
    </style:style>
    <style:style style:name="T90" style:family="text">
      <style:text-properties fo:font-style="italic" style:font-style-asian="italic" style:font-style-complex="italic"/>
    </style:style>
    <style:style style:name="P137" style:family="paragraph" style:parent-style-name="Normal">
      <style:paragraph-properties/>
    </style:style>
    <style:style style:name="T91"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92" style:family="text">
      <style:text-properties/>
    </style:style>
    <style:style style:name="P140" style:family="paragraph" style:parent-style-name="Normal">
      <style:paragraph-properties/>
    </style:style>
    <style:style style:name="T93" style:family="text">
      <style:text-properties fo:font-style="italic" style:font-style-asian="italic" style:font-style-complex="italic"/>
    </style:style>
    <style:style style:name="P141" style:family="paragraph" style:parent-style-name="Normal">
      <style:paragraph-properties/>
    </style:style>
    <style:style style:name="T94"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95" style:family="text">
      <style:text-properties/>
    </style:style>
    <style:style style:name="P144" style:family="paragraph" style:parent-style-name="Normal">
      <style:paragraph-properties/>
    </style:style>
    <style:style style:name="T96" style:family="text">
      <style:text-properties fo:font-style="italic" style:font-style-asian="italic" style:font-style-complex="italic"/>
    </style:style>
    <style:style style:name="P145" style:family="paragraph" style:parent-style-name="Normal">
      <style:paragraph-properties/>
    </style:style>
    <style:style style:name="T97"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98" style:family="text">
      <style:text-properties fo:font-weight="bold" style:font-weight-asian="bold"/>
    </style:style>
    <style:style style:name="P148" style:family="paragraph" style:parent-style-name="Normal">
      <style:paragraph-properties/>
    </style:style>
    <style:style style:name="P149" style:family="paragraph" style:parent-style-name="Normal">
      <style:paragraph-properties/>
    </style:style>
    <style:style style:name="T99" style:family="text">
      <style:text-properties/>
    </style:style>
    <style:style style:name="P150" style:family="paragraph" style:parent-style-name="Normal">
      <style:paragraph-properties/>
    </style:style>
    <style:style style:name="T100" style:family="text">
      <style:text-properties fo:font-style="italic" style:font-style-asian="italic" style:font-style-complex="italic"/>
    </style:style>
    <style:style style:name="P151" style:family="paragraph" style:parent-style-name="Normal">
      <style:paragraph-properties/>
    </style:style>
    <style:style style:name="T101"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102" style:family="text">
      <style:text-properties/>
    </style:style>
    <style:style style:name="P154" style:family="paragraph" style:parent-style-name="Normal">
      <style:paragraph-properties/>
    </style:style>
    <style:style style:name="T103" style:family="text">
      <style:text-properties fo:font-style="italic" style:font-style-asian="italic" style:font-style-complex="italic"/>
    </style:style>
    <style:style style:name="P155" style:family="paragraph" style:parent-style-name="Normal">
      <style:paragraph-properties/>
    </style:style>
    <style:style style:name="T104" style:family="text">
      <style:text-properties/>
    </style:style>
    <style:style style:name="P156" style:family="paragraph" style:parent-style-name="Normal">
      <style:paragraph-properties/>
    </style:style>
    <style:style style:name="T105" style:family="text">
      <style:text-properties fo:font-style="italic" style:font-style-asian="italic" style:font-style-complex="italic"/>
    </style:style>
    <style:style style:name="P157" style:family="paragraph" style:parent-style-name="Normal">
      <style:paragraph-properties/>
    </style:style>
    <style:style style:name="T106"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107"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108" style:family="text">
      <style:text-properties/>
    </style:style>
    <style:style style:name="P162" style:family="paragraph" style:parent-style-name="Normal">
      <style:paragraph-properties/>
    </style:style>
    <style:style style:name="T109" style:family="text">
      <style:text-properties fo:font-style="italic" style:font-style-asian="italic" style:font-style-complex="italic"/>
    </style:style>
    <style:style style:name="P163" style:family="paragraph" style:parent-style-name="Normal">
      <style:paragraph-properties/>
    </style:style>
    <style:style style:name="T110" style:family="text">
      <style:text-properties/>
    </style:style>
    <style:style style:name="P164" style:family="paragraph" style:parent-style-name="Normal">
      <style:paragraph-properties/>
    </style:style>
    <style:style style:name="T111" style:family="text">
      <style:text-properties fo:font-style="italic" style:font-style-asian="italic" style:font-style-complex="italic"/>
    </style:style>
    <style:style style:name="P165" style:family="paragraph" style:parent-style-name="Normal">
      <style:paragraph-properties/>
    </style:style>
    <style:style style:name="T112" style:family="text">
      <style:text-properties/>
    </style:style>
    <style:style style:name="P166" style:family="paragraph" style:parent-style-name="Normal">
      <style:paragraph-properties/>
    </style:style>
    <style:style style:name="T113" style:family="text">
      <style:text-properties fo:font-style="italic" style:font-style-asian="italic" style:font-style-complex="italic"/>
    </style:style>
    <style:style style:name="P167" style:family="paragraph" style:parent-style-name="Normal">
      <style:paragraph-properties/>
    </style:style>
    <style:style style:name="T114" style:family="text">
      <style:text-properties/>
    </style:style>
    <style:style style:name="P168" style:family="paragraph" style:parent-style-name="Normal">
      <style:paragraph-properties/>
    </style:style>
    <style:style style:name="T115" style:family="text">
      <style:text-properties fo:font-style="italic" style:font-style-asian="italic" style:font-style-complex="italic"/>
    </style:style>
    <style:style style:name="P169" style:family="paragraph" style:parent-style-name="Normal">
      <style:paragraph-properties/>
    </style:style>
    <style:style style:name="T116" style:family="text">
      <style:text-properties/>
    </style:style>
    <style:style style:name="P170" style:family="paragraph" style:parent-style-name="Normal">
      <style:paragraph-properties/>
    </style:style>
    <style:style style:name="T117" style:family="text">
      <style:text-properties fo:font-style="italic" style:font-style-asian="italic" style:font-style-complex="italic"/>
    </style:style>
    <style:style style:name="P171" style:family="paragraph" style:parent-style-name="Normal">
      <style:paragraph-properties/>
    </style:style>
    <style:style style:name="T118" style:family="text">
      <style:text-properties/>
    </style:style>
    <style:style style:name="P172" style:family="paragraph" style:parent-style-name="Normal">
      <style:paragraph-properties/>
    </style:style>
    <style:style style:name="T119" style:family="text">
      <style:text-properties fo:font-style="italic" style:font-style-asian="italic" style:font-style-complex="italic"/>
    </style:style>
    <style:style style:name="P173" style:family="paragraph" style:parent-style-name="Normal">
      <style:paragraph-properties/>
    </style:style>
    <style:style style:name="T120" style:family="text">
      <style:text-properties/>
    </style:style>
    <style:style style:name="P174" style:family="paragraph" style:parent-style-name="Normal">
      <style:paragraph-properties/>
    </style:style>
    <style:style style:name="T121" style:family="text">
      <style:text-properties fo:font-style="italic" style:font-style-asian="italic" style:font-style-complex="italic"/>
    </style:style>
    <style:style style:name="P175" style:family="paragraph" style:parent-style-name="Normal">
      <style:paragraph-properties/>
    </style:style>
    <style:style style:name="T122"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23" style:family="text">
      <style:text-properties/>
    </style:style>
    <style:style style:name="P178" style:family="paragraph" style:parent-style-name="Normal">
      <style:paragraph-properties/>
    </style:style>
    <style:style style:name="T124" style:family="text">
      <style:text-properties fo:font-style="italic" style:font-style-asian="italic" style:font-style-complex="italic"/>
    </style:style>
    <style:style style:name="P179" style:family="paragraph" style:parent-style-name="Normal">
      <style:paragraph-properties/>
    </style:style>
    <style:style style:name="T125" style:family="text">
      <style:text-properties/>
    </style:style>
    <style:style style:name="P180" style:family="paragraph" style:parent-style-name="Normal">
      <style:paragraph-properties/>
    </style:style>
    <style:style style:name="T126" style:family="text">
      <style:text-properties fo:font-style="italic" style:font-style-asian="italic" style:font-style-complex="italic"/>
    </style:style>
    <style:style style:name="P181" style:family="paragraph" style:parent-style-name="Normal">
      <style:paragraph-properties/>
    </style:style>
    <style:style style:name="T127" style:family="text">
      <style:text-properties/>
    </style:style>
    <style:style style:name="P182" style:family="paragraph" style:parent-style-name="Normal">
      <style:paragraph-properties/>
    </style:style>
    <style:style style:name="T128" style:family="text">
      <style:text-properties fo:font-style="italic" style:font-style-asian="italic" style:font-style-complex="italic"/>
    </style:style>
    <style:style style:name="P183" style:family="paragraph" style:parent-style-name="Normal">
      <style:paragraph-properties/>
    </style:style>
    <style:style style:name="T129" style:family="text">
      <style:text-properties/>
    </style:style>
    <style:style style:name="P184" style:family="paragraph" style:parent-style-name="Normal">
      <style:paragraph-properties/>
    </style:style>
    <style:style style:name="T130" style:family="text">
      <style:text-properties fo:font-style="italic" style:font-style-asian="italic" style:font-style-complex="italic"/>
    </style:style>
    <style:style style:name="P185" style:family="paragraph" style:parent-style-name="Normal">
      <style:paragraph-properties/>
    </style:style>
    <style:style style:name="T131" style:family="text">
      <style:text-properties/>
    </style:style>
    <style:style style:name="P186" style:family="paragraph" style:parent-style-name="Normal">
      <style:paragraph-properties/>
    </style:style>
    <style:style style:name="T132" style:family="text">
      <style:text-properties fo:font-style="italic" style:font-style-asian="italic" style:font-style-complex="italic"/>
    </style:style>
    <style:style style:name="P187" style:family="paragraph" style:parent-style-name="Normal">
      <style:paragraph-properties/>
    </style:style>
    <style:style style:name="T133"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34" style:family="text">
      <style:text-properties/>
    </style:style>
    <style:style style:name="P190" style:family="paragraph" style:parent-style-name="Normal">
      <style:paragraph-properties/>
    </style:style>
    <style:style style:name="T135" style:family="text">
      <style:text-properties fo:font-style="italic" style:font-style-asian="italic" style:font-style-complex="italic"/>
    </style:style>
    <style:style style:name="P191" style:family="paragraph" style:parent-style-name="Normal">
      <style:paragraph-properties/>
    </style:style>
    <style:style style:name="T136" style:family="text">
      <style:text-properties/>
    </style:style>
    <style:style style:name="P192" style:family="paragraph" style:parent-style-name="Normal">
      <style:paragraph-properties/>
    </style:style>
    <style:style style:name="T137" style:family="text">
      <style:text-properties fo:font-style="italic" style:font-style-asian="italic" style:font-style-complex="italic"/>
    </style:style>
    <style:style style:name="P193" style:family="paragraph" style:parent-style-name="Normal">
      <style:paragraph-properties/>
    </style:style>
    <style:style style:name="T138"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39" style:family="text">
      <style:text-properties/>
    </style:style>
    <style:style style:name="P196" style:family="paragraph" style:parent-style-name="Normal">
      <style:paragraph-properties/>
    </style:style>
    <style:style style:name="T140" style:family="text">
      <style:text-properties fo:font-style="italic" style:font-style-asian="italic" style:font-style-complex="italic"/>
    </style:style>
    <style:style style:name="P197" style:family="paragraph" style:parent-style-name="Normal">
      <style:paragraph-properties/>
    </style:style>
    <style:style style:name="T141" style:family="text">
      <style:text-properties/>
    </style:style>
    <style:style style:name="P198" style:family="paragraph" style:parent-style-name="Normal">
      <style:paragraph-properties/>
    </style:style>
    <style:style style:name="T142" style:family="text">
      <style:text-properties fo:font-style="italic" style:font-style-asian="italic" style:font-style-complex="italic"/>
    </style:style>
    <style:style style:name="P199" style:family="paragraph" style:parent-style-name="Normal">
      <style:paragraph-properties/>
    </style:style>
    <style:style style:name="T143"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44" style:family="text">
      <style:text-properties fo:font-weight="bold" style:font-weight-asian="bold"/>
    </style:style>
    <style:style style:name="P202" style:family="paragraph" style:parent-style-name="Normal">
      <style:paragraph-properties/>
    </style:style>
    <style:style style:name="P203" style:family="paragraph" style:parent-style-name="Normal">
      <style:paragraph-properties/>
    </style:style>
    <style:style style:name="T145" style:family="text">
      <style:text-properties/>
    </style:style>
    <style:style style:name="P204" style:family="paragraph" style:parent-style-name="Normal">
      <style:paragraph-properties/>
    </style:style>
    <style:style style:name="T146" style:family="text">
      <style:text-properties fo:font-style="italic" style:font-style-asian="italic" style:font-style-complex="italic"/>
    </style:style>
    <style:style style:name="P205" style:family="paragraph" style:parent-style-name="Normal">
      <style:paragraph-properties/>
    </style:style>
    <style:style style:name="T147" style:family="text">
      <style:text-properties/>
    </style:style>
    <style:style style:name="P206" style:family="paragraph" style:parent-style-name="Normal">
      <style:paragraph-properties/>
    </style:style>
    <style:style style:name="T148" style:family="text">
      <style:text-properties fo:font-style="italic" style:font-style-asian="italic" style:font-style-complex="italic"/>
    </style:style>
    <style:style style:name="P207" style:family="paragraph" style:parent-style-name="Normal">
      <style:paragraph-properties/>
    </style:style>
    <style:style style:name="T149" style:family="text">
      <style:text-properties/>
    </style:style>
    <style:style style:name="P208" style:family="paragraph" style:parent-style-name="Normal">
      <style:paragraph-properties/>
    </style:style>
    <style:style style:name="P209" style:family="paragraph" style:parent-style-name="Normal">
      <style:paragraph-properties fo:margin-top="20pt"/>
    </style:style>
    <style:style style:name="T150" style:family="text">
      <style:text-properties fo:color="#1e198e" fo:font-weight="bold" style:font-weight-asian="bold"/>
    </style:style>
    <style:style style:name="P210" style:family="paragraph" style:parent-style-name="Normal">
      <style:paragraph-properties/>
    </style:style>
    <style:style style:name="P211" style:family="paragraph" style:parent-style-name="Normal">
      <style:paragraph-properties fo:margin-bottom="5pt"/>
    </style:style>
    <style:style style:name="P212" style:family="paragraph" style:parent-style-name="Normal">
      <style:paragraph-properties fo:margin-top="10pt"/>
    </style:style>
    <style:style style:name="T151" style:family="text">
      <style:text-properties fo:color="#1e198e" fo:font-weight="bold" style:font-weight-asian="bold"/>
    </style:style>
    <style:style style:name="P213" style:family="paragraph" style:parent-style-name="Normal">
      <style:paragraph-properties/>
    </style:style>
    <style:style style:name="P214" style:family="paragraph" style:parent-style-name="Normal">
      <style:paragraph-properties fo:margin-bottom="5pt"/>
    </style:style>
    <style:style style:name="P215" style:family="paragraph" style:parent-style-name="Normal">
      <style:paragraph-properties fo:margin-top="10pt"/>
    </style:style>
    <style:style style:name="T152" style:family="text">
      <style:text-properties fo:color="#1e198e" fo:font-weight="bold" style:font-weight-asian="bold"/>
    </style:style>
    <style:style style:name="P216" style:family="paragraph" style:parent-style-name="Normal">
      <style:paragraph-properties/>
    </style:style>
    <style:style style:name="P217" style:family="paragraph" style:parent-style-name="Normal">
      <style:paragraph-properties fo:margin-bottom="5pt"/>
    </style:style>
    <style:style style:name="P218" style:family="paragraph" style:parent-style-name="Normal">
      <style:paragraph-properties fo:margin-top="10pt"/>
    </style:style>
    <style:style style:name="T153" style:family="text">
      <style:text-properties fo:color="#1e198e" fo:font-weight="bold" style:font-weight-asian="bold"/>
    </style:style>
    <style:style style:name="P219" style:family="paragraph" style:parent-style-name="Normal">
      <style:paragraph-properties/>
    </style:style>
    <style:style style:name="P220" style:family="paragraph" style:parent-style-name="Normal">
      <style:paragraph-properties fo:margin-bottom="5pt"/>
    </style:style>
    <style:style style:name="P221" style:family="paragraph" style:parent-style-name="Normal">
      <style:paragraph-properties fo:margin-top="10pt"/>
    </style:style>
    <style:style style:name="T154" style:family="text">
      <style:text-properties fo:color="#1e198e" fo:font-weight="bold" style:font-weight-asian="bold"/>
    </style:style>
    <style:style style:name="P222" style:family="paragraph" style:parent-style-name="Normal">
      <style:paragraph-properties/>
    </style:style>
    <style:style style:name="P223" style:family="paragraph" style:parent-style-name="Normal">
      <style:paragraph-properties fo:margin-bottom="5pt"/>
    </style:style>
    <style:style style:name="P224" style:family="paragraph" style:parent-style-name="Normal">
      <style:paragraph-properties fo:margin-top="10pt"/>
    </style:style>
    <style:style style:name="T155" style:family="text">
      <style:text-properties fo:color="#1e198e" fo:font-weight="bold" style:font-weight-asian="bold"/>
    </style:style>
    <style:style style:name="P225" style:family="paragraph" style:parent-style-name="Normal">
      <style:paragraph-properties/>
    </style:style>
    <style:style style:name="P226" style:family="paragraph" style:parent-style-name="Normal">
      <style:paragraph-properties fo:margin-bottom="5pt"/>
    </style:style>
    <style:style style:name="Section1" style:family="section">
      <style:section-properties>
        <style:columns fo:column-count="1"/>
      </style:section-properties>
    </style:style>
    <style:style style:name="70fd91" style:family="table">
      <style:table-properties style:rel-width="100" table:align="center"/>
    </style:style>
    <style:style style:name="70fd91.0" style:family="table-column">
      <style:table-column-properties style:column-width="0.00cm"/>
    </style:style>
    <style:style style:name="4f7372" style:family="table">
      <style:table-properties style:rel-width="100" table:align="center"/>
    </style:style>
    <style:style style:name="4f7372.0" style:family="table-column">
      <style:table-column-properties style:column-width="0.00cm"/>
    </style:style>
    <style:style style:name="3c10e5" style:family="table">
      <style:table-properties style:rel-width="100" table:align="center"/>
    </style:style>
    <style:style style:name="3c10e5.0" style:family="table-column">
      <style:table-column-properties style:column-width="0.00cm"/>
    </style:style>
    <style:style style:name="340339" style:family="table">
      <style:table-properties style:rel-width="100" table:align="center"/>
    </style:style>
    <style:style style:name="340339.0" style:family="table-column">
      <style:table-column-properties style:column-width="0.00cm"/>
    </style:style>
    <style:style style:name="054158" style:family="table">
      <style:table-properties style:rel-width="100" table:align="center"/>
    </style:style>
    <style:style style:name="0541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Frazik<text:s/></text:span><text:span text:style-name="T2">Maître de conférences en Cinéma et Littératu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frazik">helene-frazik</text:a></text:p>
          </text:list-item>
        </text:list>
        <text:p text:style-name="P8"/>
        <text:p text:style-name="Heading2"><text:span text:style-name="T5">Présentation</text:span></text:p>
        <text:p text:style-name="P10"/>
        <text:p text:style-name="P11"><text:span text:style-name="T6">Maître de conférences en Cinéma et Littérature</text:span></text:p>
        <text:p text:style-name="Heading4"><text:span text:style-name="T7">Discipline enseignée</text:span></text:p>
        <text:p text:style-name="P14"><text:span text:style-name="T8">Cinéma et Littérature</text:span></text:p>
        <text:p text:style-name="Heading4"><text:span text:style-name="T9">Thèmes de recherche</text:span></text:p>
        <text:p text:style-name="P17"><text:span text:style-name="T10">Esthétique et histoire des formesCinéma fantastique et d'horreurCinéma françaisPassage du muet au parlantLe son au cinémaCinéma et littératureComédieAuteurs souvent abordés: Fritz Lang, Georges Franju, Claude Chabrol, Jean Epstein, Louis Feuillade, Abel Gance, Jean-Pierre Mocky, Henri-Georges Clouzot.</text:span></text:p>
        <text:p text:style-name="Heading3"><text:span text:style-name="T11">Activités/CV</text:span></text:p>
        <text:p text:style-name="Heading5"><text:span text:style-name="T12">Formation et diplômes:</text:span></text:p>
        <text:list text:style-name="listStyle_1">
          <text:list-item>
            <text:p text:style-name="P22"><text:span text:style-name="T13">Maître de conférences en Cinéma et Littérature à l’Université de Toulouse Jean Jaurès depuis 2023</text:span></text:p>
          </text:list-item>
        </text:list>
        <text:list text:style-name="listStyle_1">
          <text:list-item>
            <text:p text:style-name="P24"><text:span text:style-name="T14">Titulaire<text:tab/>d'un doctorat en Arts et Sciences de l’Art-Études Cinématographiques et Audiovisuelles soutenu en 2018 à l'Université Paris 1 Panthéon--<text:s text:c="2"/>Sorbonne (</text:span></text:p>
            <text:p text:style-name="P25"><text:span text:style-name="T15">Présences fantastiques dans le cinéma français de l'entre-deux-guerres</text:span></text:p>
            <text:p text:style-name="P26"><text:span text:style-name="T16">)</text:span></text:p>
          </text:list-item>
        </text:list>
        <text:list text:style-name="listStyle_1">
          <text:list-item>
            <text:p text:style-name="P28"><text:span text:style-name="T17">Master 2 Recherche en Arts, spécialité Cinéma obtenu en 2011 à l'Université de Caen Normandie (</text:span></text:p>
            <text:p text:style-name="P29"><text:span text:style-name="T18">Présences du fantastique dans le cinéma français muet : Feuillade, Gance et Epstein</text:span></text:p>
            <text:p text:style-name="P30"><text:span text:style-name="T19">)</text:span></text:p>
          </text:list-item>
        </text:list>
        <text:list text:style-name="listStyle_1">
          <text:list-item>
            <text:p text:style-name="P32"><text:span text:style-name="T20">Maîtrise en Arts, spécialité Cinéma obtenu en 2010 à l'Université de Caen Normandie (*Le Fantastique dans le cinéma de Georges Franju *: Les Yeux sans visage (1960) et Judex (1963)).</text:span></text:p>
          </text:list-item>
        </text:list>
        <text:p text:style-name="Heading5"><text:span text:style-name="T21">Organisations et expertises de manifestations scientifiques:</text:span></text:p>
        <text:p text:style-name="P34"><text:span text:style-name="T22">Séminaires:</text:span></text:p>
        <text:list text:style-name="listStyle_2">
          <text:list-item>
            <text:p text:style-name="P37"><text:span text:style-name="T23">2023-2024<text:tab/>Membre du comité scientifique et d’organisation avec Yann Calvet, David Vasse (Université de Caen Normandie) et Élise Domenach (ENS Louis Lumière) d’un cycle de séances de séminaire consacré aux archives de Jean-Pierre et Luc Dardenne déposées à l’IMEC :2024<text:s text:c="3"/>Anatomie du projet Ernst Bloch ou Enquête sur le corps de Prométhée (1984), avec Hélène Frazik, 15 marsLa ville de Seraing matrice de l’inspiration des frères Dardenne », avec Thierry Roche (Professeur Université Aix-Marseille), 2 février2023<text:tab/><text:s text:c="2"/>Archiver le présent », avec Alain Bergala (Essayiste et critique de cinéma), 24 novembrePorter pour supporter : les sens de gravité dans le cinéma des frères Dardenne », avec David Vasse (PR cinéma Université Caen<text:s text:c="52"/>Normandie), 20 octobreLe portrait dans le cinéma des frères Dardenne : regarder l’homme pour réaliser sa dignité », avec Philippe de Vita (Docteur en langue et<text:s text:c="34"/>littérature françaises Université Orléans), 20 octobreLe 'pathos contrôlé' et la bande-son des films des frères Dardenne : bruits, voix, musiques, chansons », avec Dominique Nasta (Professeur Université Libre de Bruxelles), 29 marsEnquête, fiction et documentaire dans le cinéma des frères Dardenne. L’ancrage méthodologique des vidéos documentaires de l’ASBL<text:s text:c="39"/>Dérives », avec Élise Domenach (Professeur ENS Louis Lumière), 29 marsRosetta et le Petit Chaperon Rouge : le chemin des aiguilles », avec Louise Couturier (Docteure Université Nanterre), 28 févrierPrésentation des archives de l’IMEC, avec Stéphanie Lamache (archiviste de l’IMEC), 18 janvier*</text:span></text:p>
          </text:list-item>
        </text:list>
        <text:p text:style-name="P38"><text:span text:style-name="T24">Colloques:</text:span></text:p>
        <text:list text:style-name="listStyle_3">
          <text:list-item>
            <text:p text:style-name="P41"><text:span text:style-name="T25">2023 Membre du comité scientifique du colloque<text:s/></text:span><text:span text:style-name="T26">Les Réalismes du cinéma français des années 1930</text:span><text:span text:style-name="T27">, Université Paris 1 Panthéon-Sorbonne et Fondation Jérôme Seydoux-Pathé, 16 et 17 janvier 2023.</text:span></text:p>
          </text:list-item>
        </text:list>
        <text:list text:style-name="listStyle_3">
          <text:list-item>
            <text:p text:style-name="P46"><text:span text:style-name="T28">2022 Membre du comité scientifique du colloque international<text:s/></text:span><text:span text:style-name="T29">George A ; Romero, L’Ouverture<text:tab/>dévorée ?</text:span><text:span text:style-name="T30">, RiRRa21 Université Paul Valéry Montpellier 3, 24 et 25 novembre 2022.</text:span></text:p>
          </text:list-item>
        </text:list>
        <text:list text:style-name="listStyle_3">
          <text:list-item>
            <text:p text:style-name="P51"><text:span text:style-name="T31">2022<text:tab/>Membre du comité scientifique du colloque<text:s/></text:span><text:span text:style-name="T32">Carmilla et ses sœurs : vampires féminins dans la littérature, au cinéma et dans la culture populaire</text:span><text:span text:style-name="T33">, Université Bordeaux Montaigne, 6 et 7 octobre 2022.</text:span></text:p>
          </text:list-item>
        </text:list>
        <text:list text:style-name="listStyle_3">
          <text:list-item>
            <text:p text:style-name="P56"><text:span text:style-name="T34">2021<text:tab/>Membre du comité scientifique et d’organisation avec Vincent Amiel (Université Paris 1 Panthéon-Sorbonne), José Moure (Université Paris 1 Panthéon-Sorbonne), David Vasse (Université de Caen Normandie) et Julie Wolkenstein (Université de Caen Normandie) du colloque<text:s/></text:span><text:span text:style-name="T35">La Nouvelle Vague à la lettre</text:span><text:span text:style-name="T36">, l’Université de Caen Normandie et à l’IMEC, du 13 au 15 octobre 2021.</text:span></text:p>
          </text:list-item>
        </text:list>
        <text:list text:style-name="listStyle_3">
          <text:list-item>
            <text:p text:style-name="P61"><text:span text:style-name="T37">2020<text:tab/>Membre du comité scientifique du colloque<text:s/></text:span><text:span text:style-name="T38">But alors you are French ? Enjeux et états des lieux contemporains de la comédie en France</text:span><text:span text:style-name="T39">, LASLAR, Université de Caen Normandie, du 11 au 13 mars 2020.</text:span></text:p>
          </text:list-item>
        </text:list>
        <text:list text:style-name="listStyle_3">
          <text:list-item>
            <text:p text:style-name="P66"><text:span text:style-name="T40">2023-2025<text:tab/>Membre du comité scientifique et d’organisation avec Yann Calvet et David Vasse (Université<text:tab/>de Caen Normandie) d’un cycle de journées d’étude consacré au cri dans les arts du spectacle et les lettresPrévue en janvier 2025 :<text:s/></text:span><text:span text:style-name="T41">Approches thématiques 2</text:span><text:span text:style-name="T42"><text:s/>et<text:s/></text:span><text:span text:style-name="T43">Approches actorales</text:span><text:span text:style-name="T44">2024 :<text:s/></text:span><text:span text:style-name="T45">Approches thématiques 1</text:span><text:span text:style-name="T46">, le 15 novembre à l'UNiversité Toulouse Jean Jaurès2024 :<text:s/></text:span><text:span text:style-name="T47">Approches esthétiques et figuratives 2</text:span><text:span text:style-name="T48">, le 17 janvier à l'Université de Caen Normandie2023 :<text:s/></text:span><text:span text:style-name="T49">Approches esthétiques et figuratives 1</text:span><text:span text:style-name="T50">, le 8 novembre à l'Université de Caen Normandie2023 :<text:s/></text:span><text:span text:style-name="T51">Perspectives historiques et sociopolitiques</text:span><text:span text:style-name="T52">, le 9 février à l'Université de Caen Normandie</text:span></text:p>
          </text:list-item>
        </text:list>
        <text:p text:style-name="P80"><text:span text:style-name="T53">Journées d'étude:</text:span></text:p>
        <text:list text:style-name="listStyle_4">
          <text:list-item>
            <text:p text:style-name="P83"><text:span text:style-name="T54">2015<text:tab/>Membre du comité scientifique et d’organisation avec Pascal Couté (Université de Caen Normandie) et Camille Prunet (ésam Caen-Cherbourg) des deux journées d’étude<text:s/></text:span><text:span text:style-name="T55">Figures et modalités de l'apparition dans les œuvres d'art</text:span><text:span text:style-name="T56">, Université de Caen Normandie (LASLAR) et École supérieure d'arts et médias Caen-Cherbourg (ésam). 15 et 16 mars 2015.</text:span></text:p>
          </text:list-item>
        </text:list>
        <text:list text:style-name="listStyle_4">
          <text:list-item>
            <text:p text:style-name="P88"><text:span text:style-name="T57">2015<text:tab/>Membre du comité scientifique et d’organisation avec Vincent Amiel (Université de Caen Normandie), José Moure (Université Paris 1 Panthéon-Sorbonne) et Hélène Vally (Université Paris 1 Panthéon-Sorbonne) des deux journées d’étude<text:s/></text:span><text:span text:style-name="T58">Les Nuits urbaines</text:span><text:span text:style-name="T59">. Rencontres entre les doctorants de l'Université Paris 1 Panthéon-Sorbonne (Institut ACTE) et de l'Université de Caen Normandie (LASLAR) le 16 janvier 2015 et le 6 mars 2015.</text:span></text:p>
          </text:list-item>
        </text:list>
        <text:list text:style-name="listStyle_4">
          <text:list-item>
            <text:p text:style-name="P93"><text:span text:style-name="T60">2013-2015<text:tab/>Membre du comité scientifique et d’organisation des journées d'étude annuelles organisées pendant trois ans par les doctorants du LASLAR, Université de Caen Normandie : Journée d’étude des doctorants du LASLAR : présentation des sujets de thèse, Les Images du masculin, Sous-entendre dans les œuvres d'art : pratiques et techniques.</text:span></text:p>
          </text:list-item>
        </text:list>
        <text:p text:style-name="Heading5"><text:span text:style-name="T61">Communications scientifiques</text:span></text:p>
        <text:p text:style-name="P96"><text:span text:style-name="T62">Séminaires:</text:span></text:p>
        <text:list text:style-name="listStyle_5">
          <text:list-item>
            <text:p text:style-name="P99"><text:span text:style-name="T63">2024<text:s text:c="5"/>« Anatomie du projet Ernst Bloch ou Enquête sur le corps de Prométhée (1984) », Institut mémoire de 2024<text:tab/>l’édition contemporaine (IMEC), 15<text:s text:c="26"/>mars.</text:span></text:p>
          </text:list-item>
        </text:list>
        <text:list text:style-name="listStyle_5">
          <text:list-item>
            <text:p text:style-name="P102"><text:span text:style-name="T64">2023<text:tab/><text:s text:c="3"/>« Les motifs poesques à l’écran et à l’oreille (sur Edgar Poe et ses motifs à l’écran, PUR, 2023) », avec Vincent Souladié, Séminaire de cinéma du<text:s text:c="26"/>CICLAHO, 14 juin.</text:span></text:p>
          </text:list-item>
        </text:list>
        <text:list text:style-name="listStyle_5">
          <text:list-item>
            <text:p text:style-name="P105"><text:span text:style-name="T65">2015<text:tab/><text:s text:c="4"/>« Interaction entre fantastique et Histoire dans le cinéma français de l’entre-deux-guerres », séminaire à destination des étudiants de Master 2 «<text:s text:c="21"/>Histoire et/ou Politique » (org. Antony Fiant), Université de Rennes 2, 4 mars.</text:span></text:p>
          </text:list-item>
        </text:list>
        <text:p text:style-name="P107"><text:span text:style-name="T66">Colloques</text:span></text:p>
        <text:list text:style-name="listStyle_6">
          <text:list-item>
            <text:p text:style-name="P110"><text:span text:style-name="T67">2024<text:s text:c="7"/>« Hantise<text:s text:c="2"/>des<text:s text:c="2"/>doubles<text:s text:c="2"/>invisibles, colloque international<text:s/></text:span></text:p>
            <text:p text:style-name="P111"><text:span text:style-name="T68">Raconter et montrer l’invisible à la croisée de la littérature, des arts de la scène et du<text:s text:c="24"/>cinéma (1860-1930)</text:span></text:p>
            <text:p text:style-name="P112"><text:span text:style-name="T69">, (org. Julie Anselmini, Yann Calvet et José Moure), CCIC, Cerisy-la-Salle, du 19 au 25 août.</text:span></text:p>
          </text:list-item>
        </text:list>
        <text:list text:style-name="listStyle_6">
          <text:list-item>
            <text:p text:style-name="P114"><text:span text:style-name="T70">2023<text:tab/><text:s text:c="5"/>« Premières mesures désenchantées : De quelques attraits culturels et dramaturgiques du chant dans les films réalistes français du début des<text:s text:c="26"/>années 1930 », colloque international<text:s/></text:span></text:p>
            <text:p text:style-name="P115"><text:span text:style-name="T71">Les Réalismes du cinéma français des années 1930</text:span></text:p>
            <text:p text:style-name="P116"><text:span text:style-name="T72"><text:s/>(org. Vincent Amiel et José Moure), Université Paris 1<text:s text:c="19"/>Panthéon-Sorbonne et Fondation Jérôme Seydoux-Pathé, 16 et 17 janvier. Une publication est prévue fin 2024 aux Impressions nouvelles.</text:span></text:p>
          </text:list-item>
        </text:list>
        <text:list text:style-name="listStyle_6">
          <text:list-item>
            <text:p text:style-name="P118"><text:span text:style-name="T73">2022<text:tab/><text:s text:c="5"/>« Cauchemars de la claustration », colloque international<text:s/></text:span></text:p>
            <text:p text:style-name="P119"><text:span text:style-name="T74">George A. Romero, l’œuvre dévorée ?</text:span></text:p>
            <text:p text:style-name="P120"><text:span text:style-name="T75"><text:s/>(org. Julien Achemchame, Adrienne Boutang,<text:s text:c="23"/>Claire Cornillon, Pierre Jailloux, David Roche), RiRRa21 Université Paul Valéry Montpellier 3, du 24 au 25 novembre. Une publication est prévue.« Héritage pictural et littéraire de la femme vampire au cinéma, figure diabolique et tragique »,<text:s/></text:span></text:p>
            <text:p text:style-name="P121"><text:span text:style-name="T76">Female vampires</text:span></text:p>
            <text:p text:style-name="P122"><text:span text:style-name="T77">, (org. Jean-François Baillon),<text:s text:c="21"/>Université Bordeaux Montaigne, 6 et 7 octobre.«<text:s/></text:span></text:p>
            <text:p text:style-name="P123"><text:span text:style-name="T78">Alice ou la dernière fugue</text:span></text:p>
            <text:p text:style-name="P124"><text:span text:style-name="T79"><text:s/>(Claude Chabrol, 1977) : l’art d’un fantastique à la française », colloque international<text:s/></text:span></text:p>
            <text:p text:style-name="P125"><text:span text:style-name="T80">Le Cinéma français au défi<text:s text:c="25"/>des genres cinématographiques</text:span></text:p>
            <text:p text:style-name="P126"><text:span text:style-name="T81"><text:s/>(org. Rémi Fontanel, David Pettersen et Luc Vancheri), Université de Pittsburgh Pennsylvanie États-Unis, du 14<text:s text:c="20"/>au 15 avril.</text:span></text:p>
          </text:list-item>
        </text:list>
        <text:list text:style-name="listStyle_6">
          <text:list-item>
            <text:p text:style-name="P128"><text:span text:style-name="T82">2021<text:tab/><text:s text:c="4"/>« Empreintes du cinéma allemand dans le fantastique cinématographique français : de<text:s/></text:span></text:p>
            <text:p text:style-name="P129"><text:span text:style-name="T83">Liliom</text:span></text:p>
            <text:p text:style-name="P130"><text:span text:style-name="T84"><text:tab/>(Fritz Lang, 1933) à<text:s/></text:span></text:p>
            <text:p text:style-name="P131"><text:span text:style-name="T85">Alice ou la dernière fugue</text:span></text:p>
            <text:p text:style-name="P132"><text:span text:style-name="T86"><text:s text:c="20"/>(Claude Chabrol, 1977), colloque international <text:tab/></text:span></text:p>
            <text:p text:style-name="P133"><text:span text:style-name="T87">L’Europe du cinéma</text:span></text:p>
            <text:p text:style-name="P134"><text:span text:style-name="T88"><text:s/>(org. Vincent Amiel, José Moure, Benjamin Thomas et David Vasse), CCIC, <text:tab/><text:s text:c="21"/>Cerisy-la-Salle, du 29 septembre au 3 octobre.</text:span></text:p>
          </text:list-item>
        </text:list>
        <text:list text:style-name="listStyle_6">
          <text:list-item>
            <text:p text:style-name="P136"><text:span text:style-name="T89">2020<text:tab/><text:s text:c="5"/>« Perdre pied. Effets monstratifs, suspensions et flottements », colloque international <text:tab/>pluridisciplinaire<text:s/></text:span></text:p>
            <text:p text:style-name="P137"><text:span text:style-name="T90">L’Effet au risque du genre</text:span></text:p>
            <text:p text:style-name="P138"><text:span text:style-name="T91"><text:s/>(org. Isabelle<text:s text:c="19"/>Labrouillère et Frédéric Tabet), LARA-<text:tab/>SEPPIA et ENSAV, Université Toulouse-Jean Jaurès, Cinémathèque de Toulouse et Théâtre de <text:tab/>la Cité, du 4 au<text:s text:c="19"/>6 mars.</text:span></text:p>
          </text:list-item>
        </text:list>
        <text:list text:style-name="listStyle_6">
          <text:list-item>
            <text:p text:style-name="P140"><text:span text:style-name="T92">2014<text:tab/><text:s text:c="5"/>« Cicatrices de la Grande Guerre : résurgences des mutilés et des Gueules cassées dans le cinéma fantastique français de l'entre-deux-guerres »,<text:s text:c="21"/>colloque international pluridisciplinaire<text:s/></text:span></text:p>
            <text:p text:style-name="P141"><text:span text:style-name="T93">14-18 : le scandale par les imaginaires</text:span></text:p>
            <text:p text:style-name="P142"><text:span text:style-name="T94"><text:s/>(org. Pierre Arbus), ENSAV et LARA (Université de Toulouse II le<text:s text:c="21"/>Mirail), Abbaye École de Sorèze, du 26 au 28 février.</text:span></text:p>
          </text:list-item>
        </text:list>
        <text:list text:style-name="listStyle_6">
          <text:list-item>
            <text:p text:style-name="P144"><text:span text:style-name="T95">2013<text:tab/><text:s text:c="4"/>« L'insolite chez Grémillon », colloque international<text:s/></text:span></text:p>
            <text:p text:style-name="P145"><text:span text:style-name="T96">Jean Grémillon et les quatre éléments</text:span></text:p>
            <text:p text:style-name="P146"><text:span text:style-name="T97"><text:s/>(org. Yann Calvet et Philippe Roger), LASLAR, CCIC,<text:s text:c="24"/>Cerisy-la-Salle, du 17 au 24 août.</text:span></text:p>
          </text:list-item>
        </text:list>
        <text:p text:style-name="P147"><text:span text:style-name="T98">Journées d’étude</text:span></text:p>
        <text:list text:style-name="listStyle_7">
          <text:list-item>
            <text:p text:style-name="P150"><text:span text:style-name="T99">2019<text:tab/><text:s text:c="4"/>« Allemands et Autrichiens dans le cinéma français des années 1930 : transposition de jeu d’acteurs et perturbation des stéréotypes », journée<text:s text:c="24"/>d’étude<text:s/></text:span></text:p>
            <text:p text:style-name="P151"><text:span text:style-name="T100">L’Europe du cinéma, quatrième volet : le cinéma allemand</text:span></text:p>
            <text:p text:style-name="P152"><text:span text:style-name="T101"><text:s/>(org. Benjamin Thomas), ACCRA, Université de Strasbourg, 15 novembre.</text:span></text:p>
          </text:list-item>
        </text:list>
        <text:list text:style-name="listStyle_7">
          <text:list-item>
            <text:p text:style-name="P154"><text:span text:style-name="T102">2018<text:tab/><text:s text:c="4"/>« Faux et usages de faux », journées d’étude<text:s/></text:span></text:p>
            <text:p text:style-name="P155"><text:span text:style-name="T103">Chabrol à la lettre : l’écrit à la loupe</text:span></text:p>
            <text:p text:style-name="P156"><text:span text:style-name="T104"><text:s/>(org. David Vasse et Julie Wolkenstein), LASLAR, Université de<text:s text:c="22"/>Caen Normandie, 7 et 8 novembre.<text:tab/>« Que le massacre continue : reprises, citations et références foisonnantes dans le cinéma d’horreur américain contemporain », journée d’étude<text:s text:c="21"/></text:span></text:p>
            <text:p text:style-name="P157"><text:span text:style-name="T105">Le Cinéma d’épouvante et d’horreur américain, 1999-2017</text:span></text:p>
            <text:p text:style-name="P158"><text:span text:style-name="T106"><text:s/>(org. Jean-Baptiste Carobolante et Philippe Ortoli), LASLAR, Université de Caen<text:s text:c="30"/>Normandie, 5 octobre.</text:span></text:p>
          </text:list-item>
        </text:list>
        <text:list text:style-name="listStyle_7">
          <text:list-item>
            <text:p text:style-name="P160"><text:span text:style-name="T107">2016<text:tab/><text:s text:c="4"/>« Cas de correspondances et de décompositions pour l'illustration des présences fantastiques dans le cinéma français de l'entre-deux-guerres »,<text:s text:c="20"/>journée d'étude doctorales La thèse et ses illustrations (org. Vincent Amiel et José Moure), Institut ACTE, Université Paris 1 Panthéon-Sorbonne,<text:s text:c="22"/>12 janvier.</text:span></text:p>
          </text:list-item>
        </text:list>
        <text:list text:style-name="listStyle_7">
          <text:list-item>
            <text:p text:style-name="P162"><text:span text:style-name="T108">2015<text:tab/><text:s text:c="4"/>« Apparitions grotesques dans le cinéma fantastique français : vers une suspension du sens », journées d'étude<text:s/></text:span></text:p>
            <text:p text:style-name="P163"><text:span text:style-name="T109">L'Ellipse et l'excès : une poétique<text:s text:c="18"/>de la matière et du récit dans le cinéma fantastique</text:span></text:p>
            <text:p text:style-name="P164"><text:span text:style-name="T110"><text:s/>(org. Philippe Ragel et Vincent Souladié), PLH-ELH, Université de Toulouse-Jean Jaurès, 17 et<text:s text:c="20"/>18 novembre.<text:tab/>« Le fantastique à l'épreuve du parlant : paradoxes du fantastique français dans<text:s/></text:span></text:p>
            <text:p text:style-name="P165"><text:span text:style-name="T111">Le Golem</text:span></text:p>
            <text:p text:style-name="P166"><text:span text:style-name="T112"><text:s/>(1936) de Julien Duvivier », journée doctorale de<text:s text:c="32"/>l'AFECCAV (org. Joël Augros et Maxime Cervulle), ESTCA et CEMTI, Université Paris 8 Vincennes-Saint Denis, 11 septembre.« Les drôles de fantômes du cinéma français de l'entre-deux-guerres :<text:s/></text:span></text:p>
            <text:p text:style-name="P167"><text:span text:style-name="T113">Le Fantôme du Moulin-Rouge</text:span></text:p>
            <text:p text:style-name="P168"><text:span text:style-name="T114"><text:s/>(René Clair, 1925),<text:s/></text:span></text:p>
            <text:p text:style-name="P169"><text:span text:style-name="T115">Liliom</text:span></text:p>
            <text:p text:style-name="P170"><text:span text:style-name="T116"><text:s/>(Fritz Lang,<text:s text:c="26"/>1934),<text:s/></text:span></text:p>
            <text:p text:style-name="P171"><text:span text:style-name="T117">La Tendre ennemie</text:span></text:p>
            <text:p text:style-name="P172"><text:span text:style-name="T118"><text:s/>(Max Ophuls, 1936) », journées d'étude<text:s/></text:span></text:p>
            <text:p text:style-name="P173"><text:span text:style-name="T119">Le Cinéma à la frontière : Formes filmiques de la spectralité</text:span></text:p>
            <text:p text:style-name="P174"><text:span text:style-name="T120"><text:s/>(org.Véronique<text:s text:c="18"/>Campan, Isabelle Gadoin, Marie Martin et Gilles Menegaldo), FoReLL B1 et B3, Université de Poitiers, 2 et 3 avril.« Le son et l’apparition fantastique dans le cinéma français de l'entre-deux-guerres », journées d'étude<text:s/></text:span></text:p>
            <text:p text:style-name="P175"><text:span text:style-name="T121">Figures et modalités de l'apparition dans<text:s text:c="20"/>les œuvres d'art</text:span></text:p>
            <text:p text:style-name="P176"><text:span text:style-name="T122"><text:s/>(org. Pascal Couté, Hélène Frazik et Camille Prunet), LASLAR, Université de Caen Normandie et ésam de Caen-Cherbourg, 25 et<text:s text:c="20"/>26 mars.</text:span></text:p>
          </text:list-item>
        </text:list>
        <text:list text:style-name="listStyle_7">
          <text:list-item>
            <text:p text:style-name="P178"><text:span text:style-name="T123">2014<text:tab/><text:s text:c="3"/>« Les visages d'Ivan Mosjoukine dans<text:s/></text:span></text:p>
            <text:p text:style-name="P179"><text:span text:style-name="T124">Le Brasier ardent</text:span></text:p>
            <text:p text:style-name="P180"><text:span text:style-name="T125"><text:s/>(1923) : entretien du mythe de l'acteur et créations fantastiques », journée d'étude du<text:s text:c="22"/>GRAC<text:s/></text:span></text:p>
            <text:p text:style-name="P181"><text:span text:style-name="T126">Le Visage de l'acteur</text:span></text:p>
            <text:p text:style-name="P182"><text:span text:style-name="T127"><text:s/>(org. Hélène Valmary et Christian Viviani), GRAC et LASLAR, Université de Caen Normandie, 28 mars.« Quand la réalité devient rêve,<text:s/></text:span></text:p>
            <text:p text:style-name="P183"><text:span text:style-name="T128">Dans la nuit</text:span></text:p>
            <text:p text:style-name="P184"><text:span text:style-name="T129"><text:s/>(1930) de Charles Vanel ou les dernières images du fantastique muet », journée d'étude des<text:s text:c="32"/>doctorants du LASLAR, Université de Caen Normandie, 31 mai.« Les inquiétants contre-emplois dans<text:s/></text:span></text:p>
            <text:p text:style-name="P185"><text:span text:style-name="T130">La Cité de l’indicible peur</text:span></text:p>
            <text:p text:style-name="P186"><text:span text:style-name="T131"><text:s/>(1964) de Jean-Pierre Mocky : Bourvil, Francen, Rouleau », journée d’étude du<text:s text:c="22"/>GRAC<text:s/></text:span></text:p>
            <text:p text:style-name="P187"><text:span text:style-name="T132">Acteurs/actrices et sérialité (3) : l’acteur “à emploi”</text:span></text:p>
            <text:p text:style-name="P188"><text:span text:style-name="T133">, Université de Strasbourg, 27 avril.</text:span></text:p>
          </text:list-item>
        </text:list>
        <text:list text:style-name="listStyle_7">
          <text:list-item>
            <text:p text:style-name="P190"><text:span text:style-name="T134">2012<text:tab/><text:s text:c="4"/>« Le retrait des voix dans<text:s/></text:span></text:p>
            <text:p text:style-name="P191"><text:span text:style-name="T135">Three Times</text:span></text:p>
            <text:p text:style-name="P192"><text:span text:style-name="T136"><text:s/>de Hou Hsiao-hsien », journée d'étude<text:s/></text:span></text:p>
            <text:p text:style-name="P193"><text:span text:style-name="T137">Hou Hsiao-hsien à l'oreille</text:span></text:p>
            <text:p text:style-name="P194"><text:span text:style-name="T138"><text:s/>(org. Vincent Amiel, Antony Fiant,<text:s text:c="24"/>Gilles Mouëllic et David Vasse), LASLAR et Arts : Pratiques et poétiques, équipe de recherche de l’Université de Rennes 2, Université de Caen<text:s text:c="28"/>Normandie et cinéma Café des images d’Hérouville Saint-Clair, 9 février.</text:span></text:p>
          </text:list-item>
        </text:list>
        <text:list text:style-name="listStyle_7">
          <text:list-item>
            <text:p text:style-name="P196"><text:span text:style-name="T139">2011<text:tab/><text:s text:c="4"/>« Les images de l'Autre dans<text:s/></text:span></text:p>
            <text:p text:style-name="P197"><text:span text:style-name="T140">La Nuit de l'iguane</text:span></text:p>
            <text:p text:style-name="P198"><text:span text:style-name="T141"><text:s/>(1961) de Tennessee Williams », journée d'étude<text:s/></text:span></text:p>
            <text:p text:style-name="P199"><text:span text:style-name="T142">Les Images de l'Autre dans le théâtre de<text:s text:c="28"/>Tennessee Williams et dans les adaptations cinématographiques de ses œuvres</text:span></text:p>
            <text:p text:style-name="P200"><text:span text:style-name="T143"><text:s/>(org. Chantal Meyer-Plantureux), CRHQ, Université de Caen<text:s text:c="29"/>Normandie, 31 mai.</text:span></text:p>
          </text:list-item>
        </text:list>
        <text:p text:style-name="P201"><text:span text:style-name="T144">Autre intervention :</text:span></text:p>
        <text:list text:style-name="listStyle_8">
          <text:list-item>
            <text:p text:style-name="P204"><text:span text:style-name="T145">2021<text:tab/><text:s text:c="4"/>Animation d’un débat et analyse du film de Claude Chabrol<text:s/></text:span></text:p>
            <text:p text:style-name="P205"><text:span text:style-name="T146">Que la bête meure</text:span></text:p>
            <text:p text:style-name="P206"><text:span text:style-name="T147"><text:s/>(1969) avec le critique et essayiste Emmanuel Burdeau au Café<text:s text:c="22"/>des images d’Hérouville Saint-Clair le 14 octobre 2021, dans le cadre du colloque<text:s/></text:span></text:p>
            <text:p text:style-name="P207"><text:span text:style-name="T148">La Nouvelle Vague à la lettre</text:span></text:p>
            <text:p text:style-name="P208"><text:span text:style-name="T149">, l’Université de Caen Normandie<text:s text:c="20"/>et à l’IMEC, du 13 au 15 octobre.</text:span></text:p>
          </text:list-item>
        </text:list>
        <text:p text:style-name="P209"/>
        <text:p text:style-name="Heading2"><text:span text:style-name="T150">Publications</text:span></text:p>
        <text:p text:style-name="P211"/>
        <text:p text:style-name="P212"/>
        <text:p text:style-name="Heading2"><text:span text:style-name="T151">Article dans une revue (1)</text:span></text:p>
        <text:p text:style-name="P214"/>
        <table:table table:name="70fd91" table:style-name="70fd91">
          <table:table-column table:style-name="70fd91.0"/>
          <table:table-row>
            <table:table-cell office:value-type="string">
              <text:p text:style-name="Normal"><text:a xlink:type="simple" xlink:href="https://univ-tlse2.hal.science/hal-04724860v1">La Grimace et autres rictus dans les films de Claude Chabrol : mise en scène de la (dé)figuration</text:a></text:p>
              <text:p text:style-name="Normal"><text:a xlink:type="simple" xlink:href="https://hal.science/search/index/?q=*&amp;authFullName_s=Hélène Frazik">Hélène Frazik</text:a></text:p>
              <text:p text:style-name="Normal"><text:span>Éclipses - Revue de Cinéma</text:span><text:span>, 2021, Claude Chabrol, Contes cruels (69)</text:span></text:p>
              <text:p text:style-name="Normal"><text:span>Article dans une revue</text:span></text:p>
              <text:p text:style-name="Normal"><text:a xlink:type="simple" xlink:href="https://univ-tlse2.hal.science/hal-04724860v1">hal-04724860v1</text:a></text:p>
            </table:table-cell>
          </table:table-row>
        </table:table>
        <text:p text:style-name="P215"/>
        <text:p text:style-name="Heading2"><text:span text:style-name="T152">Communication dans un congrès (7)</text:span></text:p>
        <text:p text:style-name="P217"/>
        <table:table table:name="4f7372" table:style-name="4f7372">
          <table:table-column table:style-name="4f7372.0"/>
          <table:table-row>
            <table:table-cell office:value-type="string">
              <text:p text:style-name="Normal"><text:a xlink:type="simple" xlink:href="https://hal.science/hal-04888588v1">« Le projet Ernst Bloch : Enquête sur le corps de Prométhée (1984) »</text:a></text:p>
              <text:p text:style-name="Normal"><text:a xlink:type="simple" xlink:href="https://hal.science/search/index/?q=*&amp;authFullName_s=Hélène Frazik">Hélène Frazik</text:a></text:p>
              <text:p text:style-name="Normal"><text:span>Séminaire consacré aux archives de Jean-Pierre et Luc Dardenne déposées à l’IMEC</text:span><text:span>, David Vasse; Yann Calvet; Hélène Frazik; Elise Domenach, Mar 2024, Saint Germain la Blanche Herbe, France</text:span></text:p>
              <text:p text:style-name="Normal"><text:span>Communication dans un congrès</text:span></text:p>
              <text:p text:style-name="Normal"><text:a xlink:type="simple" xlink:href="https://hal.science/hal-04888588v1">hal-04888588v1</text:a></text:p>
            </table:table-cell>
          </table:table-row>
          <table:table-row>
            <table:table-cell office:value-type="string">
              <text:p text:style-name="Normal"><text:a xlink:type="simple" xlink:href="https://hal.science/hal-04888603v1">Hantise des doubles invisibles</text:a></text:p>
              <text:p text:style-name="Normal"><text:a xlink:type="simple" xlink:href="https://hal.science/search/index/?q=*&amp;authFullName_s=Hélène Frazik">Hélène Frazik</text:a></text:p>
              <text:p text:style-name="Normal"><text:span>Raconter et montrer l’invisible à la croisée de la littérature, des arts de la scène et du cinéma (1860-1930)</text:span><text:span>, Yann Calvet; Julie Anselmini; José Moure, Aug 2024, Cerisy-La-Salle, France</text:span></text:p>
              <text:p text:style-name="Normal"><text:span>Communication dans un congrès</text:span></text:p>
              <text:p text:style-name="Normal"><text:a xlink:type="simple" xlink:href="https://hal.science/hal-04888603v1">hal-04888603v1</text:a></text:p>
            </table:table-cell>
          </table:table-row>
          <table:table-row>
            <table:table-cell office:value-type="string">
              <text:p text:style-name="Normal"><text:a xlink:type="simple" xlink:href="https://hal.science/hal-04814333v1">Edgar Poe et ses motifs, à l’écran et à l’oreille</text:a></text:p>
              <text:p text:style-name="Normal"><text:a xlink:type="simple" xlink:href="https://hal.science/search/index/?q=*&amp;authFullName_s=Vincent Souladié">Vincent Souladié</text:a><text:span>,</text:span><text:a xlink:type="simple" xlink:href="https://hal.science/search/index/?q=*&amp;authFullName_s=Hélène Frazik">Hélène Frazik</text:a></text:p>
              <text:p text:style-name="Normal"><text:span>Séminaire du CICLAHO (Cinéma Classique Hollywoodien)</text:span><text:span>, Anne-Marie Paquet-Deyris, Jun 2023, Nanterre, France</text:span></text:p>
              <text:p text:style-name="Normal"><text:span>Communication dans un congrès</text:span></text:p>
              <text:p text:style-name="Normal"><text:a xlink:type="simple" xlink:href="https://hal.science/hal-04814333v1">hal-04814333v1</text:a></text:p>
            </table:table-cell>
          </table:table-row>
          <table:table-row>
            <table:table-cell office:value-type="string">
              <text:p text:style-name="Normal"><text:a xlink:type="simple" xlink:href="https://hal.science/hal-04888678v1">« Héritage pictural et littéraire de la femme vampire au cinéma, figure diabolique et tragique »</text:a></text:p>
              <text:p text:style-name="Normal"><text:a xlink:type="simple" xlink:href="https://hal.science/search/index/?q=*&amp;authFullName_s=Hélène Frazik">Hélène Frazik</text:a></text:p>
              <text:p text:style-name="Normal"><text:span>Female vampires</text:span><text:span>, Jean-François Baillon; Nicolas Labarre, Oct 2022, Université Bordeaux Montaigne, France</text:span></text:p>
              <text:p text:style-name="Normal"><text:span>Communication dans un congrès</text:span></text:p>
              <text:p text:style-name="Normal"><text:a xlink:type="simple" xlink:href="https://hal.science/hal-04888678v1">hal-04888678v1</text:a></text:p>
            </table:table-cell>
          </table:table-row>
          <table:table-row>
            <table:table-cell office:value-type="string">
              <text:p text:style-name="Normal"><text:a xlink:type="simple" xlink:href="https://hal.science/hal-04888697v1">« Alice ou la dernière fugue (Claude Chabrol, 1977) : l’art d’un fantastique à la française »</text:a></text:p>
              <text:p text:style-name="Normal"><text:a xlink:type="simple" xlink:href="https://hal.science/search/index/?q=*&amp;authFullName_s=Hélène Frazik">Hélène Frazik</text:a></text:p>
              <text:p text:style-name="Normal"><text:span>Le Cinéma français au défi des genres cinématographiques</text:span><text:span>, Rémi Fontanel; David Pettersen; Luc Vancheri, Apr 2022, Pittsburgh (University of Pittsburgh) virtual, États-Unis</text:span></text:p>
              <text:p text:style-name="Normal"><text:span>Communication dans un congrès</text:span></text:p>
              <text:p text:style-name="Normal"><text:a xlink:type="simple" xlink:href="https://hal.science/hal-04888697v1">hal-04888697v1</text:a></text:p>
            </table:table-cell>
          </table:table-row>
          <table:table-row>
            <table:table-cell office:value-type="string">
              <text:p text:style-name="Normal"><text:a xlink:type="simple" xlink:href="https://hal.science/hal-04888648v1">« Cauchemars de la claustration »</text:a></text:p>
              <text:p text:style-name="Normal"><text:a xlink:type="simple" xlink:href="https://hal.science/search/index/?q=*&amp;authFullName_s=Hélène Frazik">Hélène Frazik</text:a></text:p>
              <text:p text:style-name="Normal"><text:span>George A. Romero, l’œuvre dévorée ?</text:span><text:span>, Julien Achemchame; Adrienne Boutang; Claire Cornillon; Pierre Jailloux; David Roche, Nov 2022, Université Montpellier 3, France</text:span></text:p>
              <text:p text:style-name="Normal"><text:span>Communication dans un congrès</text:span></text:p>
              <text:p text:style-name="Normal"><text:a xlink:type="simple" xlink:href="https://hal.science/hal-04888648v1">hal-04888648v1</text:a></text:p>
            </table:table-cell>
          </table:table-row>
          <table:table-row>
            <table:table-cell office:value-type="string">
              <text:p text:style-name="Normal"><text:a xlink:type="simple" xlink:href="https://hal.science/hal-04888723v1">« Perdre pied. Effets monstratifs, suspensions et flottements »</text:a></text:p>
              <text:p text:style-name="Normal"><text:a xlink:type="simple" xlink:href="https://hal.science/search/index/?q=*&amp;authFullName_s=Hélène Frazik">Hélène Frazik</text:a></text:p>
              <text:p text:style-name="Normal"><text:span>L’Effet au risque du genre</text:span><text:span>, Isabelle Labrouillère; Frédéric Tabet, Mar 2020, Sorèze/Toulouse, France</text:span></text:p>
              <text:p text:style-name="Normal"><text:span>Communication dans un congrès</text:span></text:p>
              <text:p text:style-name="Normal"><text:a xlink:type="simple" xlink:href="https://hal.science/hal-04888723v1">hal-04888723v1</text:a></text:p>
            </table:table-cell>
          </table:table-row>
        </table:table>
        <text:p text:style-name="P218"/>
        <text:p text:style-name="Heading2"><text:span text:style-name="T153">N°spécial de revue/special issue (2)</text:span></text:p>
        <text:p text:style-name="P220"/>
        <table:table table:name="3c10e5" table:style-name="3c10e5">
          <table:table-column table:style-name="3c10e5.0"/>
          <table:table-row>
            <table:table-cell office:value-type="string">
              <text:p text:style-name="Normal"><text:a xlink:type="simple" xlink:href="https://univ-tlse2.hal.science/hal-04718970v1">La Nouvelle Vague à la lettre (vol.2)</text:a></text:p>
              <text:p text:style-name="Normal"><text:a xlink:type="simple" xlink:href="https://hal.science/search/index/?q=*&amp;authFullName_s=Hélène Frazik">Hélène Frazik</text:a><text:span>,</text:span><text:a xlink:type="simple" xlink:href="https://hal.science/search/index/?q=*&amp;authFullName_s=David Vasse">David Vasse</text:a><text:span>,</text:span><text:a xlink:type="simple" xlink:href="https://hal.science/search/index/?q=*&amp;authFullName_s=Julie Wolkenstein">Julie Wolkenstein</text:a></text:p>
              <text:p text:style-name="Normal"><text:span>Recherches et travaux (Grenoble)</text:span><text:span>, 104, 2024,<text:s/></text:span><text:a xlink:type="simple" xlink:href="https://dx.doi.org/10.4000/11xzv">⟨10.4000/11xzv⟩</text:a></text:p>
              <text:p text:style-name="Normal"><text:span>N°spécial de revue/special issue</text:span></text:p>
              <text:p text:style-name="Normal"><text:a xlink:type="simple" xlink:href="https://univ-tlse2.hal.science/hal-04718970v1">hal-04718970v1</text:a></text:p>
            </table:table-cell>
          </table:table-row>
          <table:table-row>
            <table:table-cell office:value-type="string">
              <text:p text:style-name="Normal"><text:a xlink:type="simple" xlink:href="https://univ-tlse2.hal.science/hal-04718986v1">La Nouvelle Vague à la lettre (vol.1)</text:a></text:p>
              <text:p text:style-name="Normal"><text:a xlink:type="simple" xlink:href="https://hal.science/search/index/?q=*&amp;authFullName_s=Hélène Frazik">Hélène Frazik</text:a><text:span>,</text:span><text:a xlink:type="simple" xlink:href="https://hal.science/search/index/?q=*&amp;authFullName_s=David Vasse">David Vasse</text:a><text:span>,</text:span><text:a xlink:type="simple" xlink:href="https://hal.science/search/index/?q=*&amp;authFullName_s=Julie Wolkenstein">Julie Wolkenstein</text:a></text:p>
              <text:p text:style-name="Normal"><text:span>Recherches et travaux (Grenoble)</text:span><text:span>, 1 (101), 170 p., 2022</text:span></text:p>
              <text:p text:style-name="Normal"><text:span>N°spécial de revue/special issue</text:span></text:p>
              <text:p text:style-name="Normal"><text:a xlink:type="simple" xlink:href="https://univ-tlse2.hal.science/hal-04718986v1">hal-04718986v1</text:a></text:p>
            </table:table-cell>
          </table:table-row>
        </table:table>
        <text:p text:style-name="P221"/>
        <text:p text:style-name="Heading2"><text:span text:style-name="T154">Ouvrages (2)</text:span></text:p>
        <text:p text:style-name="P223"/>
        <table:table table:name="340339" table:style-name="340339">
          <table:table-column table:style-name="340339.0"/>
          <table:table-row>
            <table:table-cell office:value-type="string">
              <text:p text:style-name="Normal"><text:a xlink:type="simple" xlink:href="https://hal.science/hal-04808916v1">L'Apparition dans les œuvres d'art</text:a></text:p>
              <text:p text:style-name="Normal"><text:a xlink:type="simple" xlink:href="https://hal.science/search/index/?q=*&amp;authFullName_s=Hélène Frazik">Hélène Frazik</text:a><text:span>,</text:span><text:a xlink:type="simple" xlink:href="https://hal.science/search/index/?q=*&amp;authFullName_s=Camille Prunet">Camille Prunet</text:a><text:span>,</text:span><text:a xlink:type="simple" xlink:href="https://hal.science/search/index/?q=*&amp;authFullName_s=Pascal Couté">Pascal Couté</text:a></text:p>
              <text:p text:style-name="Normal"><text:span>2020</text:span></text:p>
              <text:p text:style-name="Normal"><text:span>Ouvrages</text:span></text:p>
              <text:p text:style-name="Normal"><text:a xlink:type="simple" xlink:href="https://hal.science/hal-04808916v1">hal-04808916v1</text:a></text:p>
            </table:table-cell>
          </table:table-row>
          <table:table-row>
            <table:table-cell office:value-type="string">
              <text:p text:style-name="Normal"><text:a xlink:type="simple" xlink:href="https://hal.science/hal-02193734v1">L’apparition dans les œuvres d’art</text:a></text:p>
              <text:p text:style-name="Normal"><text:a xlink:type="simple" xlink:href="https://hal.science/search/index/?q=*&amp;authFullName_s=Pascal Couté">Pascal Couté</text:a><text:span>,</text:span><text:a xlink:type="simple" xlink:href="https://hal.science/search/index/?q=*&amp;authFullName_s=Hélène Frazik">Hélène Frazik</text:a><text:span>,</text:span><text:a xlink:type="simple" xlink:href="https://hal.science/search/index/?q=*&amp;authFullName_s=Camille Prunet">Camille Prunet</text:a></text:p>
              <text:p text:style-name="Normal"><text:span>Presses universitaires de Caen, 2020</text:span></text:p>
              <text:p text:style-name="Normal"><text:span>Ouvrages</text:span></text:p>
              <text:p text:style-name="Normal"><text:a xlink:type="simple" xlink:href="https://hal.science/hal-02193734v1">hal-02193734v1</text:a></text:p>
            </table:table-cell>
          </table:table-row>
        </table:table>
        <text:p text:style-name="P224"/>
        <text:p text:style-name="Heading2"><text:span text:style-name="T155">Chapitre d'ouvrage (14)</text:span></text:p>
        <text:p text:style-name="P226"/>
        <table:table table:name="054158" table:style-name="054158">
          <table:table-column table:style-name="054158.0"/>
          <table:table-row>
            <table:table-cell office:value-type="string">
              <text:p text:style-name="Normal"><text:a xlink:type="simple" xlink:href="https://univ-tlse2.hal.science/hal-04718955v1">Faux et usages de faux dans le cinéma de Claude Chabrol</text:a></text:p>
              <text:p text:style-name="Normal"><text:a xlink:type="simple" xlink:href="https://hal.science/search/index/?q=*&amp;authFullName_s=Hélène Frazik">Hélène Frazik</text:a></text:p>
              <text:p text:style-name="Normal"><text:span>UGA Éditions/Université Grenoble Alpes.<text:s/></text:span><text:span>La Nouvelle Vague à la lettre</text:span><text:span>, 2 (104), , 2024,<text:s/></text:span><text:a xlink:type="simple" xlink:href="https://dx.doi.org/10.4000/11xzs">⟨10.4000/11xzs⟩</text:a></text:p>
              <text:p text:style-name="Normal"><text:span>Chapitre d'ouvrage</text:span></text:p>
              <text:p text:style-name="Normal"><text:a xlink:type="simple" xlink:href="https://univ-tlse2.hal.science/hal-04718955v1">hal-04718955v1</text:a></text:p>
            </table:table-cell>
          </table:table-row>
          <table:table-row>
            <table:table-cell office:value-type="string">
              <text:p text:style-name="Normal"><text:a xlink:type="simple" xlink:href="https://hal.science/hal-04888627v1">Premières mesures désenchantées : De quelques attraits culturels et dramaturgiques du chant dans les films réalistes français du début des années 1930</text:a></text:p>
              <text:p text:style-name="Normal"><text:a xlink:type="simple" xlink:href="https://hal.science/search/index/?q=*&amp;authFullName_s=Hélène Frazik">Hélène Frazik</text:a></text:p>
              <text:p text:style-name="Normal"><text:span>Vincent Amiel; José Moure; Massimo Olivero.<text:s/></text:span><text:span>De René Clair à Jean Renoir, Les réalismes des années 1930</text:span><text:span>, 2024, 978-2-39070-180-4</text:span></text:p>
              <text:p text:style-name="Normal"><text:span>Chapitre d'ouvrage</text:span></text:p>
              <text:p text:style-name="Normal"><text:a xlink:type="simple" xlink:href="https://hal.science/hal-04888627v1">hal-04888627v1</text:a></text:p>
            </table:table-cell>
          </table:table-row>
          <table:table-row>
            <table:table-cell office:value-type="string">
              <text:p text:style-name="Normal"><text:a xlink:type="simple" xlink:href="https://univ-tlse2.hal.science/hal-04724825v1">Que le massacre continue : reprises, citations et références foisonnantes de Massacre à la tronçonneuse (The Texas Chainsaw Massacre, Tobe Hooper, 1974)</text:a></text:p>
              <text:p text:style-name="Normal"><text:a xlink:type="simple" xlink:href="https://hal.science/search/index/?q=*&amp;authFullName_s=Hélène Frazik">Hélène Frazik</text:a></text:p>
              <text:p text:style-name="Normal"><text:span>Peter Lang.<text:s/></text:span><text:span>L’Image hantée : horreur et épouvante dans le cinéma et les séries américaines contemporaines</text:span><text:span>, 2023, Repenser le cinéma, 9782875744975</text:span></text:p>
              <text:p text:style-name="Normal"><text:span>Chapitre d'ouvrage</text:span></text:p>
              <text:p text:style-name="Normal"><text:a xlink:type="simple" xlink:href="https://univ-tlse2.hal.science/hal-04724825v1">hal-04724825v1</text:a></text:p>
            </table:table-cell>
          </table:table-row>
          <table:table-row>
            <table:table-cell office:value-type="string">
              <text:p text:style-name="Normal"><text:a xlink:type="simple" xlink:href="https://univ-tlse2.hal.science/hal-04724835v1">Cinéma allemand et fantastique français : rencontres et empreintes murales</text:a></text:p>
              <text:p text:style-name="Normal"><text:a xlink:type="simple" xlink:href="https://hal.science/search/index/?q=*&amp;authFullName_s=Hélène Frazik">Hélène Frazik</text:a></text:p>
              <text:p text:style-name="Normal"><text:span>Les Impressions Nouvelles.<text:s/></text:span><text:span>L’Europe du cinéma</text:span><text:span>, 2023, 978-2-39070-030-2</text:span></text:p>
              <text:p text:style-name="Normal"><text:span>Chapitre d'ouvrage</text:span></text:p>
              <text:p text:style-name="Normal"><text:a xlink:type="simple" xlink:href="https://univ-tlse2.hal.science/hal-04724835v1">hal-04724835v1</text:a></text:p>
            </table:table-cell>
          </table:table-row>
          <table:table-row>
            <table:table-cell office:value-type="string">
              <text:p text:style-name="Normal"><text:a xlink:type="simple" xlink:href="https://univ-tlse2.hal.science/hal-04724829v1">Des répétitions sonores dans les histoires fantastiques d’Edgar Allan Poe à la pulsation des images cinématographiques</text:a></text:p>
              <text:p text:style-name="Normal"><text:a xlink:type="simple" xlink:href="https://hal.science/search/index/?q=*&amp;authFullName_s=Hélène Frazik">Hélène Frazik</text:a></text:p>
              <text:p text:style-name="Normal"><text:span>Presses Universitaires de Rennes.<text:s/></text:span><text:span>Edgar Poe et ses motifs à l’écran</text:span><text:span>, 2023, Univers anglophones</text:span></text:p>
              <text:p text:style-name="Normal"><text:span>Chapitre d'ouvrage</text:span></text:p>
              <text:p text:style-name="Normal"><text:a xlink:type="simple" xlink:href="https://univ-tlse2.hal.science/hal-04724829v1">hal-04724829v1</text:a></text:p>
            </table:table-cell>
          </table:table-row>
          <table:table-row>
            <table:table-cell office:value-type="string">
              <text:p text:style-name="Normal"><text:a xlink:type="simple" xlink:href="https://univ-tlse2.hal.science/hal-04724815v1">Présences fantastiques du noir dans le cinéma en noir et blanc</text:a></text:p>
              <text:p text:style-name="Normal"><text:a xlink:type="simple" xlink:href="https://hal.science/search/index/?q=*&amp;authFullName_s=Hélène Frazik">Hélène Frazik</text:a></text:p>
              <text:p text:style-name="Normal"><text:span>Presses universitaires de Strasbourg.<text:s/></text:span><text:span>Du noir dont procèdent les figures</text:span><text:span>, 2023, 979-10-344-0157-4</text:span></text:p>
              <text:p text:style-name="Normal"><text:span>Chapitre d'ouvrage</text:span></text:p>
              <text:p text:style-name="Normal"><text:a xlink:type="simple" xlink:href="https://univ-tlse2.hal.science/hal-04724815v1">hal-04724815v1</text:a></text:p>
            </table:table-cell>
          </table:table-row>
          <table:table-row>
            <table:table-cell office:value-type="string">
              <text:p text:style-name="Normal"><text:a xlink:type="simple" xlink:href="https://univ-tlse2.hal.science/hal-04724846v1">Grotesque</text:a></text:p>
              <text:p text:style-name="Normal"><text:a xlink:type="simple" xlink:href="https://hal.science/search/index/?q=*&amp;authFullName_s=Hélène Frazik">Hélène Frazik</text:a></text:p>
              <text:p text:style-name="Normal"><text:span>WARM.<text:s/></text:span><text:span>Le Cinéma de Bruno Dumont en fragments alphabétiques</text:span><text:span>, 2021, 978-2-9568325-5-3</text:span></text:p>
              <text:p text:style-name="Normal"><text:span>Chapitre d'ouvrage</text:span></text:p>
              <text:p text:style-name="Normal"><text:a xlink:type="simple" xlink:href="https://univ-tlse2.hal.science/hal-04724846v1">hal-04724846v1</text:a></text:p>
            </table:table-cell>
          </table:table-row>
          <table:table-row>
            <table:table-cell office:value-type="string">
              <text:p text:style-name="Normal"><text:a xlink:type="simple" xlink:href="https://univ-tlse2.hal.science/hal-04724844v1">Carnaval</text:a></text:p>
              <text:p text:style-name="Normal"><text:a xlink:type="simple" xlink:href="https://hal.science/search/index/?q=*&amp;authFullName_s=Hélène Frazik">Hélène Frazik</text:a></text:p>
              <text:p text:style-name="Normal"><text:span>WARM.<text:s/></text:span><text:span>Le Cinéma de Bruno Dumont en fragments alphabétiques</text:span><text:span>, 2021, 978-2-9568325-5-3</text:span></text:p>
              <text:p text:style-name="Normal"><text:span>Chapitre d'ouvrage</text:span></text:p>
              <text:p text:style-name="Normal"><text:a xlink:type="simple" xlink:href="https://univ-tlse2.hal.science/hal-04724844v1">hal-04724844v1</text:a></text:p>
            </table:table-cell>
          </table:table-row>
          <table:table-row>
            <table:table-cell office:value-type="string">
              <text:p text:style-name="Normal"><text:a xlink:type="simple" xlink:href="https://univ-tlse2.hal.science/hal-04719010v1">Apparitions fantastiques à l’épreuve du son et de la parole dans le cinéma français</text:a></text:p>
              <text:p text:style-name="Normal"><text:a xlink:type="simple" xlink:href="https://hal.science/search/index/?q=*&amp;authFullName_s=Hélène Frazik">Hélène Frazik</text:a></text:p>
              <text:p text:style-name="Normal"><text:span>L’Apparition dans les œuvres d’art</text:span><text:span>, 2020</text:span></text:p>
              <text:p text:style-name="Normal"><text:span>Chapitre d'ouvrage</text:span></text:p>
              <text:p text:style-name="Normal"><text:a xlink:type="simple" xlink:href="https://univ-tlse2.hal.science/hal-04719010v1">hal-04719010v1</text:a></text:p>
            </table:table-cell>
          </table:table-row>
          <table:table-row>
            <table:table-cell office:value-type="string">
              <text:p text:style-name="Normal"><text:a xlink:type="simple" xlink:href="https://hal.science/hal-04808926v1">Introduction</text:a></text:p>
              <text:p text:style-name="Normal"><text:a xlink:type="simple" xlink:href="https://hal.science/search/index/?q=*&amp;authFullName_s=Hélène Frazik">Hélène Frazik</text:a><text:span>,</text:span><text:a xlink:type="simple" xlink:href="https://hal.science/search/index/?q=*&amp;authFullName_s=Camille Prunet">Camille Prunet</text:a><text:span>,</text:span><text:a xlink:type="simple" xlink:href="https://hal.science/search/index/?q=*&amp;authFullName_s=Pascal Couté">Pascal Couté</text:a></text:p>
              <text:p text:style-name="Normal"><text:span>L'Apparition dans les œuvres d'art</text:span><text:span>, 2020</text:span></text:p>
              <text:p text:style-name="Normal"><text:span>Chapitre d'ouvrage</text:span></text:p>
              <text:p text:style-name="Normal"><text:a xlink:type="simple" xlink:href="https://hal.science/hal-04808926v1">hal-04808926v1</text:a></text:p>
            </table:table-cell>
          </table:table-row>
          <table:table-row>
            <table:table-cell office:value-type="string">
              <text:p text:style-name="Normal"><text:a xlink:type="simple" xlink:href="https://univ-tlse2.hal.science/hal-04719023v1">Le stratagème du rideau : de la photographie des phénomènes occultes au cinéma fantastique</text:a></text:p>
              <text:p text:style-name="Normal"><text:a xlink:type="simple" xlink:href="https://hal.science/search/index/?q=*&amp;authFullName_s=Hélène Frazik">Hélène Frazik</text:a></text:p>
              <text:p text:style-name="Normal"><text:span>Presses Universitaires de Rennes.<text:s/></text:span><text:span>L’Image, le secret</text:span><text:span>, 2020</text:span></text:p>
              <text:p text:style-name="Normal"><text:span>Chapitre d'ouvrage</text:span></text:p>
              <text:p text:style-name="Normal"><text:a xlink:type="simple" xlink:href="https://univ-tlse2.hal.science/hal-04719023v1">hal-04719023v1</text:a></text:p>
            </table:table-cell>
          </table:table-row>
          <table:table-row>
            <table:table-cell office:value-type="string">
              <text:p text:style-name="Normal"><text:a xlink:type="simple" xlink:href="https://hal.science/hal-02905152v1">Introduction</text:a></text:p>
              <text:p text:style-name="Normal"><text:a xlink:type="simple" xlink:href="https://hal.science/search/index/?q=*&amp;authFullName_s=Pascal Couté">Pascal Couté</text:a><text:span>,</text:span><text:a xlink:type="simple" xlink:href="https://hal.science/search/index/?q=*&amp;authFullName_s=Hélène Frazik">Hélène Frazik</text:a><text:span>,</text:span><text:a xlink:type="simple" xlink:href="https://hal.science/search/index/?q=*&amp;authFullName_s=Camille Prunet">Camille Prunet</text:a></text:p>
              <text:p text:style-name="Normal"><text:span>Presses Universitaires de Caen.<text:s/></text:span><text:span>L'Apparition dans les œuvres d'art</text:span><text:span>, , 2020, 978-2-84133-966-2</text:span></text:p>
              <text:p text:style-name="Normal"><text:span>Chapitre d'ouvrage</text:span></text:p>
              <text:p text:style-name="Normal"><text:a xlink:type="simple" xlink:href="https://hal.science/hal-02905152v1">hal-02905152v1</text:a></text:p>
            </table:table-cell>
          </table:table-row>
          <table:table-row>
            <table:table-cell office:value-type="string">
              <text:p text:style-name="Normal"><text:a xlink:type="simple" xlink:href="https://univ-tlse2.hal.science/hal-04719016v1">L'insolite dans le cinéma de Jean Grémillon</text:a></text:p>
              <text:p text:style-name="Normal"><text:a xlink:type="simple" xlink:href="https://hal.science/search/index/?q=*&amp;authFullName_s=Hélène Frazik">Hélène Frazik</text:a></text:p>
              <text:p text:style-name="Normal"><text:span>Presses Universitaires du Septentrion.<text:s/></text:span><text:span>Jean Grémillon et les quatre Éléments</text:span><text:span>, 2019</text:span></text:p>
              <text:p text:style-name="Normal"><text:span>Chapitre d'ouvrage</text:span></text:p>
              <text:p text:style-name="Normal"><text:a xlink:type="simple" xlink:href="https://univ-tlse2.hal.science/hal-04719016v1">hal-04719016v1</text:a></text:p>
            </table:table-cell>
          </table:table-row>
          <table:table-row>
            <table:table-cell office:value-type="string">
              <text:p text:style-name="Normal"><text:a xlink:type="simple" xlink:href="https://univ-tlse2.hal.science/hal-04719020v1">Cicatrices de la Grande Guerre : résurgences des mutilés et des Gueules cassées dans le cinéma français de l’entre-deux-guerres</text:a></text:p>
              <text:p text:style-name="Normal"><text:a xlink:type="simple" xlink:href="https://hal.science/search/index/?q=*&amp;authFullName_s=Hélène Frazik">Hélène Frazik</text:a></text:p>
              <text:p text:style-name="Normal"><text:span>Téraèdre.<text:s/></text:span><text:span>1914-1918 Grande Guerre ou contre-révolution ? : ce que disent les imaginaires</text:span><text:span>, 2019, Cinéma/Formes autonomes</text:span></text:p>
              <text:p text:style-name="Normal"><text:span>Chapitre d'ouvrage</text:span></text:p>
              <text:p text:style-name="Normal"><text:a xlink:type="simple" xlink:href="https://univ-tlse2.hal.science/hal-04719020v1">hal-047190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Frazik</dc:title>
    <dc:subject/>
    <dc:description>CV</dc:description>
    <dc:creator/>
    <dc:date>2026-05-01T13:42:40.000</dc:date>
    <meta:generator>PHPWord</meta:generator>
    <meta:initial-creator>CCSD</meta:initial-creator>
    <meta:creation-date>2026-05-01T13:42:40.000</meta:creation-date>
    <meta:keyword/>
    <meta:user-defined meta:name="Category"/>
    <meta:user-defined meta:name="Company"/>
    <meta:user-defined meta:name="Manager"/>
  </office:meta>
</office:document-meta>
</file>