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7f5" style:family="table">
      <style:table-properties style:rel-width="100" table:align="center"/>
    </style:style>
    <style:style style:name="1b77f5.0" style:family="table-column">
      <style:table-column-properties style:column-width="0.00cm"/>
    </style:style>
    <style:style style:name="c99e59" style:family="table">
      <style:table-properties style:rel-width="100" table:align="center"/>
    </style:style>
    <style:style style:name="c99e59.0" style:family="table-column">
      <style:table-column-properties style:column-width="0.00cm"/>
    </style:style>
    <style:style style:name="4a928c" style:family="table">
      <style:table-properties style:rel-width="100" table:align="center"/>
    </style:style>
    <style:style style:name="4a928c.0" style:family="table-column">
      <style:table-column-properties style:column-width="0.00cm"/>
    </style:style>
    <style:style style:name="16a732" style:family="table">
      <style:table-properties style:rel-width="100" table:align="center"/>
    </style:style>
    <style:style style:name="16a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FRE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b77f5" table:style-name="1b77f5">
          <table:table-column table:style-name="1b77f5.0"/>
          <table:table-row>
            <table:table-cell office:value-type="string">
              <text:p text:style-name="Normal"><text:a xlink:type="simple" xlink:href="https://hal.science/hal-03191819v1">De l’usage « incorrect » de la préposition de, le cas du dequeísmo : de l’aberration grammaticale à la valeur pragmatique</text:a></text:p>
              <text:p text:style-name="Normal"><text:a xlink:type="simple" xlink:href="https://hal.science/search/index/?q=*&amp;authFullName_s=Hélène Fretel">Hélène Fretel</text:a></text:p>
              <text:p text:style-name="Normal"><text:span>Chréode : vers une linguistique du signifiant : revue de linguistique hispanique et romane</text:span><text:span>, 2020, Aux frontières du système linguistique : quel statut pour l’énoncé marginal ?, 3, pp. 77-104</text:span></text:p>
              <text:p text:style-name="Normal"><text:span>Article dans une revue</text:span></text:p>
              <text:p text:style-name="Normal"><text:a xlink:type="simple" xlink:href="https://hal.science/hal-03191819v1">hal-031918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2140v1">Les marqueurs du discours et la notion de « connivence » : les cas de « enfin », « car, « en fin » et « pues » ».</text:a></text:p>
              <text:p text:style-name="Normal"><text:a xlink:type="simple" xlink:href="https://hal.science/search/index/?q=*&amp;authFullName_s=Hélène Fretel">Hélène Fretel</text:a></text:p>
              <text:p text:style-name="Normal"><text:span>Crisol</text:span><text:span>, 2018, Connivence, 3</text:span></text:p>
              <text:p text:style-name="Normal"><text:span>Article dans une revue</text:span></text:p>
              <text:p text:style-name="Normal"><text:a xlink:type="simple" xlink:href="https://ube.hal.science/hal-02442140v1">hal-024421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2125v1">D’une langue-mère (le latin) à deux de ses langues-filles (l’espagnol et le français) : à propos de l’évolution des noms de parenté.</text:a></text:p>
              <text:p text:style-name="Normal"><text:a xlink:type="simple" xlink:href="https://hal.science/search/index/?q=*&amp;authFullName_s=Hélène Fretel">Hélène Fretel</text:a></text:p>
              <text:p text:style-name="Normal"><text:span>Hispanística XX</text:span><text:span>, 2017</text:span></text:p>
              <text:p text:style-name="Normal"><text:span>Article dans une revue</text:span></text:p>
              <text:p text:style-name="Normal"><text:a xlink:type="simple" xlink:href="https://ube.hal.science/hal-02442125v1">hal-0244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92v1">L'identité en ligne: un alter ego numérique.</text:a></text:p>
              <text:p text:style-name="Normal"><text:a xlink:type="simple" xlink:href="https://hal.science/search/index/?q=*&amp;authFullName_s=Hélène Fretel">Hélène Fretel</text:a></text:p>
              <text:p text:style-name="Normal"><text:span>Hispanística XX</text:span><text:span>, 2011, Identité/altérité dans la culture hispanique aux XXe-XXIe., 29, p. 391-410</text:span></text:p>
              <text:p text:style-name="Normal"><text:span>Article dans une revue</text:span></text:p>
              <text:p text:style-name="Normal"><text:a xlink:type="simple" xlink:href="https://shs.hal.science/halshs-01101892v1">halshs-0110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14v1">Langue et violence dans Días de guardar (1981) de Carlos Pérez Merinero</text:a></text:p>
              <text:p text:style-name="Normal"><text:a xlink:type="simple" xlink:href="https://hal.science/search/index/?q=*&amp;authFullName_s=Hélène Fretel">Hélène Fretel</text:a></text:p>
              <text:p text:style-name="Normal"><text:span>Hispanística XX</text:span><text:span>, 2010, Discours et genres rebelles. Culture hispanique (XXe-XXIe siècles)., 28, pp.17-43</text:span></text:p>
              <text:p text:style-name="Normal"><text:span>Article dans une revue</text:span></text:p>
              <text:p text:style-name="Normal"><text:a xlink:type="simple" xlink:href="https://shs.hal.science/halshs-01101914v1">halshs-0110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93v1">L'implication de la personne dans l'usage des connecteurs argumentatifs &amp;quot;mais&amp;quot; - &amp;quot;pero&amp;quot;/&amp;quot;sino&amp;quot;.</text:a></text:p>
              <text:p text:style-name="Normal"><text:a xlink:type="simple" xlink:href="https://hal.science/search/index/?q=*&amp;authFullName_s=Hélène Fretel">Hélène Fretel</text:a></text:p>
              <text:p text:style-name="Normal"><text:span>Epilogos</text:span><text:span>, 2010, Les représentations linguistiques de la personne., Collection linguistique Epilogos (1), pp.261-275</text:span></text:p>
              <text:p text:style-name="Normal"><text:span>Article dans une revue</text:span></text:p>
              <text:p text:style-name="Normal"><text:a xlink:type="simple" xlink:href="https://shs.hal.science/halshs-01101893v1">halshs-0110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99v1">Créativité et expressivité: le cas des &amp;quot;diminutifs&amp;quot; espagnols.</text:a></text:p>
              <text:p text:style-name="Normal"><text:a xlink:type="simple" xlink:href="https://hal.science/search/index/?q=*&amp;authFullName_s=Hélène Fretel">Hélène Fretel</text:a></text:p>
              <text:p text:style-name="Normal"><text:span>Annales littéraires de l'Université de Franche-Comté</text:span><text:span>, 2010, La fonction expressive., Volume II., pp.39-51</text:span></text:p>
              <text:p text:style-name="Normal"><text:span>Article dans une revue</text:span></text:p>
              <text:p text:style-name="Normal"><text:a xlink:type="simple" xlink:href="https://shs.hal.science/halshs-01101899v1">halshs-01101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94v1">Le suffixe diminutif: un marqueur d'appropriation du signifiant.</text:a></text:p>
              <text:p text:style-name="Normal"><text:a xlink:type="simple" xlink:href="https://hal.science/search/index/?q=*&amp;authFullName_s=Hélène Fretel">Hélène Fretel</text:a></text:p>
              <text:p text:style-name="Normal"><text:span>Libero</text:span><text:span>, 2010, Vues et contrevues. Actes du XIIe Colloque international de Linguistique ibéro-romane., Libero, pp.413-423</text:span></text:p>
              <text:p text:style-name="Normal"><text:span>Article dans une revue</text:span></text:p>
              <text:p text:style-name="Normal"><text:a xlink:type="simple" xlink:href="https://shs.hal.science/halshs-01101894v1">halshs-01101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01v1">Traduction et transgression: du général au cas particulier (le cas de quelques termes à contenu procédural).</text:a></text:p>
              <text:p text:style-name="Normal"><text:a xlink:type="simple" xlink:href="https://hal.science/search/index/?q=*&amp;authFullName_s=Hélène Fretel">Hélène Fretel</text:a></text:p>
              <text:p text:style-name="Normal"><text:span>Hispanística XX</text:span><text:span>, 2009, 27, pp.17-43</text:span></text:p>
              <text:p text:style-name="Normal"><text:span>Article dans une revue</text:span></text:p>
              <text:p text:style-name="Normal"><text:a xlink:type="simple" xlink:href="https://shs.hal.science/halshs-01101901v1">halshs-01101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250v1">Le 'mal' et le 'bien' dans les langues espagnole et française.&amp;quot; Dans Les Figures du mal au XXème siècle.</text:a></text:p>
              <text:p text:style-name="Normal"><text:a xlink:type="simple" xlink:href="https://hal.science/search/index/?q=*&amp;authFullName_s=Hélène Fretel">Hélène Fretel</text:a></text:p>
              <text:p text:style-name="Normal"><text:span>Hispanística XX</text:span><text:span>, 2006, pp.119-149</text:span></text:p>
              <text:p text:style-name="Normal"><text:span>Article dans une revue</text:span></text:p>
              <text:p text:style-name="Normal"><text:a xlink:type="simple" xlink:href="https://shs.hal.science/halshs-00482250v1">halshs-00482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02v1">Les représentations du &amp;quot;mal&amp;quot; et du &amp;quot;bien&amp;quot; dans les langues espagnole et française.</text:a></text:p>
              <text:p text:style-name="Normal"><text:a xlink:type="simple" xlink:href="https://hal.science/search/index/?q=*&amp;authFullName_s=Hélène Fretel">Hélène Fretel</text:a></text:p>
              <text:p text:style-name="Normal"><text:span>Hispanística XX</text:span><text:span>, 2005, 22, pp.119-149</text:span></text:p>
              <text:p text:style-name="Normal"><text:span>Article dans une revue</text:span></text:p>
              <text:p text:style-name="Normal"><text:a xlink:type="simple" xlink:href="https://shs.hal.science/halshs-01101902v1">halshs-0110190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99e59" table:style-name="c99e59">
          <table:table-column table:style-name="c99e59.0"/>
          <table:table-row>
            <table:table-cell office:value-type="string">
              <text:p text:style-name="Normal"><text:a xlink:type="simple" xlink:href="https://shs.hal.science/halshs-01101910v1">PERO/AUNQUE et leurs équivalent français.</text:a></text:p>
              <text:p text:style-name="Normal"><text:a xlink:type="simple" xlink:href="https://hal.science/search/index/?q=*&amp;authFullName_s=Hélène Fretel">Hélène Fretel</text:a></text:p>
              <text:p text:style-name="Normal"><text:span>La linguistique hispanique dans tous ses états.</text:span><text:span>, C. Lagarde, Mar 2002, Perpignan, France. pp.273-290</text:span></text:p>
              <text:p text:style-name="Normal"><text:span>Communication dans un congrès</text:span></text:p>
              <text:p text:style-name="Normal"><text:a xlink:type="simple" xlink:href="https://shs.hal.science/halshs-01101910v1">halshs-0110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12v1">Vers une étude globale des connecteurs argumentatifs espagnols et français : premiers résultats d’une analyse statistique et comparative</text:a></text:p>
              <text:p text:style-name="Normal"><text:a xlink:type="simple" xlink:href="https://hal.science/search/index/?q=*&amp;authFullName_s=Hélène Fretel">Hélène Fretel</text:a></text:p>
              <text:p text:style-name="Normal"><text:span>Panorama de la linguistique hispanique</text:span><text:span>, Yves Macchi, Mar 2000, Lille, France. pp.217-228</text:span></text:p>
              <text:p text:style-name="Normal"><text:span>Communication dans un congrès</text:span></text:p>
              <text:p text:style-name="Normal"><text:a xlink:type="simple" xlink:href="https://shs.hal.science/halshs-01101912v1">halshs-01101912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4a928c" table:style-name="4a928c">
          <table:table-column table:style-name="4a928c.0"/>
          <table:table-row>
            <table:table-cell office:value-type="string">
              <text:p text:style-name="Normal"><text:a xlink:type="simple" xlink:href="https://hal.science/hal-04368179v1">Faits de langue en espagnol : Méthode et pratique de l'analyse linguistique. CAPES et Agrégation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exandra Oddo">Alexandra Oddo</text:a><text:span>,</text:span><text:a xlink:type="simple" xlink:href="https://hal.science/search/index/?q=*&amp;authFullName_s=Hélène Fretel">Hélène Fretel</text:a></text:p>
              <text:p text:style-name="Normal"><text:span>Armand Colin, VIII-198 p., 2019, Horizon, 978-2-200-62479-8</text:span></text:p>
              <text:p text:style-name="Normal"><text:span>Ouvrages</text:span></text:p>
              <text:p text:style-name="Normal"><text:a xlink:type="simple" xlink:href="https://hal.science/hal-04368179v1">hal-04368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670v1">Faits de Langue en Espagnol. Méthode et pratique de l’analyse linguistique. CAPES et Agrégation</text:a></text:p>
              <text:p text:style-name="Normal"><text:a xlink:type="simple" xlink:href="https://hal.science/search/index/?q=*&amp;authFullName_s=Stéphane Oury">Stéphane Oury</text:a><text:span>,</text:span><text:a xlink:type="simple" xlink:href="https://hal.science/search/index/?q=*&amp;authFullName_s=Alexandra Oddo">Alexandra Oddo</text:a><text:span>,</text:span><text:a xlink:type="simple" xlink:href="https://hal.science/search/index/?q=*&amp;authFullName_s=Hélène Fretel">Hélène Frete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univ-lorraine.fr/hal-03538670v1">hal-035386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2111v1">Faits de langue en espagnol : Méthode et pratique de l’analyse linguistique</text:a></text:p>
              <text:p text:style-name="Normal"><text:a xlink:type="simple" xlink:href="https://hal.science/search/index/?q=*&amp;authFullName_s=Hélène Fretel">Hélène Fretel</text:a><text:span>,</text:span><text:a xlink:type="simple" xlink:href="https://hal.science/search/index/?q=*&amp;authFullName_s=Alexandra Oddo">Alexandra Oddo</text:a><text:span>,</text:span><text:a xlink:type="simple" xlink:href="https://hal.science/search/index/?q=*&amp;authFullName_s=Stéphane Oury">Stéphane Oury</text:a></text:p>
              <text:p text:style-name="Normal"><text:span>Armand Colin, 2019</text:span></text:p>
              <text:p text:style-name="Normal"><text:span>Ouvrages</text:span></text:p>
              <text:p text:style-name="Normal"><text:a xlink:type="simple" xlink:href="https://ube.hal.science/hal-02442111v1">hal-0244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91v1">Discours et genres rebelles.</text:a></text:p>
              <text:p text:style-name="Normal"><text:a xlink:type="simple" xlink:href="https://hal.science/search/index/?q=*&amp;authFullName_s=Hélène Fretel">Hélène Fretel</text:a><text:span>,</text:span><text:a xlink:type="simple" xlink:href="https://hal.science/search/index/?q=*&amp;authFullName_s=Cécile Ci Iglesias">Cécile Ci Iglesias</text:a></text:p>
              <text:p text:style-name="Normal"><text:span>28, 240 p., 2010, HISPANISTICA XX</text:span></text:p>
              <text:p text:style-name="Normal"><text:span>Ouvrages</text:span></text:p>
              <text:p text:style-name="Normal"><text:a xlink:type="simple" xlink:href="https://shs.hal.science/halshs-01101891v1">halshs-0110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890v1">L'épreuve des Faits de Langue à l'oral du CAPES d'espagnol.</text:a></text:p>
              <text:p text:style-name="Normal"><text:a xlink:type="simple" xlink:href="https://hal.science/search/index/?q=*&amp;authFullName_s=Hélène Fretel">Hélène Fretel</text:a><text:span>,</text:span><text:a xlink:type="simple" xlink:href="https://hal.science/search/index/?q=*&amp;authFullName_s=Oddo-Bonnet Alexandra">Oddo-Bonnet Alexandra</text:a><text:span>,</text:span><text:a xlink:type="simple" xlink:href="https://hal.science/search/index/?q=*&amp;authFullName_s=Stéphane Oury">Stéphane Oury</text:a></text:p>
              <text:p text:style-name="Normal"><text:span>2007, 2716650012</text:span></text:p>
              <text:p text:style-name="Normal"><text:span>Ouvrages</text:span></text:p>
              <text:p text:style-name="Normal"><text:a xlink:type="simple" xlink:href="https://shs.hal.science/halshs-01101890v1">halshs-0110189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6a732" table:style-name="16a732">
          <table:table-column table:style-name="16a732.0"/>
          <table:table-row>
            <table:table-cell office:value-type="string">
              <text:p text:style-name="Normal"><text:a xlink:type="simple" xlink:href="https://ube.hal.science/hal-02442160v1">Les locutions espagnoles : observation de quelques schémas productifs</text:a></text:p>
              <text:p text:style-name="Normal"><text:a xlink:type="simple" xlink:href="https://hal.science/search/index/?q=*&amp;authFullName_s=Hélène Fretel">Hélène Fretel</text:a><text:span>,</text:span><text:a xlink:type="simple" xlink:href="https://hal.science/search/index/?q=*&amp;authFullName_s=Alexandra Oddo">Alexandra Oddo</text:a></text:p>
              <text:p text:style-name="Normal"><text:span>Dialogues ibériques / Diálogos ibéricos</text:span><text:span>, Universidade do Algarve, pp.151-172, 2019</text:span></text:p>
              <text:p text:style-name="Normal"><text:span>Chapitre d'ouvrage</text:span></text:p>
              <text:p text:style-name="Normal"><text:a xlink:type="simple" xlink:href="https://ube.hal.science/hal-02442160v1">hal-0244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17v1">La relation causale dans El Conde Lucanor. À propos de trois connecteurs aujourd’hui disparus : ca – pues que – desque</text:a></text:p>
              <text:p text:style-name="Normal"><text:a xlink:type="simple" xlink:href="https://hal.science/search/index/?q=*&amp;authFullName_s=Hélène Fretel">Hélène Fretel</text:a></text:p>
              <text:p text:style-name="Normal"><text:span>Lectures de El Conde Lucanor de Don Juan Manuel</text:span><text:span>, Presses Universitaires de Rennes, pp.227-249, 2014</text:span></text:p>
              <text:p text:style-name="Normal"><text:span>Chapitre d'ouvrage</text:span></text:p>
              <text:p text:style-name="Normal"><text:a xlink:type="simple" xlink:href="https://shs.hal.science/halshs-01101917v1">halshs-0110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05v1">Le locuteur: un stratège manipulé?</text:a></text:p>
              <text:p text:style-name="Normal"><text:a xlink:type="simple" xlink:href="https://hal.science/search/index/?q=*&amp;authFullName_s=Hélène Fretel">Hélène Fretel</text:a></text:p>
              <text:p text:style-name="Normal"><text:span>C. Boix.<text:s/></text:span><text:span>Argumentation, manipulation et persuasion. Ressources linguistiques et stratégies discursives</text:span><text:span>, L'Harmattan, pp.353-379, 2007</text:span></text:p>
              <text:p text:style-name="Normal"><text:span>Chapitre d'ouvrage</text:span></text:p>
              <text:p text:style-name="Normal"><text:a xlink:type="simple" xlink:href="https://shs.hal.science/halshs-01101905v1">halshs-01101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RETEL</dc:title>
    <dc:subject/>
    <dc:description>CV</dc:description>
    <dc:creator/>
    <dc:date>2026-05-26T13:23:02.000</dc:date>
    <meta:generator>PHPWord</meta:generator>
    <meta:initial-creator>CCSD</meta:initial-creator>
    <meta:creation-date>2026-05-26T13:23:02.000</meta:creation-date>
    <meta:keyword/>
    <meta:user-defined meta:name="Category"/>
    <meta:user-defined meta:name="Company"/>
    <meta:user-defined meta:name="Manager"/>
  </office:meta>
</office:document-meta>
</file>