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f787" style:family="table">
      <style:table-properties style:rel-width="100" table:align="center"/>
    </style:style>
    <style:style style:name="34f787.0" style:family="table-column">
      <style:table-column-properties style:column-width="0.00cm"/>
    </style:style>
    <style:style style:name="aa49cc" style:family="table">
      <style:table-properties style:rel-width="100" table:align="center"/>
    </style:style>
    <style:style style:name="aa49cc.0" style:family="table-column">
      <style:table-column-properties style:column-width="0.00cm"/>
    </style:style>
    <style:style style:name="93a3b2" style:family="table">
      <style:table-properties style:rel-width="100" table:align="center"/>
    </style:style>
    <style:style style:name="93a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Gaill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34f787" table:style-name="34f787">
          <table:table-column table:style-name="34f787.0"/>
          <table:table-row>
            <table:table-cell office:value-type="string">
              <text:p text:style-name="Normal"><text:a xlink:type="simple" xlink:href="https://hal.science/hal-03196939v1">Retelling the Three Little Pigs : Collusion between Text and Image in Postmodern Variations</text:a></text:p>
              <text:p text:style-name="Normal"><text:a xlink:type="simple" xlink:href="https://hal.science/search/index/?q=*&amp;authFullName_s=Hélène Gaillard">Hélène Gaillard</text:a></text:p>
              <text:p text:style-name="Normal"><text:span>Image &amp; Narrative</text:span><text:span>, 2018</text:span></text:p>
              <text:p text:style-name="Normal"><text:span>Article dans une revue</text:span></text:p>
              <text:p text:style-name="Normal"><text:a xlink:type="simple" xlink:href="https://hal.science/hal-03196939v1">hal-031969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95651v1">Actualités de la recherche sur l’agglomération secondaire pétrucore de Montignac-sur-Vézère (Dordogne)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Xavier Boës">Xavier Boës</text:a><text:span>,</text:span><text:a xlink:type="simple" xlink:href="https://hal.science/search/index/?q=*&amp;authFullName_s=Hélène Gaillard">Hélène Gaillard</text:a><text:span>,</text:span><text:a xlink:type="simple" xlink:href="https://hal.science/search/index/?q=*&amp;authFullName_s=Yann Laborie">Yann Laborie</text:a><text:span>,</text:span><text:a xlink:type="simple" xlink:href="https://hal.science/search/index/?q=*&amp;authFullName_s=Guillaume Hulin">Guillaume Hulin</text:a><text:span>et al.</text:span></text:p>
              <text:p text:style-name="Normal"><text:span>Aquitania</text:span><text:span>, 2018, 34, pp.193-210.<text:s/></text:span><text:a xlink:type="simple" xlink:href="https://dx.doi.org/10.3406/aquit.2018.1558">⟨10.3406/aquit.2018.1558⟩</text:a></text:p>
              <text:p text:style-name="Normal"><text:span>Article dans une revue</text:span></text:p>
              <text:p text:style-name="Normal"><text:a xlink:type="simple" xlink:href="https://inrap.hal.science/hal-02495651v1">hal-02495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946v1">Singing and Painting the body : W. Whitman and T. Eakins’s approach to corporeality</text:a></text:p>
              <text:p text:style-name="Normal"><text:a xlink:type="simple" xlink:href="https://hal.science/search/index/?q=*&amp;authFullName_s=Helene Gaillard">Helene Gaillard</text:a></text:p>
              <text:p text:style-name="Normal"><text:span>Miranda : Revue pluridisciplinaire sur le monde anglophone. Multidisciplinary peer-reviewed journal on the English-speaking world<text:s/></text:span><text:span>, 2017, 15</text:span></text:p>
              <text:p text:style-name="Normal"><text:span>Article dans une revue</text:span></text:p>
              <text:p text:style-name="Normal"><text:a xlink:type="simple" xlink:href="https://shs.hal.science/halshs-01423946v1">halshs-01423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945v1">Déchiffrer la stase dynamique : The Great Figure de C. Demuth et de W. C. Williams</text:a></text:p>
              <text:p text:style-name="Normal"><text:a xlink:type="simple" xlink:href="https://hal.science/search/index/?q=*&amp;authFullName_s=Helene Gaillard">Helene Gaillard</text:a></text:p>
              <text:p text:style-name="Normal"><text:span>Polysèmes</text:span><text:span>, 2017, 18</text:span></text:p>
              <text:p text:style-name="Normal"><text:span>Article dans une revue</text:span></text:p>
              <text:p text:style-name="Normal"><text:a xlink:type="simple" xlink:href="https://shs.hal.science/halshs-01423945v1">halshs-0142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928v1">Extending the boundaries : Keith Haring and the heritage of XXth century artists</text:a></text:p>
              <text:p text:style-name="Normal"><text:a xlink:type="simple" xlink:href="https://hal.science/search/index/?q=*&amp;authFullName_s=Helene Gaillard">Helene Gaillard</text:a></text:p>
              <text:p text:style-name="Normal"><text:span>Cahiers de Narratologie</text:span><text:span>, 2016, 29 (29)</text:span></text:p>
              <text:p text:style-name="Normal"><text:span>Article dans une revue</text:span></text:p>
              <text:p text:style-name="Normal"><text:a xlink:type="simple" xlink:href="https://shs.hal.science/halshs-01423928v1">halshs-01423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927v1">‘On the verge of telling a story’ : tension narrative dans la peinture d’Edward Hopper</text:a></text:p>
              <text:p text:style-name="Normal"><text:a xlink:type="simple" xlink:href="https://hal.science/search/index/?q=*&amp;authFullName_s=Helene Gaillard">Helene Gaillard</text:a></text:p>
              <text:p text:style-name="Normal"><text:span>Cahiers de Narratologie</text:span><text:span>, 2015, Cahiers de Narratologie, 29, pp.101-119</text:span></text:p>
              <text:p text:style-name="Normal"><text:span>Article dans une revue</text:span></text:p>
              <text:p text:style-name="Normal"><text:a xlink:type="simple" xlink:href="https://shs.hal.science/halshs-01423927v1">halshs-01423927v1</text:a></text:p>
            </table:table-cell>
          </table:table-row>
        </table:table>
        <text:p text:style-name="P12"/>
        <text:p text:style-name="Heading2"><text:span text:style-name="T5">Ouvrages (3)</text:span></text:p>
        <text:p text:style-name="P14"/>
        <table:table table:name="aa49cc" table:style-name="aa49cc">
          <table:table-column table:style-name="aa49cc.0"/>
          <table:table-row>
            <table:table-cell office:value-type="string">
              <text:p text:style-name="Normal"><text:a xlink:type="simple" xlink:href="https://hal.science/hal-03196911v1">Street art, récit et poésie</text:a></text:p>
              <text:p text:style-name="Normal"><text:a xlink:type="simple" xlink:href="https://hal.science/search/index/?q=*&amp;authFullName_s=Edwige Comoy Fusaro">Edwige Comoy Fusaro</text:a><text:span>,</text:span><text:a xlink:type="simple" xlink:href="https://hal.science/search/index/?q=*&amp;authFullName_s=Hélène Gaillard">Hélène Gaillard</text:a></text:p>
              <text:p text:style-name="Normal"><text:span>Editions Universitaires de Dijon (EUD), 2019, Sociétés, 978-2-36441-319-1</text:span></text:p>
              <text:p text:style-name="Normal"><text:span>Ouvrages</text:span></text:p>
              <text:p text:style-name="Normal"><text:a xlink:type="simple" xlink:href="https://hal.science/hal-03196911v1">hal-0319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04v1">Edward Hopper, 50 ans après : influence et héritage</text:a></text:p>
              <text:p text:style-name="Normal"><text:a xlink:type="simple" xlink:href="https://hal.science/search/index/?q=*&amp;authFullName_s=Hélène Gaillard">Hélène Gaillard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196904v1">hal-03196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949v1">Antoinette Nicolini, 25 ans de peinture</text:a></text:p>
              <text:p text:style-name="Normal"><text:a xlink:type="simple" xlink:href="https://hal.science/search/index/?q=*&amp;authFullName_s=Helene Gaillard">Helene Gaillard</text:a></text:p>
              <text:p text:style-name="Normal"><text:span>La goutte d'or, 2012</text:span></text:p>
              <text:p text:style-name="Normal"><text:span>Ouvrages</text:span></text:p>
              <text:p text:style-name="Normal"><text:a xlink:type="simple" xlink:href="https://shs.hal.science/halshs-01423949v1">halshs-01423949v1</text:a></text:p>
            </table:table-cell>
          </table:table-row>
        </table:table>
        <text:p text:style-name="P15"/>
        <text:p text:style-name="Heading2"><text:span text:style-name="T6">Chapitre d'ouvrage (8)</text:span></text:p>
        <text:p text:style-name="P17"/>
        <table:table table:name="93a3b2" table:style-name="93a3b2">
          <table:table-column table:style-name="93a3b2.0"/>
          <table:table-row>
            <table:table-cell office:value-type="string">
              <text:p text:style-name="Normal"><text:a xlink:type="simple" xlink:href="https://hal.science/hal-03196920v1">The Inner Border: Edward Hopper’s Reimagining the Frontier</text:a></text:p>
              <text:p text:style-name="Normal"><text:a xlink:type="simple" xlink:href="https://hal.science/search/index/?q=*&amp;authFullName_s=Hélène Gaillard">Hélène Gaillard</text:a></text:p>
              <text:p text:style-name="Normal"><text:span>Reading(s) Across Borders</text:span><text:span>, Brill/Odopi, pp.86-99, 2020, 978-90-04-41787-8</text:span></text:p>
              <text:p text:style-name="Normal"><text:span>Chapitre d'ouvrage</text:span></text:p>
              <text:p text:style-name="Normal"><text:a xlink:type="simple" xlink:href="https://hal.science/hal-03196920v1">hal-0319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27v1">Framing Jean-Michel Basquiat’s art: from street walls to galleries and museums</text:a></text:p>
              <text:p text:style-name="Normal"><text:a xlink:type="simple" xlink:href="https://hal.science/search/index/?q=*&amp;authFullName_s=Hélène Gaillard">Hélène Gaillard</text:a></text:p>
              <text:p text:style-name="Normal"><text:span>Framing Graffiti and Street Art</text:span><text:span>, SAUC, pp.59-67, 2019, Framing Graffiti and Street Art, 978-1705423981</text:span></text:p>
              <text:p text:style-name="Normal"><text:span>Chapitre d'ouvrage</text:span></text:p>
              <text:p text:style-name="Normal"><text:a xlink:type="simple" xlink:href="https://hal.science/hal-03196927v1">hal-0319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33v1">Niels SHOE Meulman: Un homme de lettres</text:a></text:p>
              <text:p text:style-name="Normal"><text:a xlink:type="simple" xlink:href="https://hal.science/search/index/?q=*&amp;authFullName_s=Hélène Gaillard">Hélène Gaillard</text:a></text:p>
              <text:p text:style-name="Normal"><text:span>Street art, récit et poésie</text:span><text:span>, EUD, pp.17-23, 2019, Street art, récit et poésie</text:span></text:p>
              <text:p text:style-name="Normal"><text:span>Chapitre d'ouvrage</text:span></text:p>
              <text:p text:style-name="Normal"><text:a xlink:type="simple" xlink:href="https://hal.science/hal-03196933v1">hal-0319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32v1">Entretien avec Ernest Pignon-Ernest</text:a></text:p>
              <text:p text:style-name="Normal"><text:a xlink:type="simple" xlink:href="https://hal.science/search/index/?q=*&amp;authFullName_s=Hélène Gaillard">Hélène Gaillard</text:a></text:p>
              <text:p text:style-name="Normal"><text:span>Street art, récit et poésie</text:span><text:span>, EUD, pp.55-64, 2019</text:span></text:p>
              <text:p text:style-name="Normal"><text:span>Chapitre d'ouvrage</text:span></text:p>
              <text:p text:style-name="Normal"><text:a xlink:type="simple" xlink:href="https://hal.science/hal-03196932v1">hal-03196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929v1">Ceci n’est pas un point : le nouveau langage pictural de Roy Lichtenstein</text:a></text:p>
              <text:p text:style-name="Normal"><text:a xlink:type="simple" xlink:href="https://hal.science/search/index/?q=*&amp;authFullName_s=Helene Gaillard">Helene Gaillard</text:a></text:p>
              <text:p text:style-name="Normal"><text:span>Points, Dots, Periods</text:span><text:span>, Cambridge Scholars, pp.21-31, 2016</text:span></text:p>
              <text:p text:style-name="Normal"><text:span>Chapitre d'ouvrage</text:span></text:p>
              <text:p text:style-name="Normal"><text:a xlink:type="simple" xlink:href="https://shs.hal.science/halshs-01423929v1">halshs-01423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930v1">La Nouvelle-Orléans : décalage et déséquilibre dans la peinture locale contemporaine</text:a></text:p>
              <text:p text:style-name="Normal"><text:a xlink:type="simple" xlink:href="https://hal.science/search/index/?q=*&amp;authFullName_s=Helene Gaillard">Helene Gaillard</text:a></text:p>
              <text:p text:style-name="Normal"><text:span>Regards croisés sur la Nouvelle-Orléans</text:span><text:span>, 14 (1), , 2016, E-rea</text:span></text:p>
              <text:p text:style-name="Normal"><text:span>Chapitre d'ouvrage</text:span></text:p>
              <text:p text:style-name="Normal"><text:a xlink:type="simple" xlink:href="https://shs.hal.science/halshs-01423930v1">halshs-01423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926v1">Andy Warhol : paradoxes d’un dandy pop</text:a></text:p>
              <text:p text:style-name="Normal"><text:a xlink:type="simple" xlink:href="https://hal.science/search/index/?q=*&amp;authFullName_s=Helene Gaillard">Helene Gaillard</text:a></text:p>
              <text:p text:style-name="Normal"><text:span>Le dandysme et ses représentations</text:span><text:span>, L'Harmattan, pp.161-171, 2014</text:span></text:p>
              <text:p text:style-name="Normal"><text:span>Chapitre d'ouvrage</text:span></text:p>
              <text:p text:style-name="Normal"><text:a xlink:type="simple" xlink:href="https://shs.hal.science/halshs-01423926v1">halshs-01423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840v1">« ‘On the verge of telling a story’ : tension narrative dans la peinture d’Edward Hopper »</text:a></text:p>
              <text:p text:style-name="Normal"><text:a xlink:type="simple" xlink:href="https://hal.science/search/index/?q=*&amp;authFullName_s=Hélène Gaillard">Hélène Gaillard</text:a></text:p>
              <text:p text:style-name="Normal"><text:span>Tension narrative et storytelling</text:span><text:span>, L'Harmattan, pp.101-119, 2013, 978-2-343-02495-0</text:span></text:p>
              <text:p text:style-name="Normal"><text:span>Chapitre d'ouvrage</text:span></text:p>
              <text:p text:style-name="Normal"><text:a xlink:type="simple" xlink:href="https://shs.hal.science/halshs-01359840v1">halshs-01359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Gaillard</dc:title>
    <dc:subject/>
    <dc:description>CV</dc:description>
    <dc:creator/>
    <dc:date>2026-05-25T01:10:48.000</dc:date>
    <meta:generator>PHPWord</meta:generator>
    <meta:initial-creator>CCSD</meta:initial-creator>
    <meta:creation-date>2026-05-25T01:10:48.000</meta:creation-date>
    <meta:keyword/>
    <meta:user-defined meta:name="Category"/>
    <meta:user-defined meta:name="Company"/>
    <meta:user-defined meta:name="Manager"/>
  </office:meta>
</office:document-meta>
</file>