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8c80" style:family="table">
      <style:table-properties style:rel-width="100" table:align="center"/>
    </style:style>
    <style:style style:name="448c80.0" style:family="table-column">
      <style:table-column-properties style:column-width="0.00cm"/>
    </style:style>
    <style:style style:name="e6db4b" style:family="table">
      <style:table-properties style:rel-width="100" table:align="center"/>
    </style:style>
    <style:style style:name="e6db4b.0" style:family="table-column">
      <style:table-column-properties style:column-width="0.00cm"/>
    </style:style>
    <style:style style:name="01304f" style:family="table">
      <style:table-properties style:rel-width="100" table:align="center"/>
    </style:style>
    <style:style style:name="01304f.0" style:family="table-column">
      <style:table-column-properties style:column-width="0.00cm"/>
    </style:style>
    <style:style style:name="d95359" style:family="table">
      <style:table-properties style:rel-width="100" table:align="center"/>
    </style:style>
    <style:style style:name="d95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Galiègue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galiegue">helene-galie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72-7730">0000-0002-8072-77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54289X">1915428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448c80" table:style-name="448c80">
          <table:table-column table:style-name="448c80.0"/>
          <table:table-row>
            <table:table-cell office:value-type="string">
              <text:p text:style-name="Normal"><text:a xlink:type="simple" xlink:href="https://hal.science/hal-04521374v2">Electromagnetic wave propagation through realistic inhomogeneous turbulence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URSI Radio Science Letters</text:span><text:span>, 2024, 5,<text:s/></text:span><text:a xlink:type="simple" xlink:href="https://dx.doi.org/10.46620/23-0013">⟨10.46620/23-0013⟩</text:a></text:p>
              <text:p text:style-name="Normal"><text:span>Article dans une revue</text:span></text:p>
              <text:p text:style-name="Normal"><text:a xlink:type="simple" xlink:href="https://hal.science/hal-04521374v2">hal-04521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86v1">A theoretical study of a radiofrequency wave propagation through a realistic turbulent marine atmospheric boundary layer based on large eddy simulation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Waves in Random and Complex Media</text:span><text:span>, 2024, pp.1-24.<text:s/></text:span><text:a xlink:type="simple" xlink:href="https://dx.doi.org/10.1080/17455030.2024.2398677">⟨10.1080/17455030.2024.2398677⟩</text:a></text:p>
              <text:p text:style-name="Normal"><text:span>Article dans une revue</text:span></text:p>
              <text:p text:style-name="Normal"><text:a xlink:type="simple" xlink:href="https://hal.science/hal-04677486v1">hal-046774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17193v1">Validity of 2D electromagnetic approaches to estimate log-amplitude and phase variances due to 3D ionospheric irregularities</text:a></text:p>
              <text:p text:style-name="Normal"><text:a xlink:type="simple" xlink:href="https://hal.science/search/index/?q=*&amp;authFullName_s=Hélène Galiègue">Hélène Galiègue</text:a><text:span>,</text:span><text:a xlink:type="simple" xlink:href="https://hal.science/search/index/?q=*&amp;authFullName_s=Laurent Féral">Laurent Féral</text:a><text:span>,</text:span><text:a xlink:type="simple" xlink:href="https://hal.science/search/index/?q=*&amp;authFullName_s=Vincent Fabbro">Vincent Fabbro</text:a></text:p>
              <text:p text:style-name="Normal"><text:span>Journal of Geophysical Research Space Physics</text:span><text:span>, 2016,<text:s/></text:span><text:a xlink:type="simple" xlink:href="https://dx.doi.org/10.1002/2016JA023233">⟨10.1002/2016JA023233⟩</text:a></text:p>
              <text:p text:style-name="Normal"><text:span>Article dans une revue</text:span></text:p>
              <text:p text:style-name="Normal"><text:a xlink:type="simple" xlink:href="https://enac.hal.science/hal-01417193v1">hal-01417193v1</text:a></text:p>
            </table:table-cell>
          </table:table-row>
        </table:table>
        <text:p text:style-name="P21"/>
        <text:p text:style-name="Heading2"><text:span text:style-name="T10">Communication dans un congrès (15)</text:span></text:p>
        <text:p text:style-name="P23"/>
        <table:table table:name="e6db4b" table:style-name="e6db4b">
          <table:table-column table:style-name="e6db4b.0"/>
          <table:table-row>
            <table:table-cell office:value-type="string">
              <text:p text:style-name="Normal"><text:a xlink:type="simple" xlink:href="https://enac.hal.science/hal-05138511v1">Spherical and Plane Waves Propagation through a Realistic Turbulent Marine Layer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ctor Darchy">Victor Darchy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580">⟨10.23919/EuCAP63536.2025.10999580⟩</text:a></text:p>
              <text:p text:style-name="Normal"><text:span>Communication dans un congrès</text:span></text:p>
              <text:p text:style-name="Normal"><text:a xlink:type="simple" xlink:href="https://enac.hal.science/hal-05138511v1">hal-051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30v1">Free-space optics emulator for coherent detection of satellite-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text:span>et al.</text:span></text:p>
              <text:p text:style-name="Normal"><text:span>International Conference on Space Optics (ICSO 2024)</text:span><text:span>, ESA, CNES, Oct 2024, Antibes, France. pp.262,<text:s/></text:span><text:a xlink:type="simple" xlink:href="https://dx.doi.org/10.1117/12.3075397">⟨10.1117/12.3075397⟩</text:a></text:p>
              <text:p text:style-name="Normal"><text:span>Communication dans un congrès</text:span></text:p>
              <text:p text:style-name="Normal"><text:a xlink:type="simple" xlink:href="https://hal.science/hal-04880730v1">hal-0488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73v1">Comparative study of two methods for generating realistic turbulence for electromagnetic wave propagation in the atmospheric boundary layer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2024 IEEE International Symposium on Antennas and Propagation and ITNC-USNC-URSI Radio Science Meeting</text:span><text:span>, Jul 2024, Florence, Italy</text:span></text:p>
              <text:p text:style-name="Normal"><text:span>Communication dans un congrès</text:span></text:p>
              <text:p text:style-name="Normal"><text:a xlink:type="simple" xlink:href="https://hal.science/hal-04660573v1">hal-046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89v1">Propagation électromagnétique en atmosphère turbulente inhomogène réaliste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23ème Journées Nationales Microondes</text:span><text:span>, Jun 2024, Antibes Juan-les-Pins, France, France</text:span></text:p>
              <text:p text:style-name="Normal"><text:span>Communication dans un congrès</text:span></text:p>
              <text:p text:style-name="Normal"><text:a xlink:type="simple" xlink:href="https://hal.science/hal-04521789v1">hal-045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48v1">EPLO : Free-space optics emulator for satellite 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COAT2023</text:span><text:span>, Mar 2023, Durham, United Kingdom.<text:s/></text:span><text:a xlink:type="simple" xlink:href="https://dx.doi.org/10.34693/COAT2023-017">⟨10.34693/COAT2023-017⟩</text:a></text:p>
              <text:p text:style-name="Normal"><text:span>Communication dans un congrès</text:span></text:p>
              <text:p text:style-name="Normal"><text:a xlink:type="simple" xlink:href="https://hal.science/hal-04605048v1">hal-046050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30815v1">Investigation on Vertical Resolution of Atmospheric Simulations for the Propagation in Realistic Turbulent Media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ICEAA-APWC</text:span><text:span>, Oct 2023, Venice, Italy</text:span></text:p>
              <text:p text:style-name="Normal"><text:span>Communication dans un congrès</text:span></text:p>
              <text:p text:style-name="Normal"><text:a xlink:type="simple" xlink:href="https://enac.hal.science/hal-04130815v1">hal-041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60v1">Discrete Turbulent Spectrum Modelling for 2D Split-Step Electromagnetic Propagation Schemes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text:span>,</text:span><text:a xlink:type="simple" xlink:href="https://hal.science/search/index/?q=*&amp;authFullName_s=Stéphane Jamme">Stéphane Jamme</text:a></text:p>
              <text:p text:style-name="Normal"><text:span>European Conference on Antennas and Propagation</text:span><text:span>, Mar 2023, Florence, Italy</text:span></text:p>
              <text:p text:style-name="Normal"><text:span>Communication dans un congrès</text:span></text:p>
              <text:p text:style-name="Normal"><text:a xlink:type="simple" xlink:href="https://hal.science/hal-03967860v1">hal-039678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52116v1">Utilisation de simulations aux grandes échelles pour la propagation électromagnétique 2D en milieux turbulents réalistes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Journées d'étude propagation radioélectriques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enac.hal.science/hal-04252116v1">hal-0425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02v2">On-site experiments and electromagnetic modelling to characterize Corona discharges in VHF-band</text:a></text:p>
              <text:p text:style-name="Normal"><text:a xlink:type="simple" xlink:href="https://hal.science/search/index/?q=*&amp;authFullName_s=Guillaume Dehan">Guillaume Dehan</text:a><text:span>,</text:span><text:a xlink:type="simple" xlink:href="https://hal.science/search/index/?q=*&amp;authFullName_s=Hélène Galiègue">Hélène Galiègue</text:a><text:span>,</text:span><text:a xlink:type="simple" xlink:href="https://hal.science/search/index/?q=*&amp;authFullName_s=François Issac">François Issac</text:a><text:span>,</text:span><text:a xlink:type="simple" xlink:href="https://hal.science/search/index/?q=*&amp;authFullName_s=Alexandre Chabory">Alexandre Chabory</text:a></text:p>
              <text:p text:style-name="Normal"><text:span>The International Conference on Lightning &amp; Static Electricity ICOLSE 2022</text:span><text:span>, Sep 2022, Madrid, Spain</text:span></text:p>
              <text:p text:style-name="Normal"><text:span>Communication dans un congrès</text:span></text:p>
              <text:p text:style-name="Normal"><text:a xlink:type="simple" xlink:href="https://hal.science/hal-03846602v2">hal-03846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70v1">Laboratory testing and on-site experiments to characterize Corona discharges in VHF-band</text:a></text:p>
              <text:p text:style-name="Normal"><text:a xlink:type="simple" xlink:href="https://hal.science/search/index/?q=*&amp;authFullName_s=Guillaume Dehan">Guillaume Dehan</text:a><text:span>,</text:span><text:a xlink:type="simple" xlink:href="https://hal.science/search/index/?q=*&amp;authFullName_s=Hélène Galiègue">Hélène Galiègue</text:a><text:span>,</text:span><text:a xlink:type="simple" xlink:href="https://hal.science/search/index/?q=*&amp;authFullName_s=François Issac">François Issac</text:a><text:span>,</text:span><text:a xlink:type="simple" xlink:href="https://hal.science/search/index/?q=*&amp;authFullName_s=Alexandre Chabory">Alexandre Chabory</text:a></text:p>
              <text:p text:style-name="Normal"><text:span>URSI GASS 2021</text:span><text:span>, Aug 2021, Rome, Italy</text:span></text:p>
              <text:p text:style-name="Normal"><text:span>Communication dans un congrès</text:span></text:p>
              <text:p text:style-name="Normal"><text:a xlink:type="simple" xlink:href="https://hal.science/hal-03477970v1">hal-034779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310v1">Methodology for Assessing the Impact of Wind Turbines on Civil Aviation Primary and Secondary Radar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310v1">hal-02458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43128v1">Impact d'Obstacles Proches sur les Performances des Radars Primaires et Secondaires de l'Aviation Civile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ENVIREM 2019, Influence de l’environnement électromagnétique quels enjeux en termes de modélisations et systèmes de mesures ?</text:span><text:span>, Jul 2019, Palaiseau, France</text:span></text:p>
              <text:p text:style-name="Normal"><text:span>Communication dans un congrès</text:span></text:p>
              <text:p text:style-name="Normal"><text:a xlink:type="simple" xlink:href="https://enac.hal.science/hal-02943128v1">hal-029431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7011v1">Modeling the impact of solar parks on VHF aeronautical communications</text:a></text:p>
              <text:p text:style-name="Normal"><text:a xlink:type="simple" xlink:href="https://hal.science/search/index/?q=*&amp;authFullName_s=Hélène Galiègue">Hélène Galiègue</text:a><text:span>,</text:span><text:a xlink:type="simple" xlink:href="https://hal.science/search/index/?q=*&amp;authFullName_s=Alexandre Chabory">Alexandre Chabory</text:a></text:p>
              <text:p text:style-name="Normal"><text:span>EUCAP 2017 11th European Conference on Antennas and Propagation</text:span><text:span>, Mar 2017, Paris, France. pp.ISBN : 978-1-5090-3742-1,<text:s/></text:span><text:a xlink:type="simple" xlink:href="https://dx.doi.org/10.23919/EuCAP.2017.7928825">⟨10.23919/EuCAP.2017.7928825⟩</text:a></text:p>
              <text:p text:style-name="Normal"><text:span>Communication dans un congrès</text:span></text:p>
              <text:p text:style-name="Normal"><text:a xlink:type="simple" xlink:href="https://enac.hal.science/hal-01527011v1">hal-015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92v1">Transionospheric propagation schemes: Analytical and numerical results for dimensional reduction</text:a></text:p>
              <text:p text:style-name="Normal"><text:a xlink:type="simple" xlink:href="https://hal.science/search/index/?q=*&amp;authFullName_s=Hélène Galiègue">Hélène Galiègue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Laurent Féral">Laurent Féral</text:a><text:span>,</text:span><text:a xlink:type="simple" xlink:href="https://hal.science/search/index/?q=*&amp;authFullName_s=Françoise Carvalho">Françoise Carvalho</text:a></text:p>
              <text:p text:style-name="Normal"><text:span>2014 8th European Conference on Antennas and Propagation (EuCAP)</text:span><text:span>, Apr 2014, La Haye, Netherlands. pp.1410 - 1427,<text:s/></text:span><text:a xlink:type="simple" xlink:href="https://dx.doi.org/10.1109/EuCAP.2014.6902382">⟨10.1109/EuCAP.2014.6902382⟩</text:a></text:p>
              <text:p text:style-name="Normal"><text:span>Communication dans un congrès</text:span></text:p>
              <text:p text:style-name="Normal"><text:a xlink:type="simple" xlink:href="https://hal.science/hal-01885892v1">hal-0188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14v1">3D to 2D approximation effect on propagation modeling, impact on scintillation indices in polar region</text:a></text:p>
              <text:p text:style-name="Normal"><text:a xlink:type="simple" xlink:href="https://hal.science/search/index/?q=*&amp;authFullName_s=Vincent Fabbro">Vincent Fabbro</text:a><text:span>,</text:span><text:a xlink:type="simple" xlink:href="https://hal.science/search/index/?q=*&amp;authFullName_s=Laurent Féral">Laurent Féral</text:a><text:span>,</text:span><text:a xlink:type="simple" xlink:href="https://hal.science/search/index/?q=*&amp;authFullName_s=Hélène Galiègue">Hélène Galiègue</text:a><text:span>,</text:span><text:a xlink:type="simple" xlink:href="https://hal.science/search/index/?q=*&amp;authFullName_s=Sébastien Rougerie">Sébastien Rougerie</text:a></text:p>
              <text:p text:style-name="Normal"><text:span><text:s/>Beacon Satellite Symposium BSS 2016</text:span><text:span>, Jun 2016, Trieste, Italy</text:span></text:p>
              <text:p text:style-name="Normal"><text:span>Communication dans un congrès</text:span></text:p>
              <text:p text:style-name="Normal"><text:a xlink:type="simple" xlink:href="https://hal.science/hal-01353714v1">hal-0135371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1304f" table:style-name="01304f">
          <table:table-column table:style-name="01304f.0"/>
          <table:table-row>
            <table:table-cell office:value-type="string">
              <text:p text:style-name="Normal"><text:a xlink:type="simple" xlink:href="https://hal.science/hal-01885928v1">Vers une caractérisation du milieu ionosphérique par inversion des spectres de signaux GPS aux hautes latitudes</text:a></text:p>
              <text:p text:style-name="Normal"><text:a xlink:type="simple" xlink:href="https://hal.science/search/index/?q=*&amp;authFullName_s=Hélène Galiègue">Hélène Galiègue</text:a><text:span>,</text:span><text:a xlink:type="simple" xlink:href="https://hal.science/search/index/?q=*&amp;authFullName_s=Laurent Féral">Laurent Féral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Françoise Carvalho">Françoise Carvalho</text:a></text:p>
              <text:p text:style-name="Normal"><text:span>Programme National Soleil-Terre</text:span><text:span>, Feb 2014, Sète, France</text:span></text:p>
              <text:p text:style-name="Normal"><text:span>Poster de conférence</text:span></text:p>
              <text:p text:style-name="Normal"><text:a xlink:type="simple" xlink:href="https://hal.science/hal-01885928v1">hal-0188592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d95359" table:style-name="d95359">
          <table:table-column table:style-name="d95359.0"/>
          <table:table-row>
            <table:table-cell office:value-type="string">
              <text:p text:style-name="Normal"><text:a xlink:type="simple" xlink:href="https://hal.science/tel-01203660v1">Modélisation des effets des scintillations ionosphériques sur la propagation des ondes électromagnétiques en bande L aux latitudes polaires.</text:a></text:p>
              <text:p text:style-name="Normal"><text:a xlink:type="simple" xlink:href="https://hal.science/search/index/?q=*&amp;authFullName_s=Hélène Galiègue">Hélène Galiègue</text:a></text:p>
              <text:p text:style-name="Normal"><text:span>Electromagnétisme. UNIVERSITE TOULOUSE 3 PAUL SABATIER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03660v1">tel-0120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Galiègue</dc:title>
    <dc:subject/>
    <dc:description>CV</dc:description>
    <dc:creator/>
    <dc:date>2026-05-10T19:16:39.000</dc:date>
    <meta:generator>PHPWord</meta:generator>
    <meta:initial-creator>CCSD</meta:initial-creator>
    <meta:creation-date>2026-05-10T19:16:39.000</meta:creation-date>
    <meta:keyword/>
    <meta:user-defined meta:name="Category"/>
    <meta:user-defined meta:name="Company"/>
    <meta:user-defined meta:name="Manager"/>
  </office:meta>
</office:document-meta>
</file>