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bb7b87" style:family="table">
      <style:table-properties style:rel-width="100" table:align="center"/>
    </style:style>
    <style:style style:name="bb7b87.0" style:family="table-column">
      <style:table-column-properties style:column-width="0.00cm"/>
    </style:style>
    <style:style style:name="11efe0" style:family="table">
      <style:table-properties style:rel-width="100" table:align="center"/>
    </style:style>
    <style:style style:name="11efe0.0" style:family="table-column">
      <style:table-column-properties style:column-width="0.00cm"/>
    </style:style>
    <style:style style:name="599f70" style:family="table">
      <style:table-properties style:rel-width="100" table:align="center"/>
    </style:style>
    <style:style style:name="599f70.0" style:family="table-column">
      <style:table-column-properties style:column-width="0.00cm"/>
    </style:style>
    <style:style style:name="12f111" style:family="table">
      <style:table-properties style:rel-width="100" table:align="center"/>
    </style:style>
    <style:style style:name="12f111.0" style:family="table-column">
      <style:table-column-properties style:column-width="0.00cm"/>
    </style:style>
    <style:style style:name="937820" style:family="table">
      <style:table-properties style:rel-width="100" table:align="center"/>
    </style:style>
    <style:style style:name="9378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Garcia<text:s/></text:span><text:span text:style-name="T2">Responsable d'opérations archéologiques en charge des périodes médiévale et moderne sur la commune de Fréjus (Var).Responsable des collections (CCE).</text:span></text:p>
        <text:p text:style-name="P3"/>
        <text:p text:style-name="P4"/>
        <text:p text:style-name="Heading2"><text:span text:style-name="T3">Présentation</text:span></text:p>
        <text:p text:style-name="P6"/>
        <text:p text:style-name="P7"><text:span text:style-name="T4">Responsable d’opérations archéologiques pour la ville de Fréjus depuis 18 ans, je porte l’habilitation de la Direction de l’archéologie et du patrimoine pour les périodes médiévale et moderne. Mes recherches en archéologie du bâti dans le centre historique m’ont conduit à m’intéresser à l’évolution de la topographie urbaine notamment à travers l’étude des fortifications médiévale et moderne, l’inventaire des caves du centre-ville et plus récemment la gestion des espaces privés par rapport au domaine public durant le moyen âge et l’époque moderne.Chargée du suivi des travaux de restauration sur les monuments historiques de la période médiévale et moderne, je travaille en collaboration avec les ACMH et les ABF pour valoriser le patrimoine bâti du centre ancien. Les dossiers en cours concernent essentiellement le baptistère (Ve), le palais épiscopal (XIIIe) et l’enceinte médiévale (XIVe).Je suis par ailleurs gestionnaire du Centre de Conservation et d’Etude depuis 2008 et responsable des collections archéologiques et patrimoniales de la ville de Fréjus depuis 2021.</text:span></text:p>
        <text:p text:style-name="P9"/>
        <text:p text:style-name="Heading2"><text:span text:style-name="T5">Publications</text:span></text:p>
        <text:p text:style-name="P11"/>
        <text:p text:style-name="P12"/>
        <text:p text:style-name="Heading2"><text:span text:style-name="T6">Communication dans un congrès (1)</text:span></text:p>
        <text:p text:style-name="P14"/>
        <table:table table:name="bb7b87" table:style-name="bb7b87">
          <table:table-column table:style-name="bb7b87.0"/>
          <table:table-row>
            <table:table-cell office:value-type="string">
              <text:p text:style-name="Normal"><text:a xlink:type="simple" xlink:href="https://hal.science/hal-04394010v1">DÉCOUVERTE D'UNE COURTINE DE L'ENCEINTE MÉDIÉVALE DE FRÉJUS, PLACE PAUL-ALBERT FÉVRIER</text:a></text:p>
              <text:p text:style-name="Normal"><text:a xlink:type="simple" xlink:href="https://hal.science/search/index/?q=*&amp;authFullName_s=Hélène Garcia">Hélène Garcia</text:a></text:p>
              <text:p text:style-name="Normal"><text:span>Les enceintes médiévales et modernes en Provence</text:span><text:span>, Ville de Fréjus; Société d'histoire de Fréjus et sa région, Sep 2016, Fréjus (France), France</text:span></text:p>
              <text:p text:style-name="Normal"><text:span>Communication dans un congrès</text:span></text:p>
              <text:p text:style-name="Normal"><text:a xlink:type="simple" xlink:href="https://hal.science/hal-04394010v1">hal-04394010v1</text:a></text:p>
            </table:table-cell>
          </table:table-row>
        </table:table>
        <text:p text:style-name="P15"/>
        <text:p text:style-name="Heading2"><text:span text:style-name="T7">Article dans une revue (2)</text:span></text:p>
        <text:p text:style-name="P17"/>
        <table:table table:name="11efe0" table:style-name="11efe0">
          <table:table-column table:style-name="11efe0.0"/>
          <table:table-row>
            <table:table-cell office:value-type="string">
              <text:p text:style-name="Normal"><text:a xlink:type="simple" xlink:href="https://hal.science/hal-02922112v1">Les fouilles du Parking Aubenas (Fréjus, Var). Evolution et entretien d’un îlot d’habitation entre le Ier et le Ve s. apr. J.-C</text:a></text:p>
              <text:p text:style-name="Normal"><text:a xlink:type="simple" xlink:href="https://hal.science/search/index/?q=*&amp;authFullName_s=Hélène Garcia">Hélène Garcia</text:a><text:span>,</text:span><text:a xlink:type="simple" xlink:href="https://hal.science/search/index/?q=*&amp;authFullName_s=Véronique Blanc-Bijon">Véronique Blanc-Bijon</text:a><text:span>,</text:span><text:a xlink:type="simple" xlink:href="https://hal.science/search/index/?q=*&amp;authFullName_s=Danièle Foy">Danièle Foy</text:a><text:span>,</text:span><text:a xlink:type="simple" xlink:href="https://hal.science/search/index/?q=*&amp;authFullName_s=Florian Grimaldi">Florian Grimaldi</text:a><text:span>,</text:span><text:a xlink:type="simple" xlink:href="https://hal.science/search/index/?q=*&amp;authFullName_s=Pellegrino Emmanuel">Pellegrino Emmanuel</text:a></text:p>
              <text:p text:style-name="Normal"><text:span>Revue du Centre archéologique du Var</text:span><text:span>, 2018</text:span></text:p>
              <text:p text:style-name="Normal"><text:span>Article dans une revue</text:span></text:p>
              <text:p text:style-name="Normal"><text:a xlink:type="simple" xlink:href="https://hal.science/hal-02922112v1">hal-02922112v1</text:a></text:p>
            </table:table-cell>
          </table:table-row>
          <table:table-row>
            <table:table-cell office:value-type="string">
              <text:p text:style-name="Normal"><text:a xlink:type="simple" xlink:href="https://shs.hal.science/halshs-02004551v1">Les enceintes médiévales et modernes en Provence. XIe colloque historique de Fréjus [introduction]</text:a></text:p>
              <text:p text:style-name="Normal"><text:a xlink:type="simple" xlink:href="https://hal.science/search/index/?q=*&amp;authFullName_s=Pierre Excoffon">Pierre Excoffon</text:a><text:span>,</text:span><text:a xlink:type="simple" xlink:href="https://hal.science/search/index/?q=*&amp;authFullName_s=Nicolas Faucherre">Nicolas Faucherre</text:a><text:span>,</text:span><text:a xlink:type="simple" xlink:href="https://hal.science/search/index/?q=*&amp;authFullName_s=Hélène Garcia">Hélène Garcia</text:a></text:p>
              <text:p text:style-name="Normal"><text:span>Provence Historique</text:span><text:span>, 2018, Les enceintes médiévales et modernes en Provence. [XIème colloque de la Société d'Histoire de Fréjus et de sa Région, Fréjus 23-24 septembre 2016], tome LXVIII, fascicules 263, pp.3-4</text:span></text:p>
              <text:p text:style-name="Normal"><text:span>Article dans une revue</text:span></text:p>
              <text:p text:style-name="Normal"><text:a xlink:type="simple" xlink:href="https://shs.hal.science/halshs-02004551v1">halshs-02004551v1</text:a></text:p>
            </table:table-cell>
          </table:table-row>
        </table:table>
        <text:p text:style-name="P18"/>
        <text:p text:style-name="Heading2"><text:span text:style-name="T8">Rapport (1)</text:span></text:p>
        <text:p text:style-name="P20"/>
        <table:table table:name="599f70" table:style-name="599f70">
          <table:table-column table:style-name="599f70.0"/>
          <table:table-row>
            <table:table-cell office:value-type="string">
              <text:p text:style-name="Normal"><text:a xlink:type="simple" xlink:href="https://shs.hal.science/halshs-02007438v1">Aubenas 4, « entrée de ville est », (parking du Clos de la Tour, gare routière), Fréjus (Var)</text:a></text:p>
              <text:p text:style-name="Normal"><text:a xlink:type="simple" xlink:href="https://hal.science/search/index/?q=*&amp;authFullName_s=Hélène Garcia">Hélène Garcia</text:a><text:span>,</text:span><text:a xlink:type="simple" xlink:href="https://hal.science/search/index/?q=*&amp;authFullName_s=Michel Pasqualini">Michel Pasqualini</text:a><text:span>,</text:span><text:a xlink:type="simple" xlink:href="https://hal.science/search/index/?q=*&amp;authFullName_s=Nicolas Portalier">Nicolas Portalier</text:a></text:p>
              <text:p text:style-name="Normal"><text:span>[Rapport Technique] Ville de Fréjus, Direction de la culture, Service du patrimoine. 2011, 588 p</text:span></text:p>
              <text:p text:style-name="Normal"><text:span>Rapport</text:span><text:span><text:s/>(rapport technique)</text:span></text:p>
              <text:p text:style-name="Normal"><text:a xlink:type="simple" xlink:href="https://shs.hal.science/halshs-02007438v1">halshs-02007438v1</text:a></text:p>
            </table:table-cell>
          </table:table-row>
        </table:table>
        <text:p text:style-name="P21"/>
        <text:p text:style-name="Heading2"><text:span text:style-name="T9">Ouvrages (1)</text:span></text:p>
        <text:p text:style-name="P23"/>
        <table:table table:name="12f111" table:style-name="12f111">
          <table:table-column table:style-name="12f111.0"/>
          <table:table-row>
            <table:table-cell office:value-type="string">
              <text:p text:style-name="Normal"><text:a xlink:type="simple" xlink:href="https://hal.science/hal-00656985v1">L'amphithéâtre de Fréjus</text:a></text:p>
              <text:p text:style-name="Normal"><text:a xlink:type="simple" xlink:href="https://hal.science/search/index/?q=*&amp;authFullName_s=Michel Pasqualini">Michel Pasqualini</text:a><text:span>,</text:span><text:a xlink:type="simple" xlink:href="https://hal.science/search/index/?q=*&amp;authFullName_s=Robert Thernot">Robert Thernot</text:a><text:span>,</text:span><text:a xlink:type="simple" xlink:href="https://hal.science/search/index/?q=*&amp;authFullName_s=Hélène Garcia">Hélène Garcia</text:a></text:p>
              <text:p text:style-name="Normal"><text:span>Editions Ausonius, pp.226, 2010, Mémoires</text:span></text:p>
              <text:p text:style-name="Normal"><text:span>Ouvrages</text:span></text:p>
              <text:p text:style-name="Normal"><text:a xlink:type="simple" xlink:href="https://hal.science/hal-00656985v1">hal-00656985v1</text:a></text:p>
            </table:table-cell>
          </table:table-row>
        </table:table>
        <text:p text:style-name="P24"/>
        <text:p text:style-name="Heading2"><text:span text:style-name="T10">Chapitre d'ouvrage (1)</text:span></text:p>
        <text:p text:style-name="P26"/>
        <table:table table:name="937820" table:style-name="937820">
          <table:table-column table:style-name="937820.0"/>
          <table:table-row>
            <table:table-cell office:value-type="string">
              <text:p text:style-name="Normal"><text:a xlink:type="simple" xlink:href="https://shs.hal.science/halshs-01382735v1">Fréjus Moderne</text:a></text:p>
              <text:p text:style-name="Normal"><text:a xlink:type="simple" xlink:href="https://hal.science/search/index/?q=*&amp;authFullName_s=Hélène Garcia">Hélène Garcia</text:a><text:span>,</text:span><text:a xlink:type="simple" xlink:href="https://hal.science/search/index/?q=*&amp;authFullName_s=Jean-Marie Michel">Jean-Marie Michel</text:a><text:span>,</text:span><text:a xlink:type="simple" xlink:href="https://hal.science/search/index/?q=*&amp;authFullName_s=Lucy Vallauri">Lucy Vallauri</text:a></text:p>
              <text:p text:style-name="Normal"><text:span>De Forum Iulii à Fréjus. Les fouilles archéologiques de l'Espace Mangin : exposition, 9 juin - 24 septembre 2006, espace Paul-Vernet, Fréjus</text:span><text:span>, Ville de Fréjus, pp.16-18, 2006, 2-915816-06-9</text:span></text:p>
              <text:p text:style-name="Normal"><text:span>Chapitre d'ouvrage</text:span></text:p>
              <text:p text:style-name="Normal"><text:a xlink:type="simple" xlink:href="https://shs.hal.science/halshs-01382735v1">halshs-013827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Garcia</dc:title>
    <dc:subject/>
    <dc:description>CV</dc:description>
    <dc:creator/>
    <dc:date>2026-04-30T21:32:08.000</dc:date>
    <meta:generator>PHPWord</meta:generator>
    <meta:initial-creator>CCSD</meta:initial-creator>
    <meta:creation-date>2026-04-30T21:32:08.000</meta:creation-date>
    <meta:keyword/>
    <meta:user-defined meta:name="Category"/>
    <meta:user-defined meta:name="Company"/>
    <meta:user-defined meta:name="Manager"/>
  </office:meta>
</office:document-meta>
</file>