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e27" style:family="table">
      <style:table-properties style:rel-width="100" table:align="center"/>
    </style:style>
    <style:style style:name="a6ee27.0" style:family="table-column">
      <style:table-column-properties style:column-width="0.00cm"/>
    </style:style>
    <style:style style:name="06a5ec" style:family="table">
      <style:table-properties style:rel-width="100" table:align="center"/>
    </style:style>
    <style:style style:name="06a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Ga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gautier">helene-gau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21-5282">0000-0001-6721-52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681885">2616818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6ee27" table:style-name="a6ee27">
          <table:table-column table:style-name="a6ee27.0"/>
          <table:table-row>
            <table:table-cell office:value-type="string">
              <text:p text:style-name="Normal"><text:a xlink:type="simple" xlink:href="https://hal.science/hal-04474228v1">Anthropologie en partage : la science ouverte et les frontières des données anthropologiques</text:a></text:p>
              <text:p text:style-name="Normal"><text:a xlink:type="simple" xlink:href="https://hal.science/search/index/?q=*&amp;authFullName_s=Monica Heintz">Monica Heintz</text:a><text:span>,</text:span><text:a xlink:type="simple" xlink:href="https://hal.science/search/index/?q=*&amp;authFullName_s=Jessica de Largy Healy">Jessica de Largy Healy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Sara Tandar">Sara Tandar</text:a><text:span>,</text:span><text:a xlink:type="simple" xlink:href="https://hal.science/search/index/?q=*&amp;authFullName_s=Hélène Gautier">Hélène Gautier</text:a><text:span>et al.</text:span></text:p>
              <text:p text:style-name="Normal"><text:span>La Lettre de l'InSHS</text:span><text:span>, 2022, 78 (78), pp.8-10</text:span></text:p>
              <text:p text:style-name="Normal"><text:span>Article dans une revue</text:span></text:p>
              <text:p text:style-name="Normal"><text:a xlink:type="simple" xlink:href="https://hal.science/hal-04474228v1">hal-04474228v1</text:a></text:p>
            </table:table-cell>
          </table:table-row>
        </table:table>
        <text:p text:style-name="P20"/>
        <text:p text:style-name="Heading2"><text:span text:style-name="T9">Rapport (2)</text:span></text:p>
        <text:p text:style-name="P22"/>
        <table:table table:name="06a5ec" table:style-name="06a5ec">
          <table:table-column table:style-name="06a5ec.0"/>
          <table:table-row>
            <table:table-cell office:value-type="string">
              <text:p text:style-name="Normal"><text:a xlink:type="simple" xlink:href="https://hal.science/hal-02155055v1">Share - Publish - Store - Preserve. Methodologies, Tools and Challenges for 3D Use in Social Sciences and Humanities</text:a></text:p>
              <text:p text:style-name="Normal"><text:a xlink:type="simple" xlink:href="https://hal.science/search/index/?q=*&amp;authFullName_s=Anas Alaoui M'Darhri">Anas Alaoui M'Darhri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astien Bourineau">Bastien Bourineau</text:a><text:span>,</text:span><text:a xlink:type="simple" xlink:href="https://hal.science/search/index/?q=*&amp;authFullName_s=Alessio Calantropio">Alessio Calantropio</text:a><text:span>,</text:span><text:a xlink:type="simple" xlink:href="https://hal.science/search/index/?q=*&amp;authFullName_s=Gabriella Carpentiero">Gabriella Carpentiero</text:a><text:span>et al.</text:span></text:p>
              <text:p text:style-name="Normal"><text:span>European Commission; Horizon H2020 Projects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55055v1">hal-02155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13v2">Digital 3D Objects in Art and Humanities: challenges of creation, interoperability and preservation. White paper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George Bruseker">George Bruseker</text:a><text:span>et al.</text:span></text:p>
              <text:p text:style-name="Normal"><text:span>[Technical Report] European Commission; Horizon H2020 Projects. 2017, pp.7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26713v2">hal-015267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Gautier</dc:title>
    <dc:subject/>
    <dc:description>CV</dc:description>
    <dc:creator/>
    <dc:date>2026-05-20T17:12:38.000</dc:date>
    <meta:generator>PHPWord</meta:generator>
    <meta:initial-creator>CCSD</meta:initial-creator>
    <meta:creation-date>2026-05-20T17:12:38.000</meta:creation-date>
    <meta:keyword/>
    <meta:user-defined meta:name="Category"/>
    <meta:user-defined meta:name="Company"/>
    <meta:user-defined meta:name="Manager"/>
  </office:meta>
</office:document-meta>
</file>