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51f" style:family="table">
      <style:table-properties style:rel-width="100" table:align="center"/>
    </style:style>
    <style:style style:name="4b451f.0" style:family="table-column">
      <style:table-column-properties style:column-width="0.00cm"/>
    </style:style>
    <style:style style:name="b797ff" style:family="table">
      <style:table-properties style:rel-width="100" table:align="center"/>
    </style:style>
    <style:style style:name="b797ff.0" style:family="table-column">
      <style:table-column-properties style:column-width="0.00cm"/>
    </style:style>
    <style:style style:name="b85db2" style:family="table">
      <style:table-properties style:rel-width="100" table:align="center"/>
    </style:style>
    <style:style style:name="b85db2.0" style:family="table-column">
      <style:table-column-properties style:column-width="0.00cm"/>
    </style:style>
    <style:style style:name="fa07d9" style:family="table">
      <style:table-properties style:rel-width="100" table:align="center"/>
    </style:style>
    <style:style style:name="fa0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Grelier-Deneux<text:s/></text:span><text:span text:style-name="T2">Maître de conférences en langue et littérature grecque,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grelier-deneux">helene-grelier-deneux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mes de recherche</text:span></text:p>
        <text:p text:style-name="P13"><text:span text:style-name="T7">Littérature grecque patristiqueL’écriture de la polémique : rhétorique et argumentation dans les controverses doctrinalesPratiques du commentaire, exégèses et herméneutiquesConfrontation, confluence des aires culturelles dans l’antiquité tardiv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4b451f" table:style-name="4b451f">
          <table:table-column table:style-name="4b451f.0"/>
          <table:table-row>
            <table:table-cell office:value-type="string">
              <text:p text:style-name="Normal"><text:a xlink:type="simple" xlink:href="https://hal.parisnanterre.fr/hal-03852300v1">« Un discours anonyme (CPG 473), témoin d’une tradition homilétique pour l’Ascension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Questions Liturgiques/Studies in Liturgy</text:span><text:span>, 2011</text:span></text:p>
              <text:p text:style-name="Normal"><text:span>Article dans une revue</text:span></text:p>
              <text:p text:style-name="Normal"><text:a xlink:type="simple" xlink:href="https://hal.parisnanterre.fr/hal-03852300v1">hal-03852300v1</text:a></text:p>
            </table:table-cell>
          </table:table-row>
        </table:table>
        <text:p text:style-name="P21"/>
        <text:p text:style-name="Heading2"><text:span text:style-name="T10">Proceedings/Recueil des communications (3)</text:span></text:p>
        <text:p text:style-name="P23"/>
        <table:table table:name="b797ff" table:style-name="b797ff">
          <table:table-column table:style-name="b797ff.0"/>
          <table:table-row>
            <table:table-cell office:value-type="string">
              <text:p text:style-name="Normal"><text:a xlink:type="simple" xlink:href="https://hal.parisnanterre.fr/hal-03861490v1">« L’Homélie 1 Sur le Notre Père de Grégoire de Nysse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Supplements to Vigiliae Christianae (168), p. 245-284, 2021, Gregory of Nyssa, Homilies on the Our Father, An English translation with Commentary and Supporting Studies, Proceedings of the 14th International Colloquium on Gregory of Nyssa (Paris, 4-7 September 2018), M. Cassin, H. Grelier-Deneux, F. Vinel (éd.)</text:span></text:p>
              <text:p text:style-name="Normal"><text:span>Proceedings/Recueil des communications</text:span></text:p>
              <text:p text:style-name="Normal"><text:a xlink:type="simple" xlink:href="https://hal.parisnanterre.fr/hal-03861490v1">hal-038614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573v1">« La pensée d’Apolinaire à travers le prisme de Grégoire de Nysse : enjeux et défis de l’expression noûs ensarkos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M.-A. Vannier (éd.), p. 89-106, 2013, La christologie et la Trinité chez les Pères</text:span></text:p>
              <text:p text:style-name="Normal"><text:span>Proceedings/Recueil des communications</text:span></text:p>
              <text:p text:style-name="Normal"><text:a xlink:type="simple" xlink:href="https://hal.parisnanterre.fr/hal-03867573v1">hal-03867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623v1">« Comment penser le Logos incarné sans remettre en cause l’acquis triadologique ? La controverse de Grégoire de Nysse contre Apolinaire de Laodicée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Supplements to Vigiliae Christianae (106), V. Drecoll et M. Berghaus (éd.), pp.541-556, 2011, Gregory of Nyssa : The Minor Treatises on Trinitarian Theology and Apollinarism, Proceedings of the 11th International Colloquium on Gregory of Nyssa (Tübingen, 17-20 September 2008)</text:span></text:p>
              <text:p text:style-name="Normal"><text:span>Proceedings/Recueil des communications</text:span></text:p>
              <text:p text:style-name="Normal"><text:a xlink:type="simple" xlink:href="https://hal.parisnanterre.fr/hal-03867623v1">hal-03867623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b85db2" table:style-name="b85db2">
          <table:table-column table:style-name="b85db2.0"/>
          <table:table-row>
            <table:table-cell office:value-type="string">
              <text:p text:style-name="Normal"><text:a xlink:type="simple" xlink:href="https://hal.parisnanterre.fr/hal-03874338v1">La Bible, les Pères de l’Église et l’histoire de la langue grecque : Hommage à Marguerite Harl (1919-2020)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H. Grelier-Deneux, F. Vinel. , 10, pp.252, A paraître, Supplément de la Revue d’Études tardo-antiques, ISSN 2115-8266 / ISBN 978-2-9551237</text:span></text:p>
              <text:p text:style-name="Normal"><text:span>Ouvrages</text:span></text:p>
              <text:p text:style-name="Normal"><text:a xlink:type="simple" xlink:href="https://hal.parisnanterre.fr/hal-03874338v1">hal-038743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4342v1">Gregory of Nyssa, Homilies on the Our Father, An English translation with Commentary and Supporting Studies, Proceedings of the 14th International Colloquium on Gregory of Nyssa (Paris, 4-7 September 2018)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M. Cassin, H. Grelier-Deneux, F. Vinel. Supplements to Vigiliae Christianae (168), 2021</text:span></text:p>
              <text:p text:style-name="Normal"><text:span>Ouvrages</text:span></text:p>
              <text:p text:style-name="Normal"><text:a xlink:type="simple" xlink:href="https://hal.parisnanterre.fr/hal-03874342v1">hal-03874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4343v1">Grégoire de Nysse : la Bible dans la construction de son discours. Actes du Colloque de Paris, 9-10 février 2007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M. Cassin, H. Grelier. Collection des Études Augustiniennes, Série Antiquité (184), 2008</text:span></text:p>
              <text:p text:style-name="Normal"><text:span>Ouvrages</text:span></text:p>
              <text:p text:style-name="Normal"><text:a xlink:type="simple" xlink:href="https://hal.parisnanterre.fr/hal-03874343v1">hal-03874343v1</text:a></text:p>
            </table:table-cell>
          </table:table-row>
        </table:table>
        <text:p text:style-name="P27"/>
        <text:p text:style-name="Heading2"><text:span text:style-name="T12">Chapitre d'ouvrage (9)</text:span></text:p>
        <text:p text:style-name="P29"/>
        <table:table table:name="fa07d9" table:style-name="fa07d9">
          <table:table-column table:style-name="fa07d9.0"/>
          <table:table-row>
            <table:table-cell office:value-type="string">
              <text:p text:style-name="Normal"><text:a xlink:type="simple" xlink:href="https://hal.parisnanterre.fr/hal-03861487v1">« “Que ma prière s’approche en ta présence, Seigneur” : la filiation origénienne d’Apolinaire de Laodicée dans son exégèse de la quête de l’intelligence divine (Psaume 118)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La Bible, les Pères de l’Église et l’histoire de la langue grecque : Hommage à Marguerite Harl (1919-2020)</text:span><text:span>, Supplément de la Revue d’Études tardo-antiques (10), H. Grelier-Deneux, F. Vinel (éd.), p. 210-230, A paraître</text:span></text:p>
              <text:p text:style-name="Normal"><text:span>Chapitre d'ouvrage</text:span></text:p>
              <text:p text:style-name="Normal"><text:a xlink:type="simple" xlink:href="https://hal.parisnanterre.fr/hal-03861487v1">hal-038614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1489v1">« Réflexions christologiques dans le commentaire sur les Psaumes d’Apolinaire de Laodicée ; étude de cas sur le Ps 44, 8 bc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Studia Patristica, vol. CXII/9, Papers presented at the Eighteenth International Conference on Patristic Studies held in Oxford 2019, Fourth-Century Christology in Context : A Reconsideration, M. Vinzent, M. Brugarolas (éd.), p. 33-48.</text:span><text:span>, 2021</text:span></text:p>
              <text:p text:style-name="Normal"><text:span>Chapitre d'ouvrage</text:span></text:p>
              <text:p text:style-name="Normal"><text:a xlink:type="simple" xlink:href="https://hal.parisnanterre.fr/hal-03861489v1">hal-038614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1492v1">« Les Prologues aux Psaumes d’Origène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Lire les Psaumes à l’école des Pères, intr. G. Dorival, J.-M. Auwers, G. Bady et al. (éd.), Collection « Les Pères dans la Foi », n°108, Paris, p. 43-71</text:span><text:span>, 2019</text:span></text:p>
              <text:p text:style-name="Normal"><text:span>Chapitre d'ouvrage</text:span></text:p>
              <text:p text:style-name="Normal"><text:a xlink:type="simple" xlink:href="https://hal.parisnanterre.fr/hal-03861492v1">hal-038614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1493v1">« La christologie d’Apolinaire de Laodicée » ; « La polémique de Grégoire de Nysse contre Apolinaire »,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Anthologie des théologiens de l’Antiquité, A. Le Boulluec, E. Junod (dir.), Paris, p. 252-257 ; 270-275.</text:span><text:span>, 2016</text:span></text:p>
              <text:p text:style-name="Normal"><text:span>Chapitre d'ouvrage</text:span></text:p>
              <text:p text:style-name="Normal"><text:a xlink:type="simple" xlink:href="https://hal.parisnanterre.fr/hal-03861493v1">hal-038614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1496v1">« Tatien le Syrien, Aux Grecs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B. Pouderon, J.-M. Salamito, V. Zarini (dir.).<text:s/></text:span><text:span>Premiers écrits chrétiens</text:span><text:span>, 617, p. 588-626 ; 1303-1322, 2016, Bibliothèque de la Pléiade</text:span></text:p>
              <text:p text:style-name="Normal"><text:span>Chapitre d'ouvrage</text:span></text:p>
              <text:p text:style-name="Normal"><text:a xlink:type="simple" xlink:href="https://hal.parisnanterre.fr/hal-03861496v1">hal-038614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606v1">« La lettre de Grégoire de Nysse à Théophile d’Alexandrie, un exemple de la pratique apologétique dans les controverses doctrinales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D. Boisson, E. Pinto-Mathieu (éd.).<text:s/></text:span><text:span>Variations apologétiques de l’écriture du sacré</text:span><text:span>, p. 79-98, 2012</text:span></text:p>
              <text:p text:style-name="Normal"><text:span>Chapitre d'ouvrage</text:span></text:p>
              <text:p text:style-name="Normal"><text:a xlink:type="simple" xlink:href="https://hal.parisnanterre.fr/hal-03867606v1">hal-03867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647v1">« L’Écriture, un ressort polémique dans le discours de controverse doctrinale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L. Albert, L. Nicolas (éd.).<text:s/></text:span><text:span>Polémique et rhétorique de l’Antiquité à nos jours</text:span><text:span>, p. 135-151, 2010</text:span></text:p>
              <text:p text:style-name="Normal"><text:span>Chapitre d'ouvrage</text:span></text:p>
              <text:p text:style-name="Normal"><text:a xlink:type="simple" xlink:href="https://hal.parisnanterre.fr/hal-03867647v1">hal-038676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659v1">« Qui est l’arbitre du débat dans le Contre Apolinaire ?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M. Cassin, H. Grelier (éd.).<text:s/></text:span><text:span>Grégoire de Nysse : la Bible dans la construction de son discours. Actes du Colloque de Paris, 9-10 février 2007</text:span><text:span>, p. 115-131, 2008</text:span></text:p>
              <text:p text:style-name="Normal"><text:span>Chapitre d'ouvrage</text:span></text:p>
              <text:p text:style-name="Normal"><text:a xlink:type="simple" xlink:href="https://hal.parisnanterre.fr/hal-03867659v1">hal-03867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665v1">« Connaissances naturalistes dans les traités de Grégoire de Nysse : fonctions et dynamisme argumentatifs »</text:a></text:p>
              <text:p text:style-name="Normal"><text:a xlink:type="simple" xlink:href="https://hal.science/search/index/?q=*&amp;authFullName_s=Hélène Grelier-Deneux">Hélène Grelier-Deneux</text:a></text:p>
              <text:p text:style-name="Normal"><text:span>V. Grossi (éd.).<text:s/></text:span><text:span>La cultura scientifico-naturalistica nei padri della chiesa (I-Vè s.), 'XXXV incontro di studiosi dell' antichità christiana', 4-6 maggio 2006</text:span><text:span>, 101, p. 179-196, 2007, Studia Ephemeridis Augustinianum</text:span></text:p>
              <text:p text:style-name="Normal"><text:span>Chapitre d'ouvrage</text:span></text:p>
              <text:p text:style-name="Normal"><text:a xlink:type="simple" xlink:href="https://hal.parisnanterre.fr/hal-03867665v1">hal-03867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relier-Deneux</dc:title>
    <dc:subject/>
    <dc:description>CV</dc:description>
    <dc:creator/>
    <dc:date>2026-05-05T01:50:50.000</dc:date>
    <meta:generator>PHPWord</meta:generator>
    <meta:initial-creator>CCSD</meta:initial-creator>
    <meta:creation-date>2026-05-05T01:50:50.000</meta:creation-date>
    <meta:keyword/>
    <meta:user-defined meta:name="Category"/>
    <meta:user-defined meta:name="Company"/>
    <meta:user-defined meta:name="Manager"/>
  </office:meta>
</office:document-meta>
</file>