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25c" style:family="table">
      <style:table-properties style:rel-width="100" table:align="center"/>
    </style:style>
    <style:style style:name="04e25c.0" style:family="table-column">
      <style:table-column-properties style:column-width="0.00cm"/>
    </style:style>
    <style:style style:name="969f02" style:family="table">
      <style:table-properties style:rel-width="100" table:align="center"/>
    </style:style>
    <style:style style:name="969f02.0" style:family="table-column">
      <style:table-column-properties style:column-width="0.00cm"/>
    </style:style>
    <style:style style:name="bbf1d8" style:family="table">
      <style:table-properties style:rel-width="100" table:align="center"/>
    </style:style>
    <style:style style:name="bbf1d8.0" style:family="table-column">
      <style:table-column-properties style:column-width="0.00cm"/>
    </style:style>
    <style:style style:name="4e26e0" style:family="table">
      <style:table-properties style:rel-width="100" table:align="center"/>
    </style:style>
    <style:style style:name="4e26e0.0" style:family="table-column">
      <style:table-column-properties style:column-width="0.00cm"/>
    </style:style>
    <style:style style:name="6b5484" style:family="table">
      <style:table-properties style:rel-width="100" table:align="center"/>
    </style:style>
    <style:style style:name="6b5484.0" style:family="table-column">
      <style:table-column-properties style:column-width="0.00cm"/>
    </style:style>
    <style:style style:name="7b6290" style:family="table">
      <style:table-properties style:rel-width="100" table:align="center"/>
    </style:style>
    <style:style style:name="7b6290.0" style:family="table-column">
      <style:table-column-properties style:column-width="0.00cm"/>
    </style:style>
    <style:style style:name="b5947f" style:family="table">
      <style:table-properties style:rel-width="100" table:align="center"/>
    </style:style>
    <style:style style:name="b5947f.0" style:family="table-column">
      <style:table-column-properties style:column-width="0.00cm"/>
    </style:style>
    <style:style style:name="4c2e02" style:family="table">
      <style:table-properties style:rel-width="100" table:align="center"/>
    </style:style>
    <style:style style:name="4c2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Houd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4e25c" table:style-name="04e25c">
          <table:table-column table:style-name="04e25c.0"/>
          <table:table-row>
            <table:table-cell office:value-type="string">
              <text:p text:style-name="Normal"><text:a xlink:type="simple" xlink:href="https://hal.science/hal-04813706v1">Face à l’apocalypse : Imaginer la ville du futur</text:a></text:p>
              <text:p text:style-name="Normal"><text:a xlink:type="simple" xlink:href="https://hal.science/search/index/?q=*&amp;authFullName_s=Hélène Houdayer">Hélène Houdayer</text:a></text:p>
              <text:p text:style-name="Normal"><text:span>Im@go. A journal of the Social Imaginary</text:span><text:span>, 2023, 22</text:span></text:p>
              <text:p text:style-name="Normal"><text:span>Article dans une revue</text:span></text:p>
              <text:p text:style-name="Normal"><text:a xlink:type="simple" xlink:href="https://hal.science/hal-04813706v1">hal-048137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38104v1">Les formes de socialisation à l’épreuve de la covid-19, le confinement français du printemps 2020</text:a></text:p>
              <text:p text:style-name="Normal"><text:a xlink:type="simple" xlink:href="https://hal.science/search/index/?q=*&amp;authFullName_s=Hélène Houdayer">Hélène Houdayer</text:a></text:p>
              <text:p text:style-name="Normal"><text:span>Connexions</text:span><text:span>, 2022</text:span></text:p>
              <text:p text:style-name="Normal"><text:span>Article dans une revue</text:span></text:p>
              <text:p text:style-name="Normal"><text:a xlink:type="simple" xlink:href="https://univ-montpellier3-paul-valery.hal.science/hal-03638104v1">hal-036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2v1">Nouvelles approches des vulnérabilités sanitaires et sociales : enjeux, perspectives et études de cas</text:a></text:p>
              <text:p text:style-name="Normal"><text:a xlink:type="simple" xlink:href="https://hal.science/search/index/?q=*&amp;authFullName_s=Hélène Houdayer">Hélène Houdayer</text:a></text:p>
              <text:p text:style-name="Normal"><text:span>Sociétés - Revue des sciences sociales et humaines</text:span><text:span>, 2022, 4 (158)</text:span></text:p>
              <text:p text:style-name="Normal"><text:span>Article dans une revue</text:span></text:p>
              <text:p text:style-name="Normal"><text:a xlink:type="simple" xlink:href="https://hal.science/hal-04813712v1">hal-048137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38125v1">Les sentiments, vecteurs d’engagement dans le conflit des loups</text:a></text:p>
              <text:p text:style-name="Normal"><text:a xlink:type="simple" xlink:href="https://hal.science/search/index/?q=*&amp;authFullName_s=Hélène Houdayer">Hélène Houdayer</text:a></text:p>
              <text:p text:style-name="Normal"><text:span>Esprit Critique : Revue Internationale de Sociologie et de Sciences sociales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3638125v1">hal-036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65v1">Les foodies : entre incorporation sociale et culture des sens</text:a></text:p>
              <text:p text:style-name="Normal"><text:a xlink:type="simple" xlink:href="https://hal.science/search/index/?q=*&amp;authFullName_s=Hélène Houdayer">Hélène Houdayer</text:a></text:p>
              <text:p text:style-name="Normal"><text:span>Dada Rivista di Antropologia post-globale</text:span><text:span>, 2020, 1</text:span></text:p>
              <text:p text:style-name="Normal"><text:span>Article dans une revue</text:span></text:p>
              <text:p text:style-name="Normal"><text:a xlink:type="simple" xlink:href="https://hal.science/hal-04936465v1">hal-0493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33v1">Prolégomènes aux humanités environnementales</text:a></text:p>
              <text:p text:style-name="Normal"><text:a xlink:type="simple" xlink:href="https://hal.science/search/index/?q=*&amp;authFullName_s=Hélène Houdayer">Hélène Houdayer</text:a></text:p>
              <text:p text:style-name="Normal"><text:span>Sociétés - Revue des sciences sociales et humaines</text:span><text:span>, 2020, n° 148 (2), pp.11-16.<text:s/></text:span><text:a xlink:type="simple" xlink:href="https://dx.doi.org/10.3917/soc.148.0011">⟨10.3917/soc.148.0011⟩</text:a></text:p>
              <text:p text:style-name="Normal"><text:span>Article dans une revue</text:span></text:p>
              <text:p text:style-name="Normal"><text:a xlink:type="simple" xlink:href="https://hal.science/hal-04265933v1">hal-042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14v1">Entre émotion et raison, une mise à l’épreuve de l’animalisme</text:a></text:p>
              <text:p text:style-name="Normal"><text:a xlink:type="simple" xlink:href="https://hal.science/search/index/?q=*&amp;authFullName_s=Hélène Houdayer">Hélène Houdayer</text:a></text:p>
              <text:p text:style-name="Normal"><text:span>L'Homme et la Société</text:span><text:span>, 2020, n° 210 (2), pp.51-83.<text:s/></text:span><text:a xlink:type="simple" xlink:href="https://dx.doi.org/10.3917/lhs.210.0051">⟨10.3917/lhs.210.0051⟩</text:a></text:p>
              <text:p text:style-name="Normal"><text:span>Article dans une revue</text:span></text:p>
              <text:p text:style-name="Normal"><text:a xlink:type="simple" xlink:href="https://hal.science/hal-04265914v1">hal-0426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72v1">L’eau embouteillée. De l’enchantement à la tombe</text:a></text:p>
              <text:p text:style-name="Normal"><text:a xlink:type="simple" xlink:href="https://hal.science/search/index/?q=*&amp;authFullName_s=Hélène Houdayer">Hélène Houdayer</text:a></text:p>
              <text:p text:style-name="Normal"><text:span>Im@go. A journal of the Social Imaginary</text:span><text:span>, 2019, 13</text:span></text:p>
              <text:p text:style-name="Normal"><text:span>Article dans une revue</text:span></text:p>
              <text:p text:style-name="Normal"><text:a xlink:type="simple" xlink:href="https://hal.science/hal-04936472v1">hal-049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59v1">Pensar o universo natural a partir dos regimes da imagem. O pensamento de Gilbert Durand</text:a></text:p>
              <text:p text:style-name="Normal"><text:a xlink:type="simple" xlink:href="https://hal.science/search/index/?q=*&amp;authFullName_s=Hélène Houdayer">Hélène Houdayer</text:a></text:p>
              <text:p text:style-name="Normal"><text:span>Revista FAMECOS: mídia, cultura e tecnologia</text:span><text:span>, 2017, 24 (3), s.p</text:span></text:p>
              <text:p text:style-name="Normal"><text:span>Article dans une revue</text:span></text:p>
              <text:p text:style-name="Normal"><text:a xlink:type="simple" xlink:href="https://hal.science/hal-03067859v1">hal-030678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38098v1">Thinking the natural universe from the image schemes. The thought of Gilbert Durand</text:a></text:p>
              <text:p text:style-name="Normal"><text:a xlink:type="simple" xlink:href="https://hal.science/search/index/?q=*&amp;authFullName_s=Hélène Houdayer">Hélène Houdayer</text:a></text:p>
              <text:p text:style-name="Normal"><text:span>Revista FAMECOS: mídia, cultura e tecnologia</text:span><text:span>, 2017, 24 (3),<text:s/></text:span><text:a xlink:type="simple" xlink:href="https://dx.doi.org/10.15448/1980-3729.2017.3">⟨10.15448/1980-3729.2017.3⟩</text:a></text:p>
              <text:p text:style-name="Normal"><text:span>Article dans une revue</text:span></text:p>
              <text:p text:style-name="Normal"><text:a xlink:type="simple" xlink:href="https://univ-montpellier3-paul-valery.hal.science/hal-03638098v1">hal-036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61v1">Poétique de la rue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Cahiers européens de l'imaginaire</text:span><text:span>, 2016, 8, pp.162-165</text:span></text:p>
              <text:p text:style-name="Normal"><text:span>Article dans une revue</text:span></text:p>
              <text:p text:style-name="Normal"><text:a xlink:type="simple" xlink:href="https://hal.science/hal-03067861v1">hal-030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75v1">Poétique de la rue : l’héritage de Pierre Sansot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Cahiers européens de l'imaginaire</text:span><text:span>, 2016, 8</text:span></text:p>
              <text:p text:style-name="Normal"><text:span>Article dans une revue</text:span></text:p>
              <text:p text:style-name="Normal"><text:a xlink:type="simple" xlink:href="https://hal.science/hal-04936475v1">hal-049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3v1">Les &amp;quot;pratiquants&amp;quot; de l'Agriparc: Mise en perspective des valeurs environnementales liées au milieu de vie</text:a></text:p>
              <text:p text:style-name="Normal"><text:a xlink:type="simple" xlink:href="https://hal.science/search/index/?q=*&amp;authFullName_s=Hélène Houdayer">Hélène Houdayer</text:a></text:p>
              <text:p text:style-name="Normal"><text:span>VertigO : La revue électronique en sciences de l'environnement</text:span><text:span>, 2015, 15 (3), s.p</text:span></text:p>
              <text:p text:style-name="Normal"><text:span>Article dans une revue</text:span></text:p>
              <text:p text:style-name="Normal"><text:a xlink:type="simple" xlink:href="https://hal.science/hal-03063413v1">hal-030634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6744v1">Réception et imaginaire du cheval : des images symboliques du cheval à sa prégnance sociale</text:a></text:p>
              <text:p text:style-name="Normal"><text:a xlink:type="simple" xlink:href="https://hal.science/search/index/?q=*&amp;authFullName_s=Houdayer Hélène">Houdayer Hélène</text:a></text:p>
              <text:p text:style-name="Normal"><text:span>Revue des Sciences sociales</text:span><text:span>, 2015, pp.116-123</text:span></text:p>
              <text:p text:style-name="Normal"><text:span>Article dans une revue</text:span></text:p>
              <text:p text:style-name="Normal"><text:a xlink:type="simple" xlink:href="https://univ-montpellier3-paul-valery.hal.science/hal-03196744v1">hal-031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4v1">La réception écologique de la Nature chez Moscovici</text:a></text:p>
              <text:p text:style-name="Normal"><text:a xlink:type="simple" xlink:href="https://hal.science/search/index/?q=*&amp;authFullName_s=Hélène Houdayer">Hélène Houdayer</text:a></text:p>
              <text:p text:style-name="Normal"><text:span>Sociétés - Revue des sciences sociales et humaines</text:span><text:span>, 2015, 130, pp.63-72</text:span></text:p>
              <text:p text:style-name="Normal"><text:span>Article dans une revue</text:span></text:p>
              <text:p text:style-name="Normal"><text:a xlink:type="simple" xlink:href="https://hal.science/hal-03063414v1">hal-030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15v1">Réception et imaginaire du cheval: Des images symboliques du cheval à sa prégnance sociale</text:a></text:p>
              <text:p text:style-name="Normal"><text:a xlink:type="simple" xlink:href="https://hal.science/search/index/?q=*&amp;authFullName_s=Hélène Houdayer">Hélène Houdayer</text:a></text:p>
              <text:p text:style-name="Normal"><text:span>Revue des Sciences sociales</text:span><text:span>, 2015, 54, pp.116-123</text:span></text:p>
              <text:p text:style-name="Normal"><text:span>Article dans une revue</text:span></text:p>
              <text:p text:style-name="Normal"><text:a xlink:type="simple" xlink:href="https://hal.science/hal-03063415v1">hal-0306341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85720v1">Les ritualisations dans les pratiques d’intoxication.</text:a></text:p>
              <text:p text:style-name="Normal"><text:a xlink:type="simple" xlink:href="https://hal.science/search/index/?q=*&amp;authFullName_s=Pascale Peretti">Pascale Peretti</text:a><text:span>,</text:span><text:a xlink:type="simple" xlink:href="https://hal.science/search/index/?q=*&amp;authFullName_s=Hélène Houdayer">Hélène Houdayer</text:a></text:p>
              <text:p text:style-name="Normal"><text:span>Le sociographe</text:span><text:span>, 2008, 25, pp.85-97</text:span></text:p>
              <text:p text:style-name="Normal"><text:span>Article dans une revue</text:span></text:p>
              <text:p text:style-name="Normal"><text:a xlink:type="simple" xlink:href="https://uco.hal.science/hal-04585720v1">hal-0458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5v1">Ritualisation dans les pratiques d'intoxication</text:a></text:p>
              <text:p text:style-name="Normal"><text:a xlink:type="simple" xlink:href="https://hal.science/search/index/?q=*&amp;authFullName_s=Hélène Houdayer">Hélène Houdayer</text:a><text:span>,</text:span><text:a xlink:type="simple" xlink:href="https://hal.science/search/index/?q=*&amp;authFullName_s=Pascale Peretti">Pascale Peretti</text:a></text:p>
              <text:p text:style-name="Normal"><text:span>Le sociographe</text:span><text:span>, 2008, 25, pp.85-97</text:span></text:p>
              <text:p text:style-name="Normal"><text:span>Article dans une revue</text:span></text:p>
              <text:p text:style-name="Normal"><text:a xlink:type="simple" xlink:href="https://hal.science/hal-03061525v1">hal-030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3v1">Faire du lien social un droit du citoyen</text:a></text:p>
              <text:p text:style-name="Normal"><text:a xlink:type="simple" xlink:href="https://hal.science/search/index/?q=*&amp;authFullName_s=Hélène Houdayer">Hélène Houdayer</text:a></text:p>
              <text:p text:style-name="Normal"><text:span>Revista contemporânea</text:span><text:span>, 2008, VI (n° 11, juillet-décembre), pp.106-117</text:span></text:p>
              <text:p text:style-name="Normal"><text:span>Article dans une revue</text:span></text:p>
              <text:p text:style-name="Normal"><text:a xlink:type="simple" xlink:href="https://hal.science/hal-03061523v1">hal-0306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6v1">La drogue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Cahiers de l'imaginaire</text:span><text:span>, 2007, 22, pp.55-60</text:span></text:p>
              <text:p text:style-name="Normal"><text:span>Article dans une revue</text:span></text:p>
              <text:p text:style-name="Normal"><text:a xlink:type="simple" xlink:href="https://hal.science/hal-03061526v1">hal-030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4v1">Droga e publicidade</text:a></text:p>
              <text:p text:style-name="Normal"><text:a xlink:type="simple" xlink:href="https://hal.science/search/index/?q=*&amp;authFullName_s=Hélène Houdayer">Hélène Houdayer</text:a></text:p>
              <text:p text:style-name="Normal"><text:span>Revista FAMECOS: mídia, cultura e tecnologia</text:span><text:span>, 2006, I (n° 29), pp.99-106</text:span></text:p>
              <text:p text:style-name="Normal"><text:span>Article dans une revue</text:span></text:p>
              <text:p text:style-name="Normal"><text:a xlink:type="simple" xlink:href="https://hal.science/hal-03061524v1">hal-030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7v1">Drogue et publicité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cahiers de l’IRSA</text:span><text:span>, 2006, 6, pp.61-70</text:span></text:p>
              <text:p text:style-name="Normal"><text:span>Article dans une revue</text:span></text:p>
              <text:p text:style-name="Normal"><text:a xlink:type="simple" xlink:href="https://hal.science/hal-03061527v1">hal-0306152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969f02" table:style-name="969f02">
          <table:table-column table:style-name="969f02.0"/>
          <table:table-row>
            <table:table-cell office:value-type="string">
              <text:p text:style-name="Normal"><text:a xlink:type="simple" xlink:href="https://hal.science/hal-04813741v1">Limites et usages de l’expertise</text:a></text:p>
              <text:p text:style-name="Normal"><text:a xlink:type="simple" xlink:href="https://hal.science/search/index/?q=*&amp;authFullName_s=Hélène Houdayer">Hélène Houdayer</text:a></text:p>
              <text:p text:style-name="Normal"><text:span>XXII congrès AISLF Ottawa Canada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813741v1">hal-0481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48v1">Changement climatique, confusion et imaginaire</text:a></text:p>
              <text:p text:style-name="Normal"><text:a xlink:type="simple" xlink:href="https://hal.science/search/index/?q=*&amp;authFullName_s=Hélène Houdayer">Hélène Houdayer</text:a></text:p>
              <text:p text:style-name="Normal"><text:span>XXII Congrès AISLF Ottawa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813748v1">hal-0481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32v1">Changement climatique : confusion Réel et Imaginaire</text:a></text:p>
              <text:p text:style-name="Normal"><text:a xlink:type="simple" xlink:href="https://hal.science/search/index/?q=*&amp;authFullName_s=Hélène Houdayer">Hélène Houdayer</text:a></text:p>
              <text:p text:style-name="Normal"><text:span>XXII Congrès AISLF Ottawa</text:span><text:span>, AISLF; Université Ottawa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925032v1">hal-049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80v1">Journée partenariale parcours de soin des demandeurs d'asile</text:a></text:p>
              <text:p text:style-name="Normal"><text:a xlink:type="simple" xlink:href="https://hal.science/search/index/?q=*&amp;authFullName_s=Hélène Houdayer">Hélène Houdayer</text:a><text:span>,</text:span><text:a xlink:type="simple" xlink:href="https://hal.science/search/index/?q=*&amp;authFullName_s=Fatima Mezzouj">Fatima Mezzouj</text:a></text:p>
              <text:p text:style-name="Normal"><text:span>Journée OFII - Parcours de soin des demandeurs d'asile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38280v1">hal-0493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28v1">Limites et usages de l'expertise</text:a></text:p>
              <text:p text:style-name="Normal"><text:a xlink:type="simple" xlink:href="https://hal.science/search/index/?q=*&amp;authFullName_s=Hélène Houdayer">Hélène Houdayer</text:a></text:p>
              <text:p text:style-name="Normal"><text:span>XXII Congrès AISLF Ottawa</text:span><text:span>, AISLF; Université Ottawa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925028v1">hal-049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38v1">Le cheval résilient : des formes d’éthiques face à l’écologisation du monde</text:a></text:p>
              <text:p text:style-name="Normal"><text:a xlink:type="simple" xlink:href="https://hal.science/search/index/?q=*&amp;authFullName_s=Hélène Houdayer">Hélène Houdayer</text:a></text:p>
              <text:p text:style-name="Normal"><text:span>International Symposium Ecological paradigm in sport sciences</text:span><text:span>, Université de Rouen; ETAPS; CNRS; IRIHS, Jun 2024, Rouen, France</text:span></text:p>
              <text:p text:style-name="Normal"><text:span>Communication dans un congrès</text:span></text:p>
              <text:p text:style-name="Normal"><text:a xlink:type="simple" xlink:href="https://hal.science/hal-04925038v1">hal-049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9v1">Penser le lien inter-espèce d’un point de vue d’une sociologie de la connaissance</text:a></text:p>
              <text:p text:style-name="Normal"><text:a xlink:type="simple" xlink:href="https://hal.science/search/index/?q=*&amp;authFullName_s=Hélène Houdayer">Hélène Houdayer</text:a></text:p>
              <text:p text:style-name="Normal"><text:span>10e Congrès : Intersections/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956059v1">hal-0495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49v1">Les indiens brésiliens vus par eux mêmes : le cinéma de la résistance</text:a></text:p>
              <text:p text:style-name="Normal"><text:a xlink:type="simple" xlink:href="https://hal.science/search/index/?q=*&amp;authFullName_s=Hélène Houdayer">Hélène Houdayer</text:a><text:span>,</text:span><text:a xlink:type="simple" xlink:href="https://hal.science/search/index/?q=*&amp;authFullName_s=Cristiane Freitas">Cristiane Freitas</text:a></text:p>
              <text:p text:style-name="Normal"><text:span>Séminaire Franco-Brésilien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science/hal-04938649v1">hal-049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64v1">Résonances urbaines</text:a></text:p>
              <text:p text:style-name="Normal"><text:a xlink:type="simple" xlink:href="https://hal.science/search/index/?q=*&amp;authFullName_s=Helene Houdayer">Helene Houdayer</text:a></text:p>
              <text:p text:style-name="Normal"><text:span>"Ambiances, images, numérique", Université Paul Valéry Montpellier 3, Montpellier, 12 avril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2932764v1">hal-029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63v1">Le langage émotionnel de la guerre du loup</text:a></text:p>
              <text:p text:style-name="Normal"><text:a xlink:type="simple" xlink:href="https://hal.science/search/index/?q=*&amp;authFullName_s=Helene Houdayer">Helene Houdayer</text:a></text:p>
              <text:p text:style-name="Normal"><text:span>"Langage et émotions", Université Paul-Valéry Montpellier 3, Montpellier, 25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932763v1">hal-0293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19v1">Nature urbaine : un foyer durable ?</text:a></text:p>
              <text:p text:style-name="Normal"><text:a xlink:type="simple" xlink:href="https://hal.science/search/index/?q=*&amp;authFullName_s=Helene Houdayer">Helene Houdayer</text:a></text:p>
              <text:p text:style-name="Normal"><text:span>"Ambiances, Spatialités, Médiations", Université Paul-Valéry Montpellier 3, Montpellier, 21 avril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932719v1">hal-029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0v1">Face au développement des nanotechnologies, n'allons-nous pas vers une adaptation de l'homme aux technologies plutôt qu'une adaptation des technologies aux hommes ?</text:a></text:p>
              <text:p text:style-name="Normal"><text:a xlink:type="simple" xlink:href="https://hal.science/search/index/?q=*&amp;authFullName_s=Helene Houdayer">Helene Houdayer</text:a></text:p>
              <text:p text:style-name="Normal"><text:span>Congrès Biotrace "Enjeux biotechnologiques, perspectives pour le quotidien", Polytech, Montpellier, 2 février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932720v1">hal-029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1v1">Attitudes conflictuelles envers les grands carnivores en Europe</text:a></text:p>
              <text:p text:style-name="Normal"><text:a xlink:type="simple" xlink:href="https://hal.science/search/index/?q=*&amp;authFullName_s=Helene Houdayer">Helene Houdayer</text:a></text:p>
              <text:p text:style-name="Normal"><text:span>Congrès "Sociologie des pouvoirs, pouvoir de la sociologie", Association française de sociologie, Amiens, 3 juillet 2017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2932721v1">hal-0293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90v1">Le compost</text:a></text:p>
              <text:p text:style-name="Normal"><text:a xlink:type="simple" xlink:href="https://hal.science/search/index/?q=*&amp;authFullName_s=Helene Houdayer">Helene Houdayer</text:a></text:p>
              <text:p text:style-name="Normal"><text:span>"Sciences, savoirs et pratiques des déchets : Dialogues entre mondes européens et américains", Institut des Amériques, Paris, 23 novembre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932690v1">hal-029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3v1">L'émotion écologique</text:a></text:p>
              <text:p text:style-name="Normal"><text:a xlink:type="simple" xlink:href="https://hal.science/search/index/?q=*&amp;authFullName_s=Helene Houdayer">Helene Houdayer</text:a></text:p>
              <text:p text:style-name="Normal"><text:span>XXe congrès de l'Association internationale des sociologues de langue française "Sociétés en mouvement : sociologie en changement", Montréal, 7 juillet 2016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2932723v1">hal-029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4v1">Un exemple de résilience</text:a></text:p>
              <text:p text:style-name="Normal"><text:a xlink:type="simple" xlink:href="https://hal.science/search/index/?q=*&amp;authFullName_s=Helene Houdayer">Helene Houdayer</text:a></text:p>
              <text:p text:style-name="Normal"><text:span>XXe Congrès de l'AISLF "Sociétés en mouvement, sociologie en changement", Association internationale des sociologues de langue française, Montréal, 4-8 juillet 2016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2932724v1">hal-0293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2v1">Poétique de la rue</text:a></text:p>
              <text:p text:style-name="Normal"><text:a xlink:type="simple" xlink:href="https://hal.science/search/index/?q=*&amp;authFullName_s=Helene Houdayer">Helene Houdayer</text:a></text:p>
              <text:p text:style-name="Normal"><text:span>"Le quotidien technologique", Université Paul-Valéry Montpellier 3, Montpellier, 18 mars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932722v1">hal-0293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25v1">La relation soignants-infirmiers, entre savoir profane et professionnel</text:a></text:p>
              <text:p text:style-name="Normal"><text:a xlink:type="simple" xlink:href="https://hal.science/search/index/?q=*&amp;authFullName_s=Helene Houdayer">Helene Houdayer</text:a></text:p>
              <text:p text:style-name="Normal"><text:span>Colloque "Guérir, se rétablir et aller mieux..en santé mentale et ailleurs", CLERSE OMS CERIES AISLF, Lille, 8 janvier 2015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2932725v1">hal-02932725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bbf1d8" table:style-name="bbf1d8">
          <table:table-column table:style-name="bbf1d8.0"/>
          <table:table-row>
            <table:table-cell office:value-type="string">
              <text:p text:style-name="Normal"><text:a xlink:type="simple" xlink:href="https://hal.science/hal-04936457v1">Le cheval au prisme des humanités environnementales</text:a></text:p>
              <text:p text:style-name="Normal"><text:a xlink:type="simple" xlink:href="https://hal.science/search/index/?q=*&amp;authFullName_s=Hélène Houdayer">Hélène Houdayer</text:a></text:p>
              <text:p text:style-name="Normal"><text:span>Numerev</text:span><text:span>, 1, 2024</text:span></text:p>
              <text:p text:style-name="Normal"><text:span>N°spécial de revue/special issue</text:span></text:p>
              <text:p text:style-name="Normal"><text:a xlink:type="simple" xlink:href="https://hal.science/hal-04936457v1">hal-049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74v1">Vulnérabilités sociales</text:a></text:p>
              <text:p text:style-name="Normal"><text:a xlink:type="simple" xlink:href="https://hal.science/search/index/?q=*&amp;authFullName_s=Hélène Houdayer">Hélène Houdayer</text:a><text:span>,</text:span><text:a xlink:type="simple" xlink:href="https://hal.science/search/index/?q=*&amp;authFullName_s=Éric Gondard">Éric Gondard</text:a></text:p>
              <text:p text:style-name="Normal"><text:span>Sociétés - Revue des sciences sociales et humaines</text:span><text:span>, 4 (158), 2022</text:span></text:p>
              <text:p text:style-name="Normal"><text:span>N°spécial de revue/special issue</text:span></text:p>
              <text:p text:style-name="Normal"><text:a xlink:type="simple" xlink:href="https://hal.science/hal-04813674v1">hal-048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46v1">Arts de vivre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Cahiers de l'imaginaire</text:span><text:span>, Numéro 18, 232 p., 1999, 2-84269-343-4</text:span></text:p>
              <text:p text:style-name="Normal"><text:span>N°spécial de revue/special issue</text:span></text:p>
              <text:p text:style-name="Normal"><text:a xlink:type="simple" xlink:href="https://hal.science/hal-03260646v1">hal-03260646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e26e0" table:style-name="4e26e0">
          <table:table-column table:style-name="4e26e0.0"/>
          <table:table-row>
            <table:table-cell office:value-type="string">
              <text:p text:style-name="Normal"><text:a xlink:type="simple" xlink:href="https://univ-montpellier3-paul-valery.hal.science/hal-04813624v1">Le cheval dans tous ses états</text:a></text:p>
              <text:p text:style-name="Normal"><text:a xlink:type="simple" xlink:href="https://hal.science/search/index/?q=*&amp;authFullName_s=Helene Houdayer">Helene Houdayer</text:a></text:p>
              <text:p text:style-name="Normal"><text:span>Lavauzelle, 2021, 978-2-7025-1691-1</text:span></text:p>
              <text:p text:style-name="Normal"><text:span>Ouvrages</text:span></text:p>
              <text:p text:style-name="Normal"><text:a xlink:type="simple" xlink:href="https://univ-montpellier3-paul-valery.hal.science/hal-04813624v1">hal-048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37v1">L' émotion écologique : essai sur les formes du vivre ensemble mésologique</text:a></text:p>
              <text:p text:style-name="Normal"><text:a xlink:type="simple" xlink:href="https://hal.science/search/index/?q=*&amp;authFullName_s=Helene Houdayer">Helene Houdayer</text:a></text:p>
              <text:p text:style-name="Normal"><text:span>Édilivre, 138 p., 2016</text:span></text:p>
              <text:p text:style-name="Normal"><text:span>Ouvrages</text:span></text:p>
              <text:p text:style-name="Normal"><text:a xlink:type="simple" xlink:href="https://hal.science/hal-03050537v1">hal-0305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38v1">L'appel de l'environnement</text:a></text:p>
              <text:p text:style-name="Normal"><text:a xlink:type="simple" xlink:href="https://hal.science/search/index/?q=*&amp;authFullName_s=Helene Houdayer">Helene Houdayer</text:a></text:p>
              <text:p text:style-name="Normal"><text:a xlink:type="simple" xlink:href="https://www.pulm.fr/index.php/default/l-appel-de-l-environnement.html">Presses universitaires de la Méditerranée</text:a><text:span>, 154 p., 2014, Sociologie des imaginaires, Jean-Bruno Renard, 978-2-36781-041-6.<text:s/></text:span><text:a xlink:type="simple" xlink:href="https://dx.doi.org/10.4000/books.pulm.3053">⟨10.4000/books.pulm.3053⟩</text:a></text:p>
              <text:p text:style-name="Normal"><text:span>Ouvrages</text:span></text:p>
              <text:p text:style-name="Normal"><text:a xlink:type="simple" xlink:href="https://hal.science/hal-03050538v1">hal-030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70v1">Symboles et symbolismes</text:a></text:p>
              <text:p text:style-name="Normal"><text:a xlink:type="simple" xlink:href="https://hal.science/search/index/?q=*&amp;authFullName_s=Hélène Houdayer">Hélène Houdayer</text:a></text:p>
              <text:p text:style-name="Normal"><text:a xlink:type="simple" xlink:href="https://www.pulm.fr">Presses universitaires de la Méditerranée</text:a><text:span>, 160 p., 2007, « Les cahiers de l’imaginaire » nº 22, 978-2-84269-819-5</text:span></text:p>
              <text:p text:style-name="Normal"><text:span>Ouvrages</text:span></text:p>
              <text:p text:style-name="Normal"><text:a xlink:type="simple" xlink:href="https://hal.science/hal-03054670v1">hal-030546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b5484" table:style-name="6b5484">
          <table:table-column table:style-name="6b5484.0"/>
          <table:table-row>
            <table:table-cell office:value-type="string">
              <text:p text:style-name="Normal"><text:a xlink:type="simple" xlink:href="https://hal.science/hal-04936444v1">Le Loup : un être imaginaire en résilience</text:a></text:p>
              <text:p text:style-name="Normal"><text:a xlink:type="simple" xlink:href="https://hal.science/search/index/?q=*&amp;authFullName_s=Hélène Houdayer">Hélène Houdayer</text:a></text:p>
              <text:p text:style-name="Normal"><text:span>Les logiques sociales de l’imaginaire</text:span><text:span>, L'Harmattan, 2020, 978-2-343-21937-0</text:span></text:p>
              <text:p text:style-name="Normal"><text:span>Chapitre d'ouvrage</text:span></text:p>
              <text:p text:style-name="Normal"><text:a xlink:type="simple" xlink:href="https://hal.science/hal-04936444v1">hal-0493644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7b6290" table:style-name="7b6290">
          <table:table-column table:style-name="7b6290.0"/>
          <table:table-row>
            <table:table-cell office:value-type="string">
              <text:p text:style-name="Normal"><text:a xlink:type="simple" xlink:href="https://hal.science/hal-04925349v1">Le Cheval au prisme des des humanités environnementales</text:a></text:p>
              <text:p text:style-name="Normal"><text:a xlink:type="simple" xlink:href="https://hal.science/search/index/?q=*&amp;authFullName_s=Hélène Houdayer">Hélène Houdayer</text:a></text:p>
              <text:p text:style-name="Normal"><text:span>Actes du colloque Humanités environnementales : sciences, arts et citoyenneté face aux changements globaux, organisé à Montpellier les 5 et 7 octobre 2021</text:span><text:span>, 2024</text:span></text:p>
              <text:p text:style-name="Normal"><text:span>Autre publication scientifique</text:span></text:p>
              <text:p text:style-name="Normal"><text:a xlink:type="simple" xlink:href="https://hal.science/hal-04925349v1">hal-0492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91v1">Préface</text:a></text:p>
              <text:p text:style-name="Normal"><text:a xlink:type="simple" xlink:href="https://hal.science/search/index/?q=*&amp;authFullName_s=Hélène Houdayer">Hélène Houdayer</text:a></text:p>
              <text:p text:style-name="Normal"><text:span>Sociologie des hôpitaux et des soins curatifs au Congo-Kinshasa</text:span><text:span>, 2022</text:span></text:p>
              <text:p text:style-name="Normal"><text:span>Autre publication scientifique</text:span></text:p>
              <text:p text:style-name="Normal"><text:a xlink:type="simple" xlink:href="https://hal.science/hal-04813691v1">hal-0481369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5947f" table:style-name="b5947f">
          <table:table-column table:style-name="b5947f.0"/>
          <table:table-row>
            <table:table-cell office:value-type="string">
              <text:p text:style-name="Normal"><text:a xlink:type="simple" xlink:href="https://univ-montpellier3-paul-valery.hal.science/hal-03202390v1">Le bien-être équin en prise avec le bien-être animal</text:a></text:p>
              <text:p text:style-name="Normal"><text:a xlink:type="simple" xlink:href="https://hal.science/search/index/?q=*&amp;authFullName_s=Hélène Houdayer">Hélène Houday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montpellier3-paul-valery.hal.science/hal-03202390v1">hal-03202390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4c2e02" table:style-name="4c2e02">
          <table:table-column table:style-name="4c2e02.0"/>
          <table:table-row>
            <table:table-cell office:value-type="string">
              <text:p text:style-name="Normal"><text:a xlink:type="simple" xlink:href="https://hal.science/hal-04925045v1">« Les métiers du soin et de la santé : quels enjeux de formation ? » Présentation d'Hélène HOUDAYER, Enseignante-chercheure en sociologie à l'université Paul-Valéry Montpellier 3, membre du laboratoire LEIRIS et Camille SANTORO, Formatrice et psychologue clinicienne, métiers du sanitaire et du social, Montpellier</text:a></text:p>
              <text:p text:style-name="Normal"><text:a xlink:type="simple" xlink:href="https://hal.science/search/index/?q=*&amp;authFullName_s=Hélène Houdayer">Hélène Houdayer</text:a></text:p>
              <text:p text:style-name="Normal"><text:span>Doctoral. Séminaire de l'ED60, Site Saint-Charles Université de Montpellier Paul-Valéry, France. 2024</text:span></text:p>
              <text:p text:style-name="Normal"><text:span>Cours</text:span></text:p>
              <text:p text:style-name="Normal"><text:a xlink:type="simple" xlink:href="https://hal.science/hal-04925045v1">hal-0492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Houdayer</dc:title>
    <dc:subject/>
    <dc:description>CV</dc:description>
    <dc:creator/>
    <dc:date>2026-05-21T23:19:09.000</dc:date>
    <meta:generator>PHPWord</meta:generator>
    <meta:initial-creator>CCSD</meta:initial-creator>
    <meta:creation-date>2026-05-21T23:19:09.000</meta:creation-date>
    <meta:keyword/>
    <meta:user-defined meta:name="Category"/>
    <meta:user-defined meta:name="Company"/>
    <meta:user-defined meta:name="Manager"/>
  </office:meta>
</office:document-meta>
</file>