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a0c1" style:family="table">
      <style:table-properties style:rel-width="100" table:align="center"/>
    </style:style>
    <style:style style:name="54a0c1.0" style:family="table-column">
      <style:table-column-properties style:column-width="0.00cm"/>
    </style:style>
    <style:style style:name="549bfb" style:family="table">
      <style:table-properties style:rel-width="100" table:align="center"/>
    </style:style>
    <style:style style:name="549bfb.0" style:family="table-column">
      <style:table-column-properties style:column-width="0.00cm"/>
    </style:style>
    <style:style style:name="ec64b6" style:family="table">
      <style:table-properties style:rel-width="100" table:align="center"/>
    </style:style>
    <style:style style:name="ec64b6.0" style:family="table-column">
      <style:table-column-properties style:column-width="0.00cm"/>
    </style:style>
    <style:style style:name="485698" style:family="table">
      <style:table-properties style:rel-width="100" table:align="center"/>
    </style:style>
    <style:style style:name="485698.0" style:family="table-column">
      <style:table-column-properties style:column-width="0.00cm"/>
    </style:style>
    <style:style style:name="e98b2b" style:family="table">
      <style:table-properties style:rel-width="100" table:align="center"/>
    </style:style>
    <style:style style:name="e98b2b.0" style:family="table-column">
      <style:table-column-properties style:column-width="0.00cm"/>
    </style:style>
    <style:style style:name="6b87c7" style:family="table">
      <style:table-properties style:rel-width="100" table:align="center"/>
    </style:style>
    <style:style style:name="6b87c7.0" style:family="table-column">
      <style:table-column-properties style:column-width="0.00cm"/>
    </style:style>
    <style:style style:name="2a01d0" style:family="table">
      <style:table-properties style:rel-width="100" table:align="center"/>
    </style:style>
    <style:style style:name="2a01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Jau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4a0c1" table:style-name="54a0c1">
          <table:table-column table:style-name="54a0c1.0"/>
          <table:table-row>
            <table:table-cell office:value-type="string">
              <text:p text:style-name="Normal"><text:a xlink:type="simple" xlink:href="https://inria.hal.science/hal-01962962v1">Parallel Processing Strategies for Skyline Queries Tolerant to Outliers</text:a></text:p>
              <text:p text:style-name="Normal"><text:a xlink:type="simple" xlink:href="https://hal.science/search/index/?q=*&amp;authFullName_s=Pierre Nerzic">Pierre Nerzic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International Journal of Intelligent Systems</text:span><text:span>, 2018, 33 (10), pp.1992-2018</text:span></text:p>
              <text:p text:style-name="Normal"><text:span>Article dans une revue</text:span></text:p>
              <text:p text:style-name="Normal"><text:a xlink:type="simple" xlink:href="https://inria.hal.science/hal-01962962v1">hal-01962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39v1">L’Open Data, l’ouverture des données pour de nouveaux usages</text:a></text:p>
              <text:p text:style-name="Normal"><text:a xlink:type="simple" xlink:href="https://hal.science/search/index/?q=*&amp;authFullName_s=David Gross-Amblard">David Gross-Amblard</text:a><text:span>,</text:span><text:a xlink:type="simple" xlink:href="https://hal.science/search/index/?q=*&amp;authFullName_s=Hélène Jaudoin">Hélène Jaudoin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350439v1">hal-0135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58v1">FORUM: A flexible data integration system based on data semantic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Salima Benbernou">Salima Benbernou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Olivier Pivert">Olivier Pivert</text:a><text:span>et al.</text:span></text:p>
              <text:p text:style-name="Normal"><text:span>SIGMOD record</text:span><text:span>, 2010, 39 (2), pp.11-18.<text:s/></text:span><text:a xlink:type="simple" xlink:href="https://dx.doi.org/10.1145/1893173.1893175">⟨10.1145/1893173.1893175⟩</text:a></text:p>
              <text:p text:style-name="Normal"><text:span>Article dans une revue</text:span></text:p>
              <text:p text:style-name="Normal"><text:a xlink:type="simple" xlink:href="https://hal.inrae.fr/hal-02593758v1">hal-02593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890v1">Towards a Scalable Query Rewriting Algorithm in Presence of Value Constraint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Farouk Toumani">Farouk Toumani</text:a></text:p>
              <text:p text:style-name="Normal"><text:span>Journal on Data Semantics</text:span><text:span>, 2009, pp.29.<text:s/></text:span><text:a xlink:type="simple" xlink:href="https://dx.doi.org/10.1007/978-3-642-00685-2_2">⟨10.1007/978-3-642-00685-2_2⟩</text:a></text:p>
              <text:p text:style-name="Normal"><text:span>Article dans une revue</text:span></text:p>
              <text:p text:style-name="Normal"><text:a xlink:type="simple" xlink:href="https://inria.hal.science/hal-01120890v1">hal-011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87v1">Techniques de fouille de données pour la rééecriture de requêtes en présence de contraintes de valeur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Frédéric Flouvat">Frédéric Flouvat</text:a></text:p>
              <text:p text:style-name="Normal"><text:span>Revue I3 - Information Interaction Intelligence</text:span><text:span>, 2007, Numéro spé, pp.1-21</text:span></text:p>
              <text:p text:style-name="Normal"><text:span>Article dans une revue</text:span></text:p>
              <text:p text:style-name="Normal"><text:a xlink:type="simple" xlink:href="https://hal.science/hal-01501487v1">hal-0150148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549bfb" table:style-name="549bfb">
          <table:table-column table:style-name="549bfb.0"/>
          <table:table-row>
            <table:table-cell office:value-type="string">
              <text:p text:style-name="Normal"><text:a xlink:type="simple" xlink:href="https://hal.science/hal-05600775v1">Towards the Difference of RDF Graphs</text:a></text:p>
              <text:p text:style-name="Normal"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Claire Vanoni">Claire Vanoni</text:a></text:p>
              <text:p text:style-name="Normal"><text:span>European Semantic Web Conference</text:span><text:span>, May 2026, Dubrovnik, Croatia</text:span></text:p>
              <text:p text:style-name="Normal"><text:span>Communication dans un congrès</text:span></text:p>
              <text:p text:style-name="Normal"><text:a xlink:type="simple" xlink:href="https://hal.science/hal-05600775v1">hal-0560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02v1">Query Optimization for Ontology-Mediated Query Answering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The ACM Web Conference (WWW)</text:span><text:span>, May 2024, Singapore, Singapore.<text:s/></text:span><text:a xlink:type="simple" xlink:href="https://dx.doi.org/10.1145/3589334.3645567">⟨10.1145/3589334.3645567⟩</text:a></text:p>
              <text:p text:style-name="Normal"><text:span>Communication dans un congrès</text:span></text:p>
              <text:p text:style-name="Normal"><text:a xlink:type="simple" xlink:href="https://hal.science/hal-04470002v1">hal-04470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3665v1">OptiRef: Query Optimization for Knowledge Bas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The ACM Web Conference (WWW)</text:span><text:span>, Apr 2023, Austin, United States.<text:s/></text:span><text:a xlink:type="simple" xlink:href="https://dx.doi.org/10.1145/3543873.3587342">⟨10.1145/3543873.3587342⟩</text:a></text:p>
              <text:p text:style-name="Normal"><text:span>Communication dans un congrès</text:span></text:p>
              <text:p text:style-name="Normal"><text:a xlink:type="simple" xlink:href="https://inria.hal.science/hal-04023665v1">hal-04023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2670v1">Gestion de données efficace dans les bases de connaissanc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BDA 2022 - 38èmes journées de la conférence BDA "Gestion de Données – Principes, Technologies et Applications"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inria.hal.science/hal-03812670v1">hal-03812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2666v1">OptiRef : optimisation pour la gestion de données dans les bases de connaissanc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BDA 2022 - 38èmes journées de la conférence BDA "Gestion de Données – Principes, Technologies et Applications"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inria.hal.science/hal-03812666v1">hal-03812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7688v1">Ontology-Mediated Query Answering: Performance Challenges and Advanc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International Semantic Web Conference (ISWC)</text:span><text:span>, Oct 2021, Online, United States</text:span></text:p>
              <text:p text:style-name="Normal"><text:span>Communication dans un congrès</text:span></text:p>
              <text:p text:style-name="Normal"><text:a xlink:type="simple" xlink:href="https://inria.hal.science/hal-03347688v1">hal-03347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8720v2">Towards Learning Commonalities in SPARQL</text:a></text:p>
              <text:p text:style-name="Normal"><text:a xlink:type="simple" xlink:href="https://hal.science/search/index/?q=*&amp;authFullName_s=Sara El Hassad">Sara El Hassad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Extended Semantic Web Conference (ESWC)</text:span><text:span>, May 2017, Portoroz, Slovenia</text:span></text:p>
              <text:p text:style-name="Normal"><text:span>Communication dans un congrès</text:span></text:p>
              <text:p text:style-name="Normal"><text:a xlink:type="simple" xlink:href="https://inria.hal.science/hal-01508720v2">hal-015087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691v1">Learning Commonalities in SPARQL</text:a></text:p>
              <text:p text:style-name="Normal"><text:a xlink:type="simple" xlink:href="https://hal.science/search/index/?q=*&amp;authFullName_s=Sara El Hassad">Sara El Hassad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International Semantic Web Conference (ISWC)</text:span><text:span>, Oct 2017, Vienna, Austria</text:span></text:p>
              <text:p text:style-name="Normal"><text:span>Communication dans un congrès</text:span></text:p>
              <text:p text:style-name="Normal"><text:a xlink:type="simple" xlink:href="https://inria.hal.science/hal-01572691v1">hal-01572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5862v3">Learning Commonalities in RDF</text:a></text:p>
              <text:p text:style-name="Normal"><text:a xlink:type="simple" xlink:href="https://hal.science/search/index/?q=*&amp;authFullName_s=Sara El Hassad">Sara El Hassad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Extended Semantic Web Conference (ESWC)</text:span><text:span>, May 2017, Portoroz, Slovenia</text:span></text:p>
              <text:p text:style-name="Normal"><text:span>Communication dans un congrès</text:span></text:p>
              <text:p text:style-name="Normal"><text:a xlink:type="simple" xlink:href="https://inria.hal.science/hal-01485862v3">hal-014858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817v1">A Clustering-Based Approach to the Mining of Analogical Proportions</text:a></text:p>
              <text:p text:style-name="Normal"><text:a xlink:type="simple" xlink:href="https://hal.science/search/index/?q=*&amp;authFullName_s=William Correa Beltran">William Correa Beltra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27th IEEE International Conference on Tools with Artificial Intelligence (ICTAI'15)</text:span><text:span>, Nov 2015, Vietri sul Mare, Italy</text:span></text:p>
              <text:p text:style-name="Normal"><text:span>Communication dans un congrès</text:span></text:p>
              <text:p text:style-name="Normal"><text:a xlink:type="simple" xlink:href="https://inria.hal.science/hal-01264817v1">hal-01264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833v1">Analogical Database Queries</text:a></text:p>
              <text:p text:style-name="Normal"><text:a xlink:type="simple" xlink:href="https://hal.science/search/index/?q=*&amp;authFullName_s=William Correa Beltran">William Correa Beltra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11th International Conference on Flexible Query Answering Systems (FQAS'15)</text:span><text:span>, Oct 2015, Cracow, Poland</text:span></text:p>
              <text:p text:style-name="Normal"><text:span>Communication dans un congrès</text:span></text:p>
              <text:p text:style-name="Normal"><text:a xlink:type="simple" xlink:href="https://inria.hal.science/hal-01264833v1">hal-01264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586v1">Découverte de proportions analogiques dans les bases de données: une première approche</text:a></text:p>
              <text:p text:style-name="Normal"><text:a xlink:type="simple" xlink:href="https://hal.science/search/index/?q=*&amp;authFullName_s=William Correa Beltran">William Correa Beltra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15e Conférence Internationale Francophone sur l'Extraction et la Gestion des Connaissances (EGC'15)</text:span><text:span>, Jan 2015, Luxembourg, Luxembourg. pp.12</text:span></text:p>
              <text:p text:style-name="Normal"><text:span>Communication dans un congrès</text:span></text:p>
              <text:p text:style-name="Normal"><text:a xlink:type="simple" xlink:href="https://inria.hal.science/hal-01186586v1">hal-011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13v1">Une algèbre floue pour l'interrogation flexible de bases de données graph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Grégory Smits">Grégory Smits</text:a></text:p>
              <text:p text:style-name="Normal"><text:span>BDA 2014 : Gestion de données - principes, technologies et applications</text:span><text:span>, Oct 2014, Autrans, France. pp.8--17</text:span></text:p>
              <text:p text:style-name="Normal"><text:span>Communication dans un congrès</text:span></text:p>
              <text:p text:style-name="Normal"><text:a xlink:type="simple" xlink:href="https://hal.science/hal-01169913v1">hal-01169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88v1">Prédiction de valeurs manquantes dans les bases de données - Une première approche fondée sur la notion de proportion analogique</text:a></text:p>
              <text:p text:style-name="Normal"><text:a xlink:type="simple" xlink:href="https://hal.science/search/index/?q=*&amp;authFullName_s=William Correa Beltran">William Correa Beltra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14e Conférence Internationale Francophone sur l'Extraction et la Gestion des Connaissances (EGC'14)</text:span><text:span>, Jan 2014, Rennes, France. pp.485-490</text:span></text:p>
              <text:p text:style-name="Normal"><text:span>Communication dans un congrès</text:span></text:p>
              <text:p text:style-name="Normal"><text:a xlink:type="simple" xlink:href="https://inria.hal.science/hal-01063488v1">hal-01063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36v1">Exception-tolerant skyline querie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Daniel Rocacher">Daniel Rocacher</text:a></text:p>
              <text:p text:style-name="Normal"><text:span>15th International Conference on Information Processing and Management of Uncertainty in Knowledge-Based Systems (IPMU'14)</text:span><text:span>, Jul 2014, Montpellier, France. pp.120-129</text:span></text:p>
              <text:p text:style-name="Normal"><text:span>Communication dans un congrès</text:span></text:p>
              <text:p text:style-name="Normal"><text:a xlink:type="simple" xlink:href="https://inria.hal.science/hal-01063436v1">hal-01063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991v1">On a Fuzzy Algebra for Querying Graph Databas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Grégory Smits">Grégory Smits</text:a></text:p>
              <text:p text:style-name="Normal"><text:span>IEEE International Conference on Tools with Artificial Intelligence (ICTAI)</text:span><text:span>, Nov 2014, Limassol, Cyprus. pp.748-755,<text:s/></text:span><text:a xlink:type="simple" xlink:href="https://dx.doi.org/10.1109/ICTAI.2014.116">⟨10.1109/ICTAI.2014.116⟩</text:a></text:p>
              <text:p text:style-name="Normal"><text:span>Communication dans un congrès</text:span></text:p>
              <text:p text:style-name="Normal"><text:a xlink:type="simple" xlink:href="https://inria.hal.science/hal-01059991v1">hal-01059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55v1">Analogical prediction of null values: The numerical attribute case</text:a></text:p>
              <text:p text:style-name="Normal"><text:a xlink:type="simple" xlink:href="https://hal.science/search/index/?q=*&amp;authFullName_s=William Correa Beltran">William Correa Beltra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18th East-European Conference on Advances in Databases and Information Systems (ADBIS'14)</text:span><text:span>, Sep 2014, Ohrid, Macedonia. pp.323-336</text:span></text:p>
              <text:p text:style-name="Normal"><text:span>Communication dans un congrès</text:span></text:p>
              <text:p text:style-name="Normal"><text:a xlink:type="simple" xlink:href="https://inria.hal.science/hal-01063455v1">hal-01063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39v1">Estimating null values in relation databases using analogical proportions</text:a></text:p>
              <text:p text:style-name="Normal"><text:a xlink:type="simple" xlink:href="https://hal.science/search/index/?q=*&amp;authFullName_s=William Correa Beltran">William Correa Beltra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15th International Conference on Information Processing and Management of Uncertainty in Knowledge-Based Systems (IPMU'14)</text:span><text:span>, Jul 2014, Montpellier, France. pp.110-119</text:span></text:p>
              <text:p text:style-name="Normal"><text:span>Communication dans un congrès</text:span></text:p>
              <text:p text:style-name="Normal"><text:a xlink:type="simple" xlink:href="https://inria.hal.science/hal-01063439v1">hal-0106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22v1">AGGREGO SEARCH: Interactive Keyword Query Construction</text:a></text:p>
              <text:p text:style-name="Normal"><text:a xlink:type="simple" xlink:href="https://hal.science/search/index/?q=*&amp;authFullName_s=Grégory Smits">Grégory Smits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François Paulus">François Paulus</text:a></text:p>
              <text:p text:style-name="Normal"><text:span>International Conference on Extending Data Base technology (EDBT'14)</text:span><text:span>, Mar 2014, Athens, Greece. pp.636-639</text:span></text:p>
              <text:p text:style-name="Normal"><text:span>Communication dans un congrès</text:span></text:p>
              <text:p text:style-name="Normal"><text:a xlink:type="simple" xlink:href="https://inria.hal.science/hal-01063422v1">hal-010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31v1">Data-Quality-Aware Skyline Querie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Virginie Thion">Virginie Thion</text:a></text:p>
              <text:p text:style-name="Normal"><text:span>International Symposium on Methodologies for Intelligent Systems (ISMIS)</text:span><text:span>, Jun 2014, Roskilde, Denmark. pp.530-535,<text:s/></text:span><text:a xlink:type="simple" xlink:href="https://dx.doi.org/10.1007/978-3-319-08326-1_56">⟨10.1007/978-3-319-08326-1_56⟩</text:a></text:p>
              <text:p text:style-name="Normal"><text:span>Communication dans un congrès</text:span></text:p>
              <text:p text:style-name="Normal"><text:a xlink:type="simple" xlink:href="https://hal.science/hal-01011031v1">hal-01011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87v1">Requêtes skyline en présence d'exception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Daniel Rocacher">Daniel Rocacher</text:a></text:p>
              <text:p text:style-name="Normal"><text:span>14e Conférence Internationale Francophone sur l'Extraction et la Gestion des Connaissances (EGC'14)</text:span><text:span>, Jan 2014, Rennes, France. pp.329-340</text:span></text:p>
              <text:p text:style-name="Normal"><text:span>Communication dans un congrès</text:span></text:p>
              <text:p text:style-name="Normal"><text:a xlink:type="simple" xlink:href="https://inria.hal.science/hal-01063487v1">hal-01063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97v1">Réponses connexes fondées sur des associations typiqu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Aurélien Moreau">Aurélien Moreau</text:a><text:span>,</text:span><text:a xlink:type="simple" xlink:href="https://hal.science/search/index/?q=*&amp;authFullName_s=Hélène Jaudoin">Hélène Jaudoin</text:a></text:p>
              <text:p text:style-name="Normal"><text:span>Rencontres Francophones sur la Logique Floue et ses Applications (LFA'14)</text:span><text:span>, Oct 2014, Cargèse, France</text:span></text:p>
              <text:p text:style-name="Normal"><text:span>Communication dans un congrès</text:span></text:p>
              <text:p text:style-name="Normal"><text:a xlink:type="simple" xlink:href="https://inria.hal.science/hal-01063497v1">hal-01063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65v1">Lazy analogical classification: Optimization and precision issues</text:a></text:p>
              <text:p text:style-name="Normal"><text:a xlink:type="simple" xlink:href="https://hal.science/search/index/?q=*&amp;authFullName_s=William Correa Beltran">William Correa Beltra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8th International Conference on Scalable Uncertainty Management (SUM'14)</text:span><text:span>, Sep 2014, Oxford, United Kingdom. pp.80-85</text:span></text:p>
              <text:p text:style-name="Normal"><text:span>Communication dans un congrès</text:span></text:p>
              <text:p text:style-name="Normal"><text:a xlink:type="simple" xlink:href="https://inria.hal.science/hal-01063465v1">hal-01063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994v1">Finding Similar Objects in Relational Databases - An Association-Based Fuzzy Approach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Hélène Jaudoin">Hélène Jaudoin</text:a></text:p>
              <text:p text:style-name="Normal"><text:span>10th International Conference on Flexible Query Answering Systems (FQAS 2013)</text:span><text:span>, Sep 2013, Granada, Spain. pp.425-436</text:span></text:p>
              <text:p text:style-name="Normal"><text:span>Communication dans un congrès</text:span></text:p>
              <text:p text:style-name="Normal"><text:a xlink:type="simple" xlink:href="https://inria.hal.science/hal-00906994v1">hal-00906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005v1">An Autocompletion Mechanism for Enriched Keyword Queries to RDF Data Sources</text:a></text:p>
              <text:p text:style-name="Normal"><text:a xlink:type="simple" xlink:href="https://hal.science/search/index/?q=*&amp;authFullName_s=Grégory Smits">Grégory Smits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François Paulus">François Paulus</text:a></text:p>
              <text:p text:style-name="Normal"><text:span>10th International Conference on Flexible Query Answering Systems (FQAS 2013)</text:span><text:span>, Sep 2013, Granada, Spain. pp.601-612</text:span></text:p>
              <text:p text:style-name="Normal"><text:span>Communication dans un congrès</text:span></text:p>
              <text:p text:style-name="Normal"><text:a xlink:type="simple" xlink:href="https://inria.hal.science/hal-00907005v1">hal-00907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382v1">Détection efficace de conflits dans les requêtes flou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Allel Hadjali">Allel Hadjali</text:a></text:p>
              <text:p text:style-name="Normal"><text:span>Rencontres Francophones sur la Logique Floue et ses Applications (LFA'12)</text:span><text:span>, Nov 2012, Compiègne, France</text:span></text:p>
              <text:p text:style-name="Normal"><text:span>Communication dans un congrès</text:span></text:p>
              <text:p text:style-name="Normal"><text:a xlink:type="simple" xlink:href="https://inria.hal.science/hal-00736382v1">hal-00736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372v1">Flexible access to fuzzy data for biodiversity monitoring</text:a></text:p>
              <text:p text:style-name="Normal"><text:a xlink:type="simple" xlink:href="https://hal.science/search/index/?q=*&amp;authFullName_s=Thomas Girault">Thomas Girault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Journées Bases de Données Avancées (BDA'12) - Session démo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inria.hal.science/hal-00736372v1">hal-00736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379v1">LUCIFER : Un système de détection de conflits dans les requêtes flexibl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Hélène Jaudoin">Hélène Jaudoin</text:a></text:p>
              <text:p text:style-name="Normal"><text:span>12ème Conférence Internationale Francophone sur l'Extraction et la Gestion des Connaissances (EGC'12) - Session démo</text:span><text:span>, Jan 2012, Bordeaux, France. pp.617-620</text:span></text:p>
              <text:p text:style-name="Normal"><text:span>Communication dans un congrès</text:span></text:p>
              <text:p text:style-name="Normal"><text:a xlink:type="simple" xlink:href="https://inria.hal.science/hal-00736379v1">hal-0073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963v1">Efficient detection of minimal failing subqueries in a fuzzy querying context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Hélène Jaudoin">Hélène Jaudoin</text:a></text:p>
              <text:p text:style-name="Normal"><text:span>15th East-European Conference on Advances in Databases and Information Systems (ADBIS'11)</text:span><text:span>, Sep 2011, Vienna, Austria. pp.243-256</text:span></text:p>
              <text:p text:style-name="Normal"><text:span>Communication dans un congrès</text:span></text:p>
              <text:p text:style-name="Normal"><text:a xlink:type="simple" xlink:href="https://hal.science/hal-00628963v1">hal-0062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967v1">Answering fuzzy queries using imprecise view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15th East-European Conference on Advances in Databases and Information Systems (ADBIS'11)</text:span><text:span>, Sep 2011, Vienna, Austria. pp.257-270</text:span></text:p>
              <text:p text:style-name="Normal"><text:span>Communication dans un congrès</text:span></text:p>
              <text:p text:style-name="Normal"><text:a xlink:type="simple" xlink:href="https://hal.science/hal-00628967v1">hal-00628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258v1">Répondre à une requête floue en termes de vues imprécise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Olivier Pivert">Olivier Pivert</text:a></text:p>
              <text:p text:style-name="Normal"><text:span>Rencontres Francophones sur la Logique Floue et ses Applications (LFA'10)</text:span><text:span>, Nov 2010, Lannion, France. pp.37-44</text:span></text:p>
              <text:p text:style-name="Normal"><text:span>Communication dans un congrès</text:span></text:p>
              <text:p text:style-name="Normal"><text:a xlink:type="simple" xlink:href="https://inria.hal.science/inria-00534258v1">inria-00534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224v1">A method based on query caching and predicate substitution for the treatment of failing database queri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Carmen Brando">Carmen Brando</text:a></text:p>
              <text:p text:style-name="Normal"><text:span>18th International Conference on Case-Based Reasoning (ICCBR 2010)</text:span><text:span>, Jul 2010, Alessandria, Italy. pp.436-450</text:span></text:p>
              <text:p text:style-name="Normal"><text:span>Communication dans un congrès</text:span></text:p>
              <text:p text:style-name="Normal"><text:a xlink:type="simple" xlink:href="https://inria.hal.science/inria-00534224v1">inria-00534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409v1">Ranking Approximate Query Rewritings Based on View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Pierre Colomb">Pierre Colomb</text:a><text:span>,</text:span><text:a xlink:type="simple" xlink:href="https://hal.science/search/index/?q=*&amp;authFullName_s=Olivier Pivert">Olivier Pivert</text:a></text:p>
              <text:p text:style-name="Normal"><text:span>FQAS</text:span><text:span>, Oct 2009, Roskilde, Denmark. pp.13 - 24,<text:s/></text:span><text:a xlink:type="simple" xlink:href="https://dx.doi.org/10.1007/978-3-642-04957-6_2">⟨10.1007/978-3-642-04957-6_2⟩</text:a></text:p>
              <text:p text:style-name="Normal"><text:span>Communication dans un congrès</text:span></text:p>
              <text:p text:style-name="Normal"><text:a xlink:type="simple" xlink:href="https://inria.hal.science/hal-01556409v1">hal-01556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419v1">Réécriture tolérante de requêtes en termes de vue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O Colomb">O Colomb</text:a><text:span>,</text:span><text:a xlink:type="simple" xlink:href="https://hal.science/search/index/?q=*&amp;authFullName_s=O Pivert">O Pivert</text:a></text:p>
              <text:p text:style-name="Normal"><text:span>BDA</text:span><text:span>, Oct 2009, Namur, Belgique</text:span></text:p>
              <text:p text:style-name="Normal"><text:span>Communication dans un congrès</text:span></text:p>
              <text:p text:style-name="Normal"><text:a xlink:type="simple" xlink:href="https://inria.hal.science/hal-01556419v1">hal-01556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456v1">Semantic Proximity Between Queries and the Empty Answer Problem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C Brando">C Brando</text:a><text:span>,</text:span><text:a xlink:type="simple" xlink:href="https://hal.science/search/index/?q=*&amp;authFullName_s=H Hadjali">H Hadjali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O Pivert">O Pivert</text:a></text:p>
              <text:p text:style-name="Normal"><text:span>IFSA-EUSFLAT</text:span><text:span>, Jul 2009, Lisboa, Portugal</text:span></text:p>
              <text:p text:style-name="Normal"><text:span>Communication dans un congrès</text:span></text:p>
              <text:p text:style-name="Normal"><text:a xlink:type="simple" xlink:href="https://inria.hal.science/hal-01556456v1">hal-01556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893v1">Automatic Generation of {P2P} Mappings between Sources Schemas</text:a></text:p>
              <text:p text:style-name="Normal"><text:a xlink:type="simple" xlink:href="https://hal.science/search/index/?q=*&amp;authFullName_s=Karima Toumani">Karima Toumani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Michel Schneider">Michel Schneider</text:a></text:p>
              <text:p text:style-name="Normal"><text:span>ISMIS</text:span><text:span>, Sep 2009, Prague, Czech Republic.<text:s/></text:span><text:a xlink:type="simple" xlink:href="https://dx.doi.org/10.1007/978-3-642-04125-9_17">⟨10.1007/978-3-642-04125-9_17⟩</text:a></text:p>
              <text:p text:style-name="Normal"><text:span>Communication dans un congrès</text:span></text:p>
              <text:p text:style-name="Normal"><text:a xlink:type="simple" xlink:href="https://api.istex.fr/ark:/67375/HCB-PTFP4GT5-6/fulltext.pdf?sid=hal">istex</text:a></text:p>
              <text:p text:style-name="Normal"><text:a xlink:type="simple" xlink:href="https://inria.hal.science/hal-01120893v1">hal-01120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467v1">Génération automatique de correspondances sémantiques entre schémas Une approche par réécriture de requêtes</text:a></text:p>
              <text:p text:style-name="Normal"><text:a xlink:type="simple" xlink:href="https://hal.science/search/index/?q=*&amp;authFullName_s=Karima Toumani">Karima Toumani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Michel Schneider">Michel Schneider</text:a></text:p>
              <text:p text:style-name="Normal"><text:span>INFORSID</text:span><text:span>, May 2007, Perros-Guirec, France</text:span></text:p>
              <text:p text:style-name="Normal"><text:span>Communication dans un congrès</text:span></text:p>
              <text:p text:style-name="Normal"><text:a xlink:type="simple" xlink:href="https://inria.hal.science/hal-01556467v1">hal-01556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894v1">Techniques de fouille de données pour la réécriture de requêtes en présence de contraintes de valeur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Frédéric Flouvat">Frédéric Flouvat</text:a></text:p>
              <text:p text:style-name="Normal"><text:span>EGC</text:span><text:span>, Jan 2006, Lille, France</text:span></text:p>
              <text:p text:style-name="Normal"><text:span>Communication dans un congrès</text:span></text:p>
              <text:p text:style-name="Normal"><text:a xlink:type="simple" xlink:href="https://inria.hal.science/hal-01120894v1">hal-0112089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c64b6" table:style-name="ec64b6">
          <table:table-column table:style-name="ec64b6.0"/>
          <table:table-row>
            <table:table-cell office:value-type="string">
              <text:p text:style-name="Normal"><text:a xlink:type="simple" xlink:href="https://inria.hal.science/hal-01556423v1">FlexIS: vers un système d'intégration d'information flexible</text:a></text:p>
              <text:p text:style-name="Normal"><text:a xlink:type="simple" xlink:href="https://hal.science/search/index/?q=*&amp;authFullName_s=P Colomb">P Colomb</text:a><text:span>,</text:span><text:a xlink:type="simple" xlink:href="https://hal.science/search/index/?q=*&amp;authFullName_s=H Jaudoin">H Jaudoin</text:a></text:p>
              <text:p text:style-name="Normal"><text:span>BDA</text:span><text:span>, Oct 2008, Guilherand-Granges, Ardèche, France</text:span></text:p>
              <text:p text:style-name="Normal"><text:span>Poster de conférence</text:span></text:p>
              <text:p text:style-name="Normal"><text:a xlink:type="simple" xlink:href="https://inria.hal.science/hal-01556423v1">hal-0155642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85698" table:style-name="485698">
          <table:table-column table:style-name="485698.0"/>
          <table:table-row>
            <table:table-cell office:value-type="string">
              <text:p text:style-name="Normal"><text:a xlink:type="simple" xlink:href="https://inria.hal.science/hal-02441747v1">Flexible Query Answering Systems - 12th International Conference, FQAS 2017 - London, UK, June 21-22</text:a></text:p>
              <text:p text:style-name="Normal"><text:a xlink:type="simple" xlink:href="https://hal.science/search/index/?q=*&amp;authFullName_s=Henning Christiansen">Henning Christiansen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Panagiotis Chountas">Panagiotis Chountas</text:a><text:span>,</text:span><text:a xlink:type="simple" xlink:href="https://hal.science/search/index/?q=*&amp;authFullName_s=Troels Andreasen">Troels Andreasen</text:a><text:span>,</text:span><text:a xlink:type="simple" xlink:href="https://hal.science/search/index/?q=*&amp;authFullName_s=Henrik Legind Larsen">Henrik Legind Larse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inria.hal.science/hal-02441747v1">hal-0244174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98b2b" table:style-name="e98b2b">
          <table:table-column table:style-name="e98b2b.0"/>
          <table:table-row>
            <table:table-cell office:value-type="string">
              <text:p text:style-name="Normal"><text:a xlink:type="simple" xlink:href="https://hal.science/hal-01416943v1">On Making Skyline Queries Resistant to Outlier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Pierre Nerzic">Pierre Nerzic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Daniel Rocacher">Daniel Rocacher</text:a></text:p>
              <text:p text:style-name="Normal"><text:span>F. Guillet, B. Pinaud, G. Venturini.<text:s/></text:span><text:span>Advances in Knowledge Discovery and Management vol. 6</text:span><text:span>, Springer, pp.19-38, 2016, Studies in Computational Intelligence</text:span></text:p>
              <text:p text:style-name="Normal"><text:span>Chapitre d'ouvrage</text:span></text:p>
              <text:p text:style-name="Normal"><text:a xlink:type="simple" xlink:href="https://hal.science/hal-01416943v1">hal-0141694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b87c7" table:style-name="6b87c7">
          <table:table-column table:style-name="6b87c7.0"/>
          <table:table-row>
            <table:table-cell office:value-type="string">
              <text:p text:style-name="Normal"><text:a xlink:type="simple" xlink:href="https://inria.hal.science/hal-01386237v4">Learning Commonalities in RDF and SPARQL</text:a></text:p>
              <text:p text:style-name="Normal"><text:a xlink:type="simple" xlink:href="https://hal.science/search/index/?q=*&amp;authFullName_s=Sara El Hassad">Sara El Hassad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[Research Report] Université Rennes 1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6237v4">hal-01386237v4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a01d0" table:style-name="2a01d0">
          <table:table-column table:style-name="2a01d0.0"/>
          <table:table-row>
            <table:table-cell office:value-type="string">
              <text:p text:style-name="Normal"><text:a xlink:type="simple" xlink:href="https://theses.hal.science/tel-00684041v1">Réécriture de requêtes en termes de vues en présence de contraintes de valeurs pour un système d'intégration de sources de données agricoles</text:a></text:p>
              <text:p text:style-name="Normal"><text:a xlink:type="simple" xlink:href="https://hal.science/search/index/?q=*&amp;authFullName_s=Hélène Jaudoin">Hélène Jaudoin</text:a></text:p>
              <text:p text:style-name="Normal"><text:span>Algorithme et structure de données [cs.DS]. Université Blaise Pascal - Clermont-Ferrand II, 2005. Français.<text:s/></text:span><text:a xlink:type="simple" xlink:href="https://www.theses.fr/2005CLF21618">⟨NNT : 2005CLF21618⟩</text:a></text:p>
              <text:p text:style-name="Normal"><text:span>Thèse</text:span></text:p>
              <text:p text:style-name="Normal"><text:a xlink:type="simple" xlink:href="https://theses.hal.science/tel-00684041v1">tel-00684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audoin</dc:title>
    <dc:subject/>
    <dc:description>CV</dc:description>
    <dc:creator/>
    <dc:date>2026-05-22T20:26:21.000</dc:date>
    <meta:generator>PHPWord</meta:generator>
    <meta:initial-creator>CCSD</meta:initial-creator>
    <meta:creation-date>2026-05-22T20:26:21.000</meta:creation-date>
    <meta:keyword/>
    <meta:user-defined meta:name="Category"/>
    <meta:user-defined meta:name="Company"/>
    <meta:user-defined meta:name="Manager"/>
  </office:meta>
</office:document-meta>
</file>