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d02b" style:family="table">
      <style:table-properties style:rel-width="100" table:align="center"/>
    </style:style>
    <style:style style:name="a4d02b.0" style:family="table-column">
      <style:table-column-properties style:column-width="0.00cm"/>
    </style:style>
    <style:style style:name="370479" style:family="table">
      <style:table-properties style:rel-width="100" table:align="center"/>
    </style:style>
    <style:style style:name="370479.0" style:family="table-column">
      <style:table-column-properties style:column-width="0.00cm"/>
    </style:style>
    <style:style style:name="2d3b61" style:family="table">
      <style:table-properties style:rel-width="100" table:align="center"/>
    </style:style>
    <style:style style:name="2d3b61.0" style:family="table-column">
      <style:table-column-properties style:column-width="0.00cm"/>
    </style:style>
    <style:style style:name="8460e3" style:family="table">
      <style:table-properties style:rel-width="100" table:align="center"/>
    </style:style>
    <style:style style:name="8460e3.0" style:family="table-column">
      <style:table-column-properties style:column-width="0.00cm"/>
    </style:style>
    <style:style style:name="bd8835" style:family="table">
      <style:table-properties style:rel-width="100" table:align="center"/>
    </style:style>
    <style:style style:name="bd8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eltsch-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a4d02b" table:style-name="a4d02b">
          <table:table-column table:style-name="a4d02b.0"/>
          <table:table-row>
            <table:table-cell office:value-type="string">
              <text:p text:style-name="Normal"><text:a xlink:type="simple" xlink:href="https://hal.science/hal-05537478v1">IFNγ-associated immune–metabolic remodeling is linked to serotonin–kynurenine imbalance and cortical vulnerability in lupus-prone mice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Rosa-Maria Guéant-Rodriguez">Rosa-Maria Guéant-Rodriguez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Okan Baspinar">Okan Baspinar</text:a><text:span>,</text:span><text:a xlink:type="simple" xlink:href="https://hal.science/search/index/?q=*&amp;authFullName_s=Jean-Marc Alberto">Jean-Marc Alberto</text:a><text:span>et al.</text:span></text:p>
              <text:p text:style-name="Normal"><text:span>Frontiers in Immunology</text:span><text:span>, 2026, 17, pp.1740039.<text:s/></text:span><text:a xlink:type="simple" xlink:href="https://dx.doi.org/10.3389/fimmu.2026.1740039">⟨10.3389/fimmu.2026.1740039⟩</text:a></text:p>
              <text:p text:style-name="Normal"><text:span>Article dans une revue</text:span></text:p>
              <text:p text:style-name="Normal"><text:a xlink:type="simple" xlink:href="https://hal.science/hal-05537478v1">hal-0553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30v1">A multidimensional analysis of neuropsychiatric lupus: clinical, biological and imaging insights from systematic evidence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Hélène Jamann">Hélène Jamann</text:a><text:span>,</text:span><text:a xlink:type="simple" xlink:href="https://hal.science/search/index/?q=*&amp;authFullName_s=Amin Maazouzi">Amin Maazouzi</text:a><text:span>,</text:span><text:a xlink:type="simple" xlink:href="https://hal.science/search/index/?q=*&amp;authFullName_s=Kevin Bigaut">Kevin Bigaut</text:a><text:span>,</text:span><text:a xlink:type="simple" xlink:href="https://hal.science/search/index/?q=*&amp;authFullName_s=Michel Maitre">Michel Maitre</text:a><text:span>et al.</text:span></text:p>
              <text:p text:style-name="Normal"><text:span>Frontiers in Immunology</text:span><text:span>, 2026, 17,<text:s/></text:span><text:a xlink:type="simple" xlink:href="https://dx.doi.org/10.3389/fimmu.2026.1768131">⟨10.3389/fimmu.2026.17681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3630v1">hal-055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38v1">Xanthurenic acid: A role in brain intercellular signaling</text:a></text:p>
              <text:p text:style-name="Normal"><text:a xlink:type="simple" xlink:href="https://hal.science/search/index/?q=*&amp;authFullName_s=Michel Maitre">Michel Maitre</text:a><text:span>,</text:span><text:a xlink:type="simple" xlink:href="https://hal.science/search/index/?q=*&amp;authFullName_s=Omar Taleb">Omar Taleb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hristian Klein">Christian Klein</text:a><text:span>,</text:span><text:a xlink:type="simple" xlink:href="https://hal.science/search/index/?q=*&amp;authFullName_s=Ayikoe‐guy Mensah-Nyagan">Ayikoe‐guy Mensah-Nyagan</text:a></text:p>
              <text:p text:style-name="Normal"><text:span>Journal of Neurochemistry</text:span><text:span>, 2024,<text:s/></text:span><text:a xlink:type="simple" xlink:href="https://dx.doi.org/10.1111/jnc.16099">⟨10.1111/jnc.16099⟩</text:a></text:p>
              <text:p text:style-name="Normal"><text:span>Article dans une revue</text:span></text:p>
              <text:p text:style-name="Normal"><text:a xlink:type="simple" xlink:href="https://hal.science/hal-04508038v1">hal-045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44v1">Xanthurenic acid: A role in brain intercellular signaling</text:a></text:p>
              <text:p text:style-name="Normal"><text:a xlink:type="simple" xlink:href="https://hal.science/search/index/?q=*&amp;authFullName_s=Michel Maitre">Michel Maitre</text:a><text:span>,</text:span><text:a xlink:type="simple" xlink:href="https://hal.science/search/index/?q=*&amp;authFullName_s=Omar Taleb">Omar Taleb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hristian Klein">Christian Klein</text:a><text:span>,</text:span><text:a xlink:type="simple" xlink:href="https://hal.science/search/index/?q=*&amp;authFullName_s=Ayikoe‐guy Mensah-Nyagan">Ayikoe‐guy Mensah-Nyagan</text:a></text:p>
              <text:p text:style-name="Normal"><text:span>Journal of Neurochemistry</text:span><text:span>, 2024, 168 (9), pp.2303-2315.<text:s/></text:span><text:a xlink:type="simple" xlink:href="https://dx.doi.org/10.1111/jnc.16099">⟨10.1111/jnc.16099⟩</text:a></text:p>
              <text:p text:style-name="Normal"><text:span>Article dans une revue</text:span></text:p>
              <text:p text:style-name="Normal"><text:a xlink:type="simple" xlink:href="https://hal.science/hal-04938344v1">hal-049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88v1">Myelin in Alzheimer’s disease: culprit or bystander?</text:a></text:p>
              <text:p text:style-name="Normal"><text:a xlink:type="simple" xlink:href="https://hal.science/search/index/?q=*&amp;authFullName_s=Michel Maitre">Michel Maitre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Nwife Getrude Okechukwu">Nwife Getrude Okechukwu</text:a><text:span>,</text:span><text:a xlink:type="simple" xlink:href="https://hal.science/search/index/?q=*&amp;authFullName_s=Christian Klein">Christian Klein</text:a><text:span>,</text:span><text:a xlink:type="simple" xlink:href="https://hal.science/search/index/?q=*&amp;authFullName_s=Christine Patte-Mensah">Christine Patte-Mensah</text:a><text:span>et al.</text:span></text:p>
              <text:p text:style-name="Normal"><text:span>Acta Neuropathologica Communications</text:span><text:span>, 2023, 11, pp.56.<text:s/></text:span><text:a xlink:type="simple" xlink:href="https://dx.doi.org/10.1186/s40478-023-01554-5">⟨10.1186/s40478-023-01554-5⟩</text:a></text:p>
              <text:p text:style-name="Normal"><text:span>Article dans une revue</text:span></text:p>
              <text:p text:style-name="Normal"><text:a xlink:type="simple" xlink:href="https://hal.science/hal-04055988v1">hal-04055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41v1">From systemic inflammation to neuroinflammation: the case of neurolupus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International Journal of Molecular Sciences</text:span><text:span>, 2018, 19 (11), pp.3588.<text:s/></text:span><text:a xlink:type="simple" xlink:href="https://dx.doi.org/10.3390/ijms19113588">⟨10.3390/ijms19113588⟩</text:a></text:p>
              <text:p text:style-name="Normal"><text:span>Article dans une revue</text:span></text:p>
              <text:p text:style-name="Normal"><text:a xlink:type="simple" xlink:href="https://hal.science/hal-02347141v1">hal-0234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41v1">Assessing autophagy in sciatic nerves of a rat model that develops inflammatory autoimmune peripheral neuropathies</text:a></text:p>
              <text:p text:style-name="Normal"><text:a xlink:type="simple" xlink:href="https://hal.science/search/index/?q=*&amp;authFullName_s=Susana Brun">Susana Brun</text:a><text:span>,</text:span><text:a xlink:type="simple" xlink:href="https://hal.science/search/index/?q=*&amp;authFullName_s=Nicolas Schall">Nicolas Schall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rome De Seze">Jerome De Seze</text:a><text:span>,</text:span><text:a xlink:type="simple" xlink:href="https://hal.science/search/index/?q=*&amp;authFullName_s=Sylviane Muller">Sylviane Muller</text:a></text:p>
              <text:p text:style-name="Normal"><text:span>Cells</text:span><text:span>, 2017, 6 (3), pp.30.<text:s/></text:span><text:a xlink:type="simple" xlink:href="https://dx.doi.org/10.3390/cells6030030">⟨10.3390/cells6030030⟩</text:a></text:p>
              <text:p text:style-name="Normal"><text:span>Article dans une revue</text:span></text:p>
              <text:p text:style-name="Normal"><text:a xlink:type="simple" xlink:href="https://hal.science/hal-02347241v1">hal-023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73v1">Autophagy in neuroinflammatory diseases</text:a></text:p>
              <text:p text:style-name="Normal"><text:a xlink:type="simple" xlink:href="https://hal.science/search/index/?q=*&amp;authFullName_s=Sylviane Muller">Sylviane Muller</text:a><text:span>,</text:span><text:a xlink:type="simple" xlink:href="https://hal.science/search/index/?q=*&amp;authFullName_s=Susana Brun">Susana Brun</text:a><text:span>,</text:span><text:a xlink:type="simple" xlink:href="https://hal.science/search/index/?q=*&amp;authFullName_s=Frédérique René">Frédérique René</text:a><text:span>,</text:span><text:a xlink:type="simple" xlink:href="https://hal.science/search/index/?q=*&amp;authFullName_s=Jérôme de Sèze">Jérôme de Sèze</text:a><text:span>,</text:span><text:a xlink:type="simple" xlink:href="https://hal.science/search/index/?q=*&amp;authFullName_s=Jean-Philippe Loeffler">Jean-Philippe Loeffler</text:a><text:span>et al.</text:span></text:p>
              <text:p text:style-name="Normal"><text:span>Autoimmunity Reviews</text:span><text:span>, 2017, 16 (8), pp.856-874.<text:s/></text:span><text:a xlink:type="simple" xlink:href="https://dx.doi.org/10.1016/j.autrev.2017.05.015">⟨10.1016/j.autrev.2017.05.015⟩</text:a></text:p>
              <text:p text:style-name="Normal"><text:span>Article dans une revue</text:span></text:p>
              <text:p text:style-name="Normal"><text:a xlink:type="simple" xlink:href="https://api.istex.fr/ark:/67375/6H6-V5VH9JLQ-4/fulltext.pdf?sid=hal">istex</text:a></text:p>
              <text:p text:style-name="Normal"><text:a xlink:type="simple" xlink:href="https://hal.science/hal-02347273v1">hal-023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02v1">Autoimmunity, neuroinflammation, pathogen load: A decisive crosstalk in neuropsychiatric SLE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Sylviane Muller">Sylviane Muller</text:a></text:p>
              <text:p text:style-name="Normal"><text:span>Journal of Autoimmunity</text:span><text:span>, 2016, 74, pp.13-26.<text:s/></text:span><text:a xlink:type="simple" xlink:href="https://dx.doi.org/10.1016/j.jaut.2016.04.005">⟨10.1016/j.jaut.2016.04.005⟩</text:a></text:p>
              <text:p text:style-name="Normal"><text:span>Article dans une revue</text:span></text:p>
              <text:p text:style-name="Normal"><text:a xlink:type="simple" xlink:href="https://hal.science/hal-02347302v1">hal-0234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38v1">Neuropsychiatric systemic lupus erythematosus: pathogenesis and biomarker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Sylviane Muller">Sylviane Muller</text:a></text:p>
              <text:p text:style-name="Normal"><text:span>Nature Reviews Neurology</text:span><text:span>, 2014, 10 (10), pp.579-596.<text:s/></text:span><text:a xlink:type="simple" xlink:href="https://dx.doi.org/10.1038/nrneurol.2014.148">⟨10.1038/nrneurol.2014.148⟩</text:a></text:p>
              <text:p text:style-name="Normal"><text:span>Article dans une revue</text:span></text:p>
              <text:p text:style-name="Normal"><text:a xlink:type="simple" xlink:href="https://hal.science/hal-02347338v1">hal-023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56v1">Neuropsychiatric systemic lupus erythematosus and cognitive dysfunction: The MRL-lpr mouse strain as a model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Sylviane Muller">Sylviane Muller</text:a></text:p>
              <text:p text:style-name="Normal"><text:span>Autoimmunity Reviews</text:span><text:span>, 2014, 13 (9), pp.963-973.<text:s/></text:span><text:a xlink:type="simple" xlink:href="https://dx.doi.org/10.1016/j.autrev.2014.08.015">⟨10.1016/j.autrev.2014.08.015⟩</text:a></text:p>
              <text:p text:style-name="Normal"><text:span>Article dans une revue</text:span></text:p>
              <text:p text:style-name="Normal"><text:a xlink:type="simple" xlink:href="https://hal.science/hal-02347356v1">hal-023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86v1">The double-H maze test, a novel, simple, water-escape memory task: Acquisition, recall of recent and remote memory, and effects of systemic muscarinic or NMDA receptor blockade during training</text:a></text:p>
              <text:p text:style-name="Normal"><text:a xlink:type="simple" xlink:href="https://hal.science/search/index/?q=*&amp;authFullName_s=Sarah Pol-Bodetto">Sarah Pol-Bodetto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Lucas Lecourtier">Lucas Lecourtier</text:a><text:span>,</text:span><text:a xlink:type="simple" xlink:href="https://hal.science/search/index/?q=*&amp;authFullName_s=Nathalia Rusnac">Nathalia Rusnac</text:a><text:span>,</text:span><text:a xlink:type="simple" xlink:href="https://hal.science/search/index/?q=*&amp;authFullName_s=Célia Mam-Lam-Fook">Célia Mam-Lam-Fook</text:a><text:span>et al.</text:span></text:p>
              <text:p text:style-name="Normal"><text:span>Behavioural Brain Research</text:span><text:span>, 2011, 218 (1), pp.138-151.<text:s/></text:span><text:a xlink:type="simple" xlink:href="https://dx.doi.org/10.1016/j.bbr.2010.11.043">⟨10.1016/j.bbr.2010.11.043⟩</text:a></text:p>
              <text:p text:style-name="Normal"><text:span>Article dans une revue</text:span></text:p>
              <text:p text:style-name="Normal"><text:a xlink:type="simple" xlink:href="https://api.istex.fr/ark:/67375/6H6-HXBPC5DL-M/fulltext.pdf?sid=hal">istex</text:a></text:p>
              <text:p text:style-name="Normal"><text:a xlink:type="simple" xlink:href="https://hal.science/hal-02347386v1">hal-0234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05v1">Modulation of cholinergic functions by serotonin and possible implications in memory: General data and focus on 5-HT1A receptors of the medial septum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Jean-Christophe Cassel">Jean-Christophe Cassel</text:a></text:p>
              <text:p text:style-name="Normal"><text:span>Behavioural Brain Research</text:span><text:span>, 2008, 195 (1), pp.86-97.<text:s/></text:span><text:a xlink:type="simple" xlink:href="https://dx.doi.org/10.1016/j.bbr.2008.02.037">⟨10.1016/j.bbr.2008.02.037⟩</text:a></text:p>
              <text:p text:style-name="Normal"><text:span>Article dans une revue</text:span></text:p>
              <text:p text:style-name="Normal"><text:a xlink:type="simple" xlink:href="https://api.istex.fr/ark:/67375/6H6-245WLQ9V-1/fulltext.pdf?sid=hal">istex</text:a></text:p>
              <text:p text:style-name="Normal"><text:a xlink:type="simple" xlink:href="https://hal.science/hal-02347405v1">hal-0234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46v1">Neuroanatomical and behavioral effects of a novel version of the cholinergic immunotoxin mu p75-saporin in mice</text:a></text:p>
              <text:p text:style-name="Normal"><text:a xlink:type="simple" xlink:href="https://hal.science/search/index/?q=*&amp;authFullName_s=Pierre-Henri Moreau">Pierre-Henri Moreau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Chantal Mathis">Chantal Mathis</text:a></text:p>
              <text:p text:style-name="Normal"><text:span>Hippocampus</text:span><text:span>, 2008, 18 (6), pp.610-622.<text:s/></text:span><text:a xlink:type="simple" xlink:href="https://dx.doi.org/10.1002/hipo.20422">⟨10.1002/hipo.20422⟩</text:a></text:p>
              <text:p text:style-name="Normal"><text:span>Article dans une revue</text:span></text:p>
              <text:p text:style-name="Normal"><text:a xlink:type="simple" xlink:href="https://api.istex.fr/ark:/67375/WNG-7LKSCXB9-3/fulltext.pdf?sid=hal">istex</text:a></text:p>
              <text:p text:style-name="Normal"><text:a xlink:type="simple" xlink:href="https://hal.science/hal-02347446v1">hal-023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770v1">Complete recovery of olfactory associative learning by activation of 5-HT4 receptors after dentate granule cell damage in rats.</text:a></text:p>
              <text:p text:style-name="Normal"><text:a xlink:type="simple" xlink:href="https://hal.science/search/index/?q=*&amp;authFullName_s=E. Marchetti">E. Marchetti</text:a><text:span>,</text:span><text:a xlink:type="simple" xlink:href="https://hal.science/search/index/?q=*&amp;authFullName_s=M. Jacquet">M. Jacquet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M. Migliorati">M. Migliorati</text:a><text:span>,</text:span><text:a xlink:type="simple" xlink:href="https://hal.science/search/index/?q=*&amp;authFullName_s=E. Nivet">E. Nivet</text:a><text:span>et al.</text:span></text:p>
              <text:p text:style-name="Normal"><text:span>Neurobiology of Learning and Memory</text:span><text:span>, 2008, 90 (1), pp.185-91.<text:s/></text:span><text:a xlink:type="simple" xlink:href="https://dx.doi.org/10.1016/j.nlm.2008.03.010">⟨10.1016/j.nlm.2008.03.010⟩</text:a></text:p>
              <text:p text:style-name="Normal"><text:span>Article dans une revue</text:span></text:p>
              <text:p text:style-name="Normal"><text:a xlink:type="simple" xlink:href="https://api.istex.fr/ark:/67375/6H6-TK2BCKM0-4/fulltext.pdf?sid=hal">istex</text:a></text:p>
              <text:p text:style-name="Normal"><text:a xlink:type="simple" xlink:href="https://hal.science/hal-00320770v1">hal-0032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34v1">Involvement of the Basal Cholinergic Forebrain in the Mediation of General (Propofol) Anesthesia</text:a></text:p>
              <text:p text:style-name="Normal"><text:a xlink:type="simple" xlink:href="https://hal.science/search/index/?q=*&amp;authFullName_s=Fatem-Zohra Laalou">Fatem-Zohra Laalou</text:a><text:span>,</text:span><text:a xlink:type="simple" xlink:href="https://hal.science/search/index/?q=*&amp;authFullName_s=Anne Pereira de Vasconcelos">Anne Pereira de Vasconcelos</text:a><text:span>,</text:span><text:a xlink:type="simple" xlink:href="https://hal.science/search/index/?q=*&amp;authFullName_s=Philippe Oberling">Philippe Oberling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Anesthesiology</text:span><text:span>, 2008, 108 (5), pp.888-896.<text:s/></text:span><text:a xlink:type="simple" xlink:href="https://dx.doi.org/10.1097/ALN.0b013e31816d919b">⟨10.1097/ALN.0b013e31816d919b⟩</text:a></text:p>
              <text:p text:style-name="Normal"><text:span>Article dans une revue</text:span></text:p>
              <text:p text:style-name="Normal"><text:a xlink:type="simple" xlink:href="https://hal.science/hal-02347434v1">hal-023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61v1">Combined Damage to Entorhinal Cortex and Cholinergic Basal Forebrain Neurons, Two Early Neurodegenerative Features Accompanying Alzheimer's Disease: Effects on Locomotor Activity and Memory Functions in Rats</text:a></text:p>
              <text:p text:style-name="Normal"><text:a xlink:type="simple" xlink:href="https://hal.science/search/index/?q=*&amp;authFullName_s=Natalia Traissard">Natalia Traissard</text:a><text:span>,</text:span><text:a xlink:type="simple" xlink:href="https://hal.science/search/index/?q=*&amp;authFullName_s=Karine Herbeaux">Karine Herbeaux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Barbara Ferry">Barbara Ferry</text:a><text:span>et al.</text:span></text:p>
              <text:p text:style-name="Normal"><text:span>Neuropsychopharmacology</text:span><text:span>, 2007, 32 (4), pp.851-871.<text:s/></text:span><text:a xlink:type="simple" xlink:href="https://dx.doi.org/10.1038/sj.npp.1301116">⟨10.1038/sj.npp.1301116⟩</text:a></text:p>
              <text:p text:style-name="Normal"><text:span>Article dans une revue</text:span></text:p>
              <text:p text:style-name="Normal"><text:a xlink:type="simple" xlink:href="https://hal.science/hal-02347461v1">hal-023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4v1">Ethanol, 3,4-Methylenedioxymethamphetamine (Ecstasy) and Their Combination: Long-Term Behavioral, Neurochemical and Neuropharmacological Effects in the Rat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Céline Riegert">Céline Riegert</text:a><text:span>,</text:span><text:a xlink:type="simple" xlink:href="https://hal.science/search/index/?q=*&amp;authFullName_s=Susanne Rutz">Susanne Rutz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Katharina Rothmaier">Katharina Rothmaier</text:a><text:span>et al.</text:span></text:p>
              <text:p text:style-name="Normal"><text:span>Neuropsychopharmacology</text:span><text:span>, 2005, 30 (10), pp.1870-1882.<text:s/></text:span><text:a xlink:type="simple" xlink:href="https://dx.doi.org/10.1038/sj.npp.1300714">⟨10.1038/sj.npp.1300714⟩</text:a></text:p>
              <text:p text:style-name="Normal"><text:span>Article dans une revue</text:span></text:p>
              <text:p text:style-name="Normal"><text:a xlink:type="simple" xlink:href="https://hal.science/hal-02347584v1">hal-0234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79v1">MDMA (ecstasy) effects in pubescent rats: Males are more sensitive than females</text:a></text:p>
              <text:p text:style-name="Normal"><text:a xlink:type="simple" xlink:href="https://hal.science/search/index/?q=*&amp;authFullName_s=Julie Koenig">Julie Koenig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Céline Riegert">Céline Riegert</text:a><text:span>et al.</text:span></text:p>
              <text:p text:style-name="Normal"><text:span>Pharmacology Biochemistry and Behavior</text:span><text:span>, 2005, 81 (3), pp.635-644.<text:s/></text:span><text:a xlink:type="simple" xlink:href="https://dx.doi.org/10.1016/j.pbb.2005.04.014">⟨10.1016/j.pbb.2005.04.014⟩</text:a></text:p>
              <text:p text:style-name="Normal"><text:span>Article dans une revue</text:span></text:p>
              <text:p text:style-name="Normal"><text:a xlink:type="simple" xlink:href="https://api.istex.fr/ark:/67375/6H6-92J8PC8C-K/fulltext.pdf?sid=hal">istex</text:a></text:p>
              <text:p text:style-name="Normal"><text:a xlink:type="simple" xlink:href="https://hal.science/hal-02347479v1">hal-023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55v1">Intraseptal injection of the 5-HT1A/5-HT7 agonist 8-OH-DPAT and working memory in rats</text:a></text:p>
              <text:p text:style-name="Normal"><text:a xlink:type="simple" xlink:href="https://hal.science/search/index/?q=*&amp;authFullName_s=Hélène Jeltsch">Hélène Jeltsch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Rodrigue Galani">Rodrigue Galani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Sarah Schimchowitsch">Sarah Schimchowitsch</text:a><text:span>et al.</text:span></text:p>
              <text:p text:style-name="Normal"><text:span>Psychopharmacology</text:span><text:span>, 2004, 175 (1),<text:s/></text:span><text:a xlink:type="simple" xlink:href="https://dx.doi.org/10.1007/s00213-004-1783-0">⟨10.1007/s00213-004-1783-0⟩</text:a></text:p>
              <text:p text:style-name="Normal"><text:span>Article dans une revue</text:span></text:p>
              <text:p text:style-name="Normal"><text:a xlink:type="simple" xlink:href="https://api.istex.fr/ark:/67375/VQC-W85NHV37-G/fulltext.pdf?sid=hal">istex</text:a></text:p>
              <text:p text:style-name="Normal"><text:a xlink:type="simple" xlink:href="https://hal.science/hal-02347655v1">hal-023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02v1">No facilitation of amphetamine- or cocaine-induced hyperactivity in adult rats after various 192 IgG-saporin lesions in the basal forebrain</text:a></text:p>
              <text:p text:style-name="Normal"><text:a xlink:type="simple" xlink:href="https://hal.science/search/index/?q=*&amp;authFullName_s=Hélène Jeltsch">Hélène Jeltsch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Rodrigue Galani">Rodrigue Galani</text:a><text:span>,</text:span><text:a xlink:type="simple" xlink:href="https://hal.science/search/index/?q=*&amp;authFullName_s=Jean-Christophe Cassel">Jean-Christophe Cassel</text:a></text:p>
              <text:p text:style-name="Normal"><text:span>Brain Research</text:span><text:span>, 2004, 1029 (2), pp.259-271.<text:s/></text:span><text:a xlink:type="simple" xlink:href="https://dx.doi.org/10.1016/j.brainres.2004.09.053">⟨10.1016/j.brainres.2004.09.053⟩</text:a></text:p>
              <text:p text:style-name="Normal"><text:span>Article dans une revue</text:span></text:p>
              <text:p text:style-name="Normal"><text:a xlink:type="simple" xlink:href="https://api.istex.fr/ark:/67375/6H6-XFCTH36S-H/fulltext.pdf?sid=hal">istex</text:a></text:p>
              <text:p text:style-name="Normal"><text:a xlink:type="simple" xlink:href="https://hal.science/hal-02347602v1">hal-023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76v1">Locomotor and pyretic effects of MDMA–ethanol associations in rat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Byron Jones">Byron Jones</text:a></text:p>
              <text:p text:style-name="Normal"><text:span>Alcohol</text:span><text:span>, 2004, 34 (2-3), pp.285-289.<text:s/></text:span><text:a xlink:type="simple" xlink:href="https://dx.doi.org/10.1016/j.alcohol.2004.09.003">⟨10.1016/j.alcohol.2004.09.003⟩</text:a></text:p>
              <text:p text:style-name="Normal"><text:span>Article dans une revue</text:span></text:p>
              <text:p text:style-name="Normal"><text:a xlink:type="simple" xlink:href="https://hal.science/hal-02349676v1">hal-023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19v1">Modulation of photic resetting in rats by lesions of projections to the suprachiasmatic nuclei expressing p75 neurotrophin receptor</text:a></text:p>
              <text:p text:style-name="Normal"><text:a xlink:type="simple" xlink:href="https://hal.science/search/index/?q=*&amp;authFullName_s=Christine Erhardt">Christine Erhardt</text:a><text:span>,</text:span><text:a xlink:type="simple" xlink:href="https://hal.science/search/index/?q=*&amp;authFullName_s=Rodrigue Galani">Rodrigue Galani</text:a><text:span>,</text:span><text:a xlink:type="simple" xlink:href="https://hal.science/search/index/?q=*&amp;authFullName_s=Helene Jeltsch">Hele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Paul Klosen">Paul Klosen</text:a><text:span>et al.</text:span></text:p>
              <text:p text:style-name="Normal"><text:span>European Journal of Neuroscience</text:span><text:span>, 2004, 19 (7), pp.1773-1788.<text:s/></text:span><text:a xlink:type="simple" xlink:href="https://dx.doi.org/10.1111/j.1460-9568.2004.03281.x">⟨10.1111/j.1460-9568.2004.03281.x⟩</text:a></text:p>
              <text:p text:style-name="Normal"><text:span>Article dans une revue</text:span></text:p>
              <text:p text:style-name="Normal"><text:a xlink:type="simple" xlink:href="https://api.istex.fr/ark:/67375/WNG-DTSL8W84-N/fulltext.pdf?sid=hal">istex</text:a></text:p>
              <text:p text:style-name="Normal"><text:a xlink:type="simple" xlink:href="https://hal.science/hal-02347619v1">hal-023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38v1">Neurotransmitter release and its presynaptic modulation in the rat hippocampus after selective damage to cholinergic or/and serotonergic afferents</text:a></text:p>
              <text:p text:style-name="Normal"><text:a xlink:type="simple" xlink:href="https://hal.science/search/index/?q=*&amp;authFullName_s=A Birthelmer">A Birthelmer</text:a><text:span>,</text:span><text:a xlink:type="simple" xlink:href="https://hal.science/search/index/?q=*&amp;authFullName_s=A Ehret">A Ehret</text:a><text:span>,</text:span><text:a xlink:type="simple" xlink:href="https://hal.science/search/index/?q=*&amp;authFullName_s=F Amtage">F Amtage</text:a><text:span>,</text:span><text:a xlink:type="simple" xlink:href="https://hal.science/search/index/?q=*&amp;authFullName_s=S. Förster">S. Förster</text:a><text:span>,</text:span><text:a xlink:type="simple" xlink:href="https://hal.science/search/index/?q=*&amp;authFullName_s=O. Lehmann">O. Lehmann</text:a><text:span>et al.</text:span></text:p>
              <text:p text:style-name="Normal"><text:span>Brain Research Bulletin</text:span><text:span>, 2003, 59 (5), pp.371-381.<text:s/></text:span><text:a xlink:type="simple" xlink:href="https://dx.doi.org/10.1016/s0361-9230(02)00930-9">⟨10.1016/s0361-9230(02)00930-9⟩</text:a></text:p>
              <text:p text:style-name="Normal"><text:span>Article dans une revue</text:span></text:p>
              <text:p text:style-name="Normal"><text:a xlink:type="simple" xlink:href="https://api.istex.fr/ark:/67375/6H6-WDX1BFH0-P/fulltext.pdf?sid=hal">istex</text:a></text:p>
              <text:p text:style-name="Normal"><text:a xlink:type="simple" xlink:href="https://hal.science/hal-02347738v1">hal-023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04v1">Transplantation of neurospheres after granule cell lesions in rats: cognitive improvements despite no long-term immunodetection of grafted cells</text:a></text:p>
              <text:p text:style-name="Normal"><text:a xlink:type="simple" xlink:href="https://hal.science/search/index/?q=*&amp;authFullName_s=Hélène Jeltsch">Hélène Jeltsch</text:a><text:span>,</text:span><text:a xlink:type="simple" xlink:href="https://hal.science/search/index/?q=*&amp;authFullName_s=Jason Yee">Jason Yee</text:a><text:span>,</text:span><text:a xlink:type="simple" xlink:href="https://hal.science/search/index/?q=*&amp;authFullName_s=Elisabeth Aloy">Elisabeth Aloy</text:a><text:span>,</text:span><text:a xlink:type="simple" xlink:href="https://hal.science/search/index/?q=*&amp;authFullName_s=Patricia Marques Pereira">Patricia Marques Pereira</text:a><text:span>,</text:span><text:a xlink:type="simple" xlink:href="https://hal.science/search/index/?q=*&amp;authFullName_s=Sarah Schimchowitsch">Sarah Schimchowitsch</text:a><text:span>et al.</text:span></text:p>
              <text:p text:style-name="Normal"><text:span>Behavioural Brain Research</text:span><text:span>, 2003, 143 (2), pp.177-191.<text:s/></text:span><text:a xlink:type="simple" xlink:href="https://dx.doi.org/10.1016/s0166-4328(03)00032-9">⟨10.1016/s0166-4328(03)00032-9⟩</text:a></text:p>
              <text:p text:style-name="Normal"><text:span>Article dans une revue</text:span></text:p>
              <text:p text:style-name="Normal"><text:a xlink:type="simple" xlink:href="https://api.istex.fr/ark:/67375/6H6-WZ03J93R-W/fulltext.pdf?sid=hal">istex</text:a></text:p>
              <text:p text:style-name="Normal"><text:a xlink:type="simple" xlink:href="https://hal.science/hal-02347704v1">hal-023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29v1">Effects of septal grafts on acetylcholine release from rat hippocampus after 192 IgG-saporin lesion.</text:a></text:p>
              <text:p text:style-name="Normal"><text:a xlink:type="simple" xlink:href="https://hal.science/search/index/?q=*&amp;authFullName_s=Michael Hilgert">Michael Hilgert</text:a><text:span>,</text:span><text:a xlink:type="simple" xlink:href="https://hal.science/search/index/?q=*&amp;authFullName_s=Joachim Hartmann">Joachim Hartmann</text:a><text:span>,</text:span><text:a xlink:type="simple" xlink:href="https://hal.science/search/index/?q=*&amp;authFullName_s=Konrad Löffelholz">Konrad Löffelholz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Neurochemical Research</text:span><text:span>, 2003, 28 (3/4), pp.467-472.<text:s/></text:span><text:a xlink:type="simple" xlink:href="https://dx.doi.org/10.1023/a:1022852819018">⟨10.1023/a:1022852819018⟩</text:a></text:p>
              <text:p text:style-name="Normal"><text:span>Article dans une revue</text:span></text:p>
              <text:p text:style-name="Normal"><text:a xlink:type="simple" xlink:href="https://api.istex.fr/document/E2F713946C21D1030F9B9E43A8881AC93F1245C2/fulltext/pdf?sid=hal">istex</text:a></text:p>
              <text:p text:style-name="Normal"><text:a xlink:type="simple" xlink:href="https://hal.science/hal-02347729v1">hal-023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79v1">Does the release of acetylcholine in septal slices originate from intrinsic cholinergic neurons bearing p75ntr receptors? a study using 192 IgG-saporin lesions in rats</text:a></text:p>
              <text:p text:style-name="Normal"><text:a xlink:type="simple" xlink:href="https://hal.science/search/index/?q=*&amp;authFullName_s=A Birthelmer">A Birthelmer</text:a><text:span>,</text:span><text:a xlink:type="simple" xlink:href="https://hal.science/search/index/?q=*&amp;authFullName_s=A Lazaris">A Lazaris</text:a><text:span>,</text:span><text:a xlink:type="simple" xlink:href="https://hal.science/search/index/?q=*&amp;authFullName_s=Céline Riegert">Céline Riegert</text:a><text:span>,</text:span><text:a xlink:type="simple" xlink:href="https://hal.science/search/index/?q=*&amp;authFullName_s=Patricia Marques Pereira">Patricia Marques Pereira</text:a><text:span>,</text:span><text:a xlink:type="simple" xlink:href="https://hal.science/search/index/?q=*&amp;authFullName_s=Julie Koenig">Julie Koenig</text:a><text:span>et al.</text:span></text:p>
              <text:p text:style-name="Normal"><text:span>Neuroscience</text:span><text:span>, 2003, 122 (4), pp.1059-1071.<text:s/></text:span><text:a xlink:type="simple" xlink:href="https://dx.doi.org/10.1016/j.neuroscience.2003.09.001">⟨10.1016/j.neuroscience.2003.09.001⟩</text:a></text:p>
              <text:p text:style-name="Normal"><text:span>Article dans une revue</text:span></text:p>
              <text:p text:style-name="Normal"><text:a xlink:type="simple" xlink:href="https://api.istex.fr/ark:/67375/6H6-M42WTFJW-W/fulltext.pdf?sid=hal">istex</text:a></text:p>
              <text:p text:style-name="Normal"><text:a xlink:type="simple" xlink:href="https://hal.science/hal-02347679v1">hal-0234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83v1">Effects of septal grafts on acetylcholine release from rat hippocampus after 192 IgG-saporin lesion</text:a></text:p>
              <text:p text:style-name="Normal"><text:a xlink:type="simple" xlink:href="https://hal.science/search/index/?q=*&amp;authFullName_s=Michael Hilgert">Michael Hilgert</text:a><text:span>,</text:span><text:a xlink:type="simple" xlink:href="https://hal.science/search/index/?q=*&amp;authFullName_s=Joachim Hartmann">Joachim Hartmann</text:a><text:span>,</text:span><text:a xlink:type="simple" xlink:href="https://hal.science/search/index/?q=*&amp;authFullName_s=Konrad Löffelholz">Konrad Löffelholz</text:a><text:span>,</text:span><text:a xlink:type="simple" xlink:href="https://hal.science/search/index/?q=*&amp;authFullName_s=Helene Jeltsch-David">Helene Jeltsch-David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Neurochemical Research</text:span><text:span>, 2003, 28 (3/4), pp.467-472.<text:s/></text:span><text:a xlink:type="simple" xlink:href="https://dx.doi.org/10.1023/A:1022852819018">⟨10.1023/A:1022852819018⟩</text:a></text:p>
              <text:p text:style-name="Normal"><text:span>Article dans une revue</text:span></text:p>
              <text:p text:style-name="Normal"><text:a xlink:type="simple" xlink:href="https://api.istex.fr/document/E2F713946C21D1030F9B9E43A8881AC93F1245C2/fulltext/pdf?sid=hal">istex</text:a></text:p>
              <text:p text:style-name="Normal"><text:a xlink:type="simple" xlink:href="https://hal.science/hal-03197583v1">hal-031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50v1">5,7-dihydroxytryptamine lesions enhance and serotonergic grafts normalize the evoked overflow of acetylcholine in rat hippocampal slices</text:a></text:p>
              <text:p text:style-name="Normal"><text:a xlink:type="simple" xlink:href="https://hal.science/search/index/?q=*&amp;authFullName_s=Anja Birthelmer">Anja Birthelmer</text:a><text:span>,</text:span><text:a xlink:type="simple" xlink:href="https://hal.science/search/index/?q=*&amp;authFullName_s=Theresa Schweizer">Theresa Schweizer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Rolf Jackisch">Rolf Jackisch</text:a><text:span>,</text:span><text:a xlink:type="simple" xlink:href="https://hal.science/search/index/?q=*&amp;authFullName_s=Jean-Christophe Cassel">Jean-Christophe Cassel</text:a></text:p>
              <text:p text:style-name="Normal"><text:span>European Journal of Neuroscience</text:span><text:span>, 2002, 16 (10), pp.1839-1849.<text:s/></text:span><text:a xlink:type="simple" xlink:href="https://dx.doi.org/10.1046/j.1460-9568.2002.02254.x">⟨10.1046/j.1460-9568.2002.02254.x⟩</text:a></text:p>
              <text:p text:style-name="Normal"><text:span>Article dans une revue</text:span></text:p>
              <text:p text:style-name="Normal"><text:a xlink:type="simple" xlink:href="https://api.istex.fr/ark:/67375/WNG-50L1LJGH-9/fulltext.pdf?sid=hal">istex</text:a></text:p>
              <text:p text:style-name="Normal"><text:a xlink:type="simple" xlink:href="https://hal.science/hal-02347750v1">hal-023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56v1">Raphé grafts and 3,4-diaminopyridine-evoked overflow of serotonin in the rat hippocampus after 5,7-dihydroxytryptamine lesions: evidence for 5-HT1A autoreceptors</text:a></text:p>
              <text:p text:style-name="Normal"><text:a xlink:type="simple" xlink:href="https://hal.science/search/index/?q=*&amp;authFullName_s=Theresa Schweizer">Theresa Schweizer</text:a><text:span>,</text:span><text:a xlink:type="simple" xlink:href="https://hal.science/search/index/?q=*&amp;authFullName_s=Anja Birthelmer">Anja Birthelmer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Rolf Jackisch">Rolf Jackisch</text:a></text:p>
              <text:p text:style-name="Normal"><text:span>NeuroReport</text:span><text:span>, 2002, 13 (15), pp.1871-1874.<text:s/></text:span><text:a xlink:type="simple" xlink:href="https://dx.doi.org/10.1097/00001756-200210280-00008">⟨10.1097/00001756-200210280-00008⟩</text:a></text:p>
              <text:p text:style-name="Normal"><text:span>Article dans une revue</text:span></text:p>
              <text:p text:style-name="Normal"><text:a xlink:type="simple" xlink:href="https://hal.science/hal-02347756v1">hal-023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12v1">Combined 192 IgG-saporin and 5,7-dihydroxytryptamine lesions in the male rat brain</text:a></text:p>
              <text:p text:style-name="Normal"><text:a xlink:type="simple" xlink:href="https://hal.science/search/index/?q=*&amp;authFullName_s=Olivia Lehmann">Olivia Lehmann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Laurent Tritschler">Laurent Tritschler</text:a><text:span>,</text:span><text:a xlink:type="simple" xlink:href="https://hal.science/search/index/?q=*&amp;authFullName_s=Fabrice Bertrand">Fabrice Bertrand</text:a><text:span>et al.</text:span></text:p>
              <text:p text:style-name="Normal"><text:span>Pharmacology Biochemistry and Behavior</text:span><text:span>, 2002, 72 (4), pp.899-912.<text:s/></text:span><text:a xlink:type="simple" xlink:href="https://dx.doi.org/10.1016/s0091-3057(02)00752-9">⟨10.1016/s0091-3057(02)00752-9⟩</text:a></text:p>
              <text:p text:style-name="Normal"><text:span>Article dans une revue</text:span></text:p>
              <text:p text:style-name="Normal"><text:a xlink:type="simple" xlink:href="https://api.istex.fr/ark:/67375/6H6-RB0G7VDT-C/fulltext.pdf?sid=hal">istex</text:a></text:p>
              <text:p text:style-name="Normal"><text:a xlink:type="simple" xlink:href="https://hal.science/hal-02347812v1">hal-023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94v1">Grafts of fetal septal cells after cholinergic immunotoxic denervation of the hippocampus: a functional dissociation between dorsal and ventral implantation site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Marion Gaurivaud">Marion Gaurivaud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Rodrigue Galani">Rodrigue Galani</text:a><text:span>et al.</text:span></text:p>
              <text:p text:style-name="Normal"><text:span>Neuroscience</text:span><text:span>, 2002, 113 (4), pp.871-882.<text:s/></text:span><text:a xlink:type="simple" xlink:href="https://dx.doi.org/10.1016/S0306-4522(02)00226-9">⟨10.1016/S0306-4522(02)00226-9⟩</text:a></text:p>
              <text:p text:style-name="Normal"><text:span>Article dans une revue</text:span></text:p>
              <text:p text:style-name="Normal"><text:a xlink:type="simple" xlink:href="https://api.istex.fr/ark:/67375/6H6-9J357FTS-K/fulltext.pdf?sid=hal">istex</text:a></text:p>
              <text:p text:style-name="Normal"><text:a xlink:type="simple" xlink:href="https://hal.science/hal-03197594v1">hal-0319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25v1">Septal grafts and evoked acetylcholine release in the rat hippocampus after 192 IgG-saporin lesions</text:a></text:p>
              <text:p text:style-name="Normal"><text:a xlink:type="simple" xlink:href="https://hal.science/search/index/?q=*&amp;authFullName_s=Anja Birthelmer">Anja Birthelmer</text:a><text:span>,</text:span><text:a xlink:type="simple" xlink:href="https://hal.science/search/index/?q=*&amp;authFullName_s=Esther Dommes">Esther Dommes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Rolf Jackisch">Rolf Jackisch</text:a></text:p>
              <text:p text:style-name="Normal"><text:span>NeuroReport</text:span><text:span>, 2002, 13 (7), pp.973-976.<text:s/></text:span><text:a xlink:type="simple" xlink:href="https://dx.doi.org/10.1097/00001756-200205240-00015">⟨10.1097/00001756-200205240-00015⟩</text:a></text:p>
              <text:p text:style-name="Normal"><text:span>Article dans une revue</text:span></text:p>
              <text:p text:style-name="Normal"><text:a xlink:type="simple" xlink:href="https://hal.science/hal-02347825v1">hal-023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06v1">5,7-DHT-induced hippocampal 5-HT depletion attenuates behavioural deficits produced by 192 IgG-saporin lesions of septal cholinergic neurons in the rat</text:a></text:p>
              <text:p text:style-name="Normal"><text:a xlink:type="simple" xlink:href="https://hal.science/search/index/?q=*&amp;authFullName_s=Olivia Lehmann">Olivia Lehmann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Martine Morer">Martine Morer</text:a><text:span>,</text:span><text:a xlink:type="simple" xlink:href="https://hal.science/search/index/?q=*&amp;authFullName_s=Christine Lazarus">Christine Lazarus</text:a><text:span>et al.</text:span></text:p>
              <text:p text:style-name="Normal"><text:span>European Journal of Neuroscience</text:span><text:span>, 2002, 15 (12), pp.1991-2006.<text:s/></text:span><text:a xlink:type="simple" xlink:href="https://dx.doi.org/10.1046/j.1460-9568.2002.02037.x">⟨10.1046/j.1460-9568.2002.02037.x⟩</text:a></text:p>
              <text:p text:style-name="Normal"><text:span>Article dans une revue</text:span></text:p>
              <text:p text:style-name="Normal"><text:a xlink:type="simple" xlink:href="https://api.istex.fr/document/11E0C922EF73BF6F9402CFFDDBE6CC2041193B2C/fulltext/pdf?sid=hal">istex</text:a></text:p>
              <text:p text:style-name="Normal"><text:a xlink:type="simple" xlink:href="https://hal.science/hal-02347806v1">hal-023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84v1">Selective immunolesions of CH4 cholinergic neurons do not disrupt spatial memory in rats</text:a></text:p>
              <text:p text:style-name="Normal"><text:a xlink:type="simple" xlink:href="https://hal.science/search/index/?q=*&amp;authFullName_s=Rodrigue Galani">Rodrigue Galani</text:a><text:span>,</text:span><text:a xlink:type="simple" xlink:href="https://hal.science/search/index/?q=*&amp;authFullName_s=Olivia Lehmann">Olivia Lehmann</text:a><text:span>,</text:span><text:a xlink:type="simple" xlink:href="https://hal.science/search/index/?q=*&amp;authFullName_s=Tristan Bolmont">Tristan Bolmont</text:a><text:span>,</text:span><text:a xlink:type="simple" xlink:href="https://hal.science/search/index/?q=*&amp;authFullName_s=Elizabeth Aloy">Elizabeth Aloy</text:a><text:span>,</text:span><text:a xlink:type="simple" xlink:href="https://hal.science/search/index/?q=*&amp;authFullName_s=Fabrice Bertrand">Fabrice Bertrand</text:a><text:span>et al.</text:span></text:p>
              <text:p text:style-name="Normal"><text:span>Physiology &amp; behavior</text:span><text:span>, 2002, 76 (1), pp.75-90.<text:s/></text:span><text:a xlink:type="simple" xlink:href="https://dx.doi.org/10.1016/s0031-9384(02)00674-1">⟨10.1016/s0031-9384(02)00674-1⟩</text:a></text:p>
              <text:p text:style-name="Normal"><text:span>Article dans une revue</text:span></text:p>
              <text:p text:style-name="Normal"><text:a xlink:type="simple" xlink:href="https://api.istex.fr/ark:/67375/6H6-1F7RGBC4-S/fulltext.pdf?sid=hal">istex</text:a></text:p>
              <text:p text:style-name="Normal"><text:a xlink:type="simple" xlink:href="https://hal.science/hal-02347784v1">hal-023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92v1">Effects of 192 IgG-saporin on acetylcholinesterase histochemistry in male and female rats</text:a></text:p>
              <text:p text:style-name="Normal"><text:a xlink:type="simple" xlink:href="https://hal.science/search/index/?q=*&amp;authFullName_s=Rodrigue Galani">Rodrigue Galani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Olivia Lehmann">Olivia Lehmann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Jean-Christophe Cassel">Jean-Christophe Cassel</text:a></text:p>
              <text:p text:style-name="Normal"><text:span>Brain Research Bulletin</text:span><text:span>, 2002, 58 (2), pp.179-186.<text:s/></text:span><text:a xlink:type="simple" xlink:href="https://dx.doi.org/10.1016/s0361-9230(02)00775-x">⟨10.1016/s0361-9230(02)00775-x⟩</text:a></text:p>
              <text:p text:style-name="Normal"><text:span>Article dans une revue</text:span></text:p>
              <text:p text:style-name="Normal"><text:a xlink:type="simple" xlink:href="https://api.istex.fr/ark:/67375/6H6-6W4W2S08-F/fulltext.pdf?sid=hal">istex</text:a></text:p>
              <text:p text:style-name="Normal"><text:a xlink:type="simple" xlink:href="https://hal.science/hal-02347792v1">hal-023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41v1">Effects of MDL 73005 on water-maze performances and locomotor activity in scopolamine-treated rats</text:a></text:p>
              <text:p text:style-name="Normal"><text:a xlink:type="simple" xlink:href="https://hal.science/search/index/?q=*&amp;authFullName_s=Fabrice Bertrand">Fabrice Bertrand</text:a><text:span>,</text:span><text:a xlink:type="simple" xlink:href="https://hal.science/search/index/?q=*&amp;authFullName_s=Olivia Lehmann">Olivia Lehmann</text:a><text:span>,</text:span><text:a xlink:type="simple" xlink:href="https://hal.science/search/index/?q=*&amp;authFullName_s=Rodrigue Galani">Rodrigue Galani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Hélène Jeltsch">Hélène Jeltsch</text:a><text:span>et al.</text:span></text:p>
              <text:p text:style-name="Normal"><text:span>Pharmacology Biochemistry and Behavior</text:span><text:span>, 2001, 68 (4), pp.647-660.<text:s/></text:span><text:a xlink:type="simple" xlink:href="https://dx.doi.org/10.1016/s0091-3057(01)00448-8">⟨10.1016/s0091-3057(01)00448-8⟩</text:a></text:p>
              <text:p text:style-name="Normal"><text:span>Article dans une revue</text:span></text:p>
              <text:p text:style-name="Normal"><text:a xlink:type="simple" xlink:href="https://api.istex.fr/ark:/67375/6H6-P99WBK8V-K/fulltext.pdf?sid=hal">istex</text:a></text:p>
              <text:p text:style-name="Normal"><text:a xlink:type="simple" xlink:href="https://hal.science/hal-02347841v1">hal-023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48v1">Cognitive Performances and Locomotor Activity Following Dentate Granule Cell Damage in Rats: Role of Lesion Extent and Type of Memory Tested</text:a></text:p>
              <text:p text:style-name="Normal"><text:a xlink:type="simple" xlink:href="https://hal.science/search/index/?q=*&amp;authFullName_s=Hélène Jeltsch">Hélène Jeltsch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Jean-Christophe Cassel">Jean-Christophe Cassel</text:a></text:p>
              <text:p text:style-name="Normal"><text:span>Neurobiology of Learning and Memory</text:span><text:span>, 2001, 76 (1), pp.81-105.<text:s/></text:span><text:a xlink:type="simple" xlink:href="https://dx.doi.org/10.1006/nlme.2000.3986">⟨10.1006/nlme.2000.3986⟩</text:a></text:p>
              <text:p text:style-name="Normal"><text:span>Article dans une revue</text:span></text:p>
              <text:p text:style-name="Normal"><text:a xlink:type="simple" xlink:href="https://api.istex.fr/document/5FFD1CD578EAA2A2928AE55E6B0817773DF89E07/fulltext/pdf?sid=hal">istex</text:a></text:p>
              <text:p text:style-name="Normal"><text:a xlink:type="simple" xlink:href="https://hal.science/hal-02347848v1">hal-0234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9v1">Modulation of electrically evoked acetylcholine release in cultured rat septal neurones</text:a></text:p>
              <text:p text:style-name="Normal"><text:a xlink:type="simple" xlink:href="https://hal.science/search/index/?q=*&amp;authFullName_s=Andreas Ehret">Andreas Ehret</text:a><text:span>,</text:span><text:a xlink:type="simple" xlink:href="https://hal.science/search/index/?q=*&amp;authFullName_s=Andreas Haaf">Andreas Haaf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Bernd Heimrich">Bernd Heimrich</text:a><text:span>,</text:span><text:a xlink:type="simple" xlink:href="https://hal.science/search/index/?q=*&amp;authFullName_s=Thomas Feuerstein">Thomas Feuerstein</text:a><text:span>et al.</text:span></text:p>
              <text:p text:style-name="Normal"><text:span>Journal of Neurochemistry</text:span><text:span>, 2001, 76 (2), pp.555-564.<text:s/></text:span><text:a xlink:type="simple" xlink:href="https://dx.doi.org/10.1046/j.1471-4159.2001.00030.x">⟨10.1046/j.1471-4159.2001.00030.x⟩</text:a></text:p>
              <text:p text:style-name="Normal"><text:span>Article dans une revue</text:span></text:p>
              <text:p text:style-name="Normal"><text:a xlink:type="simple" xlink:href="https://hal.science/hal-02348019v1">hal-023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33v1">Central cholinergic depletion induced by 192 IgG-Saporin alleviates the sedative effects of propofol in rats</text:a></text:p>
              <text:p text:style-name="Normal"><text:a xlink:type="simple" xlink:href="https://hal.science/search/index/?q=*&amp;authFullName_s=Laure Pain">Laure Pain</text:a><text:span>,</text:span><text:a xlink:type="simple" xlink:href="https://hal.science/search/index/?q=*&amp;authFullName_s=H. Jeltsch">H. Jeltsch</text:a><text:span>,</text:span><text:a xlink:type="simple" xlink:href="https://hal.science/search/index/?q=*&amp;authFullName_s=Olivia Lehmann">Olivia Lehmann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Fatem-Zohra Laalou">Fatem-Zohra Laalou</text:a><text:span>et al.</text:span></text:p>
              <text:p text:style-name="Normal"><text:span>British Journal of Anaesthesia</text:span><text:span>, 2000, 85 (6), pp.869-873.<text:s/></text:span><text:a xlink:type="simple" xlink:href="https://dx.doi.org/10.1093/bja/85.6.869">⟨10.1093/bja/85.6.869⟩</text:a></text:p>
              <text:p text:style-name="Normal"><text:span>Article dans une revue</text:span></text:p>
              <text:p text:style-name="Normal"><text:a xlink:type="simple" xlink:href="https://hal.science/hal-02347833v1">hal-0234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61v1">When injected into the fimbria-fornix/cingular bundle, not in the raphe, 5,7-dihydroxytryptamine prevents amphetamine-induced hyperlocomotion</text:a></text:p>
              <text:p text:style-name="Normal"><text:a xlink:type="simple" xlink:href="https://hal.science/search/index/?q=*&amp;authFullName_s=Olivia Lehmann">Olivia Lehmann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Bruno Will">Bruno Will</text:a><text:span>et al.</text:span></text:p>
              <text:p text:style-name="Normal"><text:span>Behavioural Brain Research</text:span><text:span>, 2000, 114 (1-2), pp.213-217.<text:s/></text:span><text:a xlink:type="simple" xlink:href="https://dx.doi.org/10.1016/s0166-4328(00)00246-1">⟨10.1016/s0166-4328(00)00246-1⟩</text:a></text:p>
              <text:p text:style-name="Normal"><text:span>Article dans une revue</text:span></text:p>
              <text:p text:style-name="Normal"><text:a xlink:type="simple" xlink:href="https://api.istex.fr/ark:/67375/6H6-F9R8Q1RV-X/fulltext.pdf?sid=hal">istex</text:a></text:p>
              <text:p text:style-name="Normal"><text:a xlink:type="simple" xlink:href="https://hal.science/hal-02347861v1">hal-0234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53v1">Serotonergic modulation of hippocampal acetylcholine release after long-term neuronal grafting</text:a></text:p>
              <text:p text:style-name="Normal"><text:a xlink:type="simple" xlink:href="https://hal.science/search/index/?q=*&amp;authFullName_s=Michael Hilgert">Michael Hilgert</text:a><text:span>,</text:span><text:a xlink:type="simple" xlink:href="https://hal.science/search/index/?q=*&amp;authFullName_s=Marieluise Buchholzer">Marieluise Buchholzer</text:a><text:span>,</text:span><text:a xlink:type="simple" xlink:href="https://hal.science/search/index/?q=*&amp;authFullName_s=Hèléne Jeltsch">Hèléne Jeltsch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NeuroReport</text:span><text:span>, 2000, 11 (14), pp.3063-3065.<text:s/></text:span><text:a xlink:type="simple" xlink:href="https://dx.doi.org/10.1097/00001756-200009280-00006">⟨10.1097/00001756-200009280-00006⟩</text:a></text:p>
              <text:p text:style-name="Normal"><text:span>Article dans une revue</text:span></text:p>
              <text:p text:style-name="Normal"><text:a xlink:type="simple" xlink:href="https://hal.science/hal-02347853v1">hal-0234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80v1">Intraseptal infusions of 8-OH-DPAT in the rat impairs water-maze performances: effects on memory or anxiety?</text:a></text:p>
              <text:p text:style-name="Normal"><text:a xlink:type="simple" xlink:href="https://hal.science/search/index/?q=*&amp;authFullName_s=Fabrice Bertrand">Fabrice Bertrand</text:a><text:span>,</text:span><text:a xlink:type="simple" xlink:href="https://hal.science/search/index/?q=*&amp;authFullName_s=Olivia Lehmann">Olivia Lehmann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/text:p>
              <text:p text:style-name="Normal"><text:span>Neuroscience Letters</text:span><text:span>, 2000, 279 (1), pp.45-48.<text:s/></text:span><text:a xlink:type="simple" xlink:href="https://dx.doi.org/10.1016/s0304-3940(99)00948-9">⟨10.1016/s0304-3940(99)00948-9⟩</text:a></text:p>
              <text:p text:style-name="Normal"><text:span>Article dans une revue</text:span></text:p>
              <text:p text:style-name="Normal"><text:a xlink:type="simple" xlink:href="https://hal.science/hal-02347880v1">hal-0234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65v1">Preserved olfactory short-term memory after combined cholinergic and serotonergic lesions using 192 IgG-saporin and 5,7- dihydroxytryptamine in rats</text:a></text:p>
              <text:p text:style-name="Normal"><text:a xlink:type="simple" xlink:href="https://hal.science/search/index/?q=*&amp;authFullName_s=Sylvia Wirth">Sylvia Wirth</text:a><text:span>,</text:span><text:a xlink:type="simple" xlink:href="https://hal.science/search/index/?q=*&amp;authFullName_s=Olivia Lehmann">Olivia Lehmann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Hélène Jeltsch">Hélène Jeltsch</text:a><text:span>et al.</text:span></text:p>
              <text:p text:style-name="Normal"><text:span>NeuroReport</text:span><text:span>, 2000, 11 (2), pp.347-350.<text:s/></text:span><text:a xlink:type="simple" xlink:href="https://dx.doi.org/10.1097/00001756-200002070-00025">⟨10.1097/00001756-200002070-00025⟩</text:a></text:p>
              <text:p text:style-name="Normal"><text:span>Article dans une revue</text:span></text:p>
              <text:p text:style-name="Normal"><text:a xlink:type="simple" xlink:href="https://hal.science/hal-02347865v1">hal-023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85v1">Combined lesions of cholinergic and serotonergic neurons in the rat brain using 192 IgG-saporin and 5,7-dihydroxytryptamine: neurochemical and behavioural characterization</text:a></text:p>
              <text:p text:style-name="Normal"><text:a xlink:type="simple" xlink:href="https://hal.science/search/index/?q=*&amp;authFullName_s=Olivia Lehmann">Olivia Lehmann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Olivia Lehnardt">Olivia Lehnardt</text:a><text:span>,</text:span><text:a xlink:type="simple" xlink:href="https://hal.science/search/index/?q=*&amp;authFullName_s=Laure Pain">Laure Pain</text:a><text:span>,</text:span><text:a xlink:type="simple" xlink:href="https://hal.science/search/index/?q=*&amp;authFullName_s=Christine Lazarus">Christine Lazarus</text:a><text:span>et al.</text:span></text:p>
              <text:p text:style-name="Normal"><text:span>European Journal of Neuroscience</text:span><text:span>, 2000, 12 (1), pp.67-79.<text:s/></text:span><text:a xlink:type="simple" xlink:href="https://dx.doi.org/10.1046/j.1460-9568.2000.00881.x">⟨10.1046/j.1460-9568.2000.00881.x⟩</text:a></text:p>
              <text:p text:style-name="Normal"><text:span>Article dans une revue</text:span></text:p>
              <text:p text:style-name="Normal"><text:a xlink:type="simple" xlink:href="https://api.istex.fr/document/2D42E72973A8EC958A240D59593C7A739C1ED005/fulltext/pdf?sid=hal">istex</text:a></text:p>
              <text:p text:style-name="Normal"><text:a xlink:type="simple" xlink:href="https://hal.science/hal-02347885v1">hal-023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94v1">Intrahippocampal grafts containing cholinergic and serotonergic fetal neurons ameliorate spatial reference but not working memory in rats with fimbria-fornix/cingular bundle lesions</text:a></text:p>
              <text:p text:style-name="Normal"><text:a xlink:type="simple" xlink:href="https://hal.science/search/index/?q=*&amp;authFullName_s=Elise Balse">Elise Balse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Rolf Jackisch">Rolf Jackisch</text:a><text:span>et al.</text:span></text:p>
              <text:p text:style-name="Normal"><text:span>Brain Research Bulletin</text:span><text:span>, 1999, 49 (4), pp.263-272.<text:s/></text:span><text:a xlink:type="simple" xlink:href="https://dx.doi.org/10.1016/s0361-9230(99)00058-1">⟨10.1016/s0361-9230(99)00058-1⟩</text:a></text:p>
              <text:p text:style-name="Normal"><text:span>Article dans une revue</text:span></text:p>
              <text:p text:style-name="Normal"><text:a xlink:type="simple" xlink:href="https://api.istex.fr/ark:/67375/6H6-91R1WMLC-B/fulltext.pdf?sid=hal">istex</text:a></text:p>
              <text:p text:style-name="Normal"><text:a xlink:type="simple" xlink:href="https://hal.science/hal-02347894v1">hal-0234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0v1">Modulation of 5-hydroxytryptamine release in hippocampal slices of rats: Effects of fimbria-fornix lesions on 5-HT1b-autoreceptor and α2-heteroreceptor function</text:a></text:p>
              <text:p text:style-name="Normal"><text:a xlink:type="simple" xlink:href="https://hal.science/search/index/?q=*&amp;authFullName_s=Rolf Jackisch">Rolf Jackisch</text:a><text:span>,</text:span><text:a xlink:type="simple" xlink:href="https://hal.science/search/index/?q=*&amp;authFullName_s=Andreas Haaf">Andreas Haaf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Christine Lazarus">Christine Lazarus</text:a><text:span>,</text:span><text:a xlink:type="simple" xlink:href="https://hal.science/search/index/?q=*&amp;authFullName_s=Christian Kelche">Christian Kelche</text:a><text:span>et al.</text:span></text:p>
              <text:p text:style-name="Normal"><text:span>Brain Research Bulletin</text:span><text:span>, 1999, 48 (1), pp.49-59.<text:s/></text:span><text:a xlink:type="simple" xlink:href="https://dx.doi.org/10.1016/s0361-9230(98)00145-2">⟨10.1016/s0361-9230(98)00145-2⟩</text:a></text:p>
              <text:p text:style-name="Normal"><text:span>Article dans une revue</text:span></text:p>
              <text:p text:style-name="Normal"><text:a xlink:type="simple" xlink:href="https://api.istex.fr/ark:/67375/6H6-6ZQ775F3-T/fulltext.pdf?sid=hal">istex</text:a></text:p>
              <text:p text:style-name="Normal"><text:a xlink:type="simple" xlink:href="https://hal.science/hal-02347900v1">hal-023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13v1">The fimbria-fornix/cingular bundle pathways: A review of neurochemical and behavioural approaches using lesions and transplantation technique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Elee Duconseille">Elee Duconseille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Bruno Will">Bruno Will</text:a></text:p>
              <text:p text:style-name="Normal"><text:span>Progress in Neurobiology</text:span><text:span>, 1997, 51 (6), pp.663-716.<text:s/></text:span><text:a xlink:type="simple" xlink:href="https://dx.doi.org/10.1016/s0301-0082(97)00009-9">⟨10.1016/s0301-0082(97)00009-9⟩</text:a></text:p>
              <text:p text:style-name="Normal"><text:span>Article dans une revue</text:span></text:p>
              <text:p text:style-name="Normal"><text:a xlink:type="simple" xlink:href="https://api.istex.fr/ark:/67375/6H6-QLF0DJ08-B/fulltext.pdf?sid=hal">istex</text:a></text:p>
              <text:p text:style-name="Normal"><text:a xlink:type="simple" xlink:href="https://hal.science/hal-02347913v1">hal-023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6v1">Modulation of hippocampal acetylcholine release after fimbria-fornix lesions and septal transplantation in rats</text:a></text:p>
              <text:p text:style-name="Normal"><text:a xlink:type="simple" xlink:href="https://hal.science/search/index/?q=*&amp;authFullName_s=Christina Erb">Christina Erb</text:a><text:span>,</text:span><text:a xlink:type="simple" xlink:href="https://hal.science/search/index/?q=*&amp;authFullName_s=Jochen Klein">Jochen Klein</text:a><text:span>,</text:span><text:a xlink:type="simple" xlink:href="https://hal.science/search/index/?q=*&amp;authFullName_s=Andrea Köppen">Andrea Köppen</text:a><text:span>,</text:span><text:a xlink:type="simple" xlink:href="https://hal.science/search/index/?q=*&amp;authFullName_s=Konrad Löffelholz">Konrad Löffelholz</text:a><text:span>,</text:span><text:a xlink:type="simple" xlink:href="https://hal.science/search/index/?q=*&amp;authFullName_s=Hélène Jeltsch">Hélène Jeltsch</text:a><text:span>et al.</text:span></text:p>
              <text:p text:style-name="Normal"><text:span>Neuroscience Letters</text:span><text:span>, 1997, 231 (1), pp.5-8.<text:s/></text:span><text:a xlink:type="simple" xlink:href="https://dx.doi.org/10.1016/s0304-3940(97)00504-1">⟨10.1016/s0304-3940(97)00504-1⟩</text:a></text:p>
              <text:p text:style-name="Normal"><text:span>Article dans une revue</text:span></text:p>
              <text:p text:style-name="Normal"><text:a xlink:type="simple" xlink:href="https://api.istex.fr/ark:/67375/6H6-Z0W0ZDQ6-0/fulltext.pdf?sid=hal">istex</text:a></text:p>
              <text:p text:style-name="Normal"><text:a xlink:type="simple" xlink:href="https://hal.science/hal-02347906v1">hal-0234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23v1">Downregulation of muscarinic- and 5-HT1B-mediated modulation of [3H]acetylcholine release in hippocampal slices of rats with fimbria-fornix lesions and intrahippocampal grafts of septal origin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B. Neufang">B. Neufang</text:a><text:span>,</text:span><text:a xlink:type="simple" xlink:href="https://hal.science/search/index/?q=*&amp;authFullName_s=D. Lauth">D. Lauth</text:a><text:span>,</text:span><text:a xlink:type="simple" xlink:href="https://hal.science/search/index/?q=*&amp;authFullName_s=B. Szabo">B. Szabo</text:a><text:span>et al.</text:span></text:p>
              <text:p text:style-name="Normal"><text:span>Brain Research</text:span><text:span>, 1995, 704 (2), pp.153-166.<text:s/></text:span><text:a xlink:type="simple" xlink:href="https://dx.doi.org/10.1016/0006-8993(95)01092-0">⟨10.1016/0006-8993(95)01092-0⟩</text:a></text:p>
              <text:p text:style-name="Normal"><text:span>Article dans une revue</text:span></text:p>
              <text:p text:style-name="Normal"><text:a xlink:type="simple" xlink:href="https://api.istex.fr/ark:/67375/6H6-3V69755K-B/fulltext.pdf?sid=hal">istex</text:a></text:p>
              <text:p text:style-name="Normal"><text:a xlink:type="simple" xlink:href="https://hal.science/hal-02347923v1">hal-023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40v1">Sympathetic Sprouting: Time Course of Changes of Noradrenergic, Cholinergic, and Serotonergic Markers in the Denervated Rat Hippocampus</text:a></text:p>
              <text:p text:style-name="Normal"><text:a xlink:type="simple" xlink:href="https://hal.science/search/index/?q=*&amp;authFullName_s=R. Jackisch">R. Jackisch</text:a><text:span>,</text:span><text:a xlink:type="simple" xlink:href="https://hal.science/search/index/?q=*&amp;authFullName_s=B. Neufang">B. Neufang</text:a><text:span>,</text:span><text:a xlink:type="simple" xlink:href="https://hal.science/search/index/?q=*&amp;authFullName_s=G. Hertting">G. Hertting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C. Kelche">C. Kelche</text:a><text:span>et al.</text:span></text:p>
              <text:p text:style-name="Normal"><text:span>Journal of Neurochemistry</text:span><text:span>, 1995, 65 (1), pp.329-337.<text:s/></text:span><text:a xlink:type="simple" xlink:href="https://dx.doi.org/10.1046/j.1471-4159.1995.65010329.x">⟨10.1046/j.1471-4159.1995.65010329.x⟩</text:a></text:p>
              <text:p text:style-name="Normal"><text:span>Article dans une revue</text:span></text:p>
              <text:p text:style-name="Normal"><text:a xlink:type="simple" xlink:href="https://hal.science/hal-02347940v1">hal-0234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49v1">The Effects of Intrahippocampal Grafts, Training, and Postoperative Housing on Behavioral Recovery After Septohippocampal Damage in the Rat</text:a></text:p>
              <text:p text:style-name="Normal"><text:a xlink:type="simple" xlink:href="https://hal.science/search/index/?q=*&amp;authFullName_s=Christian Kelche">Christian Kelche</text:a><text:span>,</text:span><text:a xlink:type="simple" xlink:href="https://hal.science/search/index/?q=*&amp;authFullName_s=C. Roeser">C. Roeser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. Will">B. Will</text:a></text:p>
              <text:p text:style-name="Normal"><text:span>Neurobiology of Learning and Memory</text:span><text:span>, 1995, 63 (2), pp.155-166.<text:s/></text:span><text:a xlink:type="simple" xlink:href="https://dx.doi.org/10.1006/nlme.1995.1016">⟨10.1006/nlme.1995.1016⟩</text:a></text:p>
              <text:p text:style-name="Normal"><text:span>Article dans une revue</text:span></text:p>
              <text:p text:style-name="Normal"><text:a xlink:type="simple" xlink:href="https://api.istex.fr/ark:/67375/6H6-674KCRF5-3/fulltext.pdf?sid=hal">istex</text:a></text:p>
              <text:p text:style-name="Normal"><text:a xlink:type="simple" xlink:href="https://hal.science/hal-02347949v1">hal-023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36v1">Serotonergic modulation of cholinergic function in the central nervous system: Cognitive implication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">Hélène Jeltsch</text:a></text:p>
              <text:p text:style-name="Normal"><text:span>Neuroscience</text:span><text:span>, 1995, 69 (1), pp.1-41.<text:s/></text:span><text:a xlink:type="simple" xlink:href="https://dx.doi.org/10.1016/0306-4522(95)00241-a">⟨10.1016/0306-4522(95)00241-a⟩</text:a></text:p>
              <text:p text:style-name="Normal"><text:span>Article dans une revue</text:span></text:p>
              <text:p text:style-name="Normal"><text:a xlink:type="simple" xlink:href="https://api.istex.fr/ark:/67375/6H6-ZX1VRP8D-0/fulltext.pdf?sid=hal">istex</text:a></text:p>
              <text:p text:style-name="Normal"><text:a xlink:type="simple" xlink:href="https://hal.science/hal-02347936v1">hal-023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86v1">Lesions of supracallosal or infracallosal hippocampal pathways in the rat: Behavioral, neurochemical, and histochemical effects</text:a></text:p>
              <text:p text:style-name="Normal"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R. Jackisch">R. Jackisch</text:a><text:span>,</text:span><text:a xlink:type="simple" xlink:href="https://hal.science/search/index/?q=*&amp;authFullName_s=B. Neufang">B. Neufang</text:a><text:span>,</text:span><text:a xlink:type="simple" xlink:href="https://hal.science/search/index/?q=*&amp;authFullName_s=P.L. Greene">P.L. Greene</text:a><text:span>et al.</text:span></text:p>
              <text:p text:style-name="Normal"><text:span>Behavioral and neural biology</text:span><text:span>, 1994, 62 (2), pp.121-133.<text:s/></text:span><text:a xlink:type="simple" xlink:href="https://dx.doi.org/10.1016/s0163-1047(05)80033-0">⟨10.1016/s0163-1047(05)80033-0⟩</text:a></text:p>
              <text:p text:style-name="Normal"><text:span>Article dans une revue</text:span></text:p>
              <text:p text:style-name="Normal"><text:a xlink:type="simple" xlink:href="https://api.istex.fr/ark:/67375/6H6-LMM2WCB3-Z/fulltext.pdf?sid=hal">istex</text:a></text:p>
              <text:p text:style-name="Normal"><text:a xlink:type="simple" xlink:href="https://hal.science/hal-02347986v1">hal-0234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98v1">Differential behavioral effects of supracallosal and infracallosal lesions of the septohippocampal pathways: No ameliorative effects of oxotremorine or pilocarpine on radial-maze performance</text:a></text:p>
              <text:p text:style-name="Normal"><text:a xlink:type="simple" xlink:href="https://hal.science/search/index/?q=*&amp;authFullName_s=Paul Greene">Paul Greene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Alison Bratt">Alison Bratt</text:a><text:span>et al.</text:span></text:p>
              <text:p text:style-name="Normal"><text:span>Behavioral and neural biology</text:span><text:span>, 1994, 62 (1), pp.4-14.<text:s/></text:span><text:a xlink:type="simple" xlink:href="https://dx.doi.org/10.1016/s0163-1047(05)80053-6">⟨10.1016/s0163-1047(05)80053-6⟩</text:a></text:p>
              <text:p text:style-name="Normal"><text:span>Article dans une revue</text:span></text:p>
              <text:p text:style-name="Normal"><text:a xlink:type="simple" xlink:href="https://api.istex.fr/ark:/67375/6H6-X3FBJWFC-3/fulltext.pdf?sid=hal">istex</text:a></text:p>
              <text:p text:style-name="Normal"><text:a xlink:type="simple" xlink:href="https://hal.science/hal-02347998v1">hal-023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79v1">The effects of intrahippocampal raphe and/or septal grafts in rats with fimbria-fornix lesions depend on the origin of the grafted tissue and the behavioural task used</text:a></text:p>
              <text:p text:style-name="Normal"><text:a xlink:type="simple" xlink:href="https://hal.science/search/index/?q=*&amp;authFullName_s=Hélène Jeltsch">Hélè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. Neufang">B. Neufang</text:a><text:span>,</text:span><text:a xlink:type="simple" xlink:href="https://hal.science/search/index/?q=*&amp;authFullName_s=C. Kelche">C. Kelche</text:a><text:span>,</text:span><text:a xlink:type="simple" xlink:href="https://hal.science/search/index/?q=*&amp;authFullName_s=G. Hertting">G. Hertting</text:a><text:span>et al.</text:span></text:p>
              <text:p text:style-name="Normal"><text:span>Neuroscience</text:span><text:span>, 1994, 63 (1), pp.19-39.<text:s/></text:span><text:a xlink:type="simple" xlink:href="https://dx.doi.org/10.1016/0306-4522(94)90004-3">⟨10.1016/0306-4522(94)90004-3⟩</text:a></text:p>
              <text:p text:style-name="Normal"><text:span>Article dans une revue</text:span></text:p>
              <text:p text:style-name="Normal"><text:a xlink:type="simple" xlink:href="https://api.istex.fr/document/E6ACB04D31E15E0CA334C5EBF98B314199740076/fulltext/pdf?sid=hal">istex</text:a></text:p>
              <text:p text:style-name="Normal"><text:a xlink:type="simple" xlink:href="https://hal.science/hal-02347979v1">hal-0234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07v1">Effects of grafts containing cholinergic and/or serotonergic neurons on cholinergic, serotonergic and noradrenergic markers in the denervated rat hippocampu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B. Neufang">B. Neufang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Hélène Jeltsch">Hélène Jeltsch</text:a><text:span>,</text:span><text:a xlink:type="simple" xlink:href="https://hal.science/search/index/?q=*&amp;authFullName_s=B.E. Will">B.E. Will</text:a><text:span>et al.</text:span></text:p>
              <text:p text:style-name="Normal"><text:span>Brain Research</text:span><text:span>, 1993, 604 (1-2), pp.53-63.<text:s/></text:span><text:a xlink:type="simple" xlink:href="https://dx.doi.org/10.1016/0006-8993(93)90351-m">⟨10.1016/0006-8993(93)90351-m⟩</text:a></text:p>
              <text:p text:style-name="Normal"><text:span>Article dans une revue</text:span></text:p>
              <text:p text:style-name="Normal"><text:a xlink:type="simple" xlink:href="https://api.istex.fr/ark:/67375/6H6-7F6HLZ5P-P/fulltext.pdf?sid=hal">istex</text:a></text:p>
              <text:p text:style-name="Normal"><text:a xlink:type="simple" xlink:href="https://hal.science/hal-02348007v1">hal-0234800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70479" table:style-name="370479">
          <table:table-column table:style-name="370479.0"/>
          <table:table-row>
            <table:table-cell office:value-type="string">
              <text:p text:style-name="Normal"><text:a xlink:type="simple" xlink:href="https://hal.science/hal-05450985v1">A severely affected MRL/Lpr mouse exhibits a divergent clinical–immune profile associated with a profound metabolic alteration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Carole Jamey">Carole Jamey</text:a><text:span>,</text:span><text:a xlink:type="simple" xlink:href="https://hal.science/search/index/?q=*&amp;authFullName_s=Daniel Brumaru">Daniel Brumaru</text:a><text:span>,</text:span><text:a xlink:type="simple" xlink:href="https://hal.science/search/index/?q=*&amp;authFullName_s=Ayikoe-Guy Mensah-Nyagan">Ayikoe-Guy Mensah-Nyagan</text:a><text:span>,</text:span><text:a xlink:type="simple" xlink:href="https://hal.science/search/index/?q=*&amp;authFullName_s=Helene Jeltsch-David">Helene Jeltsch-Davi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985v1">hal-054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76v1">Hippocampal multi-layered RNAseq prioritizes oligodendrocyte dysfunction over immune–driven neuroinflammation in neurolupus pathogenesis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Christian Klein">Christian Klein</text:a><text:span>,</text:span><text:a xlink:type="simple" xlink:href="https://hal.science/search/index/?q=*&amp;authFullName_s=Celine Keime">Celine Keime</text:a><text:span>,</text:span><text:a xlink:type="simple" xlink:href="https://hal.science/search/index/?q=*&amp;authFullName_s=Ayikoe-Guy Mensah-Nyagan">Ayikoe-Guy Mensah-Nyagan</text:a><text:span>,</text:span><text:a xlink:type="simple" xlink:href="https://hal.science/search/index/?q=*&amp;authFullName_s=Helene Jeltsch-David">Helene Jeltsch-Davi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97876v1">hal-052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40v1">IFNγ–associated immune—metabolic remodeling drives serotonin–kynurenine imbalance with cortical vulnerability in lupus–prone mice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Rosa-Maria Guéant-Rodriguez">Rosa-Maria Guéant-Rodriguez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Okan Baspinar">Okan Baspinar</text:a><text:span>,</text:span><text:a xlink:type="simple" xlink:href="https://hal.science/search/index/?q=*&amp;authFullName_s=Jean-Marc Alberto">Jean-Marc Alber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240v1">hal-05374240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2d3b61" table:style-name="2d3b61">
          <table:table-column table:style-name="2d3b61.0"/>
          <table:table-row>
            <table:table-cell office:value-type="string">
              <text:p text:style-name="Normal"><text:a xlink:type="simple" xlink:href="https://hal.science/hal-03820421v1">Modification de l'autophagie cérébrale et activation du complément dans un modèle murin de lupus neuropsychiatrique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elene Jeltsch-David">Helene Jeltsch-David</text:a></text:p>
              <text:p text:style-name="Normal"><text:span>Colloque Annuel Scientifique « Enjeux et défis de la recherche dans les maladies rares »</text:span><text:span>, Fondation Maladies Rares, May 2021, Paris, France</text:span></text:p>
              <text:p text:style-name="Normal"><text:span>Communication dans un congrès</text:span></text:p>
              <text:p text:style-name="Normal"><text:a xlink:type="simple" xlink:href="https://hal.science/hal-03820421v1">hal-038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41v1">Aberrant macroautophagy and activation of C3 in NPSLE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Mykolas Bendorius">Mykolas Bendorius</text:a></text:p>
              <text:p text:style-name="Normal"><text:span>#29 Mosaic of Autoimmunity, Shoenfeld Fridays' weekly e-Meetings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283341v1">hal-0328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38v1">Aberrant macroautophagy and activation of C3 in NPSLE.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Mykolas Bendorius">Mykolas Bendorius</text:a></text:p>
              <text:p text:style-name="Normal"><text:span>#29 Mosaic of Autoimmunity, Shoenfeld Fridays' weekly e-Meetings</text:span><text:span>, Y Schoenfeld, Nov 2020, Tel Aviv, Israel</text:span></text:p>
              <text:p text:style-name="Normal"><text:span>Communication dans un congrès</text:span></text:p>
              <text:p text:style-name="Normal"><text:a xlink:type="simple" xlink:href="https://hal.science/hal-03060038v1">hal-030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76v1">Aberrant macroautophagy and cleaved C3 production in MRL/lpr hippocampus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CFATG9 - 9th Scientific Days on Autophagy</text:span><text:span>, Nov 2019, Obernai, France</text:span></text:p>
              <text:p text:style-name="Normal"><text:span>Communication dans un congrès</text:span></text:p>
              <text:p text:style-name="Normal"><text:a xlink:type="simple" xlink:href="https://hal.science/hal-02934976v1">hal-029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08v1">Cognition, hippocampus and neurolupus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Les Journées du Campus d’Illkirch 2019</text:span><text:span>, Apr 2019, Illkirch, France</text:span></text:p>
              <text:p text:style-name="Normal"><text:span>Communication dans un congrès</text:span></text:p>
              <text:p text:style-name="Normal"><text:a xlink:type="simple" xlink:href="https://hal.science/hal-02935008v1">hal-0293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14v1">Neuropsychiatric lupus: autophagy and inflammation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5th Bench and Bed Immunology French-German seminar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935014v1">hal-029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76v1">Neuropsychiatric lupus: the neuroinflammatory model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elene Jeltsch-David">Helene Jeltsch-David</text:a></text:p>
              <text:p text:style-name="Normal"><text:span>Les Journées du Campus d’Illkirch 2018</text:span><text:span>, May 2018, Illkirch, France</text:span></text:p>
              <text:p text:style-name="Normal"><text:span>Communication dans un congrès</text:span></text:p>
              <text:p text:style-name="Normal"><text:a xlink:type="simple" xlink:href="https://hal.science/hal-02490176v1">hal-024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09v1">Cognitive deficits in a murine model of lupus and effects of therapeutic peptide P140</text:a></text:p>
              <text:p text:style-name="Normal"><text:a xlink:type="simple" xlink:href="https://hal.science/search/index/?q=*&amp;authFullName_s=Helene Jeltsch-David">Helene Jeltsch-David</text:a><text:span>,</text:span><text:a xlink:type="simple" xlink:href="https://hal.science/search/index/?q=*&amp;authFullName_s=Viviane Pallage">Viviane Pallage</text:a><text:span>,</text:span><text:a xlink:type="simple" xlink:href="https://hal.science/search/index/?q=*&amp;authFullName_s=Nicolas Schall">Nicolas Schall</text:a><text:span>,</text:span><text:a xlink:type="simple" xlink:href="https://hal.science/search/index/?q=*&amp;authFullName_s=Sylviane Muller">Sylviane Muller</text:a></text:p>
              <text:p text:style-name="Normal"><text:span>11th International Congress on Autoimmunity</text:span><text:span>, May 2018, Lisbon, Portugal</text:span></text:p>
              <text:p text:style-name="Normal"><text:span>Communication dans un congrès</text:span></text:p>
              <text:p text:style-name="Normal"><text:a xlink:type="simple" xlink:href="https://hal.science/hal-02935009v1">hal-029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15v1">Behavioral characterization of cognitive defects in a murine model of lupu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Hayet Dali">Hayet Dali</text:a><text:span>,</text:span><text:a xlink:type="simple" xlink:href="https://hal.science/search/index/?q=*&amp;authFullName_s=Nicolas Schall">Nicolas Schall</text:a><text:span>,</text:span><text:a xlink:type="simple" xlink:href="https://hal.science/search/index/?q=*&amp;authFullName_s=Sylviane Muller">Sylviane Muller</text:a></text:p>
              <text:p text:style-name="Normal"><text:span>ewIMID2015 – 9th European Workshop on Immune–mediated Inflammatory Diseases</text:span><text:span>, Sep 2015, Amsterdam, Netherlands</text:span></text:p>
              <text:p text:style-name="Normal"><text:span>Communication dans un congrès</text:span></text:p>
              <text:p text:style-name="Normal"><text:a xlink:type="simple" xlink:href="https://hal.science/hal-02935015v1">hal-029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11v1">Effets mnésiques d’une atteinte entorhinale et cholinergique de la base du cerveau antérieur chez le rat, deux caractéristiques neurodégénératives de la maladie d’Alzheimer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N Traissard">N Traissard</text:a><text:span>,</text:span><text:a xlink:type="simple" xlink:href="https://hal.science/search/index/?q=*&amp;authFullName_s=Karine Geiger">Karine Geiger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Hélène Jeltsch-David">Hélène Jeltsch-David</text:a></text:p>
              <text:p text:style-name="Normal"><text:span>Colloque du GDR 2905 – Neuroscience de la mémoire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science/hal-02935011v1">hal-0293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12v1">Effets comportementaux de greffes de neurosphères après implantation dans le gyrus denté de rats ayant subi une lésion des cellules granulaires</text:a></text:p>
              <text:p text:style-name="Normal"><text:a xlink:type="simple" xlink:href="https://hal.science/search/index/?q=*&amp;authFullName_s=Hélène Jeltsch-David">Hélène Jeltsch-David</text:a></text:p>
              <text:p text:style-name="Normal"><text:span>Journée d’information - Université de Franche Comté, UFR « Sciences et Techniques »</text:span><text:span>, Sep 2006, Besançon, France</text:span></text:p>
              <text:p text:style-name="Normal"><text:span>Communication dans un congrès</text:span></text:p>
              <text:p text:style-name="Normal"><text:a xlink:type="simple" xlink:href="https://hal.science/hal-02935012v1">hal-029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89v1">Ethanol, 3,4-methylenedioxymethamphetamine (MDMA, ecstasy) and their combination: long-term behavioral, neurochemical and neuropharmacological effects in the rat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Céline Riegert">Céline Riegert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C Lazarus">C Lazarus</text:a><text:span>et al.</text:span></text:p>
              <text:p text:style-name="Normal"><text:span>46th Spring Meeting of the “ Deutsche Gesellschaft für Pharmakologie</text:span><text:span>, Mar 2005, Mainz, Germany</text:span></text:p>
              <text:p text:style-name="Normal"><text:span>Communication dans un congrès</text:span></text:p>
              <text:p text:style-name="Normal"><text:a xlink:type="simple" xlink:href="https://hal.science/hal-02934989v1">hal-029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90v1">MDMA-Alcohol interactions: effects on activity and thermoregulation</text:a></text:p>
              <text:p text:style-name="Normal"><text:a xlink:type="simple" xlink:href="https://hal.science/search/index/?q=*&amp;authFullName_s=Byron Jones">Byron Jones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Hélène Jeltsch-David">Hélène Jeltsch-David</text:a></text:p>
              <text:p text:style-name="Normal"><text:span>14th Annual Meeting, International Behavioral Neuroscience Society</text:span><text:span>, Jun 2005, New Mexico, United States</text:span></text:p>
              <text:p text:style-name="Normal"><text:span>Communication dans un congrès</text:span></text:p>
              <text:p text:style-name="Normal"><text:a xlink:type="simple" xlink:href="https://hal.science/hal-02934990v1">hal-0293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91v1">Serotonergic modulation of cholinergic functions: 5-HT1A receptors in the septal region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J Koenig">J Koenig</text:a><text:span>,</text:span><text:a xlink:type="simple" xlink:href="https://hal.science/search/index/?q=*&amp;authFullName_s=C Riegert">C Riegert</text:a><text:span>,</text:span><text:a xlink:type="simple" xlink:href="https://hal.science/search/index/?q=*&amp;authFullName_s=Hélène Jeltsch-David">Hélène Jeltsch-David</text:a></text:p>
              <text:p text:style-name="Normal"><text:span>XXIVth Collegium Internationale Neuro-Psychopharmacologicum (CINP) Congress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2934991v1">hal-0293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88v1">Providing functional recovery by cell substitution strategies based on intracerebral grafting or by facilitation of regenerative responses in various models of hippocampal damage, Brain Plasticity and Learning based Therapy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elene Jeltsch-David">Helene Jeltsch-David</text:a><text:span>,</text:span><text:a xlink:type="simple" xlink:href="https://hal.science/search/index/?q=*&amp;authFullName_s=Sarah Schimchowitsch">Sarah Schimchowitsch</text:a></text:p>
              <text:p text:style-name="Normal"><text:span>International Scientific Conference</text:span><text:span>, Jul 2003, Torino, Italy</text:span></text:p>
              <text:p text:style-name="Normal"><text:span>Communication dans un congrès</text:span></text:p>
              <text:p text:style-name="Normal"><text:a xlink:type="simple" xlink:href="https://hal.science/hal-02934988v1">hal-029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84v1">Behavioral effects of mice EGF-responsive neural stem cells implanted into the dentate gyrus following colchicine-induced granule cell lesions in rats</text:a></text:p>
              <text:p text:style-name="Normal"><text:a xlink:type="simple" xlink:href="https://hal.science/search/index/?q=*&amp;authFullName_s=Helene Jeltsch-David">Helene Jeltsch-David</text:a></text:p>
              <text:p text:style-name="Normal"><text:span>Conférences Philippe Laudat 2001 (INSERM) – Neural stem cells : From development to the Clinic</text:span><text:span>, 2001, Strasbourg, France</text:span></text:p>
              <text:p text:style-name="Normal"><text:span>Communication dans un congrès</text:span></text:p>
              <text:p text:style-name="Normal"><text:a xlink:type="simple" xlink:href="https://hal.science/hal-02934984v1">hal-029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83v1">Spatial memory and cholinergic / serotonergic interactions in the rat hippocampal formation</text:a></text:p>
              <text:p text:style-name="Normal"><text:a xlink:type="simple" xlink:href="https://hal.science/search/index/?q=*&amp;authFullName_s=O Lehmann">O Lehmann</text:a><text:span>,</text:span><text:a xlink:type="simple" xlink:href="https://hal.science/search/index/?q=*&amp;authFullName_s=Helene Jeltsch-David">Helene Jeltsch-David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Jean-Christophe Cassel">Jean-Christophe Cassel</text:a></text:p>
              <text:p text:style-name="Normal"><text:span>First joint Meeting of the European Brain and Behaviour Society (IBBS) and European Behavioural Pharmacology Society (IBPS)</text:span><text:span>, Sep 2001, Marseille, France</text:span></text:p>
              <text:p text:style-name="Normal"><text:span>Communication dans un congrès</text:span></text:p>
              <text:p text:style-name="Normal"><text:a xlink:type="simple" xlink:href="https://hal.science/hal-02934983v1">hal-029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86v1">Behavioral, neurochemical and pharmacological effects of co-grafts rich in cholinergic and serotonergic neurons : regulation by serotonin via 5-HT1A and 5-HT1B receptor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J Klein">J Klein</text:a><text:span>,</text:span><text:a xlink:type="simple" xlink:href="https://hal.science/search/index/?q=*&amp;authFullName_s=R Jackisch">R Jackisch</text:a></text:p>
              <text:p text:style-name="Normal"><text:span>8th International Behavioral Neuroscience Society (IBNS) Annual Meeting</text:span><text:span>, Jun 1999, Nancy, France</text:span></text:p>
              <text:p text:style-name="Normal"><text:span>Communication dans un congrès</text:span></text:p>
              <text:p text:style-name="Normal"><text:a xlink:type="simple" xlink:href="https://hal.science/hal-02934986v1">hal-029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92v1">Downregulation of muscarinic- and 5-HT1B-mediated modulation of [3H]-Acetylcholine release in slices from the denervated rat hippocampus with septal graft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 Neufang">B Neufang</text:a><text:span>,</text:span><text:a xlink:type="simple" xlink:href="https://hal.science/search/index/?q=*&amp;authFullName_s=D Lauth">D Lauth</text:a><text:span>,</text:span><text:a xlink:type="simple" xlink:href="https://hal.science/search/index/?q=*&amp;authFullName_s=Bruno Will">Bruno Will</text:a><text:span>et al.</text:span></text:p>
              <text:p text:style-name="Normal"><text:span>18th Annual Meeting of the European Neuroscience Association</text:span><text:span>, Sep 1995, Amsterdam, Netherlands</text:span></text:p>
              <text:p text:style-name="Normal"><text:span>Communication dans un congrès</text:span></text:p>
              <text:p text:style-name="Normal"><text:a xlink:type="simple" xlink:href="https://hal.science/hal-02934992v1">hal-0293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36v1">[3H]-Acetylcholine release in slices from the denervated rat hippocampus with septal grafts is modulated by (downregulated) muscarinic and 5-HT1B receptor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 Neufang">B Neufang</text:a><text:span>,</text:span><text:a xlink:type="simple" xlink:href="https://hal.science/search/index/?q=*&amp;authFullName_s=Rolf Jackisch">Rolf Jackisch</text:a></text:p>
              <text:p text:style-name="Normal"><text:span>8th Regio Neurex Meeting</text:span><text:span>, Oct 1995, Freiburg, Switzerland</text:span></text:p>
              <text:p text:style-name="Normal"><text:span>Communication dans un congrès</text:span></text:p>
              <text:p text:style-name="Normal"><text:a xlink:type="simple" xlink:href="https://hal.science/hal-03008736v1">hal-030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47v1">Hippocampal amino acid concentrations after intrahippocampal raphe and/or septal cell suspension grafts in rats with fimbria-fornix lesion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S Simler">S Simler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G Herrting">G Herrting</text:a><text:span>et al.</text:span></text:p>
              <text:p text:style-name="Normal"><text:span>7th Regio Neurex Meeting</text:span><text:span>, Oct 1994, Strasbourg, France</text:span></text:p>
              <text:p text:style-name="Normal"><text:span>Communication dans un congrès</text:span></text:p>
              <text:p text:style-name="Normal"><text:a xlink:type="simple" xlink:href="https://hal.science/hal-02360647v1">hal-0236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48v1">Intrahippocampal grafts, post-operative housing and training conditions, and recovery of function after septo-hippocampal damage</text:a></text:p>
              <text:p text:style-name="Normal"><text:a xlink:type="simple" xlink:href="https://hal.science/search/index/?q=*&amp;authFullName_s=Christian Kelche">Christian Kelche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runo Will">Bruno Will</text:a></text:p>
              <text:p text:style-name="Normal"><text:span>IVth International Symposium on Neural Transplantation</text:span><text:span>, Jul 1992, Washington DC, United States</text:span></text:p>
              <text:p text:style-name="Normal"><text:span>Communication dans un congrès</text:span></text:p>
              <text:p text:style-name="Normal"><text:a xlink:type="simple" xlink:href="https://hal.science/hal-02966348v1">hal-02966348v1</text:a></text:p>
            </table:table-cell>
          </table:table-row>
        </table:table>
        <text:p text:style-name="P16"/>
        <text:p text:style-name="Heading2"><text:span text:style-name="T6">Poster de conférence (57)</text:span></text:p>
        <text:p text:style-name="P18"/>
        <table:table table:name="8460e3" table:style-name="8460e3">
          <table:table-column table:style-name="8460e3.0"/>
          <table:table-row>
            <table:table-cell office:value-type="string">
              <text:p text:style-name="Normal"><text:a xlink:type="simple" xlink:href="https://hal.science/hal-03283338v1">Modification de l’autophagie cérébrale et activation du complément dans un modèle murin de lupus neuropsychiatrique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Fondation Maladies Rares - Colloque Annuel Scientifique « Enjeux et défis de la recherche dans les maladies rares »</text:span><text:span>, May 2021, Paris, France. 2021</text:span></text:p>
              <text:p text:style-name="Normal"><text:span>Poster de conférence</text:span></text:p>
              <text:p text:style-name="Normal"><text:a xlink:type="simple" xlink:href="https://hal.science/hal-03283338v1">hal-0328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8v1">Reduced spontaneous alternation of lupus-prone mice related to hippocampal pathology and activation of autophagy and the complement system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Mykolas Bendorius">Mykolas Bendorius</text:a></text:p>
              <text:p text:style-name="Normal"><text:span>Brain and Mind Symposium 2020</text:span><text:span>, Oct 2020, Helsinki, Finland</text:span></text:p>
              <text:p text:style-name="Normal"><text:span>Poster de conférence</text:span></text:p>
              <text:p text:style-name="Normal"><text:a xlink:type="simple" xlink:href="https://hal.science/hal-03060048v1">hal-0306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40v1">Reduced spontaneous alternation of lupus-prone mice related to hippocampal pathology and activation of autophagy and the complement system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Hélène Jeltsch-David">Hélène Jeltsch-David</text:a></text:p>
              <text:p text:style-name="Normal"><text:span>FENS 2020, Glasgow</text:span><text:span>, Jul 2020, En ligne, France. 2019</text:span></text:p>
              <text:p text:style-name="Normal"><text:span>Poster de conférence</text:span></text:p>
              <text:p text:style-name="Normal"><text:a xlink:type="simple" xlink:href="https://hal.science/hal-03283340v1">hal-032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20v1">Cognition, hippocampus and neurolupus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ENCODS 2019</text:span><text:span>, Jun 2019, London, United Kingdom. 2019</text:span></text:p>
              <text:p text:style-name="Normal"><text:span>Poster de conférence</text:span></text:p>
              <text:p text:style-name="Normal"><text:a xlink:type="simple" xlink:href="https://hal.science/hal-03013420v1">hal-030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07v1">Short-term deficits and CA3 hippocampal damage in a murine model of lupus</text:a></text:p>
              <text:p text:style-name="Normal"><text:a xlink:type="simple" xlink:href="https://hal.science/search/index/?q=*&amp;authFullName_s=Mykolas Bendorius">Mykolas Bendorius</text:a><text:span>,</text:span><text:a xlink:type="simple" xlink:href="https://hal.science/search/index/?q=*&amp;authFullName_s=Sylviane Muller">Sylviane Muller</text:a><text:span>,</text:span><text:a xlink:type="simple" xlink:href="https://hal.science/search/index/?q=*&amp;authFullName_s=Hélène Jeltsch-David">Hélène Jeltsch-David</text:a></text:p>
              <text:p text:style-name="Normal"><text:span>EDDays19</text:span><text:span>, Mar 2019, Strasbourg, France. 2019</text:span></text:p>
              <text:p text:style-name="Normal"><text:span>Poster de conférence</text:span></text:p>
              <text:p text:style-name="Normal"><text:a xlink:type="simple" xlink:href="https://hal.science/hal-02935007v1">hal-0293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62v1">Alterations of basal forebrain cholinergic system increases the anaesthetic potency of propofol in rats</text:a></text:p>
              <text:p text:style-name="Normal"><text:a xlink:type="simple" xlink:href="https://hal.science/search/index/?q=*&amp;authFullName_s=Fz Laalou">Fz Laalou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Laure Pain">Laure Pain</text:a></text:p>
              <text:p text:style-name="Normal"><text:span>Neurex Annual Meeting</text:span><text:span>, 2011, Strasbourg, France. 2001</text:span></text:p>
              <text:p text:style-name="Normal"><text:span>Poster de conférence</text:span></text:p>
              <text:p text:style-name="Normal"><text:a xlink:type="simple" xlink:href="https://hal.science/hal-04742562v1">hal-0474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46v1">Recent vs. remote retrieval and c-Fos expression in rats tested in a novel memory task</text:a></text:p>
              <text:p text:style-name="Normal"><text:a xlink:type="simple" xlink:href="https://hal.science/search/index/?q=*&amp;authFullName_s=S Pol-Bodetto">S Pol-Bodetto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Karine Geiger">Karine Geiger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-David">Hélène Jeltsch-David</text:a></text:p>
              <text:p text:style-name="Normal"><text:span>Neurex Annual Meeting</text:span><text:span>, 2009, s.l., France. 2009</text:span></text:p>
              <text:p text:style-name="Normal"><text:span>Poster de conférence</text:span></text:p>
              <text:p text:style-name="Normal"><text:a xlink:type="simple" xlink:href="https://hal.science/hal-03255946v1">hal-032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27v1">Memory functions following a combination of selective noradrenergic and cholinergic lesions in the rat</text:a></text:p>
              <text:p text:style-name="Normal"><text:a xlink:type="simple" xlink:href="https://hal.science/search/index/?q=*&amp;authFullName_s=E Bouvier">E Bouvier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R Galani">R Galani</text:a></text:p>
              <text:p text:style-name="Normal"><text:span>Neurex Annual Meeting</text:span><text:span>, Jun 2009, Strasbourg, France. 2009</text:span></text:p>
              <text:p text:style-name="Normal"><text:span>Poster de conférence</text:span></text:p>
              <text:p text:style-name="Normal"><text:a xlink:type="simple" xlink:href="https://hal.science/hal-03187327v1">hal-031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65v1">Premières données de la mise au point d'un nouveau test de mémoire spatiale chez le rat : le double-H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Marion Dehlinger">Marion Dehlinger</text:a><text:span>,</text:span><text:a xlink:type="simple" xlink:href="https://hal.science/search/index/?q=*&amp;authFullName_s=Jean-Christophe Cassel">Jean-Christophe Cassel</text:a></text:p>
              <text:p text:style-name="Normal"><text:span>Colloque du GDR 2905 du CNRS</text:span><text:span>, Dec 2008, Anglet, France. 2008</text:span></text:p>
              <text:p text:style-name="Normal"><text:span>Poster de conférence</text:span></text:p>
              <text:p text:style-name="Normal"><text:a xlink:type="simple" xlink:href="https://hal.science/hal-03258865v1">hal-032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88v1">Lésions sélectives des noyaux de la base du cerveau antérieur chez le souris : Effets sur l’activité motrice et la mémoire spatiale</text:a></text:p>
              <text:p text:style-name="Normal"><text:a xlink:type="simple" xlink:href="https://hal.science/search/index/?q=*&amp;authFullName_s=Ph Moreau">Ph Moreau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Chantal Mathis">Chantal Mathis</text:a></text:p>
              <text:p text:style-name="Normal"><text:span>9ième Réunion francophone sur la maladie d'Alzheimer et les syndromes apparentés</text:span><text:span>, Nov 2007, Nice, France. 2007</text:span></text:p>
              <text:p text:style-name="Normal"><text:span>Poster de conférence</text:span></text:p>
              <text:p text:style-name="Normal"><text:a xlink:type="simple" xlink:href="https://hal.science/hal-03049688v1">hal-030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54v1">Effets mnésiques d’une atteinte du cortex entorhinal et des neurones cholinergiques de la base du cerveau antérieur chez le Rat, deux des caractéristiques neurodégénératives de la maladie d’Alzheimer</text:a></text:p>
              <text:p text:style-name="Normal"><text:a xlink:type="simple" xlink:href="https://hal.science/search/index/?q=*&amp;authFullName_s=N Traissard">N Traissard</text:a><text:span>,</text:span><text:a xlink:type="simple" xlink:href="https://hal.science/search/index/?q=*&amp;authFullName_s=Karine Geiger">Karine Geiger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Anne Pernon">Anne Pernon</text:a><text:span>et al.</text:span></text:p>
              <text:p text:style-name="Normal"><text:span>Colloque du GDR 2905 du CNRS</text:span><text:span>, Sep 2006, Strasbourg, France. 2006</text:span></text:p>
              <text:p text:style-name="Normal"><text:span>Poster de conférence</text:span></text:p>
              <text:p text:style-name="Normal"><text:a xlink:type="simple" xlink:href="https://hal.science/hal-03186254v1">hal-0318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35v1">Effects of 3,4 methylhenedioxymethamphetamine (MDMA)-Ethanol associations on locomotor activity and body temperature in rat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Byron Jones">Byron Jones</text:a></text:p>
              <text:p text:style-name="Normal"><text:span>7e Colloque de la Société des Neurosciences, 17-20 mai 2005, Lille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3264135v1">hal-032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10v1">Sexual dimorphism in the locomotor effects of psychostimulants after different immunotoxic cholinergic lesions in the rat basal forebrain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Brigitte Cosquer">Brigitte Cosquer</text:a><text:span>,</text:span><text:a xlink:type="simple" xlink:href="https://hal.science/search/index/?q=*&amp;authFullName_s=Jean-Christophe Cassel">Jean-Christophe Cassel</text:a></text:p>
              <text:p text:style-name="Normal"><text:span>7e Colloque de la Société des Neurosciences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3257410v1">hal-0325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37v1">Ethanol, 3,4 methylhenedioxymethamphetamine (MDMA, ecstasy) and their combination: long-term behavioural, neurochemical and neuropharmacological effects in the rat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Céline Riegert">Céline Riegert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A Birthelmer">A Birthelmer</text:a><text:span>,</text:span><text:a xlink:type="simple" xlink:href="https://hal.science/search/index/?q=*&amp;authFullName_s=Hélène Jeltsch-David">Hélène Jeltsch-David</text:a><text:span>et al.</text:span></text:p>
              <text:p text:style-name="Normal"><text:span>46th Spring Meeting of the German Pharmacological Society</text:span><text:span>, Mar 2005, Mainz, Germany. 2005</text:span></text:p>
              <text:p text:style-name="Normal"><text:span>Poster de conférence</text:span></text:p>
              <text:p text:style-name="Normal"><text:a xlink:type="simple" xlink:href="https://hal.science/hal-02956537v1">hal-029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29v1">Pubescent Long-Evans male rats are more sensitive to a high dose of 3,4 methylhenedioxymethamphetamine (MDMA) than females</text:a></text:p>
              <text:p text:style-name="Normal"><text:a xlink:type="simple" xlink:href="https://hal.science/search/index/?q=*&amp;authFullName_s=Christian Kelche">Christian Kelche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Sami Ben Hamida">Sami Ben Hamida</text:a><text:span>,</text:span><text:a xlink:type="simple" xlink:href="https://hal.science/search/index/?q=*&amp;authFullName_s=C Lazarus">C Lazarus</text:a><text:span>et al.</text:span></text:p>
              <text:p text:style-name="Normal"><text:span>7e Colloque de la Société des Neurosciences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3187329v1">hal-031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35v1">Serotonergic modulation of cholinergic funtions: 5-HT1A receptors in the septal region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Céline Riegert">Céline Riegert</text:a><text:span>,</text:span><text:a xlink:type="simple" xlink:href="https://hal.science/search/index/?q=*&amp;authFullName_s=Hélène Jeltsch-David">Hélène Jeltsch-David</text:a></text:p>
              <text:p text:style-name="Normal"><text:span>XXIVth Collegium Internationale Neuro-Psychopharmacologicum (CINP) Congress</text:span><text:span>, 2004, Paris, France. 2004</text:span></text:p>
              <text:p text:style-name="Normal"><text:span>Poster de conférence</text:span></text:p>
              <text:p text:style-name="Normal"><text:a xlink:type="simple" xlink:href="https://hal.science/hal-03249135v1">hal-032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05v1">Serotonin and modulation of cholinergic functions: cognitive implication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Julie Koenig">Julie Koenig</text:a><text:span>,</text:span><text:a xlink:type="simple" xlink:href="https://hal.science/search/index/?q=*&amp;authFullName_s=Céline Riegert">Céline Riegert</text:a><text:span>,</text:span><text:a xlink:type="simple" xlink:href="https://hal.science/search/index/?q=*&amp;authFullName_s=Helene Jeltsch-David">Helene Jeltsch-David</text:a></text:p>
              <text:p text:style-name="Normal"><text:span>EPHAR, Serotonin Club – Serotonin Satellite Symposium: serotonin in the CNS and periphery: basic concepts and clinical implications</text:span><text:span>, Jul 2004, Porto, Portugal. 2004</text:span></text:p>
              <text:p text:style-name="Normal"><text:span>Poster de conférence</text:span></text:p>
              <text:p text:style-name="Normal"><text:a xlink:type="simple" xlink:href="https://hal.science/hal-02491305v1">hal-0249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528v1">The evoked release of acetylcholine in septal slices involves mainly p75NTR-receptor-negative neurons: a study using 192 IgG-saporin lesions in rats</text:a></text:p>
              <text:p text:style-name="Normal"><text:a xlink:type="simple" xlink:href="https://hal.science/search/index/?q=*&amp;authFullName_s=A Birthelmer">A Birthelmer</text:a><text:span>,</text:span><text:a xlink:type="simple" xlink:href="https://hal.science/search/index/?q=*&amp;authFullName_s=A Lazaris">A Lazaris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Rolf Jackisch">Rolf Jackisch</text:a><text:span>,</text:span><text:a xlink:type="simple" xlink:href="https://hal.science/search/index/?q=*&amp;authFullName_s=Jean-Christophe Cassel">Jean-Christophe Cassel</text:a></text:p>
              <text:p text:style-name="Normal"><text:span>International Symposium Exocytosis from Neuron</text:span><text:span>, Apr 2003, Freiburg, Germany. 2003</text:span></text:p>
              <text:p text:style-name="Normal"><text:span>Poster de conférence</text:span></text:p>
              <text:p text:style-name="Normal"><text:a xlink:type="simple" xlink:href="https://hal.science/hal-02938528v1">hal-0293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27v1">5,7-dihydroxytryptamine lesions enhance and serotonergic grafts normalize the release of acetylcholine in rat hippocampus slices</text:a></text:p>
              <text:p text:style-name="Normal"><text:a xlink:type="simple" xlink:href="https://hal.science/search/index/?q=*&amp;authFullName_s=Anja Birthelmer">Anja Birthelmer</text:a><text:span>,</text:span><text:a xlink:type="simple" xlink:href="https://hal.science/search/index/?q=*&amp;authFullName_s=Theresa Schweitzer">Theresa Schweitzer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Rolf Jackisch">Rolf Jackisch</text:a><text:span>,</text:span><text:a xlink:type="simple" xlink:href="https://hal.science/search/index/?q=*&amp;authFullName_s=Jean-Christophe Cassel">Jean-Christophe Cassel</text:a></text:p>
              <text:p text:style-name="Normal"><text:span>International Symposium Exocytosis from Neuron</text:span><text:span>, Apr 2003, (s.l.), France. 2003</text:span></text:p>
              <text:p text:style-name="Normal"><text:span>Poster de conférence</text:span></text:p>
              <text:p text:style-name="Normal"><text:a xlink:type="simple" xlink:href="https://hal.science/hal-03249127v1">hal-032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84v1">5,7-dihydroxytryptamine lesions enhance and serotonergic grafts normalize the evoked overflow of acetylcholine in rat hippocampal slices</text:a></text:p>
              <text:p text:style-name="Normal"><text:a xlink:type="simple" xlink:href="https://hal.science/search/index/?q=*&amp;authFullName_s=Anja Birthelmer">Anja Birthelmer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Rolf Jackisch">Rolf Jackisch</text:a><text:span>,</text:span><text:a xlink:type="simple" xlink:href="https://hal.science/search/index/?q=*&amp;authFullName_s=Jean-Christophe Cassel">Jean-Christophe Cassel</text:a></text:p>
              <text:p text:style-name="Normal"><text:span>44th Spring Meeting of the German Pharmacological Society</text:span><text:span>, Mar 2003, s.l., Allemagne. 2003</text:span></text:p>
              <text:p text:style-name="Normal"><text:span>Poster de conférence</text:span></text:p>
              <text:p text:style-name="Normal"><text:a xlink:type="simple" xlink:href="https://hal.science/hal-03265084v1">hal-032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46v1">Intraseptal injections of 8-OH-DPAT and spatial wotking memory in rat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F Bertrand">F Bertran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Jean-Christophe Cassel">Jean-Christophe Cassel</text:a></text:p>
              <text:p text:style-name="Normal"><text:span>35th Annual Meeting of the European Brain and Behaviour Society</text:span><text:span>, Sep 2003, Barcelone, Spain. 2003</text:span></text:p>
              <text:p text:style-name="Normal"><text:span>Poster de conférence</text:span></text:p>
              <text:p text:style-name="Normal"><text:a xlink:type="simple" xlink:href="https://hal.science/hal-03196546v1">hal-031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63v1">Alterations of basal forebrain cholinergic system increases the anaesthetic potency of propofol in rats</text:a></text:p>
              <text:p text:style-name="Normal"><text:a xlink:type="simple" xlink:href="https://hal.science/search/index/?q=*&amp;authFullName_s=Fz Laalou">Fz Laalou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Laure Pain">Laure Pain</text:a></text:p>
              <text:p text:style-name="Normal"><text:span>10th ESA Anniversary Meeting and 24th EAA Annual Meeting / Euroanaesthesia 2002 (ESA 2002)</text:span><text:span>, 2002, Nice, France. 2002</text:span></text:p>
              <text:p text:style-name="Normal"><text:span>Poster de conférence</text:span></text:p>
              <text:p text:style-name="Normal"><text:a xlink:type="simple" xlink:href="https://hal.science/hal-04742563v1">hal-0474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69v1">Effects of intraseptal injections of the 5-HT1A agonist 8-OH-DPAT on spatial memory in the rat</text:a></text:p>
              <text:p text:style-name="Normal"><text:a xlink:type="simple" xlink:href="https://hal.science/search/index/?q=*&amp;authFullName_s=Bruno Will">Bruno Will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3rd Forum of European Neuroscience</text:span><text:span>, Jul 2002, Paris, France. 2002</text:span></text:p>
              <text:p text:style-name="Normal"><text:span>Poster de conférence</text:span></text:p>
              <text:p text:style-name="Normal"><text:a xlink:type="simple" xlink:href="https://hal.science/hal-02490169v1">hal-0249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37v1">Effects of mice EGF-responsive neural stem cells grafts and fetal septal cells grafts implanted into the dorsal hippocampus of rats after immunotoxic denervation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E Aloy">E Aloy</text:a><text:span>,</text:span><text:a xlink:type="simple" xlink:href="https://hal.science/search/index/?q=*&amp;authFullName_s=E Mohier">E Mohier</text:a><text:span>,</text:span><text:a xlink:type="simple" xlink:href="https://hal.science/search/index/?q=*&amp;authFullName_s=Jean-Christophe Cassel">Jean-Christophe Cassel</text:a></text:p>
              <text:p text:style-name="Normal"><text:span>3rd Forum of European Neuroscience, 13-17 juillet 2002, Paris</text:span><text:span>, Jul 2002, Paris, France. 2002</text:span></text:p>
              <text:p text:style-name="Normal"><text:span>Poster de conférence</text:span></text:p>
              <text:p text:style-name="Normal"><text:a xlink:type="simple" xlink:href="https://hal.science/hal-03264137v1">hal-032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34v1">Intraseptal injection of 8-OH-DPAT impairs water-maze and radial-maze reference memory performances in the rat</text:a></text:p>
              <text:p text:style-name="Normal"><text:a xlink:type="simple" xlink:href="https://hal.science/search/index/?q=*&amp;authFullName_s=F Bertrand">F Bertrand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/text:p>
              <text:p text:style-name="Normal"><text:span>First joint Meeting of the European Brain and Behaviour Society (IBBS) and European Behavioural Pharmacology Society (IBPS), Marseille, 8-12 septembre 2001</text:span><text:span>, Sep 2001, Marseille, France. 2001</text:span></text:p>
              <text:p text:style-name="Normal"><text:span>Poster de conférence</text:span></text:p>
              <text:p text:style-name="Normal"><text:a xlink:type="simple" xlink:href="https://hal.science/hal-03264134v1">hal-0326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98v1">Neurotransmitter release in the hippocampus of rats after selective cholinergic and / or serotonergic denervation</text:a></text:p>
              <text:p text:style-name="Normal"><text:a xlink:type="simple" xlink:href="https://hal.science/search/index/?q=*&amp;authFullName_s=A Birthelmer">A Birthelmer</text:a><text:span>,</text:span><text:a xlink:type="simple" xlink:href="https://hal.science/search/index/?q=*&amp;authFullName_s=A Ehret">A Ehret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42nd Spring Meeting of the German Pharmacological Society, 13-15 March 2001, Mainz, Germany</text:span><text:span>, Mar 2001, Mainz, Germany. 2001</text:span></text:p>
              <text:p text:style-name="Normal"><text:span>Poster de conférence</text:span></text:p>
              <text:p text:style-name="Normal"><text:a xlink:type="simple" xlink:href="https://hal.science/hal-03191198v1">hal-0319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00v1">5,7-dihydroxytryptamine-induced reduction of hippocampal serotonin attenuates radial-maze impairments produced by 192 IgG-saporin lesions of septal cholinergic neurons</text:a></text:p>
              <text:p text:style-name="Normal"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F Bertrand">F Bertrand</text:a><text:span>,</text:span><text:a xlink:type="simple" xlink:href="https://hal.science/search/index/?q=*&amp;authFullName_s=Rolf Jackisch">Rolf Jackisch</text:a><text:span>,</text:span><text:a xlink:type="simple" xlink:href="https://hal.science/search/index/?q=*&amp;authFullName_s=Jean-Christophe Cassel">Jean-Christophe Cassel</text:a></text:p>
              <text:p text:style-name="Normal"><text:span>42nd Spring Meeting of the German Pharmacological Society, 13-15 March 2001, Mainz, Germany</text:span><text:span>, Mar 2001, Mainz, France. 2001</text:span></text:p>
              <text:p text:style-name="Normal"><text:span>Poster de conférence</text:span></text:p>
              <text:p text:style-name="Normal"><text:a xlink:type="simple" xlink:href="https://hal.science/hal-03257400v1">hal-032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03v1">Caractérisation des effets comportementaux de greffes de neurosphères implantées dans le gyrus denté après destruction d’une partie des cellules granulaire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ason Yee">Jason Yee</text:a><text:span>,</text:span><text:a xlink:type="simple" xlink:href="https://hal.science/search/index/?q=*&amp;authFullName_s=E Aloy">E Aloy</text:a><text:span>,</text:span><text:a xlink:type="simple" xlink:href="https://hal.science/search/index/?q=*&amp;authFullName_s=E Mohier">E Mohier</text:a><text:span>,</text:span><text:a xlink:type="simple" xlink:href="https://hal.science/search/index/?q=*&amp;authFullName_s=Jean-Christophe Cassel">Jean-Christophe Cassel</text:a></text:p>
              <text:p text:style-name="Normal"><text:span>5e Colloque de la Société des Neurosciences, 28-31 mai 2001, Toulouse</text:span><text:span>, May 2001, Toulouse, France. 2001</text:span></text:p>
              <text:p text:style-name="Normal"><text:span>Poster de conférence</text:span></text:p>
              <text:p text:style-name="Normal"><text:a xlink:type="simple" xlink:href="https://hal.science/hal-03191203v1">hal-031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12v1">Implication du système sérotoninergique dans l’effet sédatif du propofol</text:a></text:p>
              <text:p text:style-name="Normal"><text:a xlink:type="simple" xlink:href="https://hal.science/search/index/?q=*&amp;authFullName_s=Laure Pain">Laure Pain</text:a><text:span>,</text:span><text:a xlink:type="simple" xlink:href="https://hal.science/search/index/?q=*&amp;authFullName_s=O. Lehmann">O.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Fz Laalou">Fz Laalou</text:a><text:span>,</text:span><text:a xlink:type="simple" xlink:href="https://hal.science/search/index/?q=*&amp;authFullName_s=Jean-Christophe Cassel">Jean-Christophe Cassel</text:a></text:p>
              <text:p text:style-name="Normal"><text:span>XXXXII Congrès National d’Anesthésie et de Réanimation</text:span><text:span>, Sep 2000, SL, France. 2000</text:span></text:p>
              <text:p text:style-name="Normal"><text:span>Poster de conférence</text:span></text:p>
              <text:p text:style-name="Normal"><text:a xlink:type="simple" xlink:href="https://hal.science/hal-03277312v1">hal-032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65v1">Serotonergic modulation of hippocampal acetylcholine release in fimbria-fornix lesioned and septally transplanted rats</text:a></text:p>
              <text:p text:style-name="Normal"><text:a xlink:type="simple" xlink:href="https://hal.science/search/index/?q=*&amp;authFullName_s=M Hilbert">M Hilbert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J Klein">J Klein</text:a></text:p>
              <text:p text:style-name="Normal"><text:span>Meeting of the German Pharmaceutical Society</text:span><text:span>, Mar 2000, s.l., France. 2000</text:span></text:p>
              <text:p text:style-name="Normal"><text:span>Poster de conférence</text:span></text:p>
              <text:p text:style-name="Normal"><text:a xlink:type="simple" xlink:href="https://hal.science/hal-03263065v1">hal-0326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33v1">A central cholinergic depletion alleviates the sedative effect of propofol in rats</text:a></text:p>
              <text:p text:style-name="Normal"><text:a xlink:type="simple" xlink:href="https://hal.science/search/index/?q=*&amp;authFullName_s=Laure Pain">Laure Pai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Fatem-Zohra Laalou">Fatem-Zohra Laalou</text:a><text:span>,</text:span><text:a xlink:type="simple" xlink:href="https://hal.science/search/index/?q=*&amp;authFullName_s=Jean-Christophe Cassel">Jean-Christophe Cassel</text:a></text:p>
              <text:p text:style-name="Normal"><text:span>XXXV Meeting of the American Society of Anesthesiology</text:span><text:span>, Oct 2000, San Francisco, United States. 2000</text:span></text:p>
              <text:p text:style-name="Normal"><text:span>Poster de conférence</text:span></text:p>
              <text:p text:style-name="Normal"><text:a xlink:type="simple" xlink:href="https://hal.science/hal-03264133v1">hal-032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94v1">Gradual extent of granule cell damage in the dentate gyrus: effects on spatial working- and reference memory in rat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F Bertrand">F Bertrand</text:a><text:span>,</text:span><text:a xlink:type="simple" xlink:href="https://hal.science/search/index/?q=*&amp;authFullName_s=Jean-Christophe Cassel">Jean-Christophe Cassel</text:a></text:p>
              <text:p text:style-name="Normal"><text:span>Federation of European Neuroscience Societies (FENS) Forum</text:span><text:span>, Jun 2000, Brighton, United Kingdom. 2000</text:span></text:p>
              <text:p text:style-name="Normal"><text:span>Poster de conférence</text:span></text:p>
              <text:p text:style-name="Normal"><text:a xlink:type="simple" xlink:href="https://hal.science/hal-03261694v1">hal-032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56v1">Un dysfonctionnement cholinergique central diminue la puissance sédative du propofol</text:a></text:p>
              <text:p text:style-name="Normal"><text:a xlink:type="simple" xlink:href="https://hal.science/search/index/?q=*&amp;authFullName_s=Laure Pain">Laure Pain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Fz Laalou">Fz Laalou</text:a><text:span>,</text:span><text:a xlink:type="simple" xlink:href="https://hal.science/search/index/?q=*&amp;authFullName_s=Jean-Christophe Cassel">Jean-Christophe Cassel</text:a></text:p>
              <text:p text:style-name="Normal"><text:span>XXXXII Congrès National d’Anesthésie et de Réanimation</text:span><text:span>, Sep 2000, Paris, France. 2000</text:span></text:p>
              <text:p text:style-name="Normal"><text:span>Poster de conférence</text:span></text:p>
              <text:p text:style-name="Normal"><text:a xlink:type="simple" xlink:href="https://hal.science/hal-03199756v1">hal-0319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70v1">Prevention of amphetamine-induced hyperlocomotion by 5,7-dihydroxytryptamine treatment</text:a></text:p>
              <text:p text:style-name="Normal"><text:a xlink:type="simple" xlink:href="https://hal.science/search/index/?q=*&amp;authFullName_s=Bruno Will">Bruno Will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F Bertrand">F Bertrand</text:a><text:span>,</text:span><text:a xlink:type="simple" xlink:href="https://hal.science/search/index/?q=*&amp;authFullName_s=Jean-Christophe Cassel">Jean-Christophe Cassel</text:a></text:p>
              <text:p text:style-name="Normal"><text:span>30th Annual Meeting of the American Society for Neuroscience, New Orleans, LA, U.S.A. 04 – 09 November 2000</text:span><text:span>, Nov 2000, New Orleans, United States. 2000</text:span></text:p>
              <text:p text:style-name="Normal"><text:span>Poster de conférence</text:span></text:p>
              <text:p text:style-name="Normal"><text:a xlink:type="simple" xlink:href="https://hal.science/hal-03263070v1">hal-032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67v1">5,7-dihydroxytryptamine-induced hippocampal serotonin depletion attenuates behavioral deficits produced by 192 IgG-saporin lesions of septal cholinergic neurons</text:a></text:p>
              <text:p text:style-name="Normal"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F Bertrand">F Bertrand</text:a><text:span>,</text:span><text:a xlink:type="simple" xlink:href="https://hal.science/search/index/?q=*&amp;authFullName_s=Bruno Will">Bruno Will</text:a><text:span>,</text:span><text:a xlink:type="simple" xlink:href="https://hal.science/search/index/?q=*&amp;authFullName_s=Jean-Christophe Cassel">Jean-Christophe Cassel</text:a></text:p>
              <text:p text:style-name="Normal"><text:span>30th Annual Meeting of the American Society for Neuroscience</text:span><text:span>, Nov 2000, Nouvelle-Orléans, United States. 2000</text:span></text:p>
              <text:p text:style-name="Normal"><text:span>Poster de conférence</text:span></text:p>
              <text:p text:style-name="Normal"><text:a xlink:type="simple" xlink:href="https://hal.science/hal-03039567v1">hal-0303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49v1">Presynaptic modulation of electrically-evoked acetylcholine release in septal cell cultures</text:a></text:p>
              <text:p text:style-name="Normal"><text:a xlink:type="simple" xlink:href="https://hal.science/search/index/?q=*&amp;authFullName_s=A Ehret">A Ehret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Bernd Heimrich">Bernd Heimrich</text:a><text:span>,</text:span><text:a xlink:type="simple" xlink:href="https://hal.science/search/index/?q=*&amp;authFullName_s=Rolf Jackisch">Rolf Jackisch</text:a></text:p>
              <text:p text:style-name="Normal"><text:span>Spring Meeting of the German Pharmacological Society, mars 1999, Mainz, Germany.</text:span><text:span>, Mar 1999, Mainz, Germany. 1999</text:span></text:p>
              <text:p text:style-name="Normal"><text:span>Poster de conférence</text:span></text:p>
              <text:p text:style-name="Normal"><text:a xlink:type="simple" xlink:href="https://hal.science/hal-03255949v1">hal-0325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87v1">Modulation of 5-hydroxytryptamine (5-HT) release inhippocampal slices of rats with fimbria-fornix lesions</text:a></text:p>
              <text:p text:style-name="Normal"><text:a xlink:type="simple" xlink:href="https://hal.science/search/index/?q=*&amp;authFullName_s=Rolf Jackisch">Rolf Jackisch</text:a><text:span>,</text:span><text:a xlink:type="simple" xlink:href="https://hal.science/search/index/?q=*&amp;authFullName_s=A Haaf">A Haaf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Jean-Christophe Cassel">Jean-Christophe Cassel</text:a></text:p>
              <text:p text:style-name="Normal"><text:span>40th Spring Meeting of the German Pharmacological Society</text:span><text:span>, Mar 1999, Mainz, Germany. 1999</text:span></text:p>
              <text:p text:style-name="Normal"><text:span>Poster de conférence</text:span></text:p>
              <text:p text:style-name="Normal"><text:a xlink:type="simple" xlink:href="https://hal.science/hal-03197587v1">hal-031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08v1">Selective cholinergic and serotonergic lesions using 192 IgG-saporin and 5,7-dihydroxytryptamine in the Rat : Neurochemical and behavioural effects</text:a></text:p>
              <text:p text:style-name="Normal"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Bruno Will">Bruno Will</text:a><text:span>,</text:span><text:a xlink:type="simple" xlink:href="https://hal.science/search/index/?q=*&amp;authFullName_s=Jean-Christophe Cassel">Jean-Christophe Cassel</text:a></text:p>
              <text:p text:style-name="Normal"><text:span>31th Annual General Meeting of the European Brain and Behaviour Society, Rome, Italy, 29 September-2 October 1999</text:span><text:span>, Sep 1999, Rome, Italy. 1999</text:span></text:p>
              <text:p text:style-name="Normal"><text:span>Poster de conférence</text:span></text:p>
              <text:p text:style-name="Normal"><text:a xlink:type="simple" xlink:href="https://hal.science/hal-03252808v1">hal-032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53v1">Lesions of cholinergic and serotonergic fibers using 192 IgG-saporin and 5,7-dihydroxytryptamine in the Rat : Neurochemical and behavioural effects</text:a></text:p>
              <text:p text:style-name="Normal"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Bruno Will">Bruno Will</text:a><text:span>,</text:span><text:a xlink:type="simple" xlink:href="https://hal.science/search/index/?q=*&amp;authFullName_s=Jean-Christophe Cassel">Jean-Christophe Cassel</text:a></text:p>
              <text:p text:style-name="Normal"><text:span>12th Neurex Annual Meeting, Basel, December 1999</text:span><text:span>, Dec 1999, Bâle, Switzerland. pp.-Neurex Annual Meeting, 1999</text:span></text:p>
              <text:p text:style-name="Normal"><text:span>Poster de conférence</text:span></text:p>
              <text:p text:style-name="Normal"><text:a xlink:type="simple" xlink:href="https://hal.science/hal-03258853v1">hal-032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54v1">Neurochemical and behavioral effects of intrahippocampal grafts containing cholinergic and/or serotonergic neurons in rats with fimbria-fornix/cingular bundle lesions</text:a></text:p>
              <text:p text:style-name="Normal"><text:a xlink:type="simple" xlink:href="https://hal.science/search/index/?q=*&amp;authFullName_s=E Balse">E Balse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Rolf Jackisch">Rolf Jackisch</text:a><text:span>,</text:span><text:a xlink:type="simple" xlink:href="https://hal.science/search/index/?q=*&amp;authFullName_s=Jean-Christophe Cassel">Jean-Christophe Cassel</text:a></text:p>
              <text:p text:style-name="Normal"><text:span>8th International Behavioral Neuroscience Society (IBNS) Annual Meeting, 1999</text:span><text:span>, Jun 1999, s.l., France. 1999</text:span></text:p>
              <text:p text:style-name="Normal"><text:span>Poster de conférence</text:span></text:p>
              <text:p text:style-name="Normal"><text:a xlink:type="simple" xlink:href="https://hal.science/hal-03258854v1">hal-0325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11v1">Behavioral effects of various amounts of colchicine injected into the dentate gyrus of rats.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Stéphanie Kappler">Stéphanie Kappler</text:a><text:span>,</text:span><text:a xlink:type="simple" xlink:href="https://hal.science/search/index/?q=*&amp;authFullName_s=Jean-Christophe Cassel">Jean-Christophe Cassel</text:a></text:p>
              <text:p text:style-name="Normal"><text:span>31th Annual General Meeting of the European Brain and Behaviour Society (EBBS)</text:span><text:span>, Sep 1999, Rome, Italy. 1999</text:span></text:p>
              <text:p text:style-name="Normal"><text:span>Poster de conférence</text:span></text:p>
              <text:p text:style-name="Normal"><text:a xlink:type="simple" xlink:href="https://hal.science/hal-03257411v1">hal-032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75v1">Intraseptal infusion of 8-OH-DPAT impairs spatial reference memory in the Rat</text:a></text:p>
              <text:p text:style-name="Normal"><text:a xlink:type="simple" xlink:href="https://hal.science/search/index/?q=*&amp;authFullName_s=F Bertrand">F Bertrand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/text:p>
              <text:p text:style-name="Normal"><text:span>Neurex Annual Meeting Miami Beach, FL, 23-28 octobre 1999</text:span><text:span>, 1999, Miami, United States. 1999</text:span></text:p>
              <text:p text:style-name="Normal"><text:span>Poster de conférence</text:span></text:p>
              <text:p text:style-name="Normal"><text:a xlink:type="simple" xlink:href="https://hal.science/hal-03254575v1">hal-0325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69v1">Lésions sélectives de neurones cholinergiques et sérotoninergiques du cerveau à l’aide de 192 IgG-saporine et de 5,7-DHT chez le Rat : Évaluations d’effets neurochimiques et comportementaux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O Lehmann">O Lehmann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P Oberling">P Oberling</text:a><text:span>,</text:span><text:a xlink:type="simple" xlink:href="https://hal.science/search/index/?q=*&amp;authFullName_s=Jean-Christophe Cassel">Jean-Christophe Cassel</text:a></text:p>
              <text:p text:style-name="Normal"><text:span>4e Colloque de la Société des Neurosciences, 26 - 28 mai 1999, Marseille</text:span><text:span>, May 1999, Marseille, France. 1999</text:span></text:p>
              <text:p text:style-name="Normal"><text:span>Poster de conférence</text:span></text:p>
              <text:p text:style-name="Normal"><text:a xlink:type="simple" xlink:href="https://hal.science/hal-03263069v1">hal-032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48v1">Restoration of hippocampal acetylcholine release in fimbria-fornix lesioned rats by transplantation of septal neurons</text:a></text:p>
              <text:p text:style-name="Normal"><text:a xlink:type="simple" xlink:href="https://hal.science/search/index/?q=*&amp;authFullName_s=C Erb">C Erb</text:a><text:span>,</text:span><text:a xlink:type="simple" xlink:href="https://hal.science/search/index/?q=*&amp;authFullName_s=A Köppen">A Köppe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/text:p>
              <text:p text:style-name="Normal"><text:span>7th International Conference on in vivo methods</text:span><text:span>, Sep 1996, Santa Cruz de Tenerife, Spain. 1996</text:span></text:p>
              <text:p text:style-name="Normal"><text:span>Poster de conférence</text:span></text:p>
              <text:p text:style-name="Normal"><text:a xlink:type="simple" xlink:href="https://hal.science/hal-02987548v1">hal-029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28v1">Acetylcholine release in the hippocampus: aspects of nutrition, pharmacology and toxicology</text:a></text:p>
              <text:p text:style-name="Normal"><text:a xlink:type="simple" xlink:href="https://hal.science/search/index/?q=*&amp;authFullName_s=J Klein">J Klein</text:a><text:span>,</text:span><text:a xlink:type="simple" xlink:href="https://hal.science/search/index/?q=*&amp;authFullName_s=A Köppen">A Köppen</text:a><text:span>,</text:span><text:a xlink:type="simple" xlink:href="https://hal.science/search/index/?q=*&amp;authFullName_s=C Erb">C Erb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et al.</text:span></text:p>
              <text:p text:style-name="Normal"><text:span>E.S.N. Congress</text:span><text:span>, Nov 1996, Guadeloupe, France. 1996</text:span></text:p>
              <text:p text:style-name="Normal"><text:span>Poster de conférence</text:span></text:p>
              <text:p text:style-name="Normal"><text:a xlink:type="simple" xlink:href="https://hal.science/hal-03187328v1">hal-0318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531v1">Release of acetylcholine from rat hippocampus in vivo: effects of fimbria-fornix lesions and septal grafts</text:a></text:p>
              <text:p text:style-name="Normal"><text:a xlink:type="simple" xlink:href="https://hal.science/search/index/?q=*&amp;authFullName_s=C Erb">C Erb</text:a><text:span>,</text:span><text:a xlink:type="simple" xlink:href="https://hal.science/search/index/?q=*&amp;authFullName_s=A Köppen">A Köppen</text:a><text:span>,</text:span><text:a xlink:type="simple" xlink:href="https://hal.science/search/index/?q=*&amp;authFullName_s=J Klein">J Klein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/text:p>
              <text:p text:style-name="Normal"><text:span>IXth International Symposium on Cholinergic Mechanisms</text:span><text:span>, Apr 1995, Mainz, Germany. 1995</text:span></text:p>
              <text:p text:style-name="Normal"><text:span>Poster de conférence</text:span></text:p>
              <text:p text:style-name="Normal"><text:a xlink:type="simple" xlink:href="https://hal.science/hal-02938531v1">hal-029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89v1">Neurochemical and behavioral effects of intrahippocampal grafts containing cholinergic and/or serotonergic neurons in rats with fimbria-fornix lesion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R Jackisch">R Jackisch</text:a><text:span>,</text:span><text:a xlink:type="simple" xlink:href="https://hal.science/search/index/?q=*&amp;authFullName_s=Bruno Will">Bruno Will</text:a></text:p>
              <text:p text:style-name="Normal"><text:span>18th Annual Meeting of the European Neuroscience Association, 3-7 septembre 1995, Amsterdam, Pays-Bas</text:span><text:span>, Sep 1995, Amsterdam, Netherlands. 1995</text:span></text:p>
              <text:p text:style-name="Normal"><text:span>Poster de conférence</text:span></text:p>
              <text:p text:style-name="Normal"><text:a xlink:type="simple" xlink:href="https://hal.science/hal-03261689v1">hal-032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10v1">Grafting of septal neurons in fimbria-fornix lesioned rats leads to an enhanced acetylcholine release in vivo</text:a></text:p>
              <text:p text:style-name="Normal"><text:a xlink:type="simple" xlink:href="https://hal.science/search/index/?q=*&amp;authFullName_s=C. Erb">C. Erb</text:a><text:span>,</text:span><text:a xlink:type="simple" xlink:href="https://hal.science/search/index/?q=*&amp;authFullName_s=A Köppen">A Köppen</text:a><text:span>,</text:span><text:a xlink:type="simple" xlink:href="https://hal.science/search/index/?q=*&amp;authFullName_s=J Klein">J Klein</text:a><text:span>,</text:span><text:a xlink:type="simple" xlink:href="https://hal.science/search/index/?q=*&amp;authFullName_s=Helene Jeltsch-David">Helene Jeltsch-David</text:a><text:span>,</text:span><text:a xlink:type="simple" xlink:href="https://hal.science/search/index/?q=*&amp;authFullName_s=Jean-Christophe Cassel">Jean-Christophe Cassel</text:a></text:p>
              <text:p text:style-name="Normal"><text:span>Herbsttagung des GBCh</text:span><text:span>, Sep 1995, Basel, Switzerland. 1995</text:span></text:p>
              <text:p text:style-name="Normal"><text:span>Poster de conférence</text:span></text:p>
              <text:p text:style-name="Normal"><text:a xlink:type="simple" xlink:href="https://hal.science/hal-03080910v1">hal-0308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94v1">[3H]-Acetylcholine release in slices from the denervated rat hippocampus with septal grafts is modulated by (downregulated) muscarinic and 5-HT1B receptor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B Neufang">B Neufang</text:a><text:span>,</text:span><text:a xlink:type="simple" xlink:href="https://hal.science/search/index/?q=*&amp;authFullName_s=Rolf Jackisch">Rolf Jackisch</text:a></text:p>
              <text:p text:style-name="Normal"><text:span>IXth International Symposium on Cholinergic Mechanisms</text:span><text:span>, Apr 1995, Mainz, Germany. 1995</text:span></text:p>
              <text:p text:style-name="Normal"><text:span>Poster de conférence</text:span></text:p>
              <text:p text:style-name="Normal"><text:a xlink:type="simple" xlink:href="https://hal.science/hal-02934994v1">hal-0293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45v1">Hippocampal amino acid concentrations after intrahippocampal raphe and/or septal cell suspension grafts in rats with fimbria-fornix lesions</text:a></text:p>
              <text:p text:style-name="Normal"><text:a xlink:type="simple" xlink:href="https://hal.science/search/index/?q=*&amp;authFullName_s=Hèléne Jeltsch">Hèléne Jeltsch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S Simler">S Simler</text:a><text:span>,</text:span><text:a xlink:type="simple" xlink:href="https://hal.science/search/index/?q=*&amp;authFullName_s=C Lazarus">C Lazarus</text:a><text:span>,</text:span><text:a xlink:type="simple" xlink:href="https://hal.science/search/index/?q=*&amp;authFullName_s=G Herrting">G Herrting</text:a><text:span>et al.</text:span></text:p>
              <text:p text:style-name="Normal"><text:span>Vth International Symposium on Neural Transplantation</text:span><text:span>, Jun 1994, Châtenay-Malabry, France. 1994</text:span></text:p>
              <text:p text:style-name="Normal"><text:span>Poster de conférence</text:span></text:p>
              <text:p text:style-name="Normal"><text:a xlink:type="simple" xlink:href="https://hal.science/hal-02360645v1">hal-023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66v1">The effects of intrahippocampal raphe and/or septal grafts in rats with fimbria-fornix lesions depend on the origin of the grafted tissue and the behavioral task used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 Neufang">B Neufang</text:a><text:span>,</text:span><text:a xlink:type="simple" xlink:href="https://hal.science/search/index/?q=*&amp;authFullName_s=G Herrting">G Herrting</text:a><text:span>,</text:span><text:a xlink:type="simple" xlink:href="https://hal.science/search/index/?q=*&amp;authFullName_s=R Jackisch">R Jackisch</text:a><text:span>et al.</text:span></text:p>
              <text:p text:style-name="Normal"><text:span>7th Regio Neurex Meeting</text:span><text:span>, Oct 1994, Strasbourg, France. 1994</text:span></text:p>
              <text:p text:style-name="Normal"><text:span>Poster de conférence</text:span></text:p>
              <text:p text:style-name="Normal"><text:a xlink:type="simple" xlink:href="https://hal.science/hal-03039566v1">hal-030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93v1">Behavioral and neurochemical effects of intrahippocampal raphe and/or septal grafts in rats with fimbria-fornix lesions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 Neufang">B Neufang</text:a><text:span>,</text:span><text:a xlink:type="simple" xlink:href="https://hal.science/search/index/?q=*&amp;authFullName_s=R Jackisch">R Jackisch</text:a><text:span>,</text:span><text:a xlink:type="simple" xlink:href="https://hal.science/search/index/?q=*&amp;authFullName_s=Bruno Will">Bruno Will</text:a></text:p>
              <text:p text:style-name="Normal"><text:span>6th Regio Neurex Meeting</text:span><text:span>, Oct 1993, Basel, Switzerland. 1993</text:span></text:p>
              <text:p text:style-name="Normal"><text:span>Poster de conférence</text:span></text:p>
              <text:p text:style-name="Normal"><text:a xlink:type="simple" xlink:href="https://hal.science/hal-02934993v1">hal-029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44v1">Differential behavioral effects of single or combined lesions to the infra- and supracallosal septo-hippocampal pathways in the Rat : working memory deficits are not ameliorated by oxotremorine or pilocarpine</text:a></text:p>
              <text:p text:style-name="Normal"><text:a xlink:type="simple" xlink:href="https://hal.science/search/index/?q=*&amp;authFullName_s=Pl Greene">Pl Greene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Bruno Will">Bruno Will</text:a></text:p>
              <text:p text:style-name="Normal"><text:span>Annual Meeting of the Society for Neuroscience</text:span><text:span>, Oct 1992, Freiburg, Germany. 1992</text:span></text:p>
              <text:p text:style-name="Normal"><text:span>Poster de conférence</text:span></text:p>
              <text:p text:style-name="Normal"><text:a xlink:type="simple" xlink:href="https://hal.science/hal-02966344v1">hal-029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46v1">Behavioural sequelae and recovery after single or combined lesions of the infracallosal and supracallosal septohippocampal pathways in the Rat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Pl Greene">Pl Greene</text:a><text:span>,</text:span><text:a xlink:type="simple" xlink:href="https://hal.science/search/index/?q=*&amp;authFullName_s=R Jackisch">R Jackisch</text:a><text:span>et al.</text:span></text:p>
              <text:p text:style-name="Normal"><text:span>5th Regio Neurex Meeting</text:span><text:span>, Oct 1992, Freiburg, Germany. 1992</text:span></text:p>
              <text:p text:style-name="Normal"><text:span>Poster de conférence</text:span></text:p>
              <text:p text:style-name="Normal"><text:a xlink:type="simple" xlink:href="https://hal.science/hal-02360646v1">hal-023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51v1">Effects of grafts containing cholinergic and/or serotonergic neurons on cholinergic, serotonergic and noradrenergic markers in the denervated rat hippocampus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B Neufang">B Neufang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G Herrting">G Herrting</text:a><text:span>,</text:span><text:a xlink:type="simple" xlink:href="https://hal.science/search/index/?q=*&amp;authFullName_s=R Jackisch">R Jackisch</text:a></text:p>
              <text:p text:style-name="Normal"><text:span>5th Regio Neurex Meeting</text:span><text:span>, Oct 1992, Freiburg, Germany. 1992</text:span></text:p>
              <text:p text:style-name="Normal"><text:span>Poster de conférence</text:span></text:p>
              <text:p text:style-name="Normal"><text:a xlink:type="simple" xlink:href="https://hal.science/hal-02966351v1">hal-0296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48v1">Behavioural sequelae and recovery after single or combined lesions of the infracallosal and supracallosal septohippocampal pathways in the Rat</text:a></text:p>
              <text:p text:style-name="Normal"><text:a xlink:type="simple" xlink:href="https://hal.science/search/index/?q=*&amp;authFullName_s=Hélène Jeltsch-David">Hélène Jeltsch-David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R Jackisch">R Jackisch</text:a><text:span>,</text:span><text:a xlink:type="simple" xlink:href="https://hal.science/search/index/?q=*&amp;authFullName_s=Bruno Will">Bruno Will</text:a></text:p>
              <text:p text:style-name="Normal"><text:span>15th Annual Meeting of the European Neuroscience Association</text:span><text:span>, Sep 1992, Munich, Germany. 1992</text:span></text:p>
              <text:p text:style-name="Normal"><text:span>Poster de conférence</text:span></text:p>
              <text:p text:style-name="Normal"><text:a xlink:type="simple" xlink:href="https://hal.science/hal-02360648v1">hal-023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45v1">Greffe intracérébrale, environnement et entraînement post-opératoire, et restauration comportementale après lésion des voies septo-hippocampiques chez le Rat</text:a></text:p>
              <text:p text:style-name="Normal"><text:a xlink:type="simple" xlink:href="https://hal.science/search/index/?q=*&amp;authFullName_s=C Roeser">C Roeser</text:a><text:span>,</text:span><text:a xlink:type="simple" xlink:href="https://hal.science/search/index/?q=*&amp;authFullName_s=Hélène Jeltsch-David">Hélène Jeltsch-David</text:a><text:span>,</text:span><text:a xlink:type="simple" xlink:href="https://hal.science/search/index/?q=*&amp;authFullName_s=Christian Kelche">Christian Kelche</text:a><text:span>,</text:span><text:a xlink:type="simple" xlink:href="https://hal.science/search/index/?q=*&amp;authFullName_s=Jean-Christophe Cassel">Jean-Christophe Cassel</text:a><text:span>,</text:span><text:a xlink:type="simple" xlink:href="https://hal.science/search/index/?q=*&amp;authFullName_s=Bruno Will">Bruno Will</text:a></text:p>
              <text:p text:style-name="Normal"><text:span>Réunion francophone sur la maladie d'Alzheimer et les syndromes apparentés</text:span><text:span>, Nov 1991, Toulouse, France. 1991</text:span></text:p>
              <text:p text:style-name="Normal"><text:span>Poster de conférence</text:span></text:p>
              <text:p text:style-name="Normal"><text:a xlink:type="simple" xlink:href="https://hal.science/hal-02966345v1">hal-0296634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d8835" table:style-name="bd8835">
          <table:table-column table:style-name="bd8835.0"/>
          <table:table-row>
            <table:table-cell office:value-type="string">
              <text:p text:style-name="Normal"><text:a xlink:type="simple" xlink:href="https://hal.science/hal-03197584v1">Cerveau et comportement</text:a></text:p>
              <text:p text:style-name="Normal"><text:a xlink:type="simple" xlink:href="https://hal.science/search/index/?q=*&amp;authFullName_s=Jean-Christophe Cassel">Jean-Christophe Cassel</text:a><text:span>,</text:span><text:a xlink:type="simple" xlink:href="https://hal.science/search/index/?q=*&amp;authFullName_s=Hélène Jeltsch-David">Hélène Jeltsch-David</text:a></text:p>
              <text:p text:style-name="Normal"><text:span>De Boeck, pp.1-668, 2002</text:span></text:p>
              <text:p text:style-name="Normal"><text:span>Ouvrages</text:span></text:p>
              <text:p text:style-name="Normal"><text:a xlink:type="simple" xlink:href="https://hal.science/hal-03197584v1">hal-03197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eltsch-David</dc:title>
    <dc:subject/>
    <dc:description>CV</dc:description>
    <dc:creator/>
    <dc:date>2026-05-24T14:52:09.000</dc:date>
    <meta:generator>PHPWord</meta:generator>
    <meta:initial-creator>CCSD</meta:initial-creator>
    <meta:creation-date>2026-05-24T14:52:09.000</meta:creation-date>
    <meta:keyword/>
    <meta:user-defined meta:name="Category"/>
    <meta:user-defined meta:name="Company"/>
    <meta:user-defined meta:name="Manager"/>
  </office:meta>
</office:document-meta>
</file>