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3a2a" style:family="table">
      <style:table-properties style:rel-width="100" table:align="center"/>
    </style:style>
    <style:style style:name="4e3a2a.0" style:family="table-column">
      <style:table-column-properties style:column-width="0.00cm"/>
    </style:style>
    <style:style style:name="ebd37b" style:family="table">
      <style:table-properties style:rel-width="100" table:align="center"/>
    </style:style>
    <style:style style:name="ebd37b.0" style:family="table-column">
      <style:table-column-properties style:column-width="0.00cm"/>
    </style:style>
    <style:style style:name="702420" style:family="table">
      <style:table-properties style:rel-width="100" table:align="center"/>
    </style:style>
    <style:style style:name="702420.0" style:family="table-column">
      <style:table-column-properties style:column-width="0.00cm"/>
    </style:style>
    <style:style style:name="ad5540" style:family="table">
      <style:table-properties style:rel-width="100" table:align="center"/>
    </style:style>
    <style:style style:name="ad5540.0" style:family="table-column">
      <style:table-column-properties style:column-width="0.00cm"/>
    </style:style>
    <style:style style:name="00c2ac" style:family="table">
      <style:table-properties style:rel-width="100" table:align="center"/>
    </style:style>
    <style:style style:name="00c2ac.0" style:family="table-column">
      <style:table-column-properties style:column-width="0.00cm"/>
    </style:style>
    <style:style style:name="e28156" style:family="table">
      <style:table-properties style:rel-width="100" table:align="center"/>
    </style:style>
    <style:style style:name="e28156.0" style:family="table-column">
      <style:table-column-properties style:column-width="0.00cm"/>
    </style:style>
    <style:style style:name="32a57e" style:family="table">
      <style:table-properties style:rel-width="100" table:align="center"/>
    </style:style>
    <style:style style:name="32a57e.0" style:family="table-column">
      <style:table-column-properties style:column-width="0.00cm"/>
    </style:style>
    <style:style style:name="7daf0b" style:family="table">
      <style:table-properties style:rel-width="100" table:align="center"/>
    </style:style>
    <style:style style:name="7daf0b.0" style:family="table-column">
      <style:table-column-properties style:column-width="0.00cm"/>
    </style:style>
    <style:style style:name="a433a2" style:family="table">
      <style:table-properties style:rel-width="100" table:align="center"/>
    </style:style>
    <style:style style:name="a43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JOIN-LA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join-lambert">helene-join-la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75-8258">0000-0002-6675-82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7)</text:span></text:p>
        <text:p text:style-name="P15"/>
        <table:table table:name="4e3a2a" table:style-name="4e3a2a">
          <table:table-column table:style-name="4e3a2a.0"/>
          <table:table-row>
            <table:table-cell office:value-type="string">
              <text:p text:style-name="Normal"><text:a xlink:type="simple" xlink:href="https://lilloa.hal.science/hal-03539353v1">Residential Care for Children and Youth in France. A Solid System Facing Major Challenges</text:a></text:p>
              <text:p text:style-name="Normal"><text:a xlink:type="simple" xlink:href="https://hal.science/search/index/?q=*&amp;authFullName_s=Bernadette Tillard">Bernadette Tillard</text:a><text:span>,</text:span><text:a xlink:type="simple" xlink:href="https://hal.science/search/index/?q=*&amp;authFullName_s=Hélène Join-Lambert">Hélène Join-Lambert</text:a></text:p>
              <text:p text:style-name="Normal"><text:span>Whittaker, James; Holmes, Lisa; Del Valle, Jorge; James, Sigrid.<text:s/></text:span><text:span>Revitalizing residential care for children and youth: Cross-national trends and challenges</text:span><text:span>, Oxford University Press (OUP), 23 p., 2023</text:span></text:p>
              <text:p text:style-name="Normal"><text:span>Chapitre d'ouvrage</text:span></text:p>
              <text:p text:style-name="Normal"><text:a xlink:type="simple" xlink:href="https://lilloa.hal.science/hal-03539353v1">hal-0353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865v1">Space and Agency in Everyday Lives of Young People in Care in France and England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Claudia Equit; Jade Purtell.<text:s/></text:span><text:span>Children's Rights to Participate in Out-of-Home Care</text:span><text:span>, 1, Routledge, 2022, 9781003319368.<text:s/></text:span><text:a xlink:type="simple" xlink:href="https://dx.doi.org/10.4324/9781003319368">⟨10.4324/9781003319368⟩</text:a></text:p>
              <text:p text:style-name="Normal"><text:span>Chapitre d'ouvrage</text:span></text:p>
              <text:p text:style-name="Normal"><text:a xlink:type="simple" xlink:href="https://shs.hal.science/halshs-04826865v1">halshs-0482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116v1">Dysfunctions in French child protection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Gilles Séraphin">Gilles Séraphin</text:a></text:p>
              <text:p text:style-name="Normal"><text:span>BIESEL Kay; MASSON Judith; PARTON Nigel; PÖSÖ Tarja.<text:s/></text:span><text:span>Errors and Mistakes in Child Protection</text:span><text:span>, Policy Press, pp.193-214, 2020,<text:s/></text:span><text:a xlink:type="simple" xlink:href="https://dx.doi.org/10.51952/9781447350927.ch011">⟨10.51952/9781447350927.ch011⟩</text:a></text:p>
              <text:p text:style-name="Normal"><text:span>Chapitre d'ouvrage</text:span></text:p>
              <text:p text:style-name="Normal"><text:a xlink:type="simple" xlink:href="https://hal.science/hal-04169116v1">hal-041691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56v1">Trying to Implement the Bologna Process in Russia : Limits and Outcomes of the Transformation Process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Tatiana Kremneva">Tatiana Kremneva</text:a></text:p>
              <text:p text:style-name="Normal"><text:span>Reforming Social Sciences, Humanities and Higher Education in Eastern Europe and CIS after 1991</text:span><text:span>, Cambridge Scholars Publishing, pp.203--217, 2014, 978-1-4438-5390-3</text:span></text:p>
              <text:p text:style-name="Normal"><text:span>Chapitre d'ouvrage</text:span></text:p>
              <text:p text:style-name="Normal"><text:a xlink:type="simple" xlink:href="https://hal.parisnanterre.fr/hal-01406856v1">hal-014068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59v1">Coéducation : parents et acteurs professionnalisés, modalités de coopération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Bergonnier-Dupuy, Geneviève ; Join-Lambert, Hélène; Durning, Paul.<text:s/></text:span><text:span>Traité d'éducation familiale</text:span><text:span>, Dunod, 2013, 978-2-10-058291-4</text:span></text:p>
              <text:p text:style-name="Normal"><text:span>Chapitre d'ouvrage</text:span></text:p>
              <text:p text:style-name="Normal"><text:a xlink:type="simple" xlink:href="https://hal.parisnanterre.fr/hal-01406859v1">hal-0140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73v1">Un Accueil de jour à Paris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Anna Rurka">Anna Rurka</text:a></text:p>
              <text:p text:style-name="Normal"><text:span>Hélène Join-Lambert.<text:s/></text:span><text:span>Les accueils de jour en protection de l'enfance. Une nouvelle place pour les parents ?</text:span><text:span>, 2012, 9782296967533</text:span></text:p>
              <text:p text:style-name="Normal"><text:span>Chapitre d'ouvrage</text:span></text:p>
              <text:p text:style-name="Normal"><text:a xlink:type="simple" xlink:href="https://hal.science/hal-04209473v1">hal-042094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61v1">Un Accueil de jour éducatif à Paris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Anna Rurka">Anna Rurka</text:a></text:p>
              <text:p text:style-name="Normal"><text:span>Les accueils de jour en protection de l'enfance: une nouvelle place pour les parents ?</text:span><text:span>, L'Harmattan, pp.36-56, 2012, 978-2-296-96753-3</text:span></text:p>
              <text:p text:style-name="Normal"><text:span>Chapitre d'ouvrage</text:span></text:p>
              <text:p text:style-name="Normal"><text:a xlink:type="simple" xlink:href="https://hal.parisnanterre.fr/hal-01406861v1">hal-01406861v1</text:a></text:p>
            </table:table-cell>
          </table:table-row>
        </table:table>
        <text:p text:style-name="P16"/>
        <text:p text:style-name="Heading2"><text:span text:style-name="T7">Article dans une revue (17)</text:span></text:p>
        <text:p text:style-name="P18"/>
        <table:table table:name="ebd37b" table:style-name="ebd37b">
          <table:table-column table:style-name="ebd37b.0"/>
          <table:table-row>
            <table:table-cell office:value-type="string">
              <text:p text:style-name="Normal"><text:a xlink:type="simple" xlink:href="https://shs.hal.science/halshs-04195354v1">Taking the perspective of the child in the light of micro-ethical issues: reflections from a home-based ethnographic research</text:a></text:p>
              <text:p text:style-name="Normal"><text:a xlink:type="simple" xlink:href="https://hal.science/search/index/?q=*&amp;authFullName_s=Julie Chapeau">Julie Chapeau</text:a><text:span>,</text:span><text:a xlink:type="simple" xlink:href="https://hal.science/search/index/?q=*&amp;authFullName_s=Hélène Join-Lambert">Hélène Join-Lambert</text:a></text:p>
              <text:p text:style-name="Normal"><text:span>Children and Youth Services Review</text:span><text:span>, 2023, pp.107145.<text:s/></text:span><text:a xlink:type="simple" xlink:href="https://dx.doi.org/10.1016/j.childyouth.2023.107145">⟨10.1016/j.childyouth.2023.107145⟩</text:a></text:p>
              <text:p text:style-name="Normal"><text:span>Article dans une revue</text:span></text:p>
              <text:p text:style-name="Normal"><text:a xlink:type="simple" xlink:href="https://shs.hal.science/halshs-04195354v1">halshs-04195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5330v1">The importance of emotions in the lives of children and young people in foster care in England, France and Germany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Daniela Reimer">Daniela Reimer</text:a></text:p>
              <text:p text:style-name="Normal"><text:span>Children &amp; Society</text:span><text:span>, 2022, 36 (2), pp.266-281.<text:s/></text:span><text:a xlink:type="simple" xlink:href="https://dx.doi.org/10.1111/chso.12544">⟨10.1111/chso.12544⟩</text:a></text:p>
              <text:p text:style-name="Normal"><text:span>Article dans une revue</text:span></text:p>
              <text:p text:style-name="Normal"><text:a xlink:type="simple" xlink:href="https://shs.hal.science/halshs-04195330v1">halshs-041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27v1">The Experience of Power Relationships for Young People in Care.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Janet Boddy">Janet Boddy</text:a><text:span>,</text:span><text:a xlink:type="simple" xlink:href="https://hal.science/search/index/?q=*&amp;authFullName_s=Rachel Thomson">Rachel Thomson</text:a></text:p>
              <text:p text:style-name="Normal"><text:span>Forum Qualitative Sozialforschung / Forum: Qualitative Social Research</text:span><text:span>, 2020, 21 (1/2020),<text:s/></text:span><text:a xlink:type="simple" xlink:href="https://dx.doi.org/10.17169/fqs-21.1.3212">⟨10.17169/fqs-21.1.3212⟩</text:a></text:p>
              <text:p text:style-name="Normal"><text:span>Article dans une revue</text:span></text:p>
              <text:p text:style-name="Normal"><text:a xlink:type="simple" xlink:href="https://hal.science/hal-02879827v1">hal-0287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44v1">Influence of family hosting on refugee integration and its implication on social work practice: the French case</text:a></text:p>
              <text:p text:style-name="Normal"><text:a xlink:type="simple" xlink:href="https://hal.science/search/index/?q=*&amp;authFullName_s=Guanyu Jason Ran">Guanyu Jason Ran</text:a><text:span>,</text:span><text:a xlink:type="simple" xlink:href="https://hal.science/search/index/?q=*&amp;authFullName_s=Hélène Join-Lambert">Hélène Join-Lambert</text:a></text:p>
              <text:p text:style-name="Normal"><text:span>European Journal of Social Work</text:span><text:span>, 2019,<text:s/></text:span><text:a xlink:type="simple" xlink:href="https://dx.doi.org/10.1080/13691457.2019.1706450">⟨10.1080/13691457.2019.1706450⟩</text:a></text:p>
              <text:p text:style-name="Normal"><text:span>Article dans une revue</text:span></text:p>
              <text:p text:style-name="Normal"><text:a xlink:type="simple" xlink:href="https://hal.science/hal-02879844v1">hal-0287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7264v1">Diversity, dialogue, and identity in designing globally relevant social work education</text:a></text:p>
              <text:p text:style-name="Normal"><text:a xlink:type="simple" xlink:href="https://hal.science/search/index/?q=*&amp;authFullName_s=Michael Rasell">Michael Rasell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Agnieszka Naumiuk">Agnieszka Naumiuk</text:a><text:span>,</text:span><text:a xlink:type="simple" xlink:href="https://hal.science/search/index/?q=*&amp;authFullName_s=Carla Pinto">Carla Pinto</text:a><text:span>,</text:span><text:a xlink:type="simple" xlink:href="https://hal.science/search/index/?q=*&amp;authFullName_s=Lars Uggerhoj">Lars Uggerhoj</text:a><text:span>et al.</text:span></text:p>
              <text:p text:style-name="Normal"><text:span>Social Work Education</text:span><text:span>, 2019, 38 (6), pp.675-688.<text:s/></text:span><text:a xlink:type="simple" xlink:href="https://dx.doi.org/10.1080/02615479.2019.1570108">⟨10.1080/02615479.2019.1570108⟩</text:a></text:p>
              <text:p text:style-name="Normal"><text:span>Article dans une revue</text:span></text:p>
              <text:p text:style-name="Normal"><text:a xlink:type="simple" xlink:href="https://shs.hal.science/halshs-04387264v1">halshs-0438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59v1">La scolarité des enfants placés : quels leviers pour la suppléance familiale ?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Benjamin Denecheau">Benjamin Denecheau</text:a><text:span>,</text:span><text:a xlink:type="simple" xlink:href="https://hal.science/search/index/?q=*&amp;authFullName_s=Pierrine Robin">Pierrine Robin</text:a></text:p>
              <text:p text:style-name="Normal"><text:span>Education et Sociétés : Revue internationale de sociologie de l'éducation</text:span><text:span>, 2019, n°44 (2), pp.165.<text:s/></text:span><text:a xlink:type="simple" xlink:href="https://dx.doi.org/10.3917/es.044.0165">⟨10.3917/es.044.0165⟩</text:a></text:p>
              <text:p text:style-name="Normal"><text:span>Article dans une revue</text:span></text:p>
              <text:p text:style-name="Normal"><text:a xlink:type="simple" xlink:href="https://hal.science/hal-02868959v1">hal-0286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63v1">Changes in the quality of attachment of children in long-term foster care in France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Myriam Kettani">Myriam Kettani</text:a></text:p>
              <text:p text:style-name="Normal"><text:span>International Journal of Child and Family Welfare</text:span><text:span>, 2018, 18 (1/2), pp.40-62</text:span></text:p>
              <text:p text:style-name="Normal"><text:span>Article dans une revue</text:span></text:p>
              <text:p text:style-name="Normal"><text:a xlink:type="simple" xlink:href="https://hal.science/hal-01645863v1">hal-0164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071v1">Enquête et images : recueillir le point de vue d’adolescent-e-s vivant en situation de placement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Sociétés et jeunesses en difficulté</text:span><text:span>, 2017</text:span></text:p>
              <text:p text:style-name="Normal"><text:span>Article dans une revue</text:span></text:p>
              <text:p text:style-name="Normal"><text:a xlink:type="simple" xlink:href="https://shs.hal.science/halshs-01611071v1">halshs-016110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54v1">Parental Involvement and Multi-Agency Support Services for High-Need Families in France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Social Policy and Society</text:span><text:span>, 2016, Themed Section on Intensive Family Support Services: Politics, Policy and Practice Across Contexts, 15 (2), pp.317-329.<text:s/></text:span><text:a xlink:type="simple" xlink:href="https://dx.doi.org/10.1017/S1474746415000706">⟨10.1017/S1474746415000706⟩</text:a></text:p>
              <text:p text:style-name="Normal"><text:span>Article dans une revue</text:span></text:p>
              <text:p text:style-name="Normal"><text:a xlink:type="simple" xlink:href="https://hal.parisnanterre.fr/hal-01406854v1">hal-014068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58v1">Beyond Contact ? Policy approaches to work with families of looked after children in four European countries</text:a></text:p>
              <text:p text:style-name="Normal"><text:a xlink:type="simple" xlink:href="https://hal.science/search/index/?q=*&amp;authFullName_s=Janet Boddy">Janet Boddy</text:a><text:span>,</text:span><text:a xlink:type="simple" xlink:href="https://hal.science/search/index/?q=*&amp;authFullName_s=June Statham">June Statham</text:a><text:span>,</text:span><text:a xlink:type="simple" xlink:href="https://hal.science/search/index/?q=*&amp;authFullName_s=Ingrid Danielsen">Ingrid Danielsen</text:a><text:span>,</text:span><text:a xlink:type="simple" xlink:href="https://hal.science/search/index/?q=*&amp;authFullName_s=Esther Geurts">Esther Geurts</text:a><text:span>,</text:span><text:a xlink:type="simple" xlink:href="https://hal.science/search/index/?q=*&amp;authFullName_s=Hélène Join-Lambert">Hélène Join-Lambert</text:a><text:span>et al.</text:span></text:p>
              <text:p text:style-name="Normal"><text:span>Children &amp; Society</text:span><text:span>, 2014, 28, pp.152--161.<text:s/></text:span><text:a xlink:type="simple" xlink:href="https://dx.doi.org/10.1111/chso.12068">⟨10.1111/chso.12068⟩</text:a></text:p>
              <text:p text:style-name="Normal"><text:span>Article dans une revue</text:span></text:p>
              <text:p text:style-name="Normal"><text:a xlink:type="simple" xlink:href="https://api.istex.fr/document/144BE9BDC287AB56F908D386E8AB5084475B937A/fulltext/pdf?sid=hal">istex</text:a></text:p>
              <text:p text:style-name="Normal"><text:a xlink:type="simple" xlink:href="https://hal.parisnanterre.fr/hal-01406858v1">hal-01406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57v1">The experience of implementation of international projects as a factor of forming subject competences and competitiveness of the teachers of schools of higher learning in the circumstances of multilevel education</text:a></text:p>
              <text:p text:style-name="Normal"><text:a xlink:type="simple" xlink:href="https://hal.science/search/index/?q=*&amp;authFullName_s=Natalia Kovaleva">Natalia Kovaleva</text:a><text:span>,</text:span><text:a xlink:type="simple" xlink:href="https://hal.science/search/index/?q=*&amp;authFullName_s=Hélène Join-Lambert">Hélène Join-Lambert</text:a></text:p>
              <text:p text:style-name="Normal"><text:span>Человек, Сообщество, Управление</text:span><text:span>, 2014, 2, pp.121--136</text:span></text:p>
              <text:p text:style-name="Normal"><text:span>Article dans une revue</text:span></text:p>
              <text:p text:style-name="Normal"><text:a xlink:type="simple" xlink:href="https://hal.parisnanterre.fr/hal-01406857v1">hal-014068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76v1">L'implication des parents dans l'éducation de leur enfant placé. Approches européennes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Janet Boddy">Janet Boddy</text:a><text:span>,</text:span><text:a xlink:type="simple" xlink:href="https://hal.science/search/index/?q=*&amp;authFullName_s=June Statham">June Statham</text:a><text:span>,</text:span><text:a xlink:type="simple" xlink:href="https://hal.science/search/index/?q=*&amp;authFullName_s=Ingrid Danielsen">Ingrid Danielsen</text:a><text:span>et al.</text:span></text:p>
              <text:p text:style-name="Normal"><text:span>Revue française de pédagogie</text:span><text:span>, 2014, 178, pp.71--80</text:span></text:p>
              <text:p text:style-name="Normal"><text:span>Article dans une revue</text:span></text:p>
              <text:p text:style-name="Normal"><text:a xlink:type="simple" xlink:href="https://hal.parisnanterre.fr/hal-01406776v1">hal-014067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19v1">Le soutien à la scolarité dans les interventions socio-éducatives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Connexions</text:span><text:span>, 2011, 1 (95), pp.167-178.<text:s/></text:span><text:a xlink:type="simple" xlink:href="https://dx.doi.org/10.3917/cnx.095.0167">⟨10.3917/cnx.095.0167⟩</text:a></text:p>
              <text:p text:style-name="Normal"><text:span>Article dans une revue</text:span></text:p>
              <text:p text:style-name="Normal"><text:a xlink:type="simple" xlink:href="https://hal.parisnanterre.fr/hal-01396719v1">hal-013967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27v1">Accompagnement de la scolarité des enfants et soutien aux parents dans les programmes de réussite éducative</text:a></text:p>
              <text:p text:style-name="Normal"><text:a xlink:type="simple" xlink:href="https://hal.science/search/index/?q=*&amp;authFullName_s=Véronique Francis">Véronique Francis</text:a><text:span>,</text:span><text:a xlink:type="simple" xlink:href="https://hal.science/search/index/?q=*&amp;authFullName_s=Hélène Join-Lambert">Hélène Join-Lambert</text:a></text:p>
              <text:p text:style-name="Normal"><text:span>Nouvelle revue de psychosociologie</text:span><text:span>, 2011, 12 (2), pp.113-127</text:span></text:p>
              <text:p text:style-name="Normal"><text:span>Article dans une revue</text:span></text:p>
              <text:p text:style-name="Normal"><text:a xlink:type="simple" xlink:href="https://hal.parisnanterre.fr/hal-01396727v1">hal-013967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18v1">Key concepts of parenting support in France and Germany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Simon Sohre">Simon Sohre</text:a></text:p>
              <text:p text:style-name="Normal"><text:span>International Journal of Child and Family Welfare</text:span><text:span>, 2011, 14 (3/4), pp.105-118</text:span></text:p>
              <text:p text:style-name="Normal"><text:span>Article dans une revue</text:span></text:p>
              <text:p text:style-name="Normal"><text:a xlink:type="simple" xlink:href="https://hal.parisnanterre.fr/hal-01396718v1">hal-013967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34v1">Analyses sociologiques des politiques sociales et du travail social en France.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Vestnik Moskovskogo Gosudarstvennogo Oblastnogo Universiteta, Seria "Psichologitsheskie nauki"</text:span><text:span>, 2010, 2, tome 2, pp.5-15</text:span></text:p>
              <text:p text:style-name="Normal"><text:span>Article dans une revue</text:span></text:p>
              <text:p text:style-name="Normal"><text:a xlink:type="simple" xlink:href="https://hal.parisnanterre.fr/hal-01396734v1">hal-01396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928v1">The evolution of the system of care for social orphans in Russia - The Soviet inheritance and the current trends in Saint-Petersburg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International Journal of Child and Family Welfare</text:span><text:span>, 1999, 4 (2), pp.149-163</text:span></text:p>
              <text:p text:style-name="Normal"><text:span>Article dans une revue</text:span></text:p>
              <text:p text:style-name="Normal"><text:a xlink:type="simple" xlink:href="https://shs.hal.science/halshs-01646928v1">halshs-01646928v1</text:a></text:p>
            </table:table-cell>
          </table:table-row>
        </table:table>
        <text:p text:style-name="P19"/>
        <text:p text:style-name="Heading2"><text:span text:style-name="T8">Communication dans un congrès (9)</text:span></text:p>
        <text:p text:style-name="P21"/>
        <table:table table:name="702420" table:style-name="702420">
          <table:table-column table:style-name="702420.0"/>
          <table:table-row>
            <table:table-cell office:value-type="string">
              <text:p text:style-name="Normal"><text:a xlink:type="simple" xlink:href="https://hal.science/hal-05203644v1">De la participation des parents dans une recherche en protection de l’enfance à l’engagement des chercheuses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Anna Rurka">Anna Rurka</text:a></text:p>
              <text:p text:style-name="Normal"><text:span>Engagement dans la recherche</text:span><text:span>, Colloque Inter-Congrès AREF, Nov 2023, Nanterre, France</text:span></text:p>
              <text:p text:style-name="Normal"><text:span>Communication dans un congrès</text:span></text:p>
              <text:p text:style-name="Normal"><text:a xlink:type="simple" xlink:href="https://hal.science/hal-05203644v1">hal-05203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5902v1">The perspectives of biological parents on the child protection System in Paris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Anna Rurka">Anna Rurka</text:a></text:p>
              <text:p text:style-name="Normal"><text:span>11th International Foster Care Research Network Conference</text:span><text:span>, Sep 2022, Barcelona, Spain</text:span></text:p>
              <text:p text:style-name="Normal"><text:span>Communication dans un congrès</text:span></text:p>
              <text:p text:style-name="Normal"><text:a xlink:type="simple" xlink:href="https://shs.hal.science/halshs-04195902v1">halshs-0419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70v1">Les besoins d’adolescentes vivant en foyer : leur point de vue sur un bien-être possible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/text:p>
              <text:p text:style-name="Normal"><text:span>les adolescents d’aujourd’hui : penser leur bien-être en contexte scolaire et hors scolaire</text:span><text:span>, Université Saint-Etienne, May 2021, Saint-Etienne, France</text:span></text:p>
              <text:p text:style-name="Normal"><text:span>Communication dans un congrès</text:span></text:p>
              <text:p text:style-name="Normal"><text:a xlink:type="simple" xlink:href="https://hal.science/hal-04184870v1">hal-0418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04v1">Continuity around schooling for children placed away from home : The experience of SOS Children’s villages through a school achievement program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Sandrine Dottori">Sandrine Dottori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Marie-Pierre Mackiewicz">Marie-Pierre Mackiewicz</text:a><text:span>,</text:span><text:a xlink:type="simple" xlink:href="https://hal.science/search/index/?q=*&amp;authFullName_s=Pierrine Robin">Pierrine Robin</text:a><text:span>et al.</text:span></text:p>
              <text:p text:style-name="Normal"><text:span>9th International Foster Care Research Network Conference. Continuity and Disruption in Foster Care</text:span><text:span>, Sep 2017, Nanterre, France</text:span></text:p>
              <text:p text:style-name="Normal"><text:span>Communication dans un congrès</text:span></text:p>
              <text:p text:style-name="Normal"><text:a xlink:type="simple" xlink:href="https://hal.science/hal-01946204v1">hal-019462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855v1">Giving control to young people : the use they make of our tools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Journal of Youth Studies Conference</text:span><text:span>, Mar 2015, Copenhagen, Denmark</text:span></text:p>
              <text:p text:style-name="Normal"><text:span>Communication dans un congrès</text:span></text:p>
              <text:p text:style-name="Normal"><text:a xlink:type="simple" xlink:href="https://hal.parisnanterre.fr/hal-01406855v1">hal-014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74v1">Maintaining child-parent relationships in long-term foster placements: a matter of representations.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/text:p>
              <text:p text:style-name="Normal"><text:span>International Foster Care Research Conference</text:span><text:span>, Sep 2015, Siegen, Germany</text:span></text:p>
              <text:p text:style-name="Normal"><text:span>Communication dans un congrès</text:span></text:p>
              <text:p text:style-name="Normal"><text:a xlink:type="simple" xlink:href="https://hal.science/hal-01646074v1">hal-016460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7347v1">Intervention de professionnels de la protection de l'enfance entre famille et école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Anna Rurka">Anna Rurka</text:a></text:p>
              <text:p text:style-name="Normal"><text:span>Précarités et éducation familiale</text:span><text:span>, 2011, Toulouse, France. pp.220-225</text:span></text:p>
              <text:p text:style-name="Normal"><text:span>Communication dans un congrès</text:span></text:p>
              <text:p text:style-name="Normal"><text:a xlink:type="simple" xlink:href="https://hal.parisnanterre.fr/hal-01397347v1">hal-013973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96417v1">L'apport d'enquêtes ethnographiques sur les pratiques socio-éducatives.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2e Colloque International Francophone sur les Méthodes Qualitatives Recherches qualitatives : enjeux et stratégies</text:span><text:span>, 2009, Lille, France</text:span></text:p>
              <text:p text:style-name="Normal"><text:span>Communication dans un congrès</text:span></text:p>
              <text:p text:style-name="Normal"><text:a xlink:type="simple" xlink:href="https://hal.parisnanterre.fr/hal-03796417v1">hal-0379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933v1">La notion de participation dans la pédagogie sociale en Allemagne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Congrès international Actualité de la Recherche en Education et en Formation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shs.hal.science/halshs-01646933v1">halshs-01646933v1</text:a></text:p>
            </table:table-cell>
          </table:table-row>
        </table:table>
        <text:p text:style-name="P22"/>
        <text:p text:style-name="Heading2"><text:span text:style-name="T9">N°spécial de revue/special issue (2)</text:span></text:p>
        <text:p text:style-name="P24"/>
        <table:table table:name="ad5540" table:style-name="ad5540">
          <table:table-column table:style-name="ad5540.0"/>
          <table:table-row>
            <table:table-cell office:value-type="string">
              <text:p text:style-name="Normal"><text:a xlink:type="simple" xlink:href="https://shs.hal.science/halshs-04195302v1">Special Issue: Professional Love and Diversity in Foster Care</text:a></text:p>
              <text:p text:style-name="Normal"><text:a xlink:type="simple" xlink:href="https://hal.science/search/index/?q=*&amp;authFullName_s=Daniela Reimer">Daniela Reimer</text:a><text:span>,</text:span><text:a xlink:type="simple" xlink:href="https://hal.science/search/index/?q=*&amp;authFullName_s=Hélène Join-Lambert">Hélène Join-Lambert</text:a></text:p>
              <text:p text:style-name="Normal"><text:span>Children &amp; Society</text:span><text:span>, 36 (2), 2022,<text:s/></text:span><text:a xlink:type="simple" xlink:href="https://dx.doi.org/10.1111/chso.12467">⟨10.1111/chso.12467⟩</text:a></text:p>
              <text:p text:style-name="Normal"><text:span>N°spécial de revue/special issue</text:span></text:p>
              <text:p text:style-name="Normal"><text:a xlink:type="simple" xlink:href="https://shs.hal.science/halshs-04195302v1">halshs-0419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000v1">Les recherches avec les enfants et les jeunes en difficulté : spécificités éthiques et méthodologiques. Dossier thématique</text:a></text:p>
              <text:p text:style-name="Normal"><text:a xlink:type="simple" xlink:href="https://hal.science/search/index/?q=*&amp;authFullName_s=Pierrine Robin">Pierrine Robin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Marie-Pierre Mackiewicz">Marie-Pierre Mackiewicz</text:a></text:p>
              <text:p text:style-name="Normal"><text:span>France.<text:s/></text:span><text:span>Sociétés et jeunesses en difficulté</text:span><text:span>, 2017</text:span></text:p>
              <text:p text:style-name="Normal"><text:span>N°spécial de revue/special issue</text:span></text:p>
              <text:p text:style-name="Normal"><text:a xlink:type="simple" xlink:href="https://shs.hal.science/halshs-01613000v1">halshs-01613000v1</text:a></text:p>
            </table:table-cell>
          </table:table-row>
        </table:table>
        <text:p text:style-name="P25"/>
        <text:p text:style-name="Heading2"><text:span text:style-name="T10">Rapport (3)</text:span></text:p>
        <text:p text:style-name="P27"/>
        <table:table table:name="00c2ac" table:style-name="00c2ac">
          <table:table-column table:style-name="00c2ac.0"/>
          <table:table-row>
            <table:table-cell office:value-type="string">
              <text:p text:style-name="Normal"><text:a xlink:type="simple" xlink:href="https://shs.hal.science/halshs-04297360v1">Construire ensemble la politique parisienne de protection de l'enfance COPA75. Rapport final</text:a></text:p>
              <text:p text:style-name="Normal"><text:a xlink:type="simple" xlink:href="https://hal.science/search/index/?q=*&amp;authFullName_s=Hélène Join-Lambert">Hélène Join-Lambert</text:a><text:span>,</text:span><text:a xlink:type="simple" xlink:href="https://hal.science/search/index/?q=*&amp;authFullName_s=Séverine Euillet">Séverine Euillet</text:a><text:span>,</text:span><text:a xlink:type="simple" xlink:href="https://hal.science/search/index/?q=*&amp;authFullName_s=Anna Rurka">Anna Rurka</text:a><text:span>,</text:span><text:a xlink:type="simple" xlink:href="https://hal.science/search/index/?q=*&amp;authFullName_s=Groupe de parents dont les enfants sont suivis par les services de l’Aide Sociale à l’enfance de Paris">Groupe de parents dont les enfants sont suivis par les services de l’Aide Sociale à l’enfance de Paris</text:a></text:p>
              <text:p text:style-name="Normal"><text:span>Université Paris Nanterre / Cref / Efis. 2022</text:span></text:p>
              <text:p text:style-name="Normal"><text:span>Rapport</text:span></text:p>
              <text:p text:style-name="Normal"><text:a xlink:type="simple" xlink:href="https://shs.hal.science/halshs-04297360v1">halshs-04297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381v1">Représentations et soutien de la scolarité en villages d'enfants SOS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Manon Gasquet">Manon Gasquet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Marie-Pierre Mackiewicz">Marie-Pierre Mackiewicz</text:a><text:span>,</text:span><text:a xlink:type="simple" xlink:href="https://hal.science/search/index/?q=*&amp;authFullName_s=Pierrine Robin">Pierrine Robin</text:a><text:span>et al.</text:span></text:p>
              <text:p text:style-name="Normal"><text:span>[Rapport de recherche] Université Paris Est Créteil; Université Paris Nanterre; SOS Villages d'Enfants Fra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4381v1">halshs-019543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774v1">L'accueil familial à long terme : quelle évolution des dynamiques relationnelles et individuelles ?</text:a></text:p>
              <text:p text:style-name="Normal"><text:a xlink:type="simple" xlink:href="https://hal.science/search/index/?q=*&amp;authFullName_s=Séverine Euillet">Séverine Euillet</text:a><text:span>,</text:span><text:a xlink:type="simple" xlink:href="https://hal.science/search/index/?q=*&amp;authFullName_s=Hélène Join-Lambert">Hélène Join-Lambert</text:a></text:p>
              <text:p text:style-name="Normal"><text:span>[Rapport de recherche] ONED. 2016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406774v1">hal-01406774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e28156" table:style-name="e28156">
          <table:table-column table:style-name="e28156.0"/>
          <table:table-row>
            <table:table-cell office:value-type="string">
              <text:p text:style-name="Normal"><text:a xlink:type="simple" xlink:href="https://shs.hal.science/tel-05510856v1">VIE QUOTIDIENNE, IDENTITES ET AUTONOMIE DANS LES INTERVENTIONS SOCIO-EDUCATIVES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Sciences de l'Homme et Société. Université Lille 1, 2016</text:span></text:p>
              <text:p text:style-name="Normal"><text:span>HDR</text:span></text:p>
              <text:p text:style-name="Normal"><text:a xlink:type="simple" xlink:href="https://shs.hal.science/tel-05510856v1">tel-05510856v1</text:a></text:p>
            </table:table-cell>
          </table:table-row>
        </table:table>
        <text:p text:style-name="P31"/>
        <text:p text:style-name="Heading2"><text:span text:style-name="T12">Ouvrages (2)</text:span></text:p>
        <text:p text:style-name="P33"/>
        <table:table table:name="32a57e" table:style-name="32a57e">
          <table:table-column table:style-name="32a57e.0"/>
          <table:table-row>
            <table:table-cell office:value-type="string">
              <text:p text:style-name="Normal"><text:a xlink:type="simple" xlink:href="https://hal.parisnanterre.fr/hal-01406524v1">Traité d'éducation familiale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Paul Durning">Paul Durning</text:a></text:p>
              <text:p text:style-name="Normal"><text:span>Bergonnier-Dupuy, Geneviève; Join-Lambert, Hélène; Durning, Paul. Dunod, 2013, 978-2-10-058291-4</text:span></text:p>
              <text:p text:style-name="Normal"><text:span>Ouvrages</text:span></text:p>
              <text:p text:style-name="Normal"><text:a xlink:type="simple" xlink:href="https://hal.parisnanterre.fr/hal-01406524v1">hal-0140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926v1">Les accueils de jour en protection de l’enfance.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L'Harmattan, 2012, 978-2-296-96753-3</text:span></text:p>
              <text:p text:style-name="Normal"><text:span>Ouvrages</text:span></text:p>
              <text:p text:style-name="Normal"><text:a xlink:type="simple" xlink:href="https://shs.hal.science/halshs-01375926v1">halshs-01375926v1</text:a></text:p>
            </table:table-cell>
          </table:table-row>
        </table:table>
        <text:p text:style-name="P34"/>
        <text:p text:style-name="Heading2"><text:span text:style-name="T13">Proceedings/Recueil des communications (1)</text:span></text:p>
        <text:p text:style-name="P36"/>
        <table:table table:name="7daf0b" table:style-name="7daf0b">
          <table:table-column table:style-name="7daf0b.0"/>
          <table:table-row>
            <table:table-cell office:value-type="string">
              <text:p text:style-name="Normal"><text:a xlink:type="simple" xlink:href="https://hal.parisnanterre.fr/hal-01400981v1">La famille d'accueil et l'enfant. Recherches sur les dimensions culturelles, institutionnelles et relationnelles du placement familial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Join-Lambert, Hélène.<text:s/></text:span><text:span>La famille d'accueil et l'enfant. Recherches sur les dimensions culturelles, institutionnelles et relationnelles du placement familial</text:span><text:span>, L'Harmattan, 2010, 9782296130661</text:span></text:p>
              <text:p text:style-name="Normal"><text:span>Proceedings/Recueil des communications</text:span></text:p>
              <text:p text:style-name="Normal"><text:a xlink:type="simple" xlink:href="https://hal.parisnanterre.fr/hal-01400981v1">hal-01400981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a433a2" table:style-name="a433a2">
          <table:table-column table:style-name="a433a2.0"/>
          <table:table-row>
            <table:table-cell office:value-type="string">
              <text:p text:style-name="Normal"><text:a xlink:type="simple" xlink:href="https://hal.science/tel-05335783v1">L’autonomie et les éducateurs de foyer : Pratiques professionnelles et évolutions du métier en France, en Russie et en Allemagne</text:a></text:p>
              <text:p text:style-name="Normal"><text:a xlink:type="simple" xlink:href="https://hal.science/search/index/?q=*&amp;authFullName_s=Hélène Join-Lambert">Hélène Join-Lambert</text:a></text:p>
              <text:p text:style-name="Normal"><text:span>Sociologie. UNIVERSITE PARIS 8 – VINCENNES- SAINT-DENIS, 2004. Français.<text:s/></text:span><text:a xlink:type="simple" xlink:href="https://www.theses.fr/2004PA082445">⟨NNT : 2004PA082445⟩</text:a></text:p>
              <text:p text:style-name="Normal"><text:span>Thèse</text:span></text:p>
              <text:p text:style-name="Normal"><text:a xlink:type="simple" xlink:href="https://hal.science/tel-05335783v1">tel-05335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OIN-LAMBERT</dc:title>
    <dc:subject/>
    <dc:description>CV</dc:description>
    <dc:creator/>
    <dc:date>2026-05-26T23:26:40.000</dc:date>
    <meta:generator>PHPWord</meta:generator>
    <meta:initial-creator>CCSD</meta:initial-creator>
    <meta:creation-date>2026-05-26T23:26:40.000</meta:creation-date>
    <meta:keyword/>
    <meta:user-defined meta:name="Category"/>
    <meta:user-defined meta:name="Company"/>
    <meta:user-defined meta:name="Manager"/>
  </office:meta>
</office:document-meta>
</file>