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2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3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4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5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16" style:family="text">
      <style:text-properties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17" style:family="text">
      <style:text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18" style:family="text">
      <style:text-properties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/>
    </style:style>
    <style:style style:name="T19" style:family="text">
      <style:text-properties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/>
    </style:style>
    <style:style style:name="T20" style:family="text">
      <style:text-properties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/>
    </style:style>
    <style:style style:name="T21" style:family="text">
      <style:text-properties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/>
    </style:style>
    <style:style style:name="T22" style:family="text">
      <style:text-properties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/>
    </style:style>
    <style:style style:name="T23" style:family="text">
      <style:text-properties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/>
    </style:style>
    <style:style style:name="T24" style:family="text">
      <style:text-properties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/>
    </style:style>
    <style:style style:name="T25" style:family="text">
      <style:text-properties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/>
    </style:style>
    <style:style style:name="T26" style:family="text">
      <style:text-properties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/>
    </style:style>
    <style:style style:name="T27" style:family="text">
      <style:text-properties/>
    </style:style>
    <style:style style:name="P54" style:family="paragraph" style:parent-style-name="Normal">
      <style:paragraph-properties/>
    </style:style>
    <style:style style:name="P55" style:family="paragraph" style:parent-style-name="Normal">
      <style:paragraph-properties/>
    </style:style>
    <style:style style:name="T28" style:family="text">
      <style:text-properties/>
    </style:style>
    <style:style style:name="P56" style:family="paragraph" style:parent-style-name="Normal">
      <style:paragraph-properties/>
    </style:style>
    <style:style style:name="P57" style:family="paragraph" style:parent-style-name="Normal">
      <style:paragraph-properties/>
    </style:style>
    <style:style style:name="T29" style:family="text">
      <style:text-properties/>
    </style:style>
    <style:style style:name="P58" style:family="paragraph" style:parent-style-name="Normal">
      <style:paragraph-properties/>
    </style:style>
    <style:style style:name="P59" style:family="paragraph" style:parent-style-name="Normal">
      <style:paragraph-properties/>
    </style:style>
    <style:style style:name="T30" style:family="text">
      <style:text-properties/>
    </style:style>
    <style:style style:name="P60" style:family="paragraph" style:parent-style-name="Normal">
      <style:paragraph-properties/>
    </style:style>
    <style:style style:name="P61" style:family="paragraph" style:parent-style-name="Normal">
      <style:paragraph-properties/>
    </style:style>
    <style:style style:name="T31" style:family="text">
      <style:text-properties/>
    </style:style>
    <style:style style:name="P62" style:family="paragraph" style:parent-style-name="Normal">
      <style:paragraph-properties/>
    </style:style>
    <style:style style:name="P63" style:family="paragraph" style:parent-style-name="Normal">
      <style:paragraph-properties fo:margin-top="20pt"/>
    </style:style>
    <style:style style:name="T32" style:family="text">
      <style:text-properties fo:color="#1e198e" fo:font-weight="bold" style:font-weight-asian="bold"/>
    </style:style>
    <style:style style:name="P64" style:family="paragraph" style:parent-style-name="Normal">
      <style:paragraph-properties/>
    </style:style>
    <style:style style:name="P65" style:family="paragraph" style:parent-style-name="Normal">
      <style:paragraph-properties fo:margin-bottom="5pt"/>
    </style:style>
    <style:style style:name="P66" style:family="paragraph" style:parent-style-name="Normal">
      <style:paragraph-properties fo:margin-top="10pt"/>
    </style:style>
    <style:style style:name="T33" style:family="text">
      <style:text-properties fo:color="#1e198e" fo:font-weight="bold" style:font-weight-asian="bold"/>
    </style:style>
    <style:style style:name="P67" style:family="paragraph" style:parent-style-name="Normal">
      <style:paragraph-properties/>
    </style:style>
    <style:style style:name="P68" style:family="paragraph" style:parent-style-name="Normal">
      <style:paragraph-properties fo:margin-bottom="5pt"/>
    </style:style>
    <style:style style:name="P69" style:family="paragraph" style:parent-style-name="Normal">
      <style:paragraph-properties fo:margin-top="10pt"/>
    </style:style>
    <style:style style:name="T34" style:family="text">
      <style:text-properties fo:color="#1e198e" fo:font-weight="bold" style:font-weight-asian="bold"/>
    </style:style>
    <style:style style:name="P70" style:family="paragraph" style:parent-style-name="Normal">
      <style:paragraph-properties/>
    </style:style>
    <style:style style:name="P71" style:family="paragraph" style:parent-style-name="Normal">
      <style:paragraph-properties fo:margin-bottom="5pt"/>
    </style:style>
    <style:style style:name="P72" style:family="paragraph" style:parent-style-name="Normal">
      <style:paragraph-properties fo:margin-top="10pt"/>
    </style:style>
    <style:style style:name="T35" style:family="text">
      <style:text-properties fo:color="#1e198e" fo:font-weight="bold" style:font-weight-asian="bold"/>
    </style:style>
    <style:style style:name="P73" style:family="paragraph" style:parent-style-name="Normal">
      <style:paragraph-properties/>
    </style:style>
    <style:style style:name="P74" style:family="paragraph" style:parent-style-name="Normal">
      <style:paragraph-properties fo:margin-bottom="5pt"/>
    </style:style>
    <style:style style:name="P75" style:family="paragraph" style:parent-style-name="Normal">
      <style:paragraph-properties fo:margin-top="10pt"/>
    </style:style>
    <style:style style:name="T36" style:family="text">
      <style:text-properties fo:color="#1e198e" fo:font-weight="bold" style:font-weight-asian="bold"/>
    </style:style>
    <style:style style:name="P76" style:family="paragraph" style:parent-style-name="Normal">
      <style:paragraph-properties/>
    </style:style>
    <style:style style:name="P7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e41a5" style:family="table">
      <style:table-properties style:rel-width="100" table:align="center"/>
    </style:style>
    <style:style style:name="9e41a5.0" style:family="table-column">
      <style:table-column-properties style:column-width="0.00cm"/>
    </style:style>
    <style:style style:name="4d9f1e" style:family="table">
      <style:table-properties style:rel-width="100" table:align="center"/>
    </style:style>
    <style:style style:name="4d9f1e.0" style:family="table-column">
      <style:table-column-properties style:column-width="0.00cm"/>
    </style:style>
    <style:style style:name="a5e1c9" style:family="table">
      <style:table-properties style:rel-width="100" table:align="center"/>
    </style:style>
    <style:style style:name="a5e1c9.0" style:family="table-column">
      <style:table-column-properties style:column-width="0.00cm"/>
    </style:style>
    <style:style style:name="edd312" style:family="table">
      <style:table-properties style:rel-width="100" table:align="center"/>
    </style:style>
    <style:style style:name="edd31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élène Lanusse-Cazalé<text:s/></text:span><text:span text:style-name="T2">Docteure en histoire contemporaine. Professeure agrégée d'histoire-géographie. Chargée de cours à l'UT2J.Postdoctorante en Sciences religieuses - EPHE.Docteure associée au GSRL<text:s text:c="2"/>: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helene-lanusse-cazale">helene-lanusse-cazal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8171-2090">0000-0001-8171-2090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65672846">165672846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Thèmes de recherche :</text:span></text:p>
        <text:list text:style-name="listStyle_1">
          <text:list-item>
            <text:p text:style-name="P18"><text:span text:style-name="T9">Histoire du protestantisme au XIXe siècle (Église réformée, Églises évangéliques libres, darbysme, Swedenborgisme, Églises anglicanes, Églises presbytériennes écossaises) ;</text:span></text:p>
          </text:list-item>
        </text:list>
        <text:list text:style-name="listStyle_1">
          <text:list-item>
            <text:p text:style-name="P20"><text:span text:style-name="T10">Identités minoritaires, coexistence confessionnelle ;</text:span></text:p>
          </text:list-item>
        </text:list>
        <text:list text:style-name="listStyle_1">
          <text:list-item>
            <text:p text:style-name="P22"><text:span text:style-name="T11">Écoles protestantes, laïcité, cultures protestantes ;</text:span></text:p>
          </text:list-item>
        </text:list>
        <text:list text:style-name="listStyle_1">
          <text:list-item>
            <text:p text:style-name="P24"><text:span text:style-name="T12">Place des femmes dans la confession protestante au XIXe siècle ;</text:span></text:p>
          </text:list-item>
        </text:list>
        <text:list text:style-name="listStyle_1">
          <text:list-item>
            <text:p text:style-name="P26"><text:span text:style-name="T13">Territorialités et sociabilités confessionnelles (Système d’Information Géographique) ;</text:span></text:p>
          </text:list-item>
        </text:list>
        <text:list text:style-name="listStyle_1">
          <text:list-item>
            <text:p text:style-name="P28"><text:span text:style-name="T14">Analyse de réseaux : élites urbaines et rurales protestantes, réseaux internationaux d’évangélisation (France, Grande-Bretagne, Suisse, Espagne) ;</text:span></text:p>
          </text:list-item>
        </text:list>
        <text:list text:style-name="listStyle_1">
          <text:list-item>
            <text:p text:style-name="P30"><text:span text:style-name="T15">Assemblées représentatives religieuses et stratégies discursives.</text:span></text:p>
          </text:list-item>
        </text:list>
        <text:p text:style-name="P31"><text:span text:style-name="T16">Affiliation :</text:span></text:p>
        <text:list text:style-name="listStyle_2">
          <text:list-item>
            <text:p text:style-name="P34"><text:span text:style-name="T17">2025-2027 (en cours de préparation) : Diplôme post-doctoral en Sciences religieuses – École pratique des Hautes-Études (EPHE) – Paris. Projet de recherche : &amp;quot;Sociabilités, cultures et pratiques genrées en situation minoritaire. Les femmes protestantes dans les Pays de l’Adour (1750-1920)&amp;quot;.</text:span></text:p>
          </text:list-item>
        </text:list>
        <text:list text:style-name="listStyle_2">
          <text:list-item>
            <text:p><text:a xlink:type="simple" xlink:href="https://gsrl-cnrs.fr/membres/lanusse-cazale-helene/">Membre associée du GSRL UMR 8582 CNRS-EPHE-PSL</text:a></text:p>
            <text:p text:style-name="P36"><text:span text:style-name="T18">.</text:span></text:p>
          </text:list-item>
        </text:list>
        <text:list text:style-name="listStyle_2">
          <text:list-item>
            <text:p text:style-name="P38"><text:span text:style-name="T19">Membre associée EA 3002 Item, UPPA.</text:span></text:p>
          </text:list-item>
        </text:list>
        <text:list text:style-name="listStyle_2">
          <text:list-item>
            <text:p text:style-name="P40"><text:span text:style-name="T20">Membre du réseau « Minority Protestants research network » fondé par Karina Bénazech Wendling (Université de Lorraine), Eugenio Biagini (Université de Cambridge) et Laura Popa (University of Giessen).</text:span></text:p>
          </text:list-item>
        </text:list>
        <text:p text:style-name="P41"><text:span text:style-name="T21">Parcours :</text:span></text:p>
        <text:list text:style-name="listStyle_3">
          <text:list-item>
            <text:p text:style-name="P44"><text:span text:style-name="T22">2006-2009 : Allocataire-monitrice - Université de Pau et des Pays de l'Adour</text:span></text:p>
          </text:list-item>
        </text:list>
        <text:list text:style-name="listStyle_3">
          <text:list-item>
            <text:p text:style-name="P46"><text:span text:style-name="T23">2009-2010 : ATER - UPPA</text:span></text:p>
          </text:list-item>
        </text:list>
        <text:list text:style-name="listStyle_3">
          <text:list-item>
            <text:p text:style-name="P48"><text:span text:style-name="T24">2010-2011: ATER - Université Toulouse Jean Jaurès</text:span></text:p>
          </text:list-item>
        </text:list>
        <text:list text:style-name="listStyle_3">
          <text:list-item>
            <text:p text:style-name="P50"><text:span text:style-name="T25">2011-2012 : Chargée de cours - UT2J</text:span></text:p>
          </text:list-item>
        </text:list>
        <text:list text:style-name="listStyle_3">
          <text:list-item>
            <text:p text:style-name="P52"><text:span text:style-name="T26">2012 : Doctorat d'Histoire</text:span></text:p>
          </text:list-item>
        </text:list>
        <text:list text:style-name="listStyle_3">
          <text:list-item>
            <text:p text:style-name="P54"><text:span text:style-name="T27">2014 : CAPES d'Histoire-Géographie</text:span></text:p>
          </text:list-item>
        </text:list>
        <text:list text:style-name="listStyle_3">
          <text:list-item>
            <text:p text:style-name="P56"><text:span text:style-name="T28">2023 : Agrégation d'Histoire-Géographie</text:span></text:p>
          </text:list-item>
        </text:list>
        <text:list text:style-name="listStyle_3">
          <text:list-item>
            <text:p text:style-name="P58"><text:span text:style-name="T29">2014-... : professeure certifiée puis agrégée d'histoire-géographie dans l'enseignement secondaire</text:span></text:p>
          </text:list-item>
        </text:list>
        <text:list text:style-name="listStyle_3">
          <text:list-item>
            <text:p text:style-name="P60"><text:span text:style-name="T30">2019-... : Chargée de cours - UT2J</text:span></text:p>
          </text:list-item>
        </text:list>
        <text:list text:style-name="listStyle_3">
          <text:list-item>
            <text:p text:style-name="P62"><text:span text:style-name="T31">2024-... : Chargée de mission au service éducatif des Archives départementales de la Haute-Garonne pour la mise en place de l'Education culturelle et artistique (EAC)</text:span></text:p>
          </text:list-item>
        </text:list>
        <text:p text:style-name="P63"/>
        <text:p text:style-name="Heading2"><text:span text:style-name="T32">Publications</text:span></text:p>
        <text:p text:style-name="P65"/>
        <text:p text:style-name="P66"/>
        <text:p text:style-name="Heading2"><text:span text:style-name="T33">Ouvrages (4)</text:span></text:p>
        <text:p text:style-name="P68"/>
        <table:table table:name="9e41a5" table:style-name="9e41a5">
          <table:table-column table:style-name="9e41a5.0"/>
          <table:table-row>
            <table:table-cell office:value-type="string">
              <text:p text:style-name="Normal"><text:a xlink:type="simple" xlink:href="https://shs.hal.science/halshs-05102815v1">Pascal Larbanès. Témoignage d'une conversion</text:a></text:p>
              <text:p text:style-name="Normal"><text:a xlink:type="simple" xlink:href="https://hal.science/search/index/?q=*&amp;authFullName_s=Hélène Lanusse-Cazalé">Hélène Lanusse-Cazalé</text:a></text:p>
              <text:p text:style-name="Normal"><text:span>H3PA; CEPB, 2024, 978-2-919375-16-5</text:span></text:p>
              <text:p text:style-name="Normal"><text:span>Ouvrages</text:span><text:span><text:s/>(édition critique)</text:span></text:p>
              <text:p text:style-name="Normal"><text:a xlink:type="simple" xlink:href="https://shs.hal.science/halshs-05102815v1">halshs-05102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6390v1">Les protestants de Pau et leur patrimoine</text:a></text:p>
              <text:p text:style-name="Normal"><text:a xlink:type="simple" xlink:href="https://hal.science/search/index/?q=*&amp;authFullName_s=Philippe Chareyre">Philippe Chareyre</text:a><text:span>,</text:span><text:a xlink:type="simple" xlink:href="https://hal.science/search/index/?q=*&amp;authFullName_s=Suzanne Tucoo-Chala">Suzanne Tucoo-Chala</text:a><text:span>,</text:span><text:a xlink:type="simple" xlink:href="https://hal.science/search/index/?q=*&amp;authFullName_s=Hélène Lanusse-Cazalé">Hélène Lanusse-Cazalé</text:a></text:p>
              <text:p text:style-name="Normal"><text:span>Centre d’Étude du Protestantisme Béarnais. CEPB, 2019, 978-2-919375-07-03</text:span></text:p>
              <text:p text:style-name="Normal"><text:span>Ouvrages</text:span></text:p>
              <text:p text:style-name="Normal"><text:a xlink:type="simple" xlink:href="https://hal.science/hal-02526390v1">hal-02526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5314v1">Protestants et protestantisme dans le sud aquitain au XIXe siècle: Une minorité plurielle</text:a></text:p>
              <text:p text:style-name="Normal"><text:a xlink:type="simple" xlink:href="https://hal.science/search/index/?q=*&amp;authFullName_s=Hélène Lanusse-Cazalé">Hélène Lanusse-Cazalé</text:a></text:p>
              <text:p text:style-name="Normal"><text:span>PUR; Presses universitaires de Rennes, 2018,<text:s/></text:span><text:a xlink:type="simple" xlink:href="https://dx.doi.org/10.4000/books.pur.171323">⟨10.4000/books.pur.171323⟩</text:a></text:p>
              <text:p text:style-name="Normal"><text:span>Ouvrages</text:span></text:p>
              <text:p text:style-name="Normal"><text:a xlink:type="simple" xlink:href="https://hal.science/hal-02015314v1">hal-020153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17992v1">Une amitié protestante : lettres d'Eugène Casalis à Joseph Nogaret (1830-1888)</text:a></text:p>
              <text:p text:style-name="Normal"><text:a xlink:type="simple" xlink:href="https://hal.science/search/index/?q=*&amp;authFullName_s=Hélène Lanusse-Cazalé">Hélène Lanusse-Cazalé</text:a></text:p>
              <text:p text:style-name="Normal"><text:span>Cairn, 2014, 978-2-35068-360-7</text:span></text:p>
              <text:p text:style-name="Normal"><text:span>Ouvrages</text:span><text:span><text:s/>(édition critique)</text:span></text:p>
              <text:p text:style-name="Normal"><text:a xlink:type="simple" xlink:href="https://shs.hal.science/halshs-03317992v1">halshs-03317992v1</text:a></text:p>
            </table:table-cell>
          </table:table-row>
        </table:table>
        <text:p text:style-name="P69"/>
        <text:p text:style-name="Heading2"><text:span text:style-name="T34">Article dans une revue (23)</text:span></text:p>
        <text:p text:style-name="P71"/>
        <table:table table:name="4d9f1e" table:style-name="4d9f1e">
          <table:table-column table:style-name="4d9f1e.0"/>
          <table:table-row>
            <table:table-cell office:value-type="string">
              <text:p text:style-name="Normal"><text:a xlink:type="simple" xlink:href="https://shs.hal.science/halshs-05218161v1">Les protestants des Pays de l'Adour face à la guerre (1914-1945)</text:a></text:p>
              <text:p text:style-name="Normal"><text:a xlink:type="simple" xlink:href="https://hal.science/search/index/?q=*&amp;authFullName_s=Hélène Lanusse-Cazalé">Hélène Lanusse-Cazalé</text:a></text:p>
              <text:p text:style-name="Normal"><text:span>Bulletin du Centre d'Etude du Protestantisme Béarnais</text:span><text:span>, 2025, 73, pp.1-5</text:span></text:p>
              <text:p text:style-name="Normal"><text:span>Article dans une revue</text:span></text:p>
              <text:p text:style-name="Normal"><text:a xlink:type="simple" xlink:href="https://shs.hal.science/halshs-05218161v1">halshs-052181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85675v1">Les protestants et la guerre de 1870 dans les Pays de l'Adour</text:a></text:p>
              <text:p text:style-name="Normal"><text:a xlink:type="simple" xlink:href="https://hal.science/search/index/?q=*&amp;authFullName_s=Hélène Lanusse-Cazalé">Hélène Lanusse-Cazalé</text:a></text:p>
              <text:p text:style-name="Normal"><text:span>Bulletin du Centre d'Etude du Protestantisme Béarnais</text:span><text:span>, 2024, 72, p. 15-22</text:span></text:p>
              <text:p text:style-name="Normal"><text:span>Article dans une revue</text:span></text:p>
              <text:p text:style-name="Normal"><text:a xlink:type="simple" xlink:href="https://shs.hal.science/halshs-04685675v1">halshs-046856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48386v1">Le contrôle de la chaire par les institutions représentatives dans les Eglises protestantes du Sud aquitain (vers 1840-vers 1905)</text:a></text:p>
              <text:p text:style-name="Normal"><text:a xlink:type="simple" xlink:href="https://hal.science/search/index/?q=*&amp;authFullName_s=Hélène Lanusse-Cazalé">Hélène Lanusse-Cazalé</text:a></text:p>
              <text:p text:style-name="Normal"><text:span>Revue d'histoire du protestantisme</text:span><text:span>, 2023, 8 (2-3), pp.375-392</text:span></text:p>
              <text:p text:style-name="Normal"><text:span>Article dans une revue</text:span></text:p>
              <text:p text:style-name="Normal"><text:a xlink:type="simple" xlink:href="https://shs.hal.science/halshs-04148386v1">halshs-041483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83076v1">Orgues et harmoniums dans les temples des Pays de l’Adour au XIXe siècle</text:a></text:p>
              <text:p text:style-name="Normal"><text:a xlink:type="simple" xlink:href="https://hal.science/search/index/?q=*&amp;authFullName_s=Hélène Lanusse-Cazalé">Hélène Lanusse-Cazalé</text:a></text:p>
              <text:p text:style-name="Normal"><text:span>Bulletin du Centre d'Etude du Protestantisme Béarnais</text:span><text:span>, 2023</text:span></text:p>
              <text:p text:style-name="Normal"><text:span>Article dans une revue</text:span></text:p>
              <text:p text:style-name="Normal"><text:a xlink:type="simple" xlink:href="https://shs.hal.science/halshs-04183076v1">halshs-041830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40146v1">Tolérance et intolérance religieuse au prisme de la quotidienneté. L’exemple des Pays de l’Adour au XIXe siècle</text:a></text:p>
              <text:p text:style-name="Normal"><text:a xlink:type="simple" xlink:href="https://hal.science/search/index/?q=*&amp;authFullName_s=Hélène Lanusse-Cazalé">Hélène Lanusse-Cazalé</text:a></text:p>
              <text:p text:style-name="Normal"><text:span>Bulletin de la Société Montalbanaise d’Étude et de Recherche sur le Protestantisme</text:span><text:span>, 2023, 30</text:span></text:p>
              <text:p text:style-name="Normal"><text:span>Article dans une revue</text:span></text:p>
              <text:p text:style-name="Normal"><text:a xlink:type="simple" xlink:href="https://shs.hal.science/halshs-05040146v1">halshs-050401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04636v1">La mémoire de Jeanne d'Albret aux XIXe et XXe siècles : entre admiration et controverses</text:a></text:p>
              <text:p text:style-name="Normal"><text:a xlink:type="simple" xlink:href="https://hal.science/search/index/?q=*&amp;authFullName_s=Hélène Lanusse-Cazalé">Hélène Lanusse-Cazalé</text:a></text:p>
              <text:p text:style-name="Normal"><text:span>Bulletin du Centre d'Etude du Protestantisme Béarnais</text:span><text:span>, 2022, 70, pp.21-32</text:span></text:p>
              <text:p text:style-name="Normal"><text:span>Article dans une revue</text:span></text:p>
              <text:p text:style-name="Normal"><text:a xlink:type="simple" xlink:href="https://shs.hal.science/halshs-03704636v1">halshs-037046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93291v1">« Réseaux protestants et thermalisme pyrénéen au XIXe siècle »</text:a></text:p>
              <text:p text:style-name="Normal"><text:a xlink:type="simple" xlink:href="https://hal.science/search/index/?q=*&amp;authFullName_s=Hélène Lanusse-Cazalé">Hélène Lanusse-Cazalé</text:a></text:p>
              <text:p text:style-name="Normal"><text:span>Annales du Midi : revue archéologique, historique et philologique de la France méridionale</text:span><text:span>, 2022, 134 (317-318), p. 115-130.<text:s/></text:span><text:a xlink:type="simple" xlink:href="https://dx.doi.org/10.3406/anami.2022.9114">⟨10.3406/anami.2022.9114⟩</text:a></text:p>
              <text:p text:style-name="Normal"><text:span>Article dans une revue</text:span></text:p>
              <text:p text:style-name="Normal"><text:a xlink:type="simple" xlink:href="https://shs.hal.science/halshs-04093291v1">halshs-04093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9944v1">Les Églises protestantes béarnaises face à l'épidémie de choléra en 1854-1855</text:a></text:p>
              <text:p text:style-name="Normal"><text:a xlink:type="simple" xlink:href="https://hal.science/search/index/?q=*&amp;authFullName_s=Hélène Lanusse-Cazalé">Hélène Lanusse-Cazalé</text:a></text:p>
              <text:p text:style-name="Normal"><text:span>Bulletin du Centre d'Etude du Protestantisme Béarnais</text:span><text:span>, 2020</text:span></text:p>
              <text:p text:style-name="Normal"><text:span>Article dans une revue</text:span></text:p>
              <text:p text:style-name="Normal"><text:a xlink:type="simple" xlink:href="https://hal.science/hal-03399944v1">hal-03399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9945v1">Les femmes de pasteur en Béarn au XIXe siècle</text:a></text:p>
              <text:p text:style-name="Normal"><text:a xlink:type="simple" xlink:href="https://hal.science/search/index/?q=*&amp;authFullName_s=Hélène Lanusse-Cazalé">Hélène Lanusse-Cazalé</text:a></text:p>
              <text:p text:style-name="Normal"><text:span>Bulletin du Centre d'Etude du Protestantisme Béarnais</text:span><text:span>, 2018</text:span></text:p>
              <text:p text:style-name="Normal"><text:span>Article dans une revue</text:span></text:p>
              <text:p text:style-name="Normal"><text:a xlink:type="simple" xlink:href="https://hal.science/hal-03399945v1">hal-03399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9946v1">Le darbysme en Béarn au XIXe siècle</text:a></text:p>
              <text:p text:style-name="Normal"><text:a xlink:type="simple" xlink:href="https://hal.science/search/index/?q=*&amp;authFullName_s=Hélène Lanusse-Cazalé">Hélène Lanusse-Cazalé</text:a></text:p>
              <text:p text:style-name="Normal"><text:span>Bulletin du Centre d'Etude du Protestantisme Béarnais</text:span><text:span>, 2017</text:span></text:p>
              <text:p text:style-name="Normal"><text:span>Article dans une revue</text:span></text:p>
              <text:p text:style-name="Normal"><text:a xlink:type="simple" xlink:href="https://hal.science/hal-03399946v1">hal-03399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9954v1">Emilien Frossard et la restauration du protestantisme dans les Hautes-Pyrénées au XIXe siècle</text:a></text:p>
              <text:p text:style-name="Normal"><text:a xlink:type="simple" xlink:href="https://hal.science/search/index/?q=*&amp;authFullName_s=Hélène Lanusse-Cazalé">Hélène Lanusse-Cazalé</text:a></text:p>
              <text:p text:style-name="Normal"><text:span>Bulletin du Centre d'Etude du Protestantisme Béarnais</text:span><text:span>, 2014, Hautes-Pyrénées, 56, pp.15-21</text:span></text:p>
              <text:p text:style-name="Normal"><text:span>Article dans une revue</text:span></text:p>
              <text:p text:style-name="Normal"><text:a xlink:type="simple" xlink:href="https://hal.science/hal-03399954v1">hal-033999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23130v1">Le Tour de France vu par le Protestant béarnais du 17 novembre 1894</text:a></text:p>
              <text:p text:style-name="Normal"><text:a xlink:type="simple" xlink:href="https://hal.science/search/index/?q=*&amp;authFullName_s=Hélène Lanusse-Cazalé">Hélène Lanusse-Cazalé</text:a></text:p>
              <text:p text:style-name="Normal"><text:span>Bulletin du Centre d'Etude du Protestantisme Béarnais</text:span><text:span>, 2013</text:span></text:p>
              <text:p text:style-name="Normal"><text:span>Article dans une revue</text:span></text:p>
              <text:p text:style-name="Normal"><text:a xlink:type="simple" xlink:href="https://shs.hal.science/halshs-03423130v1">halshs-03423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6107v1">Joseph Nogaret et l'évangélisation de l'Espagne: pratiques épistolaires et réseaux clandestins (1840-1860)</text:a></text:p>
              <text:p text:style-name="Normal"><text:a xlink:type="simple" xlink:href="https://hal.science/search/index/?q=*&amp;authFullName_s=Hélène Lanusse-Cazalé">Hélène Lanusse-Cazalé</text:a></text:p>
              <text:p text:style-name="Normal"><text:span>Bulletin de la Société de l'Histoire du Protestantisme Français</text:span><text:span>, 2013, 159 (1), pp.181-197</text:span></text:p>
              <text:p text:style-name="Normal"><text:span>Article dans une revue</text:span></text:p>
              <text:p text:style-name="Normal"><text:a xlink:type="simple" xlink:href="https://hal.science/hal-01656107v1">hal-016561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23135v1">Minorité protestante et mariages interconfessionnels en Béarn au XIXe siècle</text:a></text:p>
              <text:p text:style-name="Normal"><text:a xlink:type="simple" xlink:href="https://hal.science/search/index/?q=*&amp;authFullName_s=Hélène Lanusse-Cazalé">Hélène Lanusse-Cazalé</text:a></text:p>
              <text:p text:style-name="Normal"><text:span>Bulletin du Centre d'Etude du Protestantisme Béarnais</text:span><text:span>, 2012</text:span></text:p>
              <text:p text:style-name="Normal"><text:span>Article dans une revue</text:span></text:p>
              <text:p text:style-name="Normal"><text:a xlink:type="simple" xlink:href="https://shs.hal.science/halshs-03423135v1">halshs-034231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23131v1">Léon Bost, Mabel Amy Pallot et la jeunesse salisienne : les Unions chrétiennes en Béarn</text:a></text:p>
              <text:p text:style-name="Normal"><text:a xlink:type="simple" xlink:href="https://hal.science/search/index/?q=*&amp;authFullName_s=Hélène Lanusse-Cazalé">Hélène Lanusse-Cazalé</text:a></text:p>
              <text:p text:style-name="Normal"><text:span>Bulletin du Centre d'Etude du Protestantisme Béarnais</text:span><text:span>, 2012, 52</text:span></text:p>
              <text:p text:style-name="Normal"><text:span>Article dans une revue</text:span></text:p>
              <text:p text:style-name="Normal"><text:a xlink:type="simple" xlink:href="https://shs.hal.science/halshs-03423131v1">halshs-034231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23140v1">Le soutien local aux Missions : l'action du Comité auxiliaire du Béarn (1890-1905)</text:a></text:p>
              <text:p text:style-name="Normal"><text:a xlink:type="simple" xlink:href="https://hal.science/search/index/?q=*&amp;authFullName_s=Hélène Lanusse-Cazalé">Hélène Lanusse-Cazalé</text:a></text:p>
              <text:p text:style-name="Normal"><text:span>Bulletin du Centre d'Etude du Protestantisme Béarnais</text:span><text:span>, 2011</text:span></text:p>
              <text:p text:style-name="Normal"><text:span>Article dans une revue</text:span></text:p>
              <text:p text:style-name="Normal"><text:a xlink:type="simple" xlink:href="https://shs.hal.science/halshs-03423140v1">halshs-03423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7345v1">Autour de la reconstruction des temples: l'identité territoriale de la minorité réformée au XIXe siècle. L'exemple du Sud aquitain</text:a></text:p>
              <text:p text:style-name="Normal"><text:a xlink:type="simple" xlink:href="https://hal.science/search/index/?q=*&amp;authFullName_s=Hélène Lanusse-Cazalé">Hélène Lanusse-Cazalé</text:a></text:p>
              <text:p text:style-name="Normal"><text:span>Annales du Midi : revue archéologique, historique et philologique de la France méridionale</text:span><text:span>, 2011, 275, pp.369-389.<text:s/></text:span><text:a xlink:type="simple" xlink:href="https://dx.doi.org/10.3406/anami.2011.7372">⟨10.3406/anami.2011.7372⟩</text:a></text:p>
              <text:p text:style-name="Normal"><text:span>Article dans une revue</text:span></text:p>
              <text:p text:style-name="Normal"><text:a xlink:type="simple" xlink:href="https://hal.science/hal-01637345v1">hal-016373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23139v1">Lettre à un ministre darbyste de Nicolas Gerber (1848)</text:a></text:p>
              <text:p text:style-name="Normal"><text:a xlink:type="simple" xlink:href="https://hal.science/search/index/?q=*&amp;authFullName_s=Hélène Lanusse-Cazalé">Hélène Lanusse-Cazalé</text:a></text:p>
              <text:p text:style-name="Normal"><text:span>Bulletin des Amis des archives, documents pour servir à l'histoire du département des Pyrénées-Atlantiques</text:span><text:span>, 2010</text:span></text:p>
              <text:p text:style-name="Normal"><text:span>Article dans une revue</text:span></text:p>
              <text:p text:style-name="Normal"><text:a xlink:type="simple" xlink:href="https://shs.hal.science/halshs-03423139v1">halshs-034231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23141v1">La dédicace du temple de Baigts-de-Béarn (1899)</text:a></text:p>
              <text:p text:style-name="Normal"><text:a xlink:type="simple" xlink:href="https://hal.science/search/index/?q=*&amp;authFullName_s=Hélène Lanusse-Cazalé">Hélène Lanusse-Cazalé</text:a></text:p>
              <text:p text:style-name="Normal"><text:span>Bulletin du Centre d'Etude du Protestantisme Béarnais</text:span><text:span>, 2010</text:span></text:p>
              <text:p text:style-name="Normal"><text:span>Article dans une revue</text:span></text:p>
              <text:p text:style-name="Normal"><text:a xlink:type="simple" xlink:href="https://shs.hal.science/halshs-03423141v1">halshs-034231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23143v1">Le temple de Salles-Mongiscard</text:a></text:p>
              <text:p text:style-name="Normal"><text:a xlink:type="simple" xlink:href="https://hal.science/search/index/?q=*&amp;authFullName_s=Hélène Lanusse-Cazalé">Hélène Lanusse-Cazalé</text:a></text:p>
              <text:p text:style-name="Normal"><text:span>Bulletin du Centre d'Etude du Protestantisme Béarnais</text:span><text:span>, 2008</text:span></text:p>
              <text:p text:style-name="Normal"><text:span>Article dans une revue</text:span></text:p>
              <text:p text:style-name="Normal"><text:a xlink:type="simple" xlink:href="https://shs.hal.science/halshs-03423143v1">halshs-034231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23147v1">La création de l'Eglise évangélique de Pau et l'affaire du temple Christ-Church (1848-1858)</text:a></text:p>
              <text:p text:style-name="Normal"><text:a xlink:type="simple" xlink:href="https://hal.science/search/index/?q=*&amp;authFullName_s=Hélène Lanusse-Cazalé">Hélène Lanusse-Cazalé</text:a></text:p>
              <text:p text:style-name="Normal"><text:span>Bulletin du Centre d'Etude du Protestantisme Béarnais</text:span><text:span>, 2008</text:span></text:p>
              <text:p text:style-name="Normal"><text:span>Article dans une revue</text:span></text:p>
              <text:p text:style-name="Normal"><text:a xlink:type="simple" xlink:href="https://shs.hal.science/halshs-03423147v1">halshs-034231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90813v1">Etude critique des registres des délibérations des consistoires particulier et général d'Orthez (1781-1848)</text:a></text:p>
              <text:p text:style-name="Normal"><text:a xlink:type="simple" xlink:href="https://hal.science/search/index/?q=*&amp;authFullName_s=Hélène Lanusse-Cazalé">Hélène Lanusse-Cazalé</text:a></text:p>
              <text:p text:style-name="Normal"><text:span>Bulletin de la Société de l'Histoire du Protestantisme Français</text:span><text:span>, 2007, La mesure du fait religieux : l'approche méthodologique des registres consistoriaux dans l'espace calvinien (XIVe-XVIIIe siècles), 153 (4), pp.573-584</text:span></text:p>
              <text:p text:style-name="Normal"><text:span>Article dans une revue</text:span></text:p>
              <text:p text:style-name="Normal"><text:a xlink:type="simple" xlink:href="https://shs.hal.science/halshs-03290813v1">halshs-032908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23161v1">Un cas de conversion au protestantisme à Orthez en 1783</text:a></text:p>
              <text:p text:style-name="Normal"><text:a xlink:type="simple" xlink:href="https://hal.science/search/index/?q=*&amp;authFullName_s=Hélène Lanusse-Cazalé">Hélène Lanusse-Cazalé</text:a></text:p>
              <text:p text:style-name="Normal"><text:span>Bulletin du Centre d'Etude du Protestantisme Béarnais</text:span><text:span>, 2006</text:span></text:p>
              <text:p text:style-name="Normal"><text:span>Article dans une revue</text:span></text:p>
              <text:p text:style-name="Normal"><text:a xlink:type="simple" xlink:href="https://shs.hal.science/halshs-03423161v1">halshs-03423161v1</text:a></text:p>
            </table:table-cell>
          </table:table-row>
        </table:table>
        <text:p text:style-name="P72"/>
        <text:p text:style-name="Heading2"><text:span text:style-name="T35">Chapitre d'ouvrage (12)</text:span></text:p>
        <text:p text:style-name="P74"/>
        <table:table table:name="a5e1c9" table:style-name="a5e1c9">
          <table:table-column table:style-name="a5e1c9.0"/>
          <table:table-row>
            <table:table-cell office:value-type="string">
              <text:p text:style-name="Normal"><text:a xlink:type="simple" xlink:href="https://hal.science/hal-03399943v1">Philanthropie et engagement social des femmes au XIXe siècle</text:a></text:p>
              <text:p text:style-name="Normal"><text:a xlink:type="simple" xlink:href="https://hal.science/search/index/?q=*&amp;authFullName_s=Hélène Lanusse-Cazalé">Hélène Lanusse-Cazalé</text:a></text:p>
              <text:p text:style-name="Normal"><text:span>Femmes et protestantisme, actes du cycle de conférences "Femmes et protestantisme" organisé par le Musée Jeanne d'Albret</text:span><text:span>, CEPB; Musée Jeanne d'Albret, 111 p., 2019</text:span></text:p>
              <text:p text:style-name="Normal"><text:span>Chapitre d'ouvrage</text:span></text:p>
              <text:p text:style-name="Normal"><text:a xlink:type="simple" xlink:href="https://hal.science/hal-03399943v1">hal-03399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9888v1">De la charité à l'action sociale : les oeuvres protestantes dans le Sud-Ouest aquitain au XIXe siècle</text:a></text:p>
              <text:p text:style-name="Normal"><text:a xlink:type="simple" xlink:href="https://hal.science/search/index/?q=*&amp;authFullName_s=Hélène Lanusse-Cazalé">Hélène Lanusse-Cazalé</text:a></text:p>
              <text:p text:style-name="Normal"><text:span>Pontet Josette (dir.).<text:s/></text:span><text:span>Année Cestac, Société, religion et charité au XIXe siècle</text:span><text:span>, Société des Sciences, Lettres et Arts de Bayonne, pp. 309-322, 2017, 2119-8241</text:span></text:p>
              <text:p text:style-name="Normal"><text:span>Chapitre d'ouvrage</text:span></text:p>
              <text:p text:style-name="Normal"><text:a xlink:type="simple" xlink:href="https://hal.science/hal-03399888v1">hal-03399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9893v1">Les ministères de l'enseignement dans le Sud aquitain (1802-1905) : entre convictions et pragmatisme</text:a></text:p>
              <text:p text:style-name="Normal"><text:a xlink:type="simple" xlink:href="https://hal.science/search/index/?q=*&amp;authFullName_s=Hélène Lanusse-Cazalé">Hélène Lanusse-Cazalé</text:a></text:p>
              <text:p text:style-name="Normal"><text:span>Poton Didier; Mentzer Raymond (dir.).<text:s/></text:span><text:span>Agir pour l'Eglise. Ministères et charges ecclésiastiques dans les Eglises réformées (XVIe-XIXe siècle)</text:span><text:span>, Les Indes savantes, p. 241-255, 2014</text:span></text:p>
              <text:p text:style-name="Normal"><text:span>Chapitre d'ouvrage</text:span></text:p>
              <text:p text:style-name="Normal"><text:a xlink:type="simple" xlink:href="https://hal.science/hal-03399893v1">hal-03399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2791v1">Une amitié pastorale: les lettres d'Eugène Casalis et Joseph Nogaret (1830-1888)</text:a></text:p>
              <text:p text:style-name="Normal"><text:a xlink:type="simple" xlink:href="https://hal.science/search/index/?q=*&amp;authFullName_s=Hélène Lanusse-Cazalé">Hélène Lanusse-Cazalé</text:a></text:p>
              <text:p text:style-name="Normal"><text:span>Variation autour du for privé. Arts et correspondances</text:span><text:span>, 6, Presses de l'Université de Pau et des Pays de l'Adour, pp.91-105, 2014, Cultures, Arts et Sociétés, 2-35311-055-X</text:span></text:p>
              <text:p text:style-name="Normal"><text:span>Chapitre d'ouvrage</text:span></text:p>
              <text:p text:style-name="Normal"><text:a xlink:type="simple" xlink:href="https://hal.science/hal-01772791v1">hal-017727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23186v1">Ecrits de soi, amitiés et souvenirs d'une vie : la correspondance d'Eugène Casalis à Joseph Nogaret</text:a></text:p>
              <text:p text:style-name="Normal"><text:a xlink:type="simple" xlink:href="https://hal.science/search/index/?q=*&amp;authFullName_s=Hélène Lanusse-Cazalé">Hélène Lanusse-Cazalé</text:a></text:p>
              <text:p text:style-name="Normal"><text:span>Maurice Daumas (dir.).<text:s/></text:span><text:span>L'amitié dans les écrits du for privé et les correspondances de la fin du Moyen-Âge à 1914</text:span><text:span>, Presses universitaires de l'UPPA, pp.269-282, 2014</text:span></text:p>
              <text:p text:style-name="Normal"><text:span>Chapitre d'ouvrage</text:span></text:p>
              <text:p text:style-name="Normal"><text:a xlink:type="simple" xlink:href="https://shs.hal.science/halshs-03423186v1">halshs-034231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93246v1">Entre édification et culture : les bibliothèques populaires protestantes dans le Sud aquitain au xixe siècle</text:a></text:p>
              <text:p text:style-name="Normal"><text:a xlink:type="simple" xlink:href="https://hal.science/search/index/?q=*&amp;authFullName_s=Hélène Lanusse-Cazalé">Hélène Lanusse-Cazalé</text:a></text:p>
              <text:p text:style-name="Normal"><text:span>Des bibliothèques populaires à la lecture publique</text:span><text:span>, Presses de l’enssib, pp.239-256, 2014,<text:s/></text:span><text:a xlink:type="simple" xlink:href="https://dx.doi.org/10.4000/books.pressesenssib.12423">⟨10.4000/books.pressesenssib.12423⟩</text:a></text:p>
              <text:p text:style-name="Normal"><text:span>Chapitre d'ouvrage</text:span></text:p>
              <text:p text:style-name="Normal"><text:a xlink:type="simple" xlink:href="https://shs.hal.science/halshs-03393246v1">halshs-033932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93252v1">L’Asile protestant d’Orthez : des femmes à l’œuvre (1852-1905)</text:a></text:p>
              <text:p text:style-name="Normal"><text:a xlink:type="simple" xlink:href="https://hal.science/search/index/?q=*&amp;authFullName_s=Hélène Lanusse-Cazalé">Hélène Lanusse-Cazalé</text:a></text:p>
              <text:p text:style-name="Normal"><text:span>Les œuvres protestantes en Europe</text:span><text:span>, Presses universitaires de Rennes; Presses universitaires de Rennes, pp.257-272, 2013,<text:s/></text:span><text:a xlink:type="simple" xlink:href="https://dx.doi.org/10.4000/books.pur.135756">⟨10.4000/books.pur.135756⟩</text:a></text:p>
              <text:p text:style-name="Normal"><text:span>Chapitre d'ouvrage</text:span></text:p>
              <text:p text:style-name="Normal"><text:a xlink:type="simple" xlink:href="https://shs.hal.science/halshs-03393252v1">halshs-03393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3024v1">Du Désert à la rue: pratiques clandestines et discours mémoriels protestants (XVIII-XIXe s)</text:a></text:p>
              <text:p text:style-name="Normal"><text:a xlink:type="simple" xlink:href="https://hal.science/search/index/?q=*&amp;authFullName_s=Hélène Lanusse-Cazalé">Hélène Lanusse-Cazalé</text:a></text:p>
              <text:p text:style-name="Normal"><text:span>Benjamin Astresses; Stéphanie Douteaud; Carole Gabel.<text:s/></text:span><text:span>La religion dans la rue. Fait religieux et espace public</text:span><text:span>, PUPPA, pp.171-186, 2013</text:span></text:p>
              <text:p text:style-name="Normal"><text:span>Chapitre d'ouvrage</text:span></text:p>
              <text:p text:style-name="Normal"><text:a xlink:type="simple" xlink:href="https://hal.science/hal-01773024v1">hal-01773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2055v1">Eugène Casalis, un missionnaire béarnais</text:a></text:p>
              <text:p text:style-name="Normal"><text:a xlink:type="simple" xlink:href="https://hal.science/search/index/?q=*&amp;authFullName_s=Hélène Lanusse-Cazalé">Hélène Lanusse-Cazalé</text:a></text:p>
              <text:p text:style-name="Normal"><text:span>Du Béarn à l'Afrique, à la suite du missionnaire Eugène Casalis</text:span><text:span>, CEPB, pp.37-63, 2012, 978-2-919375-00-4</text:span></text:p>
              <text:p text:style-name="Normal"><text:span>Chapitre d'ouvrage</text:span></text:p>
              <text:p text:style-name="Normal"><text:a xlink:type="simple" xlink:href="https://hal.science/hal-01772055v1">hal-01772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2054v1">Frontera pirenaica i protestantisme: l'obra espanyola del Comité de Paris i dels protestans bearnesos al segle XIX</text:a></text:p>
              <text:p text:style-name="Normal"><text:a xlink:type="simple" xlink:href="https://hal.science/search/index/?q=*&amp;authFullName_s=Hélène Lanusse-Cazalé">Hélène Lanusse-Cazalé</text:a></text:p>
              <text:p text:style-name="Normal"><text:span>Soli Deo gloria. El llegat de Joan Calví (1509-1564) i la construcció de la Modernitat</text:span><text:span>, Publicacions de la Universitat de València, pp.205-213, 2012</text:span></text:p>
              <text:p text:style-name="Normal"><text:span>Chapitre d'ouvrage</text:span></text:p>
              <text:p text:style-name="Normal"><text:a xlink:type="simple" xlink:href="https://hal.science/hal-01772054v1">hal-01772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2065v1">Minorité, partition confessionnelle et coexistance quotidienne. Les protestants réformés d'Osse-en-Aspe</text:a></text:p>
              <text:p text:style-name="Normal"><text:a xlink:type="simple" xlink:href="https://hal.science/search/index/?q=*&amp;authFullName_s=Hélène Lanusse-Cazalé">Hélène Lanusse-Cazalé</text:a></text:p>
              <text:p text:style-name="Normal"><text:span>L'hérétique au village les minorités religieuses dans l'Europe médiévale et moderne</text:span><text:span>, Presses universitaires du Mirail, pp.105-119, 2011, Flaran, 978-2-8107-0129-2</text:span></text:p>
              <text:p text:style-name="Normal"><text:span>Chapitre d'ouvrage</text:span></text:p>
              <text:p text:style-name="Normal"><text:a xlink:type="simple" xlink:href="https://hal.science/hal-01772065v1">hal-01772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2142v1">Pluralisme interne et régulations dans le protestantisme des Pays de l'Adour</text:a></text:p>
              <text:p text:style-name="Normal"><text:a xlink:type="simple" xlink:href="https://hal.science/search/index/?q=*&amp;authFullName_s=Hélène Lanusse-Cazalé">Hélène Lanusse-Cazalé</text:a></text:p>
              <text:p text:style-name="Normal"><text:span>Le buissonnement monothéiste. Les régulations du pluralisme dans les religions du Livre</text:span><text:span>, Presses universitaires de Strasbourg, pp.136-147, 2010, 978-2-86820-412-7</text:span></text:p>
              <text:p text:style-name="Normal"><text:span>Chapitre d'ouvrage</text:span></text:p>
              <text:p text:style-name="Normal"><text:a xlink:type="simple" xlink:href="https://hal.science/hal-01772142v1">hal-01772142v1</text:a></text:p>
            </table:table-cell>
          </table:table-row>
        </table:table>
        <text:p text:style-name="P75"/>
        <text:p text:style-name="Heading2"><text:span text:style-name="T36">Communication dans un congrès (7)</text:span></text:p>
        <text:p text:style-name="P77"/>
        <table:table table:name="edd312" table:style-name="edd312">
          <table:table-column table:style-name="edd312.0"/>
          <table:table-row>
            <table:table-cell office:value-type="string">
              <text:p text:style-name="Normal"><text:a xlink:type="simple" xlink:href="https://shs.hal.science/halshs-05522300v1">Henri Pyt (1796-1835), évangéliste et précepteur</text:a></text:p>
              <text:p text:style-name="Normal"><text:a xlink:type="simple" xlink:href="https://hal.science/search/index/?q=*&amp;authFullName_s=Hélène Lanusse-Cazalé">Hélène Lanusse-Cazalé</text:a></text:p>
              <text:p text:style-name="Normal"><text:span>Piétismes et éducation</text:span><text:span>, Anne Ruolt; Pierre-Yves Kirscheleger, Feb 2026, Aubervilliers, France</text:span></text:p>
              <text:p text:style-name="Normal"><text:span>Communication dans un congrès</text:span></text:p>
              <text:p text:style-name="Normal"><text:a xlink:type="simple" xlink:href="https://shs.hal.science/halshs-05522300v1">halshs-05522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1128v1">L'éducation des jeunes filles protestantes au XIXe siècle</text:a></text:p>
              <text:p text:style-name="Normal"><text:a xlink:type="simple" xlink:href="https://hal.science/search/index/?q=*&amp;authFullName_s=Hélène Lanusse-Cazalé">Hélène Lanusse-Cazalé</text:a></text:p>
              <text:p text:style-name="Normal"><text:span>Séminaire Interdisciplinary History of Students. Séance "What's about sources?"</text:span><text:span>, Véronique Castagnet-Lars, Mar 2026, Toulouse, France</text:span></text:p>
              <text:p text:style-name="Normal"><text:span>Communication dans un congrès</text:span></text:p>
              <text:p text:style-name="Normal"><text:a xlink:type="simple" xlink:href="https://hal.science/hal-05581128v1">hal-05581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5933v1">« Nous t’aimons, ô France » . La minorité protestante et la fabrique de la nation au ras du sol. L’exemple des protestants des Pays de l’Adour (1848-1914).</text:a></text:p>
              <text:p text:style-name="Normal"><text:a xlink:type="simple" xlink:href="https://hal.science/search/index/?q=*&amp;authFullName_s=Hélène Lanusse-Cazalé">Hélène Lanusse-Cazalé</text:a></text:p>
              <text:p text:style-name="Normal"><text:span>Religious minorities and the redifinition of « imagined communities » : Jewish &amp; Protestant Minorities in France, Ireland &amp; Italy (1789-1948)</text:span><text:span>, Karina Benazech-Wendling, May 2025, Nancy, France</text:span></text:p>
              <text:p text:style-name="Normal"><text:span>Communication dans un congrès</text:span></text:p>
              <text:p text:style-name="Normal"><text:a xlink:type="simple" xlink:href="https://hal.science/hal-05075933v1">hal-050759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40144v1">La réception de l’œuvre de Félix Pécaut dans les milieux protestants béarnais</text:a></text:p>
              <text:p text:style-name="Normal"><text:a xlink:type="simple" xlink:href="https://hal.science/search/index/?q=*&amp;authFullName_s=Hélène Lanusse-Cazalé">Hélène Lanusse-Cazalé</text:a></text:p>
              <text:p text:style-name="Normal"><text:span>Félix Pécaut : la construction de l’École républicaine</text:span><text:span>, Inspé de Pau, Nov 2024, Pau, France</text:span></text:p>
              <text:p text:style-name="Normal"><text:span>Communication dans un congrès</text:span></text:p>
              <text:p text:style-name="Normal"><text:a xlink:type="simple" xlink:href="https://shs.hal.science/halshs-05040144v1">halshs-050401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99922v1">Réseaux protestants et thermalisme pyrénéen au XIXe siècle</text:a></text:p>
              <text:p text:style-name="Normal"><text:a xlink:type="simple" xlink:href="https://hal.science/search/index/?q=*&amp;authFullName_s=Hélène Lanusse-Cazalé">Hélène Lanusse-Cazalé</text:a></text:p>
              <text:p text:style-name="Normal"><text:span>Thermalisme et religion</text:span><text:span>, Viviane Delpech; Philippe Chareyre, Jan 2019, Pau, France. 218 p.,<text:s/></text:span><text:a xlink:type="simple" xlink:href="https://dx.doi.org/10.3406/anami.2022.9114">⟨10.3406/anami.2022.9114⟩</text:a></text:p>
              <text:p text:style-name="Normal"><text:span>Communication dans un congrès</text:span></text:p>
              <text:p text:style-name="Normal"><text:a xlink:type="simple" xlink:href="https://shs.hal.science/halshs-03399922v1">halshs-03399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3039v1">Le pluralisme protestant palois et son impact territorial au XIXe siècle</text:a></text:p>
              <text:p text:style-name="Normal"><text:a xlink:type="simple" xlink:href="https://hal.science/search/index/?q=*&amp;authFullName_s=Hélène Lanusse-Cazalé">Hélène Lanusse-Cazalé</text:a></text:p>
              <text:p text:style-name="Normal"><text:span>Le Protestantisme et la Cité</text:span><text:span>, Oct 2011, Montauban, France. pp.153-176</text:span></text:p>
              <text:p text:style-name="Normal"><text:span>Communication dans un congrès</text:span></text:p>
              <text:p text:style-name="Normal"><text:a xlink:type="simple" xlink:href="https://hal.science/hal-01773039v1">hal-017730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08224v1">Les Eglises protestantes béarnaises face à la Séparation des Eglises et de l'Etat</text:a></text:p>
              <text:p text:style-name="Normal"><text:a xlink:type="simple" xlink:href="https://hal.science/search/index/?q=*&amp;authFullName_s=Hélène Lanusse-Cazalé">Hélène Lanusse-Cazalé</text:a></text:p>
              <text:p text:style-name="Normal"><text:span>Quatrièmes rencontres doctorales "Etude des protestantismes dans l'espace européen"</text:span><text:span>, PPF Etude des protestantismes dans l'espace européen, Groupe de recherches sur l'histoire du protestantisme, Institut protestant de théologie de Paris, Dec 2011, Paris, France</text:span></text:p>
              <text:p text:style-name="Normal"><text:span>Communication dans un congrès</text:span></text:p>
              <text:p text:style-name="Normal"><text:a xlink:type="simple" xlink:href="https://shs.hal.science/halshs-05108224v1">halshs-0510822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2">
      <text:list-level-style-bullet text:level="1" text:style-name="listStyle_2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2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2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2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2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2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2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2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2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3">
      <text:list-level-style-bullet text:level="1" text:style-name="listStyle_3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3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3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3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3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3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3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3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3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élène Lanusse-Cazalé</dc:title>
    <dc:subject/>
    <dc:description>CV</dc:description>
    <dc:creator/>
    <dc:date>2026-05-25T22:05:35.000</dc:date>
    <meta:generator>PHPWord</meta:generator>
    <meta:initial-creator>CCSD</meta:initial-creator>
    <meta:creation-date>2026-05-25T22:05:35.000</meta:creation-date>
    <meta:keyword/>
    <meta:user-defined meta:name="Category"/>
    <meta:user-defined meta:name="Company"/>
    <meta:user-defined meta:name="Manager"/>
  </office:meta>
</office:document-meta>
</file>