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cfc" style:family="table">
      <style:table-properties style:rel-width="100" table:align="center"/>
    </style:style>
    <style:style style:name="e38cfc.0" style:family="table-column">
      <style:table-column-properties style:column-width="0.00cm"/>
    </style:style>
    <style:style style:name="1b3ca2" style:family="table">
      <style:table-properties style:rel-width="100" table:align="center"/>
    </style:style>
    <style:style style:name="1b3ca2.0" style:family="table-column">
      <style:table-column-properties style:column-width="0.00cm"/>
    </style:style>
    <style:style style:name="96599d" style:family="table">
      <style:table-properties style:rel-width="100" table:align="center"/>
    </style:style>
    <style:style style:name="96599d.0" style:family="table-column">
      <style:table-column-properties style:column-width="0.00cm"/>
    </style:style>
    <style:style style:name="f30372" style:family="table">
      <style:table-properties style:rel-width="100" table:align="center"/>
    </style:style>
    <style:style style:name="f30372.0" style:family="table-column">
      <style:table-column-properties style:column-width="0.00cm"/>
    </style:style>
    <style:style style:name="f37607" style:family="table">
      <style:table-properties style:rel-width="100" table:align="center"/>
    </style:style>
    <style:style style:name="f37607.0" style:family="table-column">
      <style:table-column-properties style:column-width="0.00cm"/>
    </style:style>
    <style:style style:name="263721" style:family="table">
      <style:table-properties style:rel-width="100" table:align="center"/>
    </style:style>
    <style:style style:name="263721.0" style:family="table-column">
      <style:table-column-properties style:column-width="0.00cm"/>
    </style:style>
    <style:style style:name="e06cb8" style:family="table">
      <style:table-properties style:rel-width="100" table:align="center"/>
    </style:style>
    <style:style style:name="e06c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APLACE-CLAV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38cfc" table:style-name="e38cfc">
          <table:table-column table:style-name="e38cfc.0"/>
          <table:table-row>
            <table:table-cell office:value-type="string">
              <text:p text:style-name="Normal"><text:a xlink:type="simple" xlink:href="https://univ-pau.hal.science/hal-05077727v1">Le Bois sacré ou le silence d’Edmond Rostand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Europe. Revue littéraire mensuelle</text:span><text:span>, 2025, 1154-1155-1156, pp.151-162</text:span></text:p>
              <text:p text:style-name="Normal"><text:span>Article dans une revue</text:span></text:p>
              <text:p text:style-name="Normal"><text:a xlink:type="simple" xlink:href="https://univ-pau.hal.science/hal-05077727v1">hal-0507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63v1">Les maisons d'écrivains : un patrimoine au service de la littératur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Thibault Vanderpoorte">Thibault Vanderpoorte</text:a></text:p>
              <text:p text:style-name="Normal"><text:span>Ébullition(s) : le cahier illustré de la recherche</text:span><text:span>, 2024, 1, pp.62-67.<text:s/></text:span><text:a xlink:type="simple" xlink:href="https://dx.doi.org/10.59655/ng52122995491">⟨10.59655/ng52122995491⟩</text:a></text:p>
              <text:p text:style-name="Normal"><text:span>Article dans une revue</text:span></text:p>
              <text:p text:style-name="Normal"><text:a xlink:type="simple" xlink:href="https://hal.science/hal-04948563v1">hal-049485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28083v1">Le Ballet au XIX e siècle . Réflexions sur un numéro spécial de La Revue musicale (1921)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omantisme : la revue du dix-neuvième siècle</text:span><text:span>, 2021, Chorégraphies. Institutions, pratiques et représentations, n° 193 (193), pp.96-105.<text:s/></text:span><text:a xlink:type="simple" xlink:href="https://dx.doi.org/10.3917/rom.193.0096">⟨10.3917/rom.193.0096⟩</text:a></text:p>
              <text:p text:style-name="Normal"><text:span>Article dans une revue</text:span></text:p>
              <text:p text:style-name="Normal"><text:a xlink:type="simple" xlink:href="https://univ-pau.hal.science/hal-03328083v1">hal-033280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05564v1">La féerie au XIXe siècle, ou la passion du spectaculair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'Avant-Scène Opéra</text:span><text:span>, 2020, 319, pp.113-117</text:span></text:p>
              <text:p text:style-name="Normal"><text:span>Article dans une revue</text:span></text:p>
              <text:p text:style-name="Normal"><text:a xlink:type="simple" xlink:href="https://univ-pau.hal.science/hal-03005564v1">hal-030055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60935v1">“La voix bouge, pour ainsi dire, le corps” : un pas de deux entre danse et poési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evue des Sciences Humaines</text:span><text:span>, 2020, Jean-Louis Giovannoni. Les gestes des mots., 3/2020 (339), pp.129-135</text:span></text:p>
              <text:p text:style-name="Normal"><text:span>Article dans une revue</text:span></text:p>
              <text:p text:style-name="Normal"><text:a xlink:type="simple" xlink:href="https://univ-pau.hal.science/hal-02960935v1">hal-029609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52v1">La sorcière et ses avatars dans le répertoire romantique et postromant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Journal de l'Association pour la danse contemporaine de Genève</text:span><text:span>, 2018</text:span></text:p>
              <text:p text:style-name="Normal"><text:span>Article dans une revue</text:span></text:p>
              <text:p text:style-name="Normal"><text:a xlink:type="simple" xlink:href="https://univ-pau.hal.science/hal-02170652v1">hal-021706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68v1">L’Imagier de Harlem&amp;quot; : « drame-légende », féerie ou monstre dramatique ?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evue Nerval</text:span><text:span>, 2017, varia, 1, pp.93-104.<text:s/></text:span><text:a xlink:type="simple" xlink:href="https://dx.doi.org/10.15122/isbn.978-2-406-06909-6.p.0093">⟨10.15122/isbn.978-2-406-06909-6.p.0093⟩</text:a></text:p>
              <text:p text:style-name="Normal"><text:span>Article dans une revue</text:span></text:p>
              <text:p text:style-name="Normal"><text:a xlink:type="simple" xlink:href="https://univ-pau.hal.science/hal-02322268v1">hal-023222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70v1">Nerval et Gautier, frères de théâtr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Bulletin de la Société de Théophile Gautier</text:span><text:span>, 2016, Gautier et Nerval: collaborations, solidarités, différences, 38, pp.89-101</text:span></text:p>
              <text:p text:style-name="Normal"><text:span>Article dans une revue</text:span></text:p>
              <text:p text:style-name="Normal"><text:a xlink:type="simple" xlink:href="https://univ-pau.hal.science/hal-02322270v1">hal-023222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73v1">Métamorphoses du corps dansant sur les scènes parisiennes, du ballet romantique à la &amp;quot;Revue nègr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European Drama and Performance Studies</text:span><text:span>, 2015, Consuming female performers (1850s-1950s), 2 (5), pp.109-122.<text:s/></text:span><text:a xlink:type="simple" xlink:href="https://dx.doi.org/10.15122/isbn.978-2-8124-4842-3.p.0109">⟨10.15122/isbn.978-2-8124-4842-3.p.0109⟩</text:a></text:p>
              <text:p text:style-name="Normal"><text:span>Article dans une revue</text:span></text:p>
              <text:p text:style-name="Normal"><text:a xlink:type="simple" xlink:href="https://univ-pau.hal.science/hal-02322273v1">hal-023222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95331v1">Montrer et dire le merveilleux sur les scènes françaises du xix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omantisme : la revue du dix-neuvième siècle</text:span><text:span>, 2015, 170 (4), pp.76</text:span></text:p>
              <text:p text:style-name="Normal"><text:span>Article dans une revue</text:span></text:p>
              <text:p text:style-name="Normal"><text:a xlink:type="simple" xlink:href="https://univ-pau.hal.science/hal-01995331v1">hal-019953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39v1">Décadence et renaissance de la féerie théâtrale française autour de 1900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endemains - Études comparées sur la France</text:span><text:span>, 2014, La féerie autour de 1900, une figure de la modernité ? - Lendemains, 152, pp.11-18</text:span></text:p>
              <text:p text:style-name="Normal"><text:span>Article dans une revue</text:span></text:p>
              <text:p text:style-name="Normal"><text:a xlink:type="simple" xlink:href="https://univ-pau.hal.science/hal-02171639v1">hal-021716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40v1">La sorcière et ses avatars dans le répertoire romantique et postromant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epères, cahier de danse</text:span><text:span>, 2012, 30, pp.5-8</text:span></text:p>
              <text:p text:style-name="Normal"><text:span>Article dans une revue</text:span></text:p>
              <text:p text:style-name="Normal"><text:a xlink:type="simple" xlink:href="https://univ-pau.hal.science/hal-02171640v1">hal-021716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62v1">Carmen et les chorégraphes du XX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Cahiers Mérimée</text:span><text:span>, 2011, Carmen et les chorégraphes du XXe siècle, 3, pp.99-107.<text:s/></text:span><text:a xlink:type="simple" xlink:href="https://dx.doi.org/10.15122/isbn.978-2-8124-3925-4.p.0099">⟨10.15122/isbn.978-2-8124-3925-4.p.0099⟩</text:a></text:p>
              <text:p text:style-name="Normal"><text:span>Article dans une revue</text:span></text:p>
              <text:p text:style-name="Normal"><text:a xlink:type="simple" xlink:href="https://univ-pau.hal.science/hal-02171762v1">hal-021717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63v1">Donner à lire des ballets : l’exemple des arguments chorégraphiques de Cocteau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evue d'Histoire du Théâtre</text:span><text:span>, 2010, Le texte de théâtre et ses publics, 245, pp.184-190</text:span></text:p>
              <text:p text:style-name="Normal"><text:span>Article dans une revue</text:span></text:p>
              <text:p text:style-name="Normal"><text:a xlink:type="simple" xlink:href="https://univ-pau.hal.science/hal-02171763v1">hal-021717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61v1">Le bal des voleurs : apothéose ou métamorphose de la comédie-ballet ?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Etudes littéraires</text:span><text:span>, 2010, Anouilh aujourd’hui, 41 (1), pp.105-114.<text:s/></text:span><text:a xlink:type="simple" xlink:href="https://dx.doi.org/10.7202/044573ar">⟨10.7202/044573ar⟩</text:a></text:p>
              <text:p text:style-name="Normal"><text:span>Article dans une revue</text:span></text:p>
              <text:p text:style-name="Normal"><text:a xlink:type="simple" xlink:href="https://univ-pau.hal.science/hal-02171761v1">hal-021717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64v1">Quand Anouilh entre dans la 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evue d'histoire littéraire de la France</text:span><text:span>, 2010, 110 (4), pp.863-871</text:span></text:p>
              <text:p text:style-name="Normal"><text:span>Article dans une revue</text:span></text:p>
              <text:p text:style-name="Normal"><text:a xlink:type="simple" xlink:href="https://univ-pau.hal.science/hal-02171764v1">hal-021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644v1">Modernes féeries, ou le réenchantement de la scène dans le théâtre du XX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Travaux et Recherches de l'UMLV</text:span><text:span>, 2004, 10, pp.7-20</text:span></text:p>
              <text:p text:style-name="Normal"><text:span>Article dans une revue</text:span></text:p>
              <text:p text:style-name="Normal"><text:a xlink:type="simple" xlink:href="https://hal.science/hal-04405644v1">hal-044056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3ca2" table:style-name="1b3ca2">
          <table:table-column table:style-name="1b3ca2.0"/>
          <table:table-row>
            <table:table-cell office:value-type="string">
              <text:p text:style-name="Normal"><text:a xlink:type="simple" xlink:href="https://hal.science/hal-02323805v1">Jean Richepin ou l’invention du proverbe chimér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Théâtres en liberté du XVIIIe au XXe siècle. Genres nouveaux, scènes marginales ?</text:span><text:span>, May 2013, Genève, Suisse</text:span></text:p>
              <text:p text:style-name="Normal"><text:span>Communication dans un congrès</text:span></text:p>
              <text:p text:style-name="Normal"><text:a xlink:type="simple" xlink:href="https://hal.science/hal-02323805v1">hal-023238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82v1">Jouer Renard aujourd’hui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Jules Renard, un oeil clair pour notre temps</text:span><text:span>, Mar 2010, Paris, France. pp.255-262</text:span></text:p>
              <text:p text:style-name="Normal"><text:span>Communication dans un congrès</text:span></text:p>
              <text:p text:style-name="Normal"><text:a xlink:type="simple" xlink:href="https://univ-pau.hal.science/hal-02325282v1">hal-02325282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96599d" table:style-name="96599d">
          <table:table-column table:style-name="96599d.0"/>
          <table:table-row>
            <table:table-cell office:value-type="string">
              <text:p text:style-name="Normal"><text:a xlink:type="simple" xlink:href="https://univ-pau.hal.science/hal-04855965v1">L’écrivain et le territoire : Giraudoux, Bellac et le Limousin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Mireille J Brémond">Mireille J Brémond</text:a></text:p>
              <text:p text:style-name="Normal"><text:span>Cahiers Jean Giraudoux</text:span><text:span>, 52, pp.236, 2024,<text:s/></text:span><text:a xlink:type="simple" xlink:href="https://dx.doi.org/10.48611/isbn.978-2-406-17686-2">⟨10.48611/isbn.978-2-406-17686-2⟩</text:a></text:p>
              <text:p text:style-name="Normal"><text:span>N°spécial de revue/special issue</text:span></text:p>
              <text:p text:style-name="Normal"><text:a xlink:type="simple" xlink:href="https://univ-pau.hal.science/hal-04855965v1">hal-048559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400v1">Introduction - Nerval dramaturg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Sylvain Ledda">Sylvain Ledda</text:a></text:p>
              <text:p text:style-name="Normal"><text:span>Revue Nerval</text:span><text:span>, 6, pp.21-26, 2022</text:span></text:p>
              <text:p text:style-name="Normal"><text:span>N°spécial de revue/special issue</text:span></text:p>
              <text:p text:style-name="Normal"><text:a xlink:type="simple" xlink:href="https://univ-pau.hal.science/hal-03975400v1">hal-039754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0702v1">Giraudoux à la scène hier et aujourd'hui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Mireille J Brémond">Mireille J Brémond</text:a><text:span>,</text:span><text:a xlink:type="simple" xlink:href="https://hal.science/search/index/?q=*&amp;authFullName_s=Yves Landerouin">Yves Landerouin</text:a></text:p>
              <text:p text:style-name="Normal"><text:span>Cahiers Jean Giraudoux</text:span><text:span>, 47, 2019,<text:s/></text:span><text:a xlink:type="simple" xlink:href="https://dx.doi.org/10.15122/isbn.978-2-406-09818-8">⟨10.15122/isbn.978-2-406-09818-8⟩</text:a></text:p>
              <text:p text:style-name="Normal"><text:span>N°spécial de revue/special issue</text:span></text:p>
              <text:p text:style-name="Normal"><text:a xlink:type="simple" xlink:href="https://univ-pau.hal.science/hal-02360702v1">hal-02360702v1</text:a></text:p>
            </table:table-cell>
          </table:table-row>
        </table:table>
        <text:p text:style-name="P16"/>
        <text:p text:style-name="Heading2"><text:span text:style-name="T6">Ouvrages (18)</text:span></text:p>
        <text:p text:style-name="P18"/>
        <table:table table:name="f30372" table:style-name="f30372">
          <table:table-column table:style-name="f30372.0"/>
          <table:table-row>
            <table:table-cell office:value-type="string">
              <text:p text:style-name="Normal"><text:a xlink:type="simple" xlink:href="https://univ-pau.hal.science/hal-05353196v1">L’artiste face au défi des différences dans l’espace francophon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Charles Brion">Charles Brion</text:a><text:span>,</text:span><text:a xlink:type="simple" xlink:href="https://hal.science/search/index/?q=*&amp;authFullName_s=Omar Fertat">Omar Fertat</text:a></text:p>
              <text:p text:style-name="Normal"><text:span>Charles Brion, Omar Fertat, Hélène Laplace-Claverie. Presses de l'Université de Bordeaux, 2026, Francophonies plurielles, 979-10-300-1203-3</text:span></text:p>
              <text:p text:style-name="Normal"><text:span>Ouvrages</text:span></text:p>
              <text:p text:style-name="Normal"><text:a xlink:type="simple" xlink:href="https://univ-pau.hal.science/hal-05353196v1">hal-053531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1856v1">Rosemonde Gérard. Plus qu'hier, moins que demain.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Béatrice Labat">Béatrice Labat</text:a></text:p>
              <text:p text:style-name="Normal"><text:span>Poids plume, 2026, 978-2-492439-10-0</text:span></text:p>
              <text:p text:style-name="Normal"><text:span>Ouvrages</text:span></text:p>
              <text:p text:style-name="Normal"><text:a xlink:type="simple" xlink:href="https://univ-pau.hal.science/hal-05501856v1">hal-055018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00v1">Les insectes dans les arts de la scèn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Fanny Platelle">Fanny Platelle</text:a><text:span>,</text:span><text:a xlink:type="simple" xlink:href="https://hal.science/search/index/?q=*&amp;authFullName_s=Alain Montandon">Alain Montandon</text:a></text:p>
              <text:p text:style-name="Normal"><text:span>Honoré Champion, 250 p., 2023, Romantisme et Modernités</text:span></text:p>
              <text:p text:style-name="Normal"><text:span>Ouvrages</text:span></text:p>
              <text:p text:style-name="Normal"><text:a xlink:type="simple" xlink:href="https://univ-pau.hal.science/hal-04232700v1">hal-042327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07417v1">Edmond Rostand, poète de théâtre</text:a></text:p>
              <text:p text:style-name="Normal"><text:a xlink:type="simple" xlink:href="https://hal.science/search/index/?q=*&amp;authFullName_s=Bertrand Degott">Bertrand Degott</text:a><text:span>,</text:span><text:a xlink:type="simple" xlink:href="https://hal.science/search/index/?q=*&amp;authFullName_s=Olivier Goetz">Olivier Goetz</text:a><text:span>,</text:span><text:a xlink:type="simple" xlink:href="https://hal.science/search/index/?q=*&amp;authFullName_s=Hélène Laplace-Claverie">Hélène Laplace-Claverie</text:a></text:p>
              <text:p text:style-name="Normal"><text:a xlink:type="simple" xlink:href="https://pufc.univ-fcomte.fr/edmond-rostand-poete-de-theatre.html">Presses universitaires de Franche-Comté</text:a><text:span>, 385 p., 2021, Annales littéraires, Pascal Lécroart, 978-2-84867-780-4</text:span></text:p>
              <text:p text:style-name="Normal"><text:span>Ouvrages</text:span></text:p>
              <text:p text:style-name="Normal"><text:a xlink:type="simple" xlink:href="https://univ-pau.hal.science/hal-03107417v1">hal-03107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5981v1">Edmond Rostand : poète de théâtre : actes du centenaire et du cent cinquantenaire (1868-1918, 2018)</text:a></text:p>
              <text:p text:style-name="Normal"><text:a xlink:type="simple" xlink:href="https://hal.science/search/index/?q=*&amp;authFullName_s=Bertrand Degott">Bertrand Degott</text:a><text:span>,</text:span><text:a xlink:type="simple" xlink:href="https://hal.science/search/index/?q=*&amp;authFullName_s=Olivier Goetz">Olivier Goetz</text:a><text:span>,</text:span><text:a xlink:type="simple" xlink:href="https://hal.science/search/index/?q=*&amp;authFullName_s=Hélène Laplace-Claverie">Hélène Laplace-Claverie</text:a></text:p>
              <text:p text:style-name="Normal"><text:a xlink:type="simple" xlink:href="https://pufc.univ-fcomte.fr/edmond-rostand-poete-de-theatre.html">Presses universitaires de Franche-Comté</text:a><text:span>, 2021, Collection Annales littéraires (n° 1016), Série Arts en scène (n° 4), 978-2-8467-780-4</text:span></text:p>
              <text:p text:style-name="Normal"><text:span>Ouvrages</text:span></text:p>
              <text:p text:style-name="Normal"><text:a xlink:type="simple" xlink:href="https://hal.univ-lorraine.fr/hal-04635981v1">hal-046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21v1">Correspondances, philosophie, religion et arts</text:a></text:p>
              <text:p text:style-name="Normal"><text:a xlink:type="simple" xlink:href="https://hal.science/search/index/?q=*&amp;authFullName_s=Sophie GUERMÈS">Sophie GUERMÈS</text:a><text:span>,</text:span><text:a xlink:type="simple" xlink:href="https://hal.science/search/index/?q=*&amp;authFullName_s=Jean Balcou">Jean Balcou</text:a><text:span>,</text:span><text:a xlink:type="simple" xlink:href="https://hal.science/search/index/?q=*&amp;authFullName_s=Jean-Yves Brancy">Jean-Yves Brancy</text:a><text:span>,</text:span><text:a xlink:type="simple" xlink:href="https://hal.science/search/index/?q=*&amp;authFullName_s=Jean Brua">Jean Brua</text:a><text:span>,</text:span><text:a xlink:type="simple" xlink:href="https://hal.science/search/index/?q=*&amp;authFullName_s=Bernard Duchatelet">Bernard Duchatelet</text:a><text:span>et al.</text:span></text:p>
              <text:p text:style-name="Normal"><text:span>Sophie Guermès. Cahiers du CECJI, 2021, 97829555195-6-1</text:span></text:p>
              <text:p text:style-name="Normal"><text:span>Ouvrages</text:span><text:span><text:s/>(ouvrage de synthèse)</text:span></text:p>
              <text:p text:style-name="Normal"><text:a xlink:type="simple" xlink:href="https://hal.science/hal-04026221v1">hal-040262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3666v1">Le modèle pictural au théâtr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Isabel Ibañez">Isabel Ibañez</text:a></text:p>
              <text:p text:style-name="Normal"><text:span>Presses Universitaires de Pau et des Pays de l'Adour (PUPPA), 2019, Espaces, Frontières, Métissages (EFM), 978-2-35311-092-6</text:span></text:p>
              <text:p text:style-name="Normal"><text:span>Ouvrages</text:span></text:p>
              <text:p text:style-name="Normal"><text:a xlink:type="simple" xlink:href="https://univ-pau.hal.science/hal-02133666v1">hal-021336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28v1">Quel espace pour quel théâtre ? Approche croisée des dramaturgies franc̦aise et hispanique (XVIe-XXe siecles)</text:a></text:p>
              <text:p text:style-name="Normal"><text:a xlink:type="simple" xlink:href="https://hal.science/search/index/?q=*&amp;authFullName_s=Isabel Ibañez">Isabel Ibañez</text:a><text:span>,</text:span><text:a xlink:type="simple" xlink:href="https://hal.science/search/index/?q=*&amp;authFullName_s=Hélène Laplace-Claverie">Hélène Laplace-Claverie</text:a></text:p>
              <text:p text:style-name="Normal"><text:span>Ibañez; Isabel and Laplace-Claverie; Héléne. Peter Lang, 41, 2017, Liminaires - Passages interculturels, 978-3-0343-3073-2</text:span></text:p>
              <text:p text:style-name="Normal"><text:span>Ouvrages</text:span></text:p>
              <text:p text:style-name="Normal"><text:a xlink:type="simple" xlink:href="https://univ-pau.hal.science/hal-02182228v1">hal-021822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0757v1">Quel espace pour quel théâtre? Approche croisée des dramaturgies française et hispanique (XVIe-XXe siècles)</text:a></text:p>
              <text:p text:style-name="Normal"><text:a xlink:type="simple" xlink:href="https://hal.science/search/index/?q=*&amp;authFullName_s=Isabel Ibañez">Isabel Ibañez</text:a><text:span>,</text:span><text:a xlink:type="simple" xlink:href="https://hal.science/search/index/?q=*&amp;authFullName_s=Hélène Laplace-Claverie">Hélène Laplace-Claverie</text:a></text:p>
              <text:p text:style-name="Normal"><text:span>Peter Lang. 41, pp.253, 2017, Liminaires - Passages interculturels, 978-3-0343-3073-2</text:span></text:p>
              <text:p text:style-name="Normal"><text:span>Ouvrages</text:span></text:p>
              <text:p text:style-name="Normal"><text:a xlink:type="simple" xlink:href="https://univ-pau.hal.science/hal-02090757v1">hal-020907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183v1">Ondine ; [suivi de] Intermezzo</text:a></text:p>
              <text:p text:style-name="Normal"><text:a xlink:type="simple" xlink:href="https://hal.science/search/index/?q=*&amp;authFullName_s=Jean Giraudoux">Jean Giraudoux</text:a><text:span>,</text:span><text:a xlink:type="simple" xlink:href="https://hal.science/search/index/?q=*&amp;authFullName_s=Hélène Laplace-Claverie">Hélène Laplace-Claverie</text:a></text:p>
              <text:p text:style-name="Normal"><text:span>Flammarion, 2016, 978-2-08-130693-6</text:span></text:p>
              <text:p text:style-name="Normal"><text:span>Ouvrages</text:span></text:p>
              <text:p text:style-name="Normal"><text:a xlink:type="simple" xlink:href="https://univ-pau.hal.science/hal-02332183v1">hal-02332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704v1">Vilar à l’œuvre. L’œuvre de Vila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aplace-Claverie, Héléne. Maison Jean Vilar, 121, 2016, Cahiers Jean Vilar</text:span></text:p>
              <text:p text:style-name="Normal"><text:span>Ouvrages</text:span></text:p>
              <text:p text:style-name="Normal"><text:a xlink:type="simple" xlink:href="https://univ-pau.hal.science/hal-02187704v1">hal-021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19v1">Dictionnaire Audiberti</text:a></text:p>
              <text:p text:style-name="Normal"><text:a xlink:type="simple" xlink:href="https://hal.science/search/index/?q=*&amp;authFullName_s=Jeanyves Guérin">Jeanyves Guérin</text:a><text:span>,</text:span><text:a xlink:type="simple" xlink:href="https://hal.science/search/index/?q=*&amp;authFullName_s=Marc Dambre">Marc Dambre</text:a><text:span>,</text:span><text:a xlink:type="simple" xlink:href="https://hal.science/search/index/?q=*&amp;authFullName_s=Antoine de Baecque">Antoine de Baecqu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Pierre Grouix">Pierre Grouix</text:a><text:span>et al.</text:span></text:p>
              <text:p text:style-name="Normal"><text:a xlink:type="simple" xlink:href="http://www.honorechampion.com/fr/champion/9168-book-08532941-9782745329417.html">Honoré Champion</text:a><text:span>, 2015, Jeanyves Guérin, 9782745329417</text:span></text:p>
              <text:p text:style-name="Normal"><text:span>Ouvrages</text:span></text:p>
              <text:p text:style-name="Normal"><text:a xlink:type="simple" xlink:href="https://hal.science/hal-01414819v1">hal-01414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326v1">Classicisme et modernité dans le théâtre des XXe et XXIe siècles</text:a></text:p>
              <text:p text:style-name="Normal"><text:a xlink:type="simple" xlink:href="https://hal.science/search/index/?q=*&amp;authFullName_s=Florence Bernard">Florence Bernard</text:a><text:span>,</text:span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Michel Bertrand">Michel Bertrand</text:a></text:p>
              <text:p text:style-name="Normal"><text:span>Presses Universitaires de Provence, 2014, Textuelles</text:span></text:p>
              <text:p text:style-name="Normal"><text:span>Ouvrages</text:span></text:p>
              <text:p text:style-name="Normal"><text:a xlink:type="simple" xlink:href="https://amu.hal.science/hal-01314326v1">hal-013143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27v1">Classicisme et modernité dans le théâtre des XXe et XXIe siècles : études offertes à Marie-Claude Hubert</text:a></text:p>
              <text:p text:style-name="Normal"><text:a xlink:type="simple" xlink:href="https://hal.science/search/index/?q=*&amp;authFullName_s=Marie-Claude Hubert">Marie-Claude Hubert</text:a><text:span>,</text:span><text:a xlink:type="simple" xlink:href="https://hal.science/search/index/?q=*&amp;authFullName_s=Florence Bernard">Florence Bernard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élène Laplace-Claverie">Hélène Laplace-Claverie</text:a></text:p>
              <text:p text:style-name="Normal"><text:span>Hubert; Marie-Claude and Bernard; Florence and Bertrand; Michel and Laplace-Claverie; Hélène. Presses universitaires de Provence, 2014, Textuelles. Univers littéraires, 978-2-85399-933-5</text:span></text:p>
              <text:p text:style-name="Normal"><text:span>Ouvrages</text:span></text:p>
              <text:p text:style-name="Normal"><text:a xlink:type="simple" xlink:href="https://univ-pau.hal.science/hal-02182227v1">hal-021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68v1">Dictionnaire Eugène Ionesco</text:a></text:p>
              <text:p text:style-name="Normal"><text:a xlink:type="simple" xlink:href="https://hal.science/search/index/?q=*&amp;authFullName_s=Jeanyves Guérin">Jeanyves Guérin</text:a><text:span>,</text:span><text:a xlink:type="simple" xlink:href="https://hal.science/search/index/?q=*&amp;authFullName_s=Pascale Alexandre Bergues">Pascale Alexandre Bergues</text:a><text:span>,</text:span><text:a xlink:type="simple" xlink:href="https://hal.science/search/index/?q=*&amp;authFullName_s=Annick Asso">Annick Asso</text:a><text:span>,</text:span><text:a xlink:type="simple" xlink:href="https://hal.science/search/index/?q=*&amp;authFullName_s=Benoît Barut">Benoît Barut</text:a><text:span>,</text:span><text:a xlink:type="simple" xlink:href="https://hal.science/search/index/?q=*&amp;authFullName_s=Florence Bernard">Florence Bernard</text:a><text:span>et al.</text:span></text:p>
              <text:p text:style-name="Normal"><text:span>Honoré Champion, 2012, Jeanyves Guérin, 9782745323798</text:span></text:p>
              <text:p text:style-name="Normal"><text:span>Ouvrages</text:span></text:p>
              <text:p text:style-name="Normal"><text:a xlink:type="simple" xlink:href="https://hal.science/hal-01417168v1">hal-014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797v1">Minority Theatre on the Global Stage: Challenging Paradigms from the Margins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Hélène Laplace-Claverie">Hélène Laplace-Claverie</text:a></text:p>
              <text:p text:style-name="Normal"><text:span>Madelena Gonzalez; Hélène Laplace-Claverie. Cambridge Scholars Press, 2012</text:span></text:p>
              <text:p text:style-name="Normal"><text:span>Ouvrages</text:span></text:p>
              <text:p text:style-name="Normal"><text:a xlink:type="simple" xlink:href="https://hal.science/hal-03237797v1">hal-03237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703v1">Du texte à la scène (Dossier)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aplace-Claverie, Hélène. Association internationale des études françaises, 64, 2012, Cahiers de l’Association internationale des études françaises</text:span></text:p>
              <text:p text:style-name="Normal"><text:span>Ouvrages</text:span></text:p>
              <text:p text:style-name="Normal"><text:a xlink:type="simple" xlink:href="https://univ-pau.hal.science/hal-02187703v1">hal-0218770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406v1">Minority Theatre on the Global Stage : Challenging Paradigms from the Margin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Hélène Laplace-Claverie">Hélène Laplace-Claverie</text:a></text:p>
              <text:p text:style-name="Normal"><text:span>Gonzalez, Madelena and Hélène Laplace-Claverie. 2012</text:span></text:p>
              <text:p text:style-name="Normal"><text:span>Ouvrages</text:span></text:p>
              <text:p text:style-name="Normal"><text:a xlink:type="simple" xlink:href="https://univ-avignon.hal.science/hal-01339406v1">hal-01339406v1</text:a></text:p>
            </table:table-cell>
          </table:table-row>
        </table:table>
        <text:p text:style-name="P19"/>
        <text:p text:style-name="Heading2"><text:span text:style-name="T7">Chapitre d'ouvrage (27)</text:span></text:p>
        <text:p text:style-name="P21"/>
        <table:table table:name="f37607" table:style-name="f37607">
          <table:table-column table:style-name="f37607.0"/>
          <table:table-row>
            <table:table-cell office:value-type="string">
              <text:p text:style-name="Normal"><text:a xlink:type="simple" xlink:href="https://univ-pau.hal.science/hal-05501868v1">Une dramaturge audacieuse et inventiv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Béatrice Labat-Néron et Hélène Laplace-Claverie.<text:s/></text:span><text:span>Rosemonde Gérard. Plus qu'hier, moins que demain. De l'invisibilisation à l'affirmation</text:span><text:span>, Poids plume, 2026, 978-2-49439-10-0</text:span></text:p>
              <text:p text:style-name="Normal"><text:span>Chapitre d'ouvrage</text:span></text:p>
              <text:p text:style-name="Normal"><text:a xlink:type="simple" xlink:href="https://univ-pau.hal.science/hal-05501868v1">hal-055018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02854v1">Il faut qu’une porte soit ouverte ou fermée, d’Alfred de Musset, ou les vertiges de l’entre-deux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Hayet Ben Charrada et Nesrine Boukadi Jallouli.<text:s/></text:span><text:span>Ouverture et clôture dans les arts et la littérature. Hommage au Professeur Hédia Abdelkéfi</text:span><text:span>, Centre de publication universitaire, p. 289-298, 2025, 978-99-38-46-122-0</text:span></text:p>
              <text:p text:style-name="Normal"><text:span>Chapitre d'ouvrage</text:span></text:p>
              <text:p text:style-name="Normal"><text:a xlink:type="simple" xlink:href="https://univ-pau.hal.science/hal-04902854v1">hal-049028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72928v1">Préfac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Vincent Berdoulay.<text:s/></text:span><text:span>Onésime Reclus et l’idée de francophonie</text:span><text:span>, Presses Universitaires de Pau et des Pays de l'Adour (PUPPA), pp.7-8, 2025, Sp@tialités,<text:s/></text:span><text:a xlink:type="simple" xlink:href="https://dx.doi.org/10.46608/spatialites4.9782353111879.1">⟨10.46608/spatialites4.9782353111879.1⟩</text:a></text:p>
              <text:p text:style-name="Normal"><text:span>Chapitre d'ouvrage</text:span></text:p>
              <text:p text:style-name="Normal"><text:a xlink:type="simple" xlink:href="https://univ-pau.hal.science/hal-04972928v1">hal-049729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256v1">Portraits du mouvement / Portraits en mouvement : Isadora Duncan et Vaslav Nijinsky vus par Colette et Claudel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Bercegol, Fabienne.<text:s/></text:span><text:span>Usages du portrait littéraire. Faire voir, révéler, émouvoir</text:span><text:span>, Hermann, p. 117-127, 2023, 9791037022530</text:span></text:p>
              <text:p text:style-name="Normal"><text:span>Chapitre d'ouvrage</text:span></text:p>
              <text:p text:style-name="Normal"><text:a xlink:type="simple" xlink:href="https://univ-pau.hal.science/hal-03975256v1">hal-039752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37012v1">Paul-Jean Toulet et les arts de la scèn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Sandrine Bédouret; Isabelle Chol; Jérôme Hennebert.<text:s/></text:span><text:span>Paul-Jean Toulet, les prismes de l'écriture</text:span><text:span>, Presses Universitaires de Pau et des Pays de l'Adour (PUPPA), pp.207-218, 2021, 2-35311-131-9</text:span></text:p>
              <text:p text:style-name="Normal"><text:span>Chapitre d'ouvrage</text:span></text:p>
              <text:p text:style-name="Normal"><text:a xlink:type="simple" xlink:href="https://univ-pau.hal.science/hal-03537012v1">hal-035370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38291v1">En guise de préambule: un objet qui donne à (danser) pense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Marie Cléren, Caroline Mounier-Véhier, Laura Soudy.<text:s/></text:span><text:span>Formes, emplois et évolution du livret de ballet de la Renaissance à nos jours</text:span><text:span>,<text:s/></text:span><text:a xlink:type="simple" xlink:href="https://classiques-garnier.com/formes-emplois-et-evolution-du-livret-de-ballet-de-la-renaissance-a-nos-jours.html">Classiques Garnier</text:a><text:span>, p.15-23, 2021, Rencontres, 978-2-406-12002-5.<text:s/></text:span><text:a xlink:type="simple" xlink:href="https://dx.doi.org/10.48611/isbn.978-2-406-12004-9">⟨10.48611/isbn.978-2-406-12004-9⟩</text:a></text:p>
              <text:p text:style-name="Normal"><text:span>Chapitre d'ouvrage</text:span></text:p>
              <text:p text:style-name="Normal"><text:a xlink:type="simple" xlink:href="https://univ-pau.hal.science/hal-03438291v1">hal-034382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347v1">Cyrano chorégraphié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Bertrand Degott, Olivier Goetz et Hélène Laplace-Claverie.<text:s/></text:span><text:span>Edmond Rostand, poète de théâtre</text:span><text:span>, Presses universitaires de Franche-Comté, p. 321-328, 2021, Annales littéraires, 9782848677804</text:span></text:p>
              <text:p text:style-name="Normal"><text:span>Chapitre d'ouvrage</text:span></text:p>
              <text:p text:style-name="Normal"><text:a xlink:type="simple" xlink:href="https://univ-pau.hal.science/hal-03975347v1">hal-039753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5309v1">Cyrano de Bergerac, une pièce baroque ?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Violaine Heyraud et Bernard Vouilloux.<text:s/></text:span><text:span>Relire Cyrano de Bergerac</text:span><text:span>,<text:s/></text:span><text:a xlink:type="simple" xlink:href="https://classiques-garnier.com/relire-cyrano-de-bergerac.html">Classiques Garnier</text:a><text:span>, p. 43-56, 2021, Rencontres, 9782406126393.<text:s/></text:span><text:a xlink:type="simple" xlink:href="https://dx.doi.org/10.48611/isbn.978-2-406-12641-6">⟨10.48611/isbn.978-2-406-12641-6⟩</text:a></text:p>
              <text:p text:style-name="Normal"><text:span>Chapitre d'ouvrage</text:span></text:p>
              <text:p text:style-name="Normal"><text:a xlink:type="simple" xlink:href="https://univ-pau.hal.science/hal-03975309v1">hal-039753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0046v1">Dire la danse sous forme épistolaire de Noverre à Béjart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Sophie Guermès.<text:s/></text:span><text:span>Correspondances, philosophie, religion et arts</text:span><text:span>, Centre d'étude des correspondances et journaux intimes, p. 169-181, 2021, 978-2-9555195-6-1</text:span></text:p>
              <text:p text:style-name="Normal"><text:span>Chapitre d'ouvrage</text:span></text:p>
              <text:p text:style-name="Normal"><text:a xlink:type="simple" xlink:href="https://univ-pau.hal.science/hal-03350046v1">hal-033500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88446v1">Du féerique : essai de théorisation d’un concept aux confins du merveilleux et du fantast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Patrick Marot.<text:s/></text:span><text:span>Frontières et limites de la littérature fantastique</text:span><text:span>, Classiques Garnier, p. 297-306, 2020, Rencontres, 978-2-406-09895-9.<text:s/></text:span><text:a xlink:type="simple" xlink:href="https://dx.doi.org/10.15122/isbn.978-2-406-09897-3">⟨10.15122/isbn.978-2-406-09897-3⟩</text:a></text:p>
              <text:p text:style-name="Normal"><text:span>Chapitre d'ouvrage</text:span></text:p>
              <text:p text:style-name="Normal"><text:a xlink:type="simple" xlink:href="https://univ-pau.hal.science/hal-02888446v1">hal-028884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83v1">Wajdi Mouawad et la peinture. De Ciels à Seuls, ou du tableau assassin au tableau assassiné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e modèle pictural au théâtre. Du Siècle d’or espagnol aux modernités européennes</text:span><text:span>, 2019</text:span></text:p>
              <text:p text:style-name="Normal"><text:span>Chapitre d'ouvrage</text:span></text:p>
              <text:p text:style-name="Normal"><text:a xlink:type="simple" xlink:href="https://univ-pau.hal.science/hal-02153483v1">hal-021534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558v1">Nouveau Théâtre et féeries nouvelles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Jean-Yves Guérin.<text:s/></text:span><text:span>Le Nouveau Théâtre. 1946-2017</text:span><text:span>, 69, Honoré Champion, pp.129-144, 2019, Littérature de notre siècle, 9782745350008</text:span></text:p>
              <text:p text:style-name="Normal"><text:span>Chapitre d'ouvrage</text:span></text:p>
              <text:p text:style-name="Normal"><text:a xlink:type="simple" xlink:href="https://univ-pau.hal.science/hal-02179558v1">hal-021795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42v1">L’Alchimiste&amp;quot; de Dumas et Nerval (1839) ou la fabrique d’un espace romant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obardey-Eppstein, Sylviane.<text:s/></text:span><text:span>Sculpter l'espace, ou le théâtre d'Alexandre Dumas à la croisée des genres</text:span><text:span>, 356 (4),<text:s/></text:span><text:a xlink:type="simple" xlink:href="https://classiques-garnier.com/sculpter-l-espace-ou-le-theatre-d-alexandre-dumas-a-la-croisee-des-genres-l-alchimiste-de-dumas-et-nerval-1839-ou-la-fabrique-d-un-espace-romantique.html">Classiques Garnier</text:a><text:span>, pp.247-259, 2018, Rencontres (Études théâtrales), 978-2-406-07447-2 978-2-406-07446-5.<text:s/></text:span><text:a xlink:type="simple" xlink:href="https://dx.doi.org/10.15122/isbn.978-2-406-07448-9.p.0247">⟨10.15122/isbn.978-2-406-07448-9.p.0247⟩</text:a></text:p>
              <text:p text:style-name="Normal"><text:span>Chapitre d'ouvrage</text:span></text:p>
              <text:p text:style-name="Normal"><text:a xlink:type="simple" xlink:href="https://univ-pau.hal.science/hal-02179842v1">hal-021798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45v1">Le théâtre de Gautier entre romantisme et symbolism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Neu, Stephanie and Von Hagen, Kirsten.<text:s/></text:span><text:span>Theophile Gautier als Wegbereiter der Moderne: "Il n'y a de vraiment beau que ce qui ne peut servir à rien"</text:span><text:span>, 198, Romanistischer Verlag, pp.219-230, 2017, Abhandlungen zur Sprache und Literatur,04, 978-3-86143-216-6</text:span></text:p>
              <text:p text:style-name="Normal"><text:span>Chapitre d'ouvrage</text:span></text:p>
              <text:p text:style-name="Normal"><text:a xlink:type="simple" xlink:href="https://univ-pau.hal.science/hal-02179845v1">hal-021798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43v1">Cocteau “choréconteur” ovvero l’arte di mettere in parole l’eterno presente della danza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Scarpulla, Mattia and Ligore, Bruno and Massimiliano Piretti Editore and Veroli, Patrizia.<text:s/></text:span><text:span>Il libretto di ballo: riflessioni storiche e teoriche in omaggio ad Alberto Testa</text:span><text:span>, 1, Emilia-Romagna, pp.237-245, 2017, AIRDanza, 978-88-6476-073-5</text:span></text:p>
              <text:p text:style-name="Normal"><text:span>Chapitre d'ouvrage</text:span></text:p>
              <text:p text:style-name="Normal"><text:a xlink:type="simple" xlink:href="https://univ-pau.hal.science/hal-02179843v1">hal-021798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29v1">Pour en finir avec (la fin de) &amp;quot;Lorenzaccio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Robardey-Eppstein, Sylviane and Naugrette, Florence.<text:s/></text:span><text:span>Revoir la fin: dénouements remaniés au théatre (XVIIIe-XIXe siècles)</text:span><text:span>, 152 (2),<text:s/></text:span><text:a xlink:type="simple" xlink:href="https://classiques-garnier.com/revoir-la-fin-denouements-remanies-au-theatre-xviiie-xixe-siecles-pour-en-finir-avec-la-fin-de-lorenzaccio.html">Classiques Garnier</text:a><text:span>, pp.247-257, 2016, Rencontres (Études théâtrales), 978-2-8124-5101-0 978-2-8124-5102-7.<text:s/></text:span><text:a xlink:type="simple" xlink:href="https://dx.doi.org/10.15122/isbn.978-2-8124-5103-4.p.0247">⟨10.15122/isbn.978-2-8124-5103-4.p.0247⟩</text:a></text:p>
              <text:p text:style-name="Normal"><text:span>Chapitre d'ouvrage</text:span></text:p>
              <text:p text:style-name="Normal"><text:a xlink:type="simple" xlink:href="https://univ-pau.hal.science/hal-02179929v1">hal-021799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44v1">La critique chorégraphique selon Jean Cocteau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inarès, Serge.<text:s/></text:span><text:span>Jean Cocteau</text:span><text:span>, 113, Éditions de l'Herne, pp.394-402, 2016, Les cahiers de l'Herne, 978-2-85197-183-8</text:span></text:p>
              <text:p text:style-name="Normal"><text:span>Chapitre d'ouvrage</text:span></text:p>
              <text:p text:style-name="Normal"><text:a xlink:type="simple" xlink:href="https://univ-pau.hal.science/hal-02179844v1">hal-021798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50v1">Une féerie peut-elle être une pièce à thèse ? Réflexions sur une forme paradoxale d’engagement dans le théâtre du premier XX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Brun, Catherine and Schaffner, Alain.<text:s/></text:span><text:span>Des écritures engagées aux écritures impliquées: littérature française (XXe-XXIe-siècles)</text:span><text:span>, Éditions universitaires de Dijon, pp.41-50, 2015, Collection Écritures, 978-2-36441-132-6</text:span></text:p>
              <text:p text:style-name="Normal"><text:span>Chapitre d'ouvrage</text:span></text:p>
              <text:p text:style-name="Normal"><text:a xlink:type="simple" xlink:href="https://univ-pau.hal.science/hal-02180150v1">hal-02180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49v1">Écrire pour la danse au XX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Hubert, Marie-Claude and Bernard, Florence and Bertrand, Michel and Laplace-Claverie, Hélène.<text:s/></text:span><text:span>Classicisme et modernité dans le théâtre des XXe et XXIe siècles : études offertes à Marie-Claude Hubert</text:span><text:span>, Presses universitaires de Provence, pp.85-92, 2014, Textuelles. Univers littéraires, 978-2-85399-933-5</text:span></text:p>
              <text:p text:style-name="Normal"><text:span>Chapitre d'ouvrage</text:span></text:p>
              <text:p text:style-name="Normal"><text:a xlink:type="simple" xlink:href="https://univ-pau.hal.science/hal-02180149v1">hal-021801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31v1">Jules Verne au théâtre : de la page à la scène, de l’illustration au spectacle, de la deuxième à la troisième dimension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Hilsum, Mireille and Védrine, Hélène.<text:s/></text:span><text:span>La relecture de l'œuvre par ses écrivains mêmes. Tome III : Se relire par l'image</text:span><text:span>, 10, Kimé, pp.289-300, 2012, Les cahiers de Marge, 978-2-84174-585-2</text:span></text:p>
              <text:p text:style-name="Normal"><text:span>Chapitre d'ouvrage</text:span></text:p>
              <text:p text:style-name="Normal"><text:a xlink:type="simple" xlink:href="https://univ-pau.hal.science/hal-02180231v1">hal-021802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32v1">Musset et la val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Auraix-Jonchière, Pascale and Montandon, Alain.<text:s/></text:span><text:span>L' hospitalité des savoirs: mélanges offerts à Alain Montandon</text:span><text:span>, Presses Univ. Blaise Pascal, pp.583-593, 2011, 978-2-84516-479-6</text:span></text:p>
              <text:p text:style-name="Normal"><text:span>Chapitre d'ouvrage</text:span></text:p>
              <text:p text:style-name="Normal"><text:a xlink:type="simple" xlink:href="https://univ-pau.hal.science/hal-02180232v1">hal-021802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47v1">‘adame Miroir, objet chorégraphique mal identifié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Hubert, Marie-Claude and Bertrand, Michel.<text:s/></text:span><text:span>Jean Genet : du roman au théâtre</text:span><text:span>, Presses universitaires de Provence, pp.111-120, 2011, Textuelles-Théâtre, 978-2-85399-803-1</text:span></text:p>
              <text:p text:style-name="Normal"><text:span>Chapitre d'ouvrage</text:span></text:p>
              <text:p text:style-name="Normal"><text:a xlink:type="simple" xlink:href="https://univ-pau.hal.science/hal-02180447v1">hal-021804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30v1">Y a-t-il une fortune chorégraphique de l’œuvre de Musset ?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Guyaux, André and Lestringant, Frank.<text:s/></text:span><text:span>Fortunes de Musset</text:span><text:span>, 5 (5),<text:s/></text:span><text:a xlink:type="simple" xlink:href="https://classiques-garnier.com/fortunes-de-musset-y-a-t-il-une-fortune-choregraphique-de-musset.html">Classiques Garnier</text:a><text:span>, pp.341-355, 2011, Rencontres (Études dix-neuviémistes), 978-2-8124-0103-9.<text:s/></text:span><text:a xlink:type="simple" xlink:href="https://dx.doi.org/10.15122/isbn.978-2-8124-3932-2.p.0341">⟨10.15122/isbn.978-2-8124-3932-2.p.0341⟩</text:a></text:p>
              <text:p text:style-name="Normal"><text:span>Chapitre d'ouvrage</text:span></text:p>
              <text:p text:style-name="Normal"><text:a xlink:type="simple" xlink:href="https://univ-pau.hal.science/hal-02180230v1">hal-021802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49v1">Danser Ionesco, ou la leçon de chorégraphi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Hubert, Marie-Claude and Bertrand, Michel.<text:s/></text:span><text:span>Eugène Ionesco: classicisme et modernité</text:span><text:span>, Publications de l'Université de Provence, pp.63-70, 2010, Textuelles-Théâtre, 978-2-85399-776-8</text:span></text:p>
              <text:p text:style-name="Normal"><text:span>Chapitre d'ouvrage</text:span></text:p>
              <text:p text:style-name="Normal"><text:a xlink:type="simple" xlink:href="https://univ-pau.hal.science/hal-02180449v1">hal-021804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50v1">Le premier théâtre d’Aimé Césaire, entre rébellion poétique et révolte polit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Gonzalez, Madelena and Dumousseau, Magali.<text:s/></text:span><text:span>Authenticity and legitimacy in minority theatre: constructing identity</text:span><text:span>, Cambridge Scholars Publishing, pp.171-179, 2010, 978-1-4438-2120-9</text:span></text:p>
              <text:p text:style-name="Normal"><text:span>Chapitre d'ouvrage</text:span></text:p>
              <text:p text:style-name="Normal"><text:a xlink:type="simple" xlink:href="https://univ-pau.hal.science/hal-02180450v1">hal-021804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51v1">Le répertoire chorégraphique de l’Opéra de Paris entre 1870 et 1914 : transition ou décadence ?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Noiray, Michel and Serre, Solveig.<text:s/></text:span><text:span>Le répertoire de l’Opéra de Paris (1671-2009) : Analyse et interprétation</text:span><text:span>,<text:s/></text:span><text:a xlink:type="simple" xlink:href="http://books.openedition.org/enc/424">Publications de l’École nationale des chartes</text:a><text:span>, pp.261-272, 2010, Études et rencontres, 978-2-35723-015-6 978-2-35723-107-8.<text:s/></text:span><text:a xlink:type="simple" xlink:href="https://dx.doi.org/10.4000/books.enc.424">⟨10.4000/books.enc.424⟩</text:a></text:p>
              <text:p text:style-name="Normal"><text:span>Chapitre d'ouvrage</text:span></text:p>
              <text:p text:style-name="Normal"><text:a xlink:type="simple" xlink:href="https://univ-pau.hal.science/hal-02180451v1">hal-021804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48v1">Cocteau choréconteur, ou l’art de mettre en mots l’éternel présent de la 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Linares, Serge.<text:s/></text:span><text:span>Figures de la narration</text:span><text:span>, 6, Lettres Modernes Minard, pp.103-114, 2010, Jean Cocteau, 978-2-256-91161-3</text:span></text:p>
              <text:p text:style-name="Normal"><text:span>Chapitre d'ouvrage</text:span></text:p>
              <text:p text:style-name="Normal"><text:a xlink:type="simple" xlink:href="https://univ-pau.hal.science/hal-02180448v1">hal-02180448v1</text:a></text:p>
            </table:table-cell>
          </table:table-row>
        </table:table>
        <text:p text:style-name="P22"/>
        <text:p text:style-name="Heading2"><text:span text:style-name="T8">Notice d’encyclopédie ou de dictionnaire (28)</text:span></text:p>
        <text:p text:style-name="P24"/>
        <table:table table:name="263721" table:style-name="263721">
          <table:table-column table:style-name="263721.0"/>
          <table:table-row>
            <table:table-cell office:value-type="string">
              <text:p text:style-name="Normal"><text:a xlink:type="simple" xlink:href="https://univ-pau.hal.science/hal-02332972v1">Féerie théâtra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univ-pau.hal.science/hal-02332972v1">hal-023329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5v1">Ondin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univ-pau.hal.science/hal-02332975v1">hal-023329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7v1">Féerie-ballet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univ-pau.hal.science/hal-02332977v1">hal-023329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6v1">Merveilleux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univ-pau.hal.science/hal-02332976v1">hal-023329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3v1">Opéra parlé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univ-pau.hal.science/hal-02332973v1">hal-023329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8v1">L’Effet Glapion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univ-pau.hal.science/hal-02332978v1">hal-023329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4v1">Féeri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univ-pau.hal.science/hal-02332974v1">hal-023329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2979v1">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univ-pau.hal.science/hal-02332979v1">hal-023329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9v1">‘adame Miroi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329v1">hal-021953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8v1">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328v1">hal-021953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30v1">Ballets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3</text:span></text:p>
              <text:p text:style-name="Normal"><text:span>Notice d’encyclopédie ou de dictionnaire</text:span></text:p>
              <text:p text:style-name="Normal"><text:a xlink:type="simple" xlink:href="https://univ-pau.hal.science/hal-02195330v1">hal-021953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19v1">Joséphin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19v1">hal-021953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32v1">Le Logicien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32v1">hal-021953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1v1">Féeri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21v1">hal-021953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2v1">Dudard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22v1">hal-021953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34v1">Apprendre à marche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34v1">hal-021953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4v1">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24v1">hal-021953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31v1">Le Piéton de l’ai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31v1">hal-021953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0v1">Jean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20v1">hal-021953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3v1">Délire à deux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23v1">hal-021953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33v1">Le Jeune homme à marier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univ-pau.hal.science/hal-02195333v1">hal-021953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56v1">Pochade radiophon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1</text:span></text:p>
              <text:p text:style-name="Normal"><text:span>Notice d’encyclopédie ou de dictionnaire</text:span></text:p>
              <text:p text:style-name="Normal"><text:a xlink:type="simple" xlink:href="https://univ-pau.hal.science/hal-02195356v1">hal-021953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57v1">May B.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1</text:span></text:p>
              <text:p text:style-name="Normal"><text:span>Notice d’encyclopédie ou de dictionnaire</text:span></text:p>
              <text:p text:style-name="Normal"><text:a xlink:type="simple" xlink:href="https://univ-pau.hal.science/hal-02195357v1">hal-021953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25v1">Esquisse radiophoniqu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1</text:span></text:p>
              <text:p text:style-name="Normal"><text:span>Notice d’encyclopédie ou de dictionnaire</text:span></text:p>
              <text:p text:style-name="Normal"><text:a xlink:type="simple" xlink:href="https://univ-pau.hal.science/hal-02195325v1">hal-021953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58v1">Dans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1</text:span></text:p>
              <text:p text:style-name="Normal"><text:span>Notice d’encyclopédie ou de dictionnaire</text:span></text:p>
              <text:p text:style-name="Normal"><text:a xlink:type="simple" xlink:href="https://univ-pau.hal.science/hal-02195358v1">hal-021953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59v1">Béjart, Mauric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1</text:span></text:p>
              <text:p text:style-name="Normal"><text:span>Notice d’encyclopédie ou de dictionnaire</text:span></text:p>
              <text:p text:style-name="Normal"><text:a xlink:type="simple" xlink:href="https://univ-pau.hal.science/hal-02195359v1">hal-021953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61v1">Danse et ballets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0</text:span></text:p>
              <text:p text:style-name="Normal"><text:span>Notice d’encyclopédie ou de dictionnaire</text:span></text:p>
              <text:p text:style-name="Normal"><text:a xlink:type="simple" xlink:href="https://univ-pau.hal.science/hal-02195361v1">hal-021953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360v1">Danse macabr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2010</text:span></text:p>
              <text:p text:style-name="Normal"><text:span>Notice d’encyclopédie ou de dictionnaire</text:span></text:p>
              <text:p text:style-name="Normal"><text:a xlink:type="simple" xlink:href="https://univ-pau.hal.science/hal-02195360v1">hal-0219536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06cb8" table:style-name="e06cb8">
          <table:table-column table:style-name="e06cb8.0"/>
          <table:table-row>
            <table:table-cell office:value-type="string">
              <text:p text:style-name="Normal"><text:a xlink:type="simple" xlink:href="https://univ-pau.hal.science/hal-03975412v1">Le théâtre et ses espaces au XVIIe siècle</text:a></text:p>
              <text:p text:style-name="Normal"><text:a xlink:type="simple" xlink:href="https://hal.science/search/index/?q=*&amp;authFullName_s=Hélène Laplace-Claverie">Hélène Laplace-Claverie</text:a></text:p>
              <text:p text:style-name="Normal"><text:span>Molière 3.0</text:span><text:span>, 2022, p. 43-45</text:span></text:p>
              <text:p text:style-name="Normal"><text:span>Autre publication scientifique</text:span></text:p>
              <text:p text:style-name="Normal"><text:a xlink:type="simple" xlink:href="https://univ-pau.hal.science/hal-03975412v1">hal-03975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APLACE-CLAVERIE</dc:title>
    <dc:subject/>
    <dc:description>CV</dc:description>
    <dc:creator/>
    <dc:date>2026-05-10T10:19:18.000</dc:date>
    <meta:generator>PHPWord</meta:generator>
    <meta:initial-creator>CCSD</meta:initial-creator>
    <meta:creation-date>2026-05-10T10:19:18.000</meta:creation-date>
    <meta:keyword/>
    <meta:user-defined meta:name="Category"/>
    <meta:user-defined meta:name="Company"/>
    <meta:user-defined meta:name="Manager"/>
  </office:meta>
</office:document-meta>
</file>